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18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00000:1178</text:p>
          </table:table-cell>
          <table:table-cell office:value-type="string" table:number-columns-spanned="7" table:number-rows-spanned="1" table:style-name="ce14">
            <text:p>242386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00000:1179</text:p>
          </table:table-cell>
          <table:table-cell office:value-type="string" table:number-columns-spanned="7" table:number-rows-spanned="1" table:style-name="ce14">
            <text:p>163047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615:352</text:p>
          </table:table-cell>
          <table:table-cell office:value-type="string" table:number-columns-spanned="7" table:number-rows-spanned="1" table:style-name="ce14">
            <text:p>178429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00000:2607</text:p>
          </table:table-cell>
          <table:table-cell office:value-type="string" table:number-columns-spanned="7" table:number-rows-spanned="1" table:style-name="ce14">
            <text:p>45670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8:028617:1706</text:p>
          </table:table-cell>
          <table:table-cell office:value-type="string" table:number-columns-spanned="7" table:number-rows-spanned="1" table:style-name="ce14">
            <text:p>396661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11:013201:397</text:p>
          </table:table-cell>
          <table:table-cell office:value-type="string" table:number-columns-spanned="7" table:number-rows-spanned="1" table:style-name="ce14">
            <text:p>7429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11:013201:398</text:p>
          </table:table-cell>
          <table:table-cell office:value-type="string" table:number-columns-spanned="7" table:number-rows-spanned="1" table:style-name="ce14">
            <text:p>25506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1:037101:692</text:p>
          </table:table-cell>
          <table:table-cell office:value-type="string" table:number-columns-spanned="7" table:number-rows-spanned="1" table:style-name="ce14">
            <text:p>97871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1:040153:441</text:p>
          </table:table-cell>
          <table:table-cell office:value-type="string" table:number-columns-spanned="7" table:number-rows-spanned="1" table:style-name="ce14">
            <text:p>5596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3:010210:97</text:p>
          </table:table-cell>
          <table:table-cell office:value-type="string" table:number-columns-spanned="7" table:number-rows-spanned="1" table:style-name="ce14">
            <text:p>174421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3:022903:301</text:p>
          </table:table-cell>
          <table:table-cell office:value-type="string" table:number-columns-spanned="7" table:number-rows-spanned="1" table:style-name="ce14">
            <text:p>422765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7:000000:1887</text:p>
          </table:table-cell>
          <table:table-cell office:value-type="string" table:number-columns-spanned="7" table:number-rows-spanned="1" table:style-name="ce14">
            <text:p>9024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7:010310:117</text:p>
          </table:table-cell>
          <table:table-cell office:value-type="string" table:number-columns-spanned="7" table:number-rows-spanned="1" table:style-name="ce14">
            <text:p>159201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7:010310:187</text:p>
          </table:table-cell>
          <table:table-cell office:value-type="string" table:number-columns-spanned="7" table:number-rows-spanned="1" table:style-name="ce14">
            <text:p>407930.4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10310:188</text:p>
          </table:table-cell>
          <table:table-cell office:value-type="string" table:number-columns-spanned="7" table:number-rows-spanned="1" table:style-name="ce14">
            <text:p>394693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10310:189</text:p>
          </table:table-cell>
          <table:table-cell office:value-type="string" table:number-columns-spanned="7" table:number-rows-spanned="1" table:style-name="ce14">
            <text:p>57519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7:021302:243</text:p>
          </table:table-cell>
          <table:table-cell office:value-type="string" table:number-columns-spanned="7" table:number-rows-spanned="1" table:style-name="ce14">
            <text:p>72750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020401:13609</text:p>
          </table:table-cell>
          <table:table-cell office:value-type="string" table:number-columns-spanned="7" table:number-rows-spanned="1" table:style-name="ce14">
            <text:p>8096483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050105:146</text:p>
          </table:table-cell>
          <table:table-cell office:value-type="string" table:number-columns-spanned="7" table:number-rows-spanned="1" table:style-name="ce14">
            <text:p>55448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60101:277</text:p>
          </table:table-cell>
          <table:table-cell office:value-type="string" table:number-columns-spanned="7" table:number-rows-spanned="1" table:style-name="ce14">
            <text:p>1282359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60101:446</text:p>
          </table:table-cell>
          <table:table-cell office:value-type="string" table:number-columns-spanned="7" table:number-rows-spanned="1" table:style-name="ce14">
            <text:p>648863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8:060101:449</text:p>
          </table:table-cell>
          <table:table-cell office:value-type="string" table:number-columns-spanned="7" table:number-rows-spanned="1" table:style-name="ce14">
            <text:p>63349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8:070102:1538</text:p>
          </table:table-cell>
          <table:table-cell office:value-type="string" table:number-columns-spanned="7" table:number-rows-spanned="1" table:style-name="ce14">
            <text:p>15821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00000:3954</text:p>
          </table:table-cell>
          <table:table-cell office:value-type="string" table:number-columns-spanned="7" table:number-rows-spanned="1" table:style-name="ce14">
            <text:p>7728752.7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00000:3955</text:p>
          </table:table-cell>
          <table:table-cell office:value-type="string" table:number-columns-spanned="7" table:number-rows-spanned="1" table:style-name="ce14">
            <text:p>7724600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00000:9013</text:p>
          </table:table-cell>
          <table:table-cell office:value-type="string" table:number-columns-spanned="7" table:number-rows-spanned="1" table:style-name="ce14">
            <text:p>25295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20103:1627</text:p>
          </table:table-cell>
          <table:table-cell office:value-type="string" table:number-columns-spanned="7" table:number-rows-spanned="1" table:style-name="ce14">
            <text:p>256575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20103:2634</text:p>
          </table:table-cell>
          <table:table-cell office:value-type="string" table:number-columns-spanned="7" table:number-rows-spanned="1" table:style-name="ce14">
            <text:p>42693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22201:2042</text:p>
          </table:table-cell>
          <table:table-cell office:value-type="string" table:number-columns-spanned="7" table:number-rows-spanned="1" table:style-name="ce14">
            <text:p>10175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80101:1343</text:p>
          </table:table-cell>
          <table:table-cell office:value-type="string" table:number-columns-spanned="7" table:number-rows-spanned="1" table:style-name="ce14">
            <text:p>6113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81301:10723</text:p>
          </table:table-cell>
          <table:table-cell office:value-type="string" table:number-columns-spanned="7" table:number-rows-spanned="1" table:style-name="ce14">
            <text:p>918289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93501:7212</text:p>
          </table:table-cell>
          <table:table-cell office:value-type="string" table:number-columns-spanned="7" table:number-rows-spanned="1" table:style-name="ce14">
            <text:p>2256058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93502:10487</text:p>
          </table:table-cell>
          <table:table-cell office:value-type="string" table:number-columns-spanned="7" table:number-rows-spanned="1" table:style-name="ce14">
            <text:p>993605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01404:250</text:p>
          </table:table-cell>
          <table:table-cell office:value-type="string" table:number-columns-spanned="7" table:number-rows-spanned="1" table:style-name="ce14">
            <text:p>1850071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112001:18952</text:p>
          </table:table-cell>
          <table:table-cell office:value-type="string" table:number-columns-spanned="7" table:number-rows-spanned="1" table:style-name="ce14">
            <text:p>33758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112001:18953</text:p>
          </table:table-cell>
          <table:table-cell office:value-type="string" table:number-columns-spanned="7" table:number-rows-spanned="1" table:style-name="ce14">
            <text:p>228389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120202:1519</text:p>
          </table:table-cell>
          <table:table-cell office:value-type="string" table:number-columns-spanned="7" table:number-rows-spanned="1" table:style-name="ce14">
            <text:p>649344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20701:18346</text:p>
          </table:table-cell>
          <table:table-cell office:value-type="string" table:number-columns-spanned="7" table:number-rows-spanned="1" table:style-name="ce14">
            <text:p>136099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20701:18348</text:p>
          </table:table-cell>
          <table:table-cell office:value-type="string" table:number-columns-spanned="7" table:number-rows-spanned="1" table:style-name="ce14">
            <text:p>7417034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20701:18349</text:p>
          </table:table-cell>
          <table:table-cell office:value-type="string" table:number-columns-spanned="7" table:number-rows-spanned="1" table:style-name="ce14">
            <text:p>9719061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30101:1861</text:p>
          </table:table-cell>
          <table:table-cell office:value-type="string" table:number-columns-spanned="7" table:number-rows-spanned="1" table:style-name="ce14">
            <text:p>3323209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30102:2079</text:p>
          </table:table-cell>
          <table:table-cell office:value-type="string" table:number-columns-spanned="7" table:number-rows-spanned="1" table:style-name="ce14">
            <text:p>16168858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40134:658</text:p>
          </table:table-cell>
          <table:table-cell office:value-type="string" table:number-columns-spanned="7" table:number-rows-spanned="1" table:style-name="ce14">
            <text:p>3760903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62418:1948</text:p>
          </table:table-cell>
          <table:table-cell office:value-type="string" table:number-columns-spanned="7" table:number-rows-spanned="1" table:style-name="ce14">
            <text:p>202046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64601:2475</text:p>
          </table:table-cell>
          <table:table-cell office:value-type="string" table:number-columns-spanned="7" table:number-rows-spanned="1" table:style-name="ce14">
            <text:p>16029470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64901:2112</text:p>
          </table:table-cell>
          <table:table-cell office:value-type="string" table:number-columns-spanned="7" table:number-rows-spanned="1" table:style-name="ce14">
            <text:p>6397890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65001:1132</text:p>
          </table:table-cell>
          <table:table-cell office:value-type="string" table:number-columns-spanned="7" table:number-rows-spanned="1" table:style-name="ce14">
            <text:p>4442791.3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80109:20656</text:p>
          </table:table-cell>
          <table:table-cell office:value-type="string" table:number-columns-spanned="7" table:number-rows-spanned="1" table:style-name="ce14">
            <text:p>59803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80109:20657</text:p>
          </table:table-cell>
          <table:table-cell office:value-type="string" table:number-columns-spanned="7" table:number-rows-spanned="1" table:style-name="ce14">
            <text:p>5233627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80109:20658</text:p>
          </table:table-cell>
          <table:table-cell office:value-type="string" table:number-columns-spanned="7" table:number-rows-spanned="1" table:style-name="ce14">
            <text:p>293678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80601:2941</text:p>
          </table:table-cell>
          <table:table-cell office:value-type="string" table:number-columns-spanned="7" table:number-rows-spanned="1" table:style-name="ce14">
            <text:p>283574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30701:2492</text:p>
          </table:table-cell>
          <table:table-cell office:value-type="string" table:number-columns-spanned="7" table:number-rows-spanned="1" table:style-name="ce14">
            <text:p>1204064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1:000000:696</text:p>
          </table:table-cell>
          <table:table-cell office:value-type="string" table:number-columns-spanned="7" table:number-rows-spanned="1" table:style-name="ce14">
            <text:p>23153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1:010535:37</text:p>
          </table:table-cell>
          <table:table-cell office:value-type="string" table:number-columns-spanned="7" table:number-rows-spanned="1" table:style-name="ce14">
            <text:p>3538666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2:013102:201</text:p>
          </table:table-cell>
          <table:table-cell office:value-type="string" table:number-columns-spanned="7" table:number-rows-spanned="1" table:style-name="ce14">
            <text:p>1475352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2:020110:79</text:p>
          </table:table-cell>
          <table:table-cell office:value-type="string" table:number-columns-spanned="7" table:number-rows-spanned="1" table:style-name="ce14">
            <text:p>152425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4:020108:280</text:p>
          </table:table-cell>
          <table:table-cell office:value-type="string" table:number-columns-spanned="7" table:number-rows-spanned="1" table:style-name="ce14">
            <text:p>303346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8:040818:321</text:p>
          </table:table-cell>
          <table:table-cell office:value-type="string" table:number-columns-spanned="7" table:number-rows-spanned="1" table:style-name="ce14">
            <text:p>7659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8:040818:322</text:p>
          </table:table-cell>
          <table:table-cell office:value-type="string" table:number-columns-spanned="7" table:number-rows-spanned="1" table:style-name="ce14">
            <text:p>672423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31:011035:369</text:p>
          </table:table-cell>
          <table:table-cell office:value-type="string" table:number-columns-spanned="7" table:number-rows-spanned="1" table:style-name="ce14">
            <text:p>430105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32:010001:485</text:p>
          </table:table-cell>
          <table:table-cell office:value-type="string" table:number-columns-spanned="7" table:number-rows-spanned="1" table:style-name="ce14">
            <text:p>32297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32:010060:886</text:p>
          </table:table-cell>
          <table:table-cell office:value-type="string" table:number-columns-spanned="7" table:number-rows-spanned="1" table:style-name="ce14">
            <text:p>4376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32:010086:1238</text:p>
          </table:table-cell>
          <table:table-cell office:value-type="string" table:number-columns-spanned="7" table:number-rows-spanned="1" table:style-name="ce14">
            <text:p>289639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32:010334:285</text:p>
          </table:table-cell>
          <table:table-cell office:value-type="string" table:number-columns-spanned="7" table:number-rows-spanned="1" table:style-name="ce14">
            <text:p>84057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34:000000:3088</text:p>
          </table:table-cell>
          <table:table-cell office:value-type="string" table:number-columns-spanned="7" table:number-rows-spanned="1" table:style-name="ce14">
            <text:p>1920585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34:010614:13</text:p>
          </table:table-cell>
          <table:table-cell office:value-type="string" table:number-columns-spanned="7" table:number-rows-spanned="1" table:style-name="ce14">
            <text:p>249774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34:010840:744</text:p>
          </table:table-cell>
          <table:table-cell office:value-type="string" table:number-columns-spanned="7" table:number-rows-spanned="1" table:style-name="ce14">
            <text:p>404467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34:011309:311</text:p>
          </table:table-cell>
          <table:table-cell office:value-type="string" table:number-columns-spanned="7" table:number-rows-spanned="1" table:style-name="ce14">
            <text:p>839546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35:000000:43094</text:p>
          </table:table-cell>
          <table:table-cell office:value-type="string" table:number-columns-spanned="7" table:number-rows-spanned="1" table:style-name="ce14">
            <text:p>407150450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35:000000:48816</text:p>
          </table:table-cell>
          <table:table-cell office:value-type="string" table:number-columns-spanned="7" table:number-rows-spanned="1" table:style-name="ce14">
            <text:p>6811161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35:000000:48817</text:p>
          </table:table-cell>
          <table:table-cell office:value-type="string" table:number-columns-spanned="7" table:number-rows-spanned="1" table:style-name="ce14">
            <text:p>144793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5:000000:48818</text:p>
          </table:table-cell>
          <table:table-cell office:value-type="string" table:number-columns-spanned="7" table:number-rows-spanned="1" table:style-name="ce14">
            <text:p>45926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5:000000:48819</text:p>
          </table:table-cell>
          <table:table-cell office:value-type="string" table:number-columns-spanned="7" table:number-rows-spanned="1" table:style-name="ce14">
            <text:p>10642258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5:000000:48820</text:p>
          </table:table-cell>
          <table:table-cell office:value-type="string" table:number-columns-spanned="7" table:number-rows-spanned="1" table:style-name="ce14">
            <text:p>11189033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5:011060:131</text:p>
          </table:table-cell>
          <table:table-cell office:value-type="string" table:number-columns-spanned="7" table:number-rows-spanned="1" table:style-name="ce14">
            <text:p>3264442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5:012090:149</text:p>
          </table:table-cell>
          <table:table-cell office:value-type="string" table:number-columns-spanned="7" table:number-rows-spanned="1" table:style-name="ce14">
            <text:p>5219387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5:012515:1337</text:p>
          </table:table-cell>
          <table:table-cell office:value-type="string" table:number-columns-spanned="7" table:number-rows-spanned="1" table:style-name="ce14">
            <text:p>3528646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5:012515:1338</text:p>
          </table:table-cell>
          <table:table-cell office:value-type="string" table:number-columns-spanned="7" table:number-rows-spanned="1" table:style-name="ce14">
            <text:p>76045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5:012515:1728</text:p>
          </table:table-cell>
          <table:table-cell office:value-type="string" table:number-columns-spanned="7" table:number-rows-spanned="1" table:style-name="ce14">
            <text:p>4289099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5:012580:3312</text:p>
          </table:table-cell>
          <table:table-cell office:value-type="string" table:number-columns-spanned="7" table:number-rows-spanned="1" table:style-name="ce14">
            <text:p>50311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5:012725:3455</text:p>
          </table:table-cell>
          <table:table-cell office:value-type="string" table:number-columns-spanned="7" table:number-rows-spanned="1" table:style-name="ce14">
            <text:p>3677288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5:013075:230</text:p>
          </table:table-cell>
          <table:table-cell office:value-type="string" table:number-columns-spanned="7" table:number-rows-spanned="1" table:style-name="ce14">
            <text:p>30089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5:031610:22</text:p>
          </table:table-cell>
          <table:table-cell office:value-type="string" table:number-columns-spanned="7" table:number-rows-spanned="1" table:style-name="ce14">
            <text:p>25013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5:032805:1007</text:p>
          </table:table-cell>
          <table:table-cell office:value-type="string" table:number-columns-spanned="7" table:number-rows-spanned="1" table:style-name="ce14">
            <text:p>622712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5:032810:1191</text:p>
          </table:table-cell>
          <table:table-cell office:value-type="string" table:number-columns-spanned="7" table:number-rows-spanned="1" table:style-name="ce14">
            <text:p>66230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5:032947:1175</text:p>
          </table:table-cell>
          <table:table-cell office:value-type="string" table:number-columns-spanned="7" table:number-rows-spanned="1" table:style-name="ce14">
            <text:p>673174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33045:225</text:p>
          </table:table-cell>
          <table:table-cell office:value-type="string" table:number-columns-spanned="7" table:number-rows-spanned="1" table:style-name="ce14">
            <text:p>47952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33045:292</text:p>
          </table:table-cell>
          <table:table-cell office:value-type="string" table:number-columns-spanned="7" table:number-rows-spanned="1" table:style-name="ce14">
            <text:p>634612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33045:463</text:p>
          </table:table-cell>
          <table:table-cell office:value-type="string" table:number-columns-spanned="7" table:number-rows-spanned="1" table:style-name="ce14">
            <text:p>8264327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33065:4638</text:p>
          </table:table-cell>
          <table:table-cell office:value-type="string" table:number-columns-spanned="7" table:number-rows-spanned="1" table:style-name="ce14">
            <text:p>1646703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41160:842</text:p>
          </table:table-cell>
          <table:table-cell office:value-type="string" table:number-columns-spanned="7" table:number-rows-spanned="1" table:style-name="ce14">
            <text:p>70391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41160:843</text:p>
          </table:table-cell>
          <table:table-cell office:value-type="string" table:number-columns-spanned="7" table:number-rows-spanned="1" table:style-name="ce14">
            <text:p>536059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42435:121</text:p>
          </table:table-cell>
          <table:table-cell office:value-type="string" table:number-columns-spanned="7" table:number-rows-spanned="1" table:style-name="ce14">
            <text:p>9465997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42520:262</text:p>
          </table:table-cell>
          <table:table-cell office:value-type="string" table:number-columns-spanned="7" table:number-rows-spanned="1" table:style-name="ce14">
            <text:p>24595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51075:698</text:p>
          </table:table-cell>
          <table:table-cell office:value-type="string" table:number-columns-spanned="7" table:number-rows-spanned="1" table:style-name="ce14">
            <text:p>246305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52865:170</text:p>
          </table:table-cell>
          <table:table-cell office:value-type="string" table:number-columns-spanned="7" table:number-rows-spanned="1" table:style-name="ce14">
            <text:p>1376292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61240:160</text:p>
          </table:table-cell>
          <table:table-cell office:value-type="string" table:number-columns-spanned="7" table:number-rows-spanned="1" table:style-name="ce14">
            <text:p>5193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62075:42</text:p>
          </table:table-cell>
          <table:table-cell office:value-type="string" table:number-columns-spanned="7" table:number-rows-spanned="1" table:style-name="ce14">
            <text:p>3420504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62240:435</text:p>
          </table:table-cell>
          <table:table-cell office:value-type="string" table:number-columns-spanned="7" table:number-rows-spanned="1" table:style-name="ce14">
            <text:p>264132.3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62475:71</text:p>
          </table:table-cell>
          <table:table-cell office:value-type="string" table:number-columns-spanned="7" table:number-rows-spanned="1" table:style-name="ce14">
            <text:p>4008879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63305:124</text:p>
          </table:table-cell>
          <table:table-cell office:value-type="string" table:number-columns-spanned="7" table:number-rows-spanned="1" table:style-name="ce14">
            <text:p>286184908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63615:237</text:p>
          </table:table-cell>
          <table:table-cell office:value-type="string" table:number-columns-spanned="7" table:number-rows-spanned="1" table:style-name="ce14">
            <text:p>322119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63955:268</text:p>
          </table:table-cell>
          <table:table-cell office:value-type="string" table:number-columns-spanned="7" table:number-rows-spanned="1" table:style-name="ce14">
            <text:p>234576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63955:296</text:p>
          </table:table-cell>
          <table:table-cell office:value-type="string" table:number-columns-spanned="7" table:number-rows-spanned="1" table:style-name="ce14">
            <text:p>237226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64200:3692</text:p>
          </table:table-cell>
          <table:table-cell office:value-type="string" table:number-columns-spanned="7" table:number-rows-spanned="1" table:style-name="ce14">
            <text:p>4589640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71001:4350</text:p>
          </table:table-cell>
          <table:table-cell office:value-type="string" table:number-columns-spanned="7" table:number-rows-spanned="1" table:style-name="ce14">
            <text:p>300187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71001:4351</text:p>
          </table:table-cell>
          <table:table-cell office:value-type="string" table:number-columns-spanned="7" table:number-rows-spanned="1" table:style-name="ce14">
            <text:p>281673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71015:5504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71015:5505</text:p>
          </table:table-cell>
          <table:table-cell office:value-type="string" table:number-columns-spanned="7" table:number-rows-spanned="1" table:style-name="ce14">
            <text:p>59733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71015:5506</text:p>
          </table:table-cell>
          <table:table-cell office:value-type="string" table:number-columns-spanned="7" table:number-rows-spanned="1" table:style-name="ce14">
            <text:p>678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72255:8619</text:p>
          </table:table-cell>
          <table:table-cell office:value-type="string" table:number-columns-spanned="7" table:number-rows-spanned="1" table:style-name="ce14">
            <text:p>6448712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73240:653</text:p>
          </table:table-cell>
          <table:table-cell office:value-type="string" table:number-columns-spanned="7" table:number-rows-spanned="1" table:style-name="ce14">
            <text:p>618428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73325:1500</text:p>
          </table:table-cell>
          <table:table-cell office:value-type="string" table:number-columns-spanned="7" table:number-rows-spanned="1" table:style-name="ce14">
            <text:p>5333551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73800:65</text:p>
          </table:table-cell>
          <table:table-cell office:value-type="string" table:number-columns-spanned="7" table:number-rows-spanned="1" table:style-name="ce14">
            <text:p>2413685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74245:2004</text:p>
          </table:table-cell>
          <table:table-cell office:value-type="string" table:number-columns-spanned="7" table:number-rows-spanned="1" table:style-name="ce14">
            <text:p>8784637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81865:284</text:p>
          </table:table-cell>
          <table:table-cell office:value-type="string" table:number-columns-spanned="7" table:number-rows-spanned="1" table:style-name="ce14">
            <text:p>247464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81865:285</text:p>
          </table:table-cell>
          <table:table-cell office:value-type="string" table:number-columns-spanned="7" table:number-rows-spanned="1" table:style-name="ce14">
            <text:p>281781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81865:286</text:p>
          </table:table-cell>
          <table:table-cell office:value-type="string" table:number-columns-spanned="7" table:number-rows-spanned="1" table:style-name="ce14">
            <text:p>38128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81990:2188</text:p>
          </table:table-cell>
          <table:table-cell office:value-type="string" table:number-columns-spanned="7" table:number-rows-spanned="1" table:style-name="ce14">
            <text:p>66804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83870:12</text:p>
          </table:table-cell>
          <table:table-cell office:value-type="string" table:number-columns-spanned="7" table:number-rows-spanned="1" table:style-name="ce14">
            <text:p>26095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84730:347</text:p>
          </table:table-cell>
          <table:table-cell office:value-type="string" table:number-columns-spanned="7" table:number-rows-spanned="1" table:style-name="ce14">
            <text:p>46118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91045:730</text:p>
          </table:table-cell>
          <table:table-cell office:value-type="string" table:number-columns-spanned="7" table:number-rows-spanned="1" table:style-name="ce14">
            <text:p>635289.7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91445:418</text:p>
          </table:table-cell>
          <table:table-cell office:value-type="string" table:number-columns-spanned="7" table:number-rows-spanned="1" table:style-name="ce14">
            <text:p>110909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91445:419</text:p>
          </table:table-cell>
          <table:table-cell office:value-type="string" table:number-columns-spanned="7" table:number-rows-spanned="1" table:style-name="ce14">
            <text:p>2339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91445:420</text:p>
          </table:table-cell>
          <table:table-cell office:value-type="string" table:number-columns-spanned="7" table:number-rows-spanned="1" table:style-name="ce14">
            <text:p>1921219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91445:421</text:p>
          </table:table-cell>
          <table:table-cell office:value-type="string" table:number-columns-spanned="7" table:number-rows-spanned="1" table:style-name="ce14">
            <text:p>351516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91445:422</text:p>
          </table:table-cell>
          <table:table-cell office:value-type="string" table:number-columns-spanned="7" table:number-rows-spanned="1" table:style-name="ce14">
            <text:p>2296978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91445:423</text:p>
          </table:table-cell>
          <table:table-cell office:value-type="string" table:number-columns-spanned="7" table:number-rows-spanned="1" table:style-name="ce14">
            <text:p>575759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91445:424</text:p>
          </table:table-cell>
          <table:table-cell office:value-type="string" table:number-columns-spanned="7" table:number-rows-spanned="1" table:style-name="ce14">
            <text:p>240606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91445:425</text:p>
          </table:table-cell>
          <table:table-cell office:value-type="string" table:number-columns-spanned="7" table:number-rows-spanned="1" table:style-name="ce14">
            <text:p>3721226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91445:426</text:p>
          </table:table-cell>
          <table:table-cell office:value-type="string" table:number-columns-spanned="7" table:number-rows-spanned="1" table:style-name="ce14">
            <text:p>81818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91445:427</text:p>
          </table:table-cell>
          <table:table-cell office:value-type="string" table:number-columns-spanned="7" table:number-rows-spanned="1" table:style-name="ce14">
            <text:p>1266671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91445:428</text:p>
          </table:table-cell>
          <table:table-cell office:value-type="string" table:number-columns-spanned="7" table:number-rows-spanned="1" table:style-name="ce14">
            <text:p>1145458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91445:429</text:p>
          </table:table-cell>
          <table:table-cell office:value-type="string" table:number-columns-spanned="7" table:number-rows-spanned="1" table:style-name="ce14">
            <text:p>24484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91445:430</text:p>
          </table:table-cell>
          <table:table-cell office:value-type="string" table:number-columns-spanned="7" table:number-rows-spanned="1" table:style-name="ce14">
            <text:p>1115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91445:431</text:p>
          </table:table-cell>
          <table:table-cell office:value-type="string" table:number-columns-spanned="7" table:number-rows-spanned="1" table:style-name="ce14">
            <text:p>3503043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91445:432</text:p>
          </table:table-cell>
          <table:table-cell office:value-type="string" table:number-columns-spanned="7" table:number-rows-spanned="1" table:style-name="ce14">
            <text:p>120606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91445:433</text:p>
          </table:table-cell>
          <table:table-cell office:value-type="string" table:number-columns-spanned="7" table:number-rows-spanned="1" table:style-name="ce14">
            <text:p>2339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91445:434</text:p>
          </table:table-cell>
          <table:table-cell office:value-type="string" table:number-columns-spanned="7" table:number-rows-spanned="1" table:style-name="ce14">
            <text:p>23394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91445:435</text:p>
          </table:table-cell>
          <table:table-cell office:value-type="string" table:number-columns-spanned="7" table:number-rows-spanned="1" table:style-name="ce14">
            <text:p>1690915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91445:436</text:p>
          </table:table-cell>
          <table:table-cell office:value-type="string" table:number-columns-spanned="7" table:number-rows-spanned="1" table:style-name="ce14">
            <text:p>1630309.3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91445:437</text:p>
          </table:table-cell>
          <table:table-cell office:value-type="string" table:number-columns-spanned="7" table:number-rows-spanned="1" table:style-name="ce14">
            <text:p>2387888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91445:438</text:p>
          </table:table-cell>
          <table:table-cell office:value-type="string" table:number-columns-spanned="7" table:number-rows-spanned="1" table:style-name="ce14">
            <text:p>22363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91445:439</text:p>
          </table:table-cell>
          <table:table-cell office:value-type="string" table:number-columns-spanned="7" table:number-rows-spanned="1" table:style-name="ce14">
            <text:p>110303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91445:440</text:p>
          </table:table-cell>
          <table:table-cell office:value-type="string" table:number-columns-spanned="7" table:number-rows-spanned="1" table:style-name="ce14">
            <text:p>244849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445:441</text:p>
          </table:table-cell>
          <table:table-cell office:value-type="string" table:number-columns-spanned="7" table:number-rows-spanned="1" table:style-name="ce14">
            <text:p>80000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445:442</text:p>
          </table:table-cell>
          <table:table-cell office:value-type="string" table:number-columns-spanned="7" table:number-rows-spanned="1" table:style-name="ce14">
            <text:p>13369035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445:443</text:p>
          </table:table-cell>
          <table:table-cell office:value-type="string" table:number-columns-spanned="7" table:number-rows-spanned="1" table:style-name="ce14">
            <text:p>2315160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91445:444</text:p>
          </table:table-cell>
          <table:table-cell office:value-type="string" table:number-columns-spanned="7" table:number-rows-spanned="1" table:style-name="ce14">
            <text:p>115151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91445:445</text:p>
          </table:table-cell>
          <table:table-cell office:value-type="string" table:number-columns-spanned="7" table:number-rows-spanned="1" table:style-name="ce14">
            <text:p>232122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91445:446</text:p>
          </table:table-cell>
          <table:table-cell office:value-type="string" table:number-columns-spanned="7" table:number-rows-spanned="1" table:style-name="ce14">
            <text:p>341213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91445:447</text:p>
          </table:table-cell>
          <table:table-cell office:value-type="string" table:number-columns-spanned="7" table:number-rows-spanned="1" table:style-name="ce14">
            <text:p>106667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91445:448</text:p>
          </table:table-cell>
          <table:table-cell office:value-type="string" table:number-columns-spanned="7" table:number-rows-spanned="1" table:style-name="ce14">
            <text:p>2145462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91650:486</text:p>
          </table:table-cell>
          <table:table-cell office:value-type="string" table:number-columns-spanned="7" table:number-rows-spanned="1" table:style-name="ce14">
            <text:p>47542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01251:4198</text:p>
          </table:table-cell>
          <table:table-cell office:value-type="string" table:number-columns-spanned="7" table:number-rows-spanned="1" table:style-name="ce14">
            <text:p>5909128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01420:4485</text:p>
          </table:table-cell>
          <table:table-cell office:value-type="string" table:number-columns-spanned="7" table:number-rows-spanned="1" table:style-name="ce14">
            <text:p>727869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101420:4486</text:p>
          </table:table-cell>
          <table:table-cell office:value-type="string" table:number-columns-spanned="7" table:number-rows-spanned="1" table:style-name="ce14">
            <text:p>92620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101765:545</text:p>
          </table:table-cell>
          <table:table-cell office:value-type="string" table:number-columns-spanned="7" table:number-rows-spanned="1" table:style-name="ce14">
            <text:p>69816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6:020203:1526</text:p>
          </table:table-cell>
          <table:table-cell office:value-type="string" table:number-columns-spanned="7" table:number-rows-spanned="1" table:style-name="ce14">
            <text:p>313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6:020203:1527</text:p>
          </table:table-cell>
          <table:table-cell office:value-type="string" table:number-columns-spanned="7" table:number-rows-spanned="1" table:style-name="ce14">
            <text:p>831180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7:010327:179</text:p>
          </table:table-cell>
          <table:table-cell office:value-type="string" table:number-columns-spanned="7" table:number-rows-spanned="1" table:style-name="ce14">
            <text:p>7899896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7:010327:180</text:p>
          </table:table-cell>
          <table:table-cell office:value-type="string" table:number-columns-spanned="7" table:number-rows-spanned="1" table:style-name="ce14">
            <text:p>1140530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14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201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10201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204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255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4:02550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51121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262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262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2624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116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151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20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8:01023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1010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10107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0:010108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00000:5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30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89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897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897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4014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40141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4014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2:020706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4:00000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4:0233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5:011006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5:01131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5:0115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0000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00000:8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00000:8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8:00000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8:0000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8:020401:13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8:050105: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8:0501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8:070101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8:07010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8:070102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8:0701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8:070102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8:0701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8:0701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8:070102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8:07010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8:07010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8:070103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8:070103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8:0701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8:070103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8:070103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8:07010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8:07010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8:07010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8:07010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8:07010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8:07010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8:07010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8:07010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8:07010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8:07010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8:070103: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8:07010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8:07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8:070103:8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8:07010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8:070103:9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8:100110:8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8:100110:8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8:100110:8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000000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000000:69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000000:69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010101:2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012602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020102:2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020103:2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020103:2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020103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020103:2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020103:2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020103:2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020103:2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020103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020103:2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020103:2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020103:2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022301:9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022301:96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030201:2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030201:2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033901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034001:6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04010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060103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060201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062501:4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070124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070124:9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080201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00101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00101:19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00101:2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00101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00101:2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00101:4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010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01101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01101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1010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1010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1010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1010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1010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101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12001:17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12001:18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12001:18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12001:18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20501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20701:18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30102:20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6420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3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7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80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20:02255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20:022602: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24:020224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24:020224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27:01010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27:01014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28:0103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28:010414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28:0429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28:0429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28:04290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29:01062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0:01014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1:011103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2:00000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2:00000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2:00000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2:00000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2:00000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2:00000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2:000000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2:000000:30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2:000000:3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2:000000:3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2:000000:3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2:00000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2:01007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2:01007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2:01007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2:01008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2:010086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2:010086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2:010086:9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2:010221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2:010221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2:010221:1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2:010221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2:010221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2:010221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2:010221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2:010221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2:010221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2:010221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2:010221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2:010221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2:010221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2:010221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2:010221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2:010221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2:010221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2:010221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2:01022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2:01022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2:010221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2:010221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2:010221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2:010253:2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2:010274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2:010300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2:010322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2:010333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2:010333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2:010333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366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366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366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366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366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366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447:3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473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2:010473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2:010473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2:010473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2:010473:1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2:010473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2:010473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2:010473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2:010473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2:010473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2:010473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2:010473:9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2:0105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2:0105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2:0105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2:010612: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2:010612: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2:010612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2:010659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2:010659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2:010659: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2:010659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2:01066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2:01072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2:010822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3:0404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3:040608: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3:070322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4:010831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4:01083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4:010831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4:0112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4:011205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4:011205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4:011205:1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4:0112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4:0112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4:0112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4:01120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4:01120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4:01120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4:011205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4:01120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4:0112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4:01171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00000:17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00000:419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00000:480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00000:9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12546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1270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1272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1327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13980:2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14160:49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14180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1418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1418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14200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1480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15055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5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24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3254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3260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3294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3304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3304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3304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33045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33045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33045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3304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33045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3304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33045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33045:1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3304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3304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33045:1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3304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3304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33045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3304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33045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33045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33045: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33045:1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3304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3304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3304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33045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33045:1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3304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3304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3304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3304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3304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3304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3304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3304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33045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33045:1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3304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33045: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3304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3304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3304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3304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3304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3304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3304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3304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33045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3304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3304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3304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3304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3304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3304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3304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3304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33045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3304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304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304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3045:2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304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3045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304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304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304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304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304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304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304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304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45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45:2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33045:2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3304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3045: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304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3045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3045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304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3045:2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3045: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3045: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304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3045:2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304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304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3045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3045:2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3045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304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304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304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304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304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3045: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304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304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045: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3304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33045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3304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33045:2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3304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33045:2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33045:2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33045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3304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33045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33045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33045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33045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33045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33045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33045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33045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33045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3304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3304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33045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3304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3304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3304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3304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33045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33045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33045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33045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3304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3304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3304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3304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3304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3304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3304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3304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3304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304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04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33045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33045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33045:2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3304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3304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3304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33045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3304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3304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33045:3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33045:3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33045:3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33045: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33045:3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3304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3304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3304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33045:3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33045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3304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33045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33045: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3304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33045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33045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33045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3304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33045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33045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33045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33045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33045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3304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33045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3304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3304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3304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3304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3304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3304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3304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3304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3304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3304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3304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3304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3304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3304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3304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3304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3304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3304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3304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3304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3304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3304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3304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3304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3304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3304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3304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3304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3304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3304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3304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3304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3304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3304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3304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3304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3304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3304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33045: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3304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33045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33045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33045: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33045: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3304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33045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33045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33045: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33045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33045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3304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33045: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33045: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33045: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33045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33045: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33045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3304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3304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3304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3304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3304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3304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3304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3304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304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304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304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304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304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304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304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304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304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304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304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3045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3045: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3045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3045: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045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04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045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045: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3045: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3045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3045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3045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3045: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304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3045: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3045: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3045: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3045: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304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3045: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3304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33045: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33045: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33045: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33045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33045: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33045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33045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33045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33045: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3304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3304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33045: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3304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33045: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33045: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33045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33045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33045: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33045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33045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33045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33045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33045: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33045: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33045: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33045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33045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33045: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3304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33045: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33045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3304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33045: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33045: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33045: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3304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33045: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3304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3304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3304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33045: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3304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3304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3304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3304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3304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3304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3304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3304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3304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3304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3304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3304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3304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3304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33045: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3304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3304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3304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3304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3304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3304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3304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3304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3304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3304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3304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3304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33315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3331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33315:2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33315: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3352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3352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3352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3352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3352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3352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3352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33525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3352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33525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3352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3352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33525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33525:2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33525: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3352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335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33525: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33525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33525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33525: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33525: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33525: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33525:2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41060:4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41070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41095:40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4116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4116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41720: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4192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4235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4242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4245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51151:50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51170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5183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5194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51965:2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52360:15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52360:15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5236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5236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52360:1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5236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52360:15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5236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52360:15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5236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52360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52360:15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52360:1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52360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52360:1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5236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52360:16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5236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52360:1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5236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52360:1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52360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2360:1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236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360:1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5236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5236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5236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52360:16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52360:1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52360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5236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5236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5236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52360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52360:16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5236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52360:1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5236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5236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52360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52360:16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52360:1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5236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52360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52360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52360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52360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5236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52360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5236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52360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52360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5236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52360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52360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5236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52360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52360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5236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52360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52360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52360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52360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5236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52360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52360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52360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52360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52360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52360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5236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52360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52360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5236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5236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52360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5236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52360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52360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5236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52360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52360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52360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52360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52360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52360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52360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52360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52360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52360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52360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52360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52360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52360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5236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52360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52360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52360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52360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52360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52360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5236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52360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52360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52360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52360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52360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52360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52360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52360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52360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52360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52360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52360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52360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52360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52360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52360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52360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5236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52360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5236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52360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52360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52360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5236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5236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52360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52360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5236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52360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52360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52360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52360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5236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52360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52360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5236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52360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5236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52360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5236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5236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52360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52360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5236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52360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52360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52360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52360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52360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5236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52360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52360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52360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52360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52360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5236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52360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52360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5236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52360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52360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52360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5236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52360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52360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52360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5236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52360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52360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52360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52360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52360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5236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5236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5236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52490:3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52810:19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52810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52810:33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5284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53085:3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5358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1555:33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1735:3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21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237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2535:13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268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2685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26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268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2685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268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268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2685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2685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268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317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317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319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3310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331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331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33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331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331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331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331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331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331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331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331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331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331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331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331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331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331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331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331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331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331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331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33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331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33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331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331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331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331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331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331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331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3315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331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331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3315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3315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3315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3315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331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3315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331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331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3315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3315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331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331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3315:7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331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3315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3315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3315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3315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3315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3315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3315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3315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3315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3315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331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3411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3605: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3605:23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3605:2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3605:2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3605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3605:23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3605:23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3605:2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3605:23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3605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3605:2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3605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3605:23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3605:23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3605:23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3605:2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3605:2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3605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3605:2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3605:2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3605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3605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3605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3605:23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3605:23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3605: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3605:23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3605:23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3605:23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3605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3605:2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3605:2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3605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3605:2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3605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3605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3605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3605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3605:2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3605:2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361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3851:2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391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395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395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3955: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395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395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395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395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395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395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3955: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145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24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245:2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250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255: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270: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270: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27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27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270: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270: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270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270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270: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270: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27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27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27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270: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270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305: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31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315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71001:33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7101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71015:29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71110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7112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7154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71585:7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7218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72180:3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72180:9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72255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72825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7332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73325: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366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389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424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426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81365:1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8182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8233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82610:15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8277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82970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8314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8416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84655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84655:2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84655:8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84660:3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84660:4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29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295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295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340: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34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91347: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9137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91395:6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39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395:6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395:6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39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395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39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395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505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505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505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505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505:11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50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50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50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50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50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50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50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505: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505: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505: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505: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505: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505: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505: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505:4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505: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50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505: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505: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505: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505: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505: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505: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505: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505: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50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50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505: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505: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50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50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50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50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505: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505: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505: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505: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505: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1505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1505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9150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9150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91505: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91505: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9150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9150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91505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91505: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91505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91505: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91505: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91505: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91505: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9150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9150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9150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91505: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91505: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91505: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91505: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91505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91505: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91505: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91505: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91505: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91505: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91505: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9150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91505:5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9150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91505:5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91505: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91505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91505:5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91505:5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9150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9150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9150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91505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9150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91505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9150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91505: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91505: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91505: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9150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91505: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91505: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9150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9150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91505: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9150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9150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9150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9150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91505:5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9150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9150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91505:5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9150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91505: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91505:5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91505: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91505:8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9153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91540:1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9154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9154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91540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91540:5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9163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91630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9165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91650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9165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91650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91650:23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91650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91650:2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1650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91650:2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91650:2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91650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91650:2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91650:2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9165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91650:2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91650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91650:6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91650:6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91650:6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91650:6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91650:6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91650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91650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91650:7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91650:7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91650:7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91650:7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91650:7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91650:7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91650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91650:7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91650:7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91650:7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91650:7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91650:7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9165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91650:7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91650:7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91650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9165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91650:7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9165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91650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91650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91650:7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91650:7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91650:7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91650:7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91650:7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9165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91650:7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91650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91650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91650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91650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91650:7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650:7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650:7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65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650:7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693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86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865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2437: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10101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101095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101195: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101200:6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101435:3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111095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111095:6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111375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6:020201:9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6:020201:9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6:020206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7:000000:1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7:00000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7:000000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7:000000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7:00000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7:00000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7:000000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7:00000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7:000000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7:00000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7:00000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7:00000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7:00000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7:00000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7:00000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7:00000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7:00000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7:00000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7:00000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7:0000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7:00000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7:00000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7:00000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7:00000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7:00000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7:0000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7:00000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7:0000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7:0000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7:00000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7:00000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7:00000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7:00000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7:00000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7:00000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7:00000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7:00000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7:00000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7:00000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7:000000: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7:01020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7:010223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7:010223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7:010223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7:010223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7:010223: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7:010223:2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7:010223:2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7:010223: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7:010223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7:010223:2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7:010223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7:010223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7:010223:2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7:010223:2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7:010223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7:01022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7:010223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7:010223:2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7:01022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7:010223: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7:010223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7:010223:5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7:010223:5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7:010223:5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7:010223:5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7:010223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7:010223:5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7:010223:6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7:010223:6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7:010223:6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7:010223:6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7:01022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7:010223:6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7:010223:6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7:010223:6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7:010223:6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7:010223:6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7:010223:6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7:010223: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7:010223:6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7:010223:6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7:010223:6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7:010223:6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7:010223:6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7:010223:6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7:010223:7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7:010223:7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7:010223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7:01022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7:01022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7:010223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7:01022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7:01022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7:010223:7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7:01022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7:01022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7:01022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7:010223:7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7:01022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7:01022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7:01022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7:01022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7:010223:8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7:010223:8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7:010223:8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7:010223:8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7:010223:8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7:010223:8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7:010223:8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7:01022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7:01022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7:010237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7:010237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7:010237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7:010237:1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7:010237:1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7:010237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7:010237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7:010237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7:010237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7:010237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7:010237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7:010237:1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7:01023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7:010237:1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7:010237: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7:010237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7:010237: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7:010237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7:010237: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7:010237: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7:010237: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7:010237: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7:010237: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7:010237: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7:010237: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7:010237: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7:010237: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7:010237: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7:010237: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7:010237: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7:010237: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7:010237: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7:010237: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7:010237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7:010237: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7:010239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7:010239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7:01030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7:0103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7:010327:1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7:010328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7:01032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7:01032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7:010328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7:01032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7:010328:1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7:010328:1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7:01032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7:010328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7:010328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7:010328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7:010328:1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7:010328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7:01032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7:010328: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7:010328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7:010328:1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7:010328:1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7:01032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7:01032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3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a8ccace6f384fcb565ffb60d7c6515e45b79af1f6882406d0754682f6d77d4e973b4df2a339deb42b0d7983eeaf3dd777f23c3922940ee8f01ae6fcb400e56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9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1T02:07:19Z</meta:creation-date>
    <dc:date>2024-04-01T02:07:19Z</dc:date>
  </office:meta>
</office:document-meta>
</file>