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37202:52</text:p>
          </table:table-cell>
          <table:table-cell office:value-type="float" office:value="110015173.89" table:number-columns-spanned="7" table:number-rows-spanned="1" table:style-name="ce16">
            <text:p>110 015 173,89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37212:235</text:p>
          </table:table-cell>
          <table:table-cell office:value-type="float" office:value="13921274.25" table:number-columns-spanned="7" table:number-rows-spanned="1" table:style-name="ce16">
            <text:p>13 921 274,25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7216:986</text:p>
          </table:table-cell>
          <table:table-cell office:value-type="float" office:value="8466066.7300000004" table:number-columns-spanned="7" table:number-rows-spanned="1" table:style-name="ce16">
            <text:p>8 466 066,73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18:090301:540</text:p>
          </table:table-cell>
          <table:table-cell office:value-type="float" office:value="7017015.9699999997" table:number-columns-spanned="7" table:number-rows-spanned="1" table:style-name="ce16">
            <text:p>7 017 015,97</text:p>
          </table:table-cell>
          <table:covered-table-cell table:number-columns-repeated="6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10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10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10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11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00000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00000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00000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00000: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00000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00000:57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00000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00000:8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00000:8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00000:8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00000:8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00000:8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00000:8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00000:87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11501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115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20101:1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201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20101: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20801:50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0801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0801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31901:1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31901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323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324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3240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32401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32401:2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32401:2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32401:2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3:032401:2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3:032401:3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3:032401:3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3:032401: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3:032401: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3:032401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3:032401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3:0324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3:032401:7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3:032401:7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3:032401:7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3:032401:7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3:032401:7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3:032401: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3:032401: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3:032401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3:0324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3:032401: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3:03250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3:0325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3:032501:1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3:032501:1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3:032501:3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3:032501:3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3:032501:3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3:032901:7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3:033601:1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3:03370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3:034201: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3:035001: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3:035501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3:035501: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3:036201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3:036201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3:0362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3:036201:1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3:036201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3:036201:1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3:0362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3:036201:1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3:036201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3:036201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3:036201:1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3:036201:1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3:036201:1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3:036201:1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3:036201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3:036201:1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3:036201:1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3:0362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3:036201: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3:036201: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3:036201: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3:036201: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3:036201: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3:036201: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3:0362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3:036201: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3:036201: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3:0362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3:036201: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3:036201: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3:0367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3:036701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3:036701: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3:0367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3:036701: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3:036701: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3:036701: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3:0367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3:036701: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3:036701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3:036701: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3:036701: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3:0367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3:036701: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3:036701: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3:037201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3:0372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3:037201:3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3:037201:3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3:0372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3:037201:4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3:037201:4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3:037201:4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3:037201:6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3:037201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3:037201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3:037202:1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3:037202:2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3:037202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3:037202:2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3:037202:2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3:037202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3:037202:2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3:037202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3:037202: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3:037202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3:037202: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3:037202: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3:037202: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3:037203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3:037203:1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3:037203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3:037203: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3:037203: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3:037203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3:037203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3:037203: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3:037203:3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3:037203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3:037203:4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3:037203:4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3:037203:4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3:037203:4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3:037203:4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3:037203:4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3:037203:4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3:037203:4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3:037203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3:037203: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3:037203: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3:037203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3:037203: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3:037204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3:037204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3:037204:2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3:037204:2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3:037204:3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3:037204:3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3:037204:3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3:037204: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3:037205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3:03720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3:037205:2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3:037205:2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3:037205:2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3:037205:2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3:037205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3:037205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3:037206: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3:037206:4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3:037206:4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3:037206:4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3:037206:4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3:037206: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3:037206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3:037207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3:037207: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3:037207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3:037207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3:037207:3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3:037207:5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3:037207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3:037207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3:037208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3:037208: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3:037208: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3:037208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3:037208:3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3:037208:5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3:037208:5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3:037208:5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3:037208:6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3:037208:6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3:037208:6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3:037208:6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3:037208:9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3:037209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3:037209: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3:037209:1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3:037209: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3:037209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3:037209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3:037209: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3:037209:20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3:037209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3:037209:2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3:037209: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3:037209: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3:037209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3:037209:2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3:037209:3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3:037209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3:037209:4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3:037209: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3:037209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3:037209:7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3:037209:7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3:037209:7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3:037209:7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3:037209:7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3:037209:7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3:037209:8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3:037209:9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3:037210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3:037210:1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3:037210: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3:037210:1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3:037210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3:037210:1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3:037210:1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3:037210: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3:037210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3:037210: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3:037210:1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3:037210:19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3:037210:1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3:037210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3:037210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3:037210: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3:037210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3:037210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3:037210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3:037210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3:037211:1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3:03721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3:03721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3:037211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3:037211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3:037211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3:037211: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3:037211:3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3:037211: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3:037211: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3:037211: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3:037211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03:037211:4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03:037211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03:037211: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03:037211: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03:037211: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03:037211: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03:037211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03:037211:6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03:037211: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03:037211: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03:037211:6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03:037211: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03:037211:6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03:037211: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03:037211:6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03:037211:7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03:037211: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03:037211:7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03:037211: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03:037211: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03:037211:9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03:037211:9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03:037211:9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03:037212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03:037212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03:037212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03:037212:2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03:037212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03:037212:2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03:037212:2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03:037212:2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03:037212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03:037212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03:037212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03:037212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03:037212: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03:037213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03:037213:10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03:037213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03:037213:11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03:037213:14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03:037213:14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03:037213:15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03:037213:15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03:037213:15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03:037213:15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03:037213:15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03:037213:15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03:037213:15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03:037213:16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03:037213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03:037213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03:037213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03:037213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03:037213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03:037213:5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03:037213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03:037213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03:037213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03:037213:9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03:037213:97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03:037214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03:037214: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03:037214:1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03:037214: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03:037214: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03:037214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03:037214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03:037214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03:037214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03:037214:2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03:037214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03:037214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03:037214:4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03:037214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03:037214:4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03:037214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03:037215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03:037215: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03:037215:11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03:037215:11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03:037215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03:037215:11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03:037215:11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03:037215: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03:037215:12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03:037215:12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03:037215:12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03:037215:12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03:037215:12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03:037215:1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03:037215:1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03:037215:2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03:037215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03:037215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03:037215: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03:037215: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03:037215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03:037215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03:037215: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03:037215: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03:037215:4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03:037215: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03:037215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03:037215: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03:037215: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03:037215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03:037215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03:037215:8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03:037215:9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03:037215:9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03:037215:9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03:037216:12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03:037216:12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03:037216:13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03:037216:13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03:037216:13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03:037216:14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03:037216:14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03:037216:147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03:037216:16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03:037216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03:037216: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03:037216: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03:037216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03:037216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03:037216: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03:037216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03:037216: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03:037216: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03:037216: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03:037216: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03:037216: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03:037216: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03:037216: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03:037216: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03:037216: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03:037216: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03:037216: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03:037216: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03:037216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03:037216: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03:037216: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03:037216: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03:037216: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03:037216: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03:037216:51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03:037216: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03:037216: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03:037216:5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03:037216: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03:037216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03:037216: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03:037216: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03:037216: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03:037216: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03:037216:6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03:037216:6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03:037216:6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03:037216: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03:037216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03:037216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03:037216:8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03:037216:9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03:037216:98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03:037216:9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03:037217: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03:037217:10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03:037217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03:037217:10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03:037217: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03:037217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03:037217:19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03:037217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03:037217:2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03:037217:23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03:037217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03:037217: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03:037217: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03:037217: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03:037217: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03:037217: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03:037217: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03:037217: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03:037217: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03:037217:3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03:037217: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03:037217:4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03:037217: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03:037217:4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03:037217:4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03:037217: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03:037217: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03:037217: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03:037217: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03:037217: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03:037217: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03:037217: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03:037217: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03:037217: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03:037217: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03:037217: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03:037217: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03:037217:6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03:037217:6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03:037217:6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03:037217:7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03:037217: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03:037217: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03:037217: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03:037217: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03:037217: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03:037217:80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03:037217:8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03:037217: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03:037217: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03:037217: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03:037217: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03:037217: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03:037217: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03:037217:8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03:037217: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03:037217: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03:037217:9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03:037217: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03:037218: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03:037218: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03:037218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03:037218: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03:037218:2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03:037218: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03:037218: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03:037218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03:037218:3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03:037218: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03:037218: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03:037218:3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03:037218: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03:037218:3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03:037218: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03:037218:44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03:037218:45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03:037218:4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03:037218: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03:037218: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03:037218: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03:037219:1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03:037219: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03:037219: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03:037219:2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03:037219:2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03:037219: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03:037219:2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03:037219: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03:037219: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03:037219:3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03:037219:3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03:037219:3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03:037219:3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03:037219:3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03:037219:3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03:037219:3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03:037219:3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03:037219:40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03:037219:4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03:037219:4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03:037219: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03:037219:4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03:037219:47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03:037219: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03:037219:4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03:037219:48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03:037219:48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03:037219:4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03:037219:5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03:037219:50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03:037219: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03:037219:5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03:037219: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03:037219: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03:037219:5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03:037219: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03:037219: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03:037219: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03:037219:64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03:037219:6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03:037219: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03:037219: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03:037219: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03:037219:72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03:037219:8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8:010501:119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8:010501:426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8:010501:427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8:040701:345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8:090301:541</text:p>
          </table:table-cell>
          <table:covered-table-cell table:number-columns-repeated="7"/>
          <table:table-cell office:value-type="string" table:number-columns-spanned="3" table:number-rows-spanned="1" table:style-name="ce15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cc05e4cca22abebf1218f9fa2f7166b1f04c6f4eb0b7d2bef202ad13992c949375d680d3634581e8df95892fbcac7b36f48b309b0f5922806f8acd9e7c4a434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9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3-28T00:31:33Z</meta:creation-date>
    <dc:date>2024-03-28T00:36:17Z</dc:date>
    <meta:print-date>2024-03-28T00:35:37Z</meta:print-date>
  </office:meta>
</office:document-meta>
</file>