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0.05291666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18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8.03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2:000000:1175</text:p>
          </table:table-cell>
          <table:table-cell office:value-type="string" table:number-columns-spanned="7" table:number-rows-spanned="1" table:style-name="ce14">
            <text:p>72382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4:010114:532</text:p>
          </table:table-cell>
          <table:table-cell office:value-type="string" table:number-columns-spanned="7" table:number-rows-spanned="1" table:style-name="ce14">
            <text:p>1305661.1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6:030803:217</text:p>
          </table:table-cell>
          <table:table-cell office:value-type="string" table:number-columns-spanned="7" table:number-rows-spanned="1" table:style-name="ce14">
            <text:p>914114.3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6:030803:218</text:p>
          </table:table-cell>
          <table:table-cell office:value-type="string" table:number-columns-spanned="7" table:number-rows-spanned="1" table:style-name="ce14">
            <text:p>1465954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7:000000:2322</text:p>
          </table:table-cell>
          <table:table-cell office:value-type="string" table:number-columns-spanned="7" table:number-rows-spanned="1" table:style-name="ce14">
            <text:p>4557803.4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00000:2334</text:p>
          </table:table-cell>
          <table:table-cell office:value-type="string" table:number-columns-spanned="7" table:number-rows-spanned="1" table:style-name="ce14">
            <text:p>4388425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00000:2605</text:p>
          </table:table-cell>
          <table:table-cell office:value-type="string" table:number-columns-spanned="7" table:number-rows-spanned="1" table:style-name="ce14">
            <text:p>149777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20103:187</text:p>
          </table:table-cell>
          <table:table-cell office:value-type="string" table:number-columns-spanned="7" table:number-rows-spanned="1" table:style-name="ce14">
            <text:p>3010434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40441:264</text:p>
          </table:table-cell>
          <table:table-cell office:value-type="string" table:number-columns-spanned="7" table:number-rows-spanned="1" table:style-name="ce14">
            <text:p>619117.9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40501:408</text:p>
          </table:table-cell>
          <table:table-cell office:value-type="string" table:number-columns-spanned="7" table:number-rows-spanned="1" table:style-name="ce14">
            <text:p>2534589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41001:2149</text:p>
          </table:table-cell>
          <table:table-cell office:value-type="string" table:number-columns-spanned="7" table:number-rows-spanned="1" table:style-name="ce14">
            <text:p>1594717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41501:2052</text:p>
          </table:table-cell>
          <table:table-cell office:value-type="string" table:number-columns-spanned="7" table:number-rows-spanned="1" table:style-name="ce14">
            <text:p>323821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50201:1796</text:p>
          </table:table-cell>
          <table:table-cell office:value-type="string" table:number-columns-spanned="7" table:number-rows-spanned="1" table:style-name="ce14">
            <text:p>337277.4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57401:7688</text:p>
          </table:table-cell>
          <table:table-cell office:value-type="string" table:number-columns-spanned="7" table:number-rows-spanned="1" table:style-name="ce14">
            <text:p>8990331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0:010102:1690</text:p>
          </table:table-cell>
          <table:table-cell office:value-type="string" table:number-columns-spanned="7" table:number-rows-spanned="1" table:style-name="ce14">
            <text:p>528009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1:000000:7270</text:p>
          </table:table-cell>
          <table:table-cell office:value-type="string" table:number-columns-spanned="7" table:number-rows-spanned="1" table:style-name="ce14">
            <text:p>2172644.5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1:014901:663</text:p>
          </table:table-cell>
          <table:table-cell office:value-type="string" table:number-columns-spanned="7" table:number-rows-spanned="1" table:style-name="ce14">
            <text:p>670171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1:022202:314</text:p>
          </table:table-cell>
          <table:table-cell office:value-type="string" table:number-columns-spanned="7" table:number-rows-spanned="1" table:style-name="ce14">
            <text:p>1183067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1:050143:386</text:p>
          </table:table-cell>
          <table:table-cell office:value-type="string" table:number-columns-spanned="7" table:number-rows-spanned="1" table:style-name="ce14">
            <text:p>337673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7:010101:624</text:p>
          </table:table-cell>
          <table:table-cell office:value-type="string" table:number-columns-spanned="7" table:number-rows-spanned="1" table:style-name="ce14">
            <text:p>1236568.1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7:010110:391</text:p>
          </table:table-cell>
          <table:table-cell office:value-type="string" table:number-columns-spanned="7" table:number-rows-spanned="1" table:style-name="ce14">
            <text:p>130928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7:010603:850</text:p>
          </table:table-cell>
          <table:table-cell office:value-type="string" table:number-columns-spanned="7" table:number-rows-spanned="1" table:style-name="ce14">
            <text:p>10431128.1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9:000000:3880</text:p>
          </table:table-cell>
          <table:table-cell office:value-type="string" table:number-columns-spanned="7" table:number-rows-spanned="1" table:style-name="ce14">
            <text:p>74419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9:000000:3889</text:p>
          </table:table-cell>
          <table:table-cell office:value-type="string" table:number-columns-spanned="7" table:number-rows-spanned="1" table:style-name="ce14">
            <text:p>759083.2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9:000000:3891</text:p>
          </table:table-cell>
          <table:table-cell office:value-type="string" table:number-columns-spanned="7" table:number-rows-spanned="1" table:style-name="ce14">
            <text:p>677897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9:000000:3901</text:p>
          </table:table-cell>
          <table:table-cell office:value-type="string" table:number-columns-spanned="7" table:number-rows-spanned="1" table:style-name="ce14">
            <text:p>737433.8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9:000000:3902</text:p>
          </table:table-cell>
          <table:table-cell office:value-type="string" table:number-columns-spanned="7" table:number-rows-spanned="1" table:style-name="ce14">
            <text:p>600771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9:000000:4302</text:p>
          </table:table-cell>
          <table:table-cell office:value-type="string" table:number-columns-spanned="7" table:number-rows-spanned="1" table:style-name="ce14">
            <text:p>667073.1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9:000000:4305</text:p>
          </table:table-cell>
          <table:table-cell office:value-type="string" table:number-columns-spanned="7" table:number-rows-spanned="1" table:style-name="ce14">
            <text:p>767201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000000:4307</text:p>
          </table:table-cell>
          <table:table-cell office:value-type="string" table:number-columns-spanned="7" table:number-rows-spanned="1" table:style-name="ce14">
            <text:p>322035.3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000000:5596</text:p>
          </table:table-cell>
          <table:table-cell office:value-type="string" table:number-columns-spanned="7" table:number-rows-spanned="1" table:style-name="ce14">
            <text:p>480346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000000:5597</text:p>
          </table:table-cell>
          <table:table-cell office:value-type="string" table:number-columns-spanned="7" table:number-rows-spanned="1" table:style-name="ce14">
            <text:p>300385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00000:6308</text:p>
          </table:table-cell>
          <table:table-cell office:value-type="string" table:number-columns-spanned="7" table:number-rows-spanned="1" table:style-name="ce14">
            <text:p>614302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00000:6410</text:p>
          </table:table-cell>
          <table:table-cell office:value-type="string" table:number-columns-spanned="7" table:number-rows-spanned="1" table:style-name="ce14">
            <text:p>476287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00000:9012</text:p>
          </table:table-cell>
          <table:table-cell office:value-type="string" table:number-columns-spanned="7" table:number-rows-spanned="1" table:style-name="ce14">
            <text:p>1013445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10101:2360</text:p>
          </table:table-cell>
          <table:table-cell office:value-type="string" table:number-columns-spanned="7" table:number-rows-spanned="1" table:style-name="ce14">
            <text:p>1835527.4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10102:3645</text:p>
          </table:table-cell>
          <table:table-cell office:value-type="string" table:number-columns-spanned="7" table:number-rows-spanned="1" table:style-name="ce14">
            <text:p>9158110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20101:2328</text:p>
          </table:table-cell>
          <table:table-cell office:value-type="string" table:number-columns-spanned="7" table:number-rows-spanned="1" table:style-name="ce14">
            <text:p>1441308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20101:2329</text:p>
          </table:table-cell>
          <table:table-cell office:value-type="string" table:number-columns-spanned="7" table:number-rows-spanned="1" table:style-name="ce14">
            <text:p>8382783.4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20101:2330</text:p>
          </table:table-cell>
          <table:table-cell office:value-type="string" table:number-columns-spanned="7" table:number-rows-spanned="1" table:style-name="ce14">
            <text:p>5003163.2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20101:2331</text:p>
          </table:table-cell>
          <table:table-cell office:value-type="string" table:number-columns-spanned="7" table:number-rows-spanned="1" table:style-name="ce14">
            <text:p>4638694.4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20104:10333</text:p>
          </table:table-cell>
          <table:table-cell office:value-type="string" table:number-columns-spanned="7" table:number-rows-spanned="1" table:style-name="ce14">
            <text:p>3181646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22301:9653</text:p>
          </table:table-cell>
          <table:table-cell office:value-type="string" table:number-columns-spanned="7" table:number-rows-spanned="1" table:style-name="ce14">
            <text:p>1217379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22301:9654</text:p>
          </table:table-cell>
          <table:table-cell office:value-type="string" table:number-columns-spanned="7" table:number-rows-spanned="1" table:style-name="ce14">
            <text:p>3953351.0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31801:671</text:p>
          </table:table-cell>
          <table:table-cell office:value-type="string" table:number-columns-spanned="7" table:number-rows-spanned="1" table:style-name="ce14">
            <text:p>1243432.2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60201:416</text:p>
          </table:table-cell>
          <table:table-cell office:value-type="string" table:number-columns-spanned="7" table:number-rows-spanned="1" table:style-name="ce14">
            <text:p>1612421.6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62501:4417</text:p>
          </table:table-cell>
          <table:table-cell office:value-type="string" table:number-columns-spanned="7" table:number-rows-spanned="1" table:style-name="ce14">
            <text:p>7272444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62501:4420</text:p>
          </table:table-cell>
          <table:table-cell office:value-type="string" table:number-columns-spanned="7" table:number-rows-spanned="1" table:style-name="ce14">
            <text:p>381114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70123:1650</text:p>
          </table:table-cell>
          <table:table-cell office:value-type="string" table:number-columns-spanned="7" table:number-rows-spanned="1" table:style-name="ce14">
            <text:p>9499020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70124:1682</text:p>
          </table:table-cell>
          <table:table-cell office:value-type="string" table:number-columns-spanned="7" table:number-rows-spanned="1" table:style-name="ce14">
            <text:p>1454469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81301:10721</text:p>
          </table:table-cell>
          <table:table-cell office:value-type="string" table:number-columns-spanned="7" table:number-rows-spanned="1" table:style-name="ce14">
            <text:p>126245401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81301:10722</text:p>
          </table:table-cell>
          <table:table-cell office:value-type="string" table:number-columns-spanned="7" table:number-rows-spanned="1" table:style-name="ce14">
            <text:p>7550276.3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93501:7211</text:p>
          </table:table-cell>
          <table:table-cell office:value-type="string" table:number-columns-spanned="7" table:number-rows-spanned="1" table:style-name="ce14">
            <text:p>147448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93502:10486</text:p>
          </table:table-cell>
          <table:table-cell office:value-type="string" table:number-columns-spanned="7" table:number-rows-spanned="1" table:style-name="ce14">
            <text:p>3148297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20201:537</text:p>
          </table:table-cell>
          <table:table-cell office:value-type="string" table:number-columns-spanned="7" table:number-rows-spanned="1" table:style-name="ce14">
            <text:p>224594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20204:357</text:p>
          </table:table-cell>
          <table:table-cell office:value-type="string" table:number-columns-spanned="7" table:number-rows-spanned="1" table:style-name="ce14">
            <text:p>3701977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20701:18344</text:p>
          </table:table-cell>
          <table:table-cell office:value-type="string" table:number-columns-spanned="7" table:number-rows-spanned="1" table:style-name="ce14">
            <text:p>4653711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20701:18345</text:p>
          </table:table-cell>
          <table:table-cell office:value-type="string" table:number-columns-spanned="7" table:number-rows-spanned="1" table:style-name="ce14">
            <text:p>2265543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60121:3987</text:p>
          </table:table-cell>
          <table:table-cell office:value-type="string" table:number-columns-spanned="7" table:number-rows-spanned="1" table:style-name="ce14">
            <text:p>191712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60201:1402</text:p>
          </table:table-cell>
          <table:table-cell office:value-type="string" table:number-columns-spanned="7" table:number-rows-spanned="1" table:style-name="ce14">
            <text:p>296165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62418:1923</text:p>
          </table:table-cell>
          <table:table-cell office:value-type="string" table:number-columns-spanned="7" table:number-rows-spanned="1" table:style-name="ce14">
            <text:p>1173493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64701:593</text:p>
          </table:table-cell>
          <table:table-cell office:value-type="string" table:number-columns-spanned="7" table:number-rows-spanned="1" table:style-name="ce14">
            <text:p>193538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65001:1131</text:p>
          </table:table-cell>
          <table:table-cell office:value-type="string" table:number-columns-spanned="7" table:number-rows-spanned="1" table:style-name="ce14">
            <text:p>299471.5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76401:2152</text:p>
          </table:table-cell>
          <table:table-cell office:value-type="string" table:number-columns-spanned="7" table:number-rows-spanned="1" table:style-name="ce14">
            <text:p>30261058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80109:20654</text:p>
          </table:table-cell>
          <table:table-cell office:value-type="string" table:number-columns-spanned="7" table:number-rows-spanned="1" table:style-name="ce14">
            <text:p>396852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80109:20655</text:p>
          </table:table-cell>
          <table:table-cell office:value-type="string" table:number-columns-spanned="7" table:number-rows-spanned="1" table:style-name="ce14">
            <text:p>570394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90102:14748</text:p>
          </table:table-cell>
          <table:table-cell office:value-type="string" table:number-columns-spanned="7" table:number-rows-spanned="1" table:style-name="ce14">
            <text:p>5798845.4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90102:8340</text:p>
          </table:table-cell>
          <table:table-cell office:value-type="string" table:number-columns-spanned="7" table:number-rows-spanned="1" table:style-name="ce14">
            <text:p>5299673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20:000000:2597</text:p>
          </table:table-cell>
          <table:table-cell office:value-type="string" table:number-columns-spanned="7" table:number-rows-spanned="1" table:style-name="ce14">
            <text:p>286033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0:010506:156</text:p>
          </table:table-cell>
          <table:table-cell office:value-type="string" table:number-columns-spanned="7" table:number-rows-spanned="1" table:style-name="ce14">
            <text:p>2818933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0:022003:183</text:p>
          </table:table-cell>
          <table:table-cell office:value-type="string" table:number-columns-spanned="7" table:number-rows-spanned="1" table:style-name="ce14">
            <text:p>95614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0:022620:320</text:p>
          </table:table-cell>
          <table:table-cell office:value-type="string" table:number-columns-spanned="7" table:number-rows-spanned="1" table:style-name="ce14">
            <text:p>208798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0:032315:140</text:p>
          </table:table-cell>
          <table:table-cell office:value-type="string" table:number-columns-spanned="7" table:number-rows-spanned="1" table:style-name="ce14">
            <text:p>95157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0:032320:368</text:p>
          </table:table-cell>
          <table:table-cell office:value-type="string" table:number-columns-spanned="7" table:number-rows-spanned="1" table:style-name="ce14">
            <text:p>249296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0:040301:633</text:p>
          </table:table-cell>
          <table:table-cell office:value-type="string" table:number-columns-spanned="7" table:number-rows-spanned="1" table:style-name="ce14">
            <text:p>1081701.6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2:020114:121</text:p>
          </table:table-cell>
          <table:table-cell office:value-type="string" table:number-columns-spanned="7" table:number-rows-spanned="1" table:style-name="ce14">
            <text:p>1461099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3:050102:703</text:p>
          </table:table-cell>
          <table:table-cell office:value-type="string" table:number-columns-spanned="7" table:number-rows-spanned="1" table:style-name="ce14">
            <text:p>1262391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4:035803:665</text:p>
          </table:table-cell>
          <table:table-cell office:value-type="string" table:number-columns-spanned="7" table:number-rows-spanned="1" table:style-name="ce14">
            <text:p>215409.5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27:010129:131</text:p>
          </table:table-cell>
          <table:table-cell office:value-type="string" table:number-columns-spanned="7" table:number-rows-spanned="1" table:style-name="ce14">
            <text:p>1876261.2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7:010133:124</text:p>
          </table:table-cell>
          <table:table-cell office:value-type="string" table:number-columns-spanned="7" table:number-rows-spanned="1" table:style-name="ce14">
            <text:p>1120021.6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27:010141:474</text:p>
          </table:table-cell>
          <table:table-cell office:value-type="string" table:number-columns-spanned="7" table:number-rows-spanned="1" table:style-name="ce14">
            <text:p>1408821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7:010141:483</text:p>
          </table:table-cell>
          <table:table-cell office:value-type="string" table:number-columns-spanned="7" table:number-rows-spanned="1" table:style-name="ce14">
            <text:p>1856376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27:021504:195</text:p>
          </table:table-cell>
          <table:table-cell office:value-type="string" table:number-columns-spanned="7" table:number-rows-spanned="1" table:style-name="ce14">
            <text:p>3434490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7:021504:196</text:p>
          </table:table-cell>
          <table:table-cell office:value-type="string" table:number-columns-spanned="7" table:number-rows-spanned="1" table:style-name="ce14">
            <text:p>10104466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8:042203:224</text:p>
          </table:table-cell>
          <table:table-cell office:value-type="string" table:number-columns-spanned="7" table:number-rows-spanned="1" table:style-name="ce14">
            <text:p>340270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8:042203:225</text:p>
          </table:table-cell>
          <table:table-cell office:value-type="string" table:number-columns-spanned="7" table:number-rows-spanned="1" table:style-name="ce14">
            <text:p>936179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8:044304:155</text:p>
          </table:table-cell>
          <table:table-cell office:value-type="string" table:number-columns-spanned="7" table:number-rows-spanned="1" table:style-name="ce14">
            <text:p>3407427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8:044304:193</text:p>
          </table:table-cell>
          <table:table-cell office:value-type="string" table:number-columns-spanned="7" table:number-rows-spanned="1" table:style-name="ce14">
            <text:p>1640325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8:044304:353</text:p>
          </table:table-cell>
          <table:table-cell office:value-type="string" table:number-columns-spanned="7" table:number-rows-spanned="1" table:style-name="ce14">
            <text:p>108663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8:044304:354</text:p>
          </table:table-cell>
          <table:table-cell office:value-type="string" table:number-columns-spanned="7" table:number-rows-spanned="1" table:style-name="ce14">
            <text:p>1767101.9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9:022601:153</text:p>
          </table:table-cell>
          <table:table-cell office:value-type="string" table:number-columns-spanned="7" table:number-rows-spanned="1" table:style-name="ce14">
            <text:p>2109597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0:024707:432</text:p>
          </table:table-cell>
          <table:table-cell office:value-type="string" table:number-columns-spanned="7" table:number-rows-spanned="1" table:style-name="ce14">
            <text:p>137383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1:010136:313</text:p>
          </table:table-cell>
          <table:table-cell office:value-type="string" table:number-columns-spanned="7" table:number-rows-spanned="1" table:style-name="ce14">
            <text:p>4941971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1:010224:28</text:p>
          </table:table-cell>
          <table:table-cell office:value-type="string" table:number-columns-spanned="7" table:number-rows-spanned="1" table:style-name="ce14">
            <text:p>1045470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1:010344:455</text:p>
          </table:table-cell>
          <table:table-cell office:value-type="string" table:number-columns-spanned="7" table:number-rows-spanned="1" table:style-name="ce14">
            <text:p>1615541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2:010091:375</text:p>
          </table:table-cell>
          <table:table-cell office:value-type="string" table:number-columns-spanned="7" table:number-rows-spanned="1" table:style-name="ce14">
            <text:p>5275883.1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2:010659:1362</text:p>
          </table:table-cell>
          <table:table-cell office:value-type="string" table:number-columns-spanned="7" table:number-rows-spanned="1" table:style-name="ce14">
            <text:p>1830111.6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2:010659:2249</text:p>
          </table:table-cell>
          <table:table-cell office:value-type="string" table:number-columns-spanned="7" table:number-rows-spanned="1" table:style-name="ce14">
            <text:p>371396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2:010666:220</text:p>
          </table:table-cell>
          <table:table-cell office:value-type="string" table:number-columns-spanned="7" table:number-rows-spanned="1" table:style-name="ce14">
            <text:p>59973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2:010720:1299</text:p>
          </table:table-cell>
          <table:table-cell office:value-type="string" table:number-columns-spanned="7" table:number-rows-spanned="1" table:style-name="ce14">
            <text:p>290927.2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2:010720:1696</text:p>
          </table:table-cell>
          <table:table-cell office:value-type="string" table:number-columns-spanned="7" table:number-rows-spanned="1" table:style-name="ce14">
            <text:p>416909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2:010720:1708</text:p>
          </table:table-cell>
          <table:table-cell office:value-type="string" table:number-columns-spanned="7" table:number-rows-spanned="1" table:style-name="ce14">
            <text:p>26365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2:010720:1712</text:p>
          </table:table-cell>
          <table:table-cell office:value-type="string" table:number-columns-spanned="7" table:number-rows-spanned="1" table:style-name="ce14">
            <text:p>26625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2:010720:1747</text:p>
          </table:table-cell>
          <table:table-cell office:value-type="string" table:number-columns-spanned="7" table:number-rows-spanned="1" table:style-name="ce14">
            <text:p>38833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2:010720:1753</text:p>
          </table:table-cell>
          <table:table-cell office:value-type="string" table:number-columns-spanned="7" table:number-rows-spanned="1" table:style-name="ce14">
            <text:p>248067.4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2:010822:2167</text:p>
          </table:table-cell>
          <table:table-cell office:value-type="string" table:number-columns-spanned="7" table:number-rows-spanned="1" table:style-name="ce14">
            <text:p>317077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2:010822:2168</text:p>
          </table:table-cell>
          <table:table-cell office:value-type="string" table:number-columns-spanned="7" table:number-rows-spanned="1" table:style-name="ce14">
            <text:p>3165298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3:030539:56</text:p>
          </table:table-cell>
          <table:table-cell office:value-type="string" table:number-columns-spanned="7" table:number-rows-spanned="1" table:style-name="ce14">
            <text:p>2467346.8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3:040352:31</text:p>
          </table:table-cell>
          <table:table-cell office:value-type="string" table:number-columns-spanned="7" table:number-rows-spanned="1" table:style-name="ce14">
            <text:p>255618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3:040702:1521</text:p>
          </table:table-cell>
          <table:table-cell office:value-type="string" table:number-columns-spanned="7" table:number-rows-spanned="1" table:style-name="ce14">
            <text:p>247358.9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3:050307:153</text:p>
          </table:table-cell>
          <table:table-cell office:value-type="string" table:number-columns-spanned="7" table:number-rows-spanned="1" table:style-name="ce14">
            <text:p>768259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3:060110:283</text:p>
          </table:table-cell>
          <table:table-cell office:value-type="string" table:number-columns-spanned="7" table:number-rows-spanned="1" table:style-name="ce14">
            <text:p>567269.1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3:070203:201</text:p>
          </table:table-cell>
          <table:table-cell office:value-type="string" table:number-columns-spanned="7" table:number-rows-spanned="1" table:style-name="ce14">
            <text:p>29916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4:010654:72</text:p>
          </table:table-cell>
          <table:table-cell office:value-type="string" table:number-columns-spanned="7" table:number-rows-spanned="1" table:style-name="ce14">
            <text:p>183451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4:010835:54</text:p>
          </table:table-cell>
          <table:table-cell office:value-type="string" table:number-columns-spanned="7" table:number-rows-spanned="1" table:style-name="ce14">
            <text:p>286803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4:011205:129</text:p>
          </table:table-cell>
          <table:table-cell office:value-type="string" table:number-columns-spanned="7" table:number-rows-spanned="1" table:style-name="ce14">
            <text:p>12296160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4:011713:1454</text:p>
          </table:table-cell>
          <table:table-cell office:value-type="string" table:number-columns-spanned="7" table:number-rows-spanned="1" table:style-name="ce14">
            <text:p>1611584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4:011713:1490</text:p>
          </table:table-cell>
          <table:table-cell office:value-type="string" table:number-columns-spanned="7" table:number-rows-spanned="1" table:style-name="ce14">
            <text:p>1770526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4:011903:692</text:p>
          </table:table-cell>
          <table:table-cell office:value-type="string" table:number-columns-spanned="7" table:number-rows-spanned="1" table:style-name="ce14">
            <text:p>31151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4:013006:86</text:p>
          </table:table-cell>
          <table:table-cell office:value-type="string" table:number-columns-spanned="7" table:number-rows-spanned="1" table:style-name="ce14">
            <text:p>358263.9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00000:40389</text:p>
          </table:table-cell>
          <table:table-cell office:value-type="string" table:number-columns-spanned="7" table:number-rows-spanned="1" table:style-name="ce14">
            <text:p>286231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00000:48802</text:p>
          </table:table-cell>
          <table:table-cell office:value-type="string" table:number-columns-spanned="7" table:number-rows-spanned="1" table:style-name="ce14">
            <text:p>347219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00000:48803</text:p>
          </table:table-cell>
          <table:table-cell office:value-type="string" table:number-columns-spanned="7" table:number-rows-spanned="1" table:style-name="ce14">
            <text:p>62905349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00000:48807</text:p>
          </table:table-cell>
          <table:table-cell office:value-type="string" table:number-columns-spanned="7" table:number-rows-spanned="1" table:style-name="ce14">
            <text:p>4621786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00000:48811</text:p>
          </table:table-cell>
          <table:table-cell office:value-type="string" table:number-columns-spanned="7" table:number-rows-spanned="1" table:style-name="ce14">
            <text:p>902409.3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00000:48812</text:p>
          </table:table-cell>
          <table:table-cell office:value-type="string" table:number-columns-spanned="7" table:number-rows-spanned="1" table:style-name="ce14">
            <text:p>975708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00000:48813</text:p>
          </table:table-cell>
          <table:table-cell office:value-type="string" table:number-columns-spanned="7" table:number-rows-spanned="1" table:style-name="ce14">
            <text:p>468549.7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00000:48814</text:p>
          </table:table-cell>
          <table:table-cell office:value-type="string" table:number-columns-spanned="7" table:number-rows-spanned="1" table:style-name="ce14">
            <text:p>136341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00000:48815</text:p>
          </table:table-cell>
          <table:table-cell office:value-type="string" table:number-columns-spanned="7" table:number-rows-spanned="1" table:style-name="ce14">
            <text:p>71458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00000:9612</text:p>
          </table:table-cell>
          <table:table-cell office:value-type="string" table:number-columns-spanned="7" table:number-rows-spanned="1" table:style-name="ce14">
            <text:p>55211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00000:9711</text:p>
          </table:table-cell>
          <table:table-cell office:value-type="string" table:number-columns-spanned="7" table:number-rows-spanned="1" table:style-name="ce14">
            <text:p>232285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11245:145</text:p>
          </table:table-cell>
          <table:table-cell office:value-type="string" table:number-columns-spanned="7" table:number-rows-spanned="1" table:style-name="ce14">
            <text:p>629215.4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12141:1187</text:p>
          </table:table-cell>
          <table:table-cell office:value-type="string" table:number-columns-spanned="7" table:number-rows-spanned="1" table:style-name="ce14">
            <text:p>2984115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12580:3311</text:p>
          </table:table-cell>
          <table:table-cell office:value-type="string" table:number-columns-spanned="7" table:number-rows-spanned="1" table:style-name="ce14">
            <text:p>50140.4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13975:332</text:p>
          </table:table-cell>
          <table:table-cell office:value-type="string" table:number-columns-spanned="7" table:number-rows-spanned="1" table:style-name="ce14">
            <text:p>47049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13980:2075</text:p>
          </table:table-cell>
          <table:table-cell office:value-type="string" table:number-columns-spanned="7" table:number-rows-spanned="1" table:style-name="ce14">
            <text:p>69279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13980:2237</text:p>
          </table:table-cell>
          <table:table-cell office:value-type="string" table:number-columns-spanned="7" table:number-rows-spanned="1" table:style-name="ce14">
            <text:p>618552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14185:1570</text:p>
          </table:table-cell>
          <table:table-cell office:value-type="string" table:number-columns-spanned="7" table:number-rows-spanned="1" table:style-name="ce14">
            <text:p>4034165.9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14265:345</text:p>
          </table:table-cell>
          <table:table-cell office:value-type="string" table:number-columns-spanned="7" table:number-rows-spanned="1" table:style-name="ce14">
            <text:p>444960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31175:55</text:p>
          </table:table-cell>
          <table:table-cell office:value-type="string" table:number-columns-spanned="7" table:number-rows-spanned="1" table:style-name="ce14">
            <text:p>498242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31300:231</text:p>
          </table:table-cell>
          <table:table-cell office:value-type="string" table:number-columns-spanned="7" table:number-rows-spanned="1" table:style-name="ce14">
            <text:p>15332006.6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31355:1958</text:p>
          </table:table-cell>
          <table:table-cell office:value-type="string" table:number-columns-spanned="7" table:number-rows-spanned="1" table:style-name="ce14">
            <text:p>5124629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32600:1835</text:p>
          </table:table-cell>
          <table:table-cell office:value-type="string" table:number-columns-spanned="7" table:number-rows-spanned="1" table:style-name="ce14">
            <text:p>363569.4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32940:2660</text:p>
          </table:table-cell>
          <table:table-cell office:value-type="string" table:number-columns-spanned="7" table:number-rows-spanned="1" table:style-name="ce14">
            <text:p>4589092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32945:668</text:p>
          </table:table-cell>
          <table:table-cell office:value-type="string" table:number-columns-spanned="7" table:number-rows-spanned="1" table:style-name="ce14">
            <text:p>14159914.2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33060:2189</text:p>
          </table:table-cell>
          <table:table-cell office:value-type="string" table:number-columns-spanned="7" table:number-rows-spanned="1" table:style-name="ce14">
            <text:p>9991709.6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33065:4637</text:p>
          </table:table-cell>
          <table:table-cell office:value-type="string" table:number-columns-spanned="7" table:number-rows-spanned="1" table:style-name="ce14">
            <text:p>98802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33715:2133</text:p>
          </table:table-cell>
          <table:table-cell office:value-type="string" table:number-columns-spanned="7" table:number-rows-spanned="1" table:style-name="ce14">
            <text:p>6628751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41150:563</text:p>
          </table:table-cell>
          <table:table-cell office:value-type="string" table:number-columns-spanned="7" table:number-rows-spanned="1" table:style-name="ce14">
            <text:p>33970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41600:129</text:p>
          </table:table-cell>
          <table:table-cell office:value-type="string" table:number-columns-spanned="7" table:number-rows-spanned="1" table:style-name="ce14">
            <text:p>192007.4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41600:130</text:p>
          </table:table-cell>
          <table:table-cell office:value-type="string" table:number-columns-spanned="7" table:number-rows-spanned="1" table:style-name="ce14">
            <text:p>469081.4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41600:131</text:p>
          </table:table-cell>
          <table:table-cell office:value-type="string" table:number-columns-spanned="7" table:number-rows-spanned="1" table:style-name="ce14">
            <text:p>16867488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41815:283</text:p>
          </table:table-cell>
          <table:table-cell office:value-type="string" table:number-columns-spanned="7" table:number-rows-spanned="1" table:style-name="ce14">
            <text:p>63776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42180:783</text:p>
          </table:table-cell>
          <table:table-cell office:value-type="string" table:number-columns-spanned="7" table:number-rows-spanned="1" table:style-name="ce14">
            <text:p>435289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42180:887</text:p>
          </table:table-cell>
          <table:table-cell office:value-type="string" table:number-columns-spanned="7" table:number-rows-spanned="1" table:style-name="ce14">
            <text:p>68084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42180:976</text:p>
          </table:table-cell>
          <table:table-cell office:value-type="string" table:number-columns-spanned="7" table:number-rows-spanned="1" table:style-name="ce14">
            <text:p>610957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51125:784</text:p>
          </table:table-cell>
          <table:table-cell office:value-type="string" table:number-columns-spanned="7" table:number-rows-spanned="1" table:style-name="ce14">
            <text:p>121341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51135:377</text:p>
          </table:table-cell>
          <table:table-cell office:value-type="string" table:number-columns-spanned="7" table:number-rows-spanned="1" table:style-name="ce14">
            <text:p>17649465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51920:232</text:p>
          </table:table-cell>
          <table:table-cell office:value-type="string" table:number-columns-spanned="7" table:number-rows-spanned="1" table:style-name="ce14">
            <text:p>242750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52035:602</text:p>
          </table:table-cell>
          <table:table-cell office:value-type="string" table:number-columns-spanned="7" table:number-rows-spanned="1" table:style-name="ce14">
            <text:p>467257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52335:2737</text:p>
          </table:table-cell>
          <table:table-cell office:value-type="string" table:number-columns-spanned="7" table:number-rows-spanned="1" table:style-name="ce14">
            <text:p>507121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61235:208</text:p>
          </table:table-cell>
          <table:table-cell office:value-type="string" table:number-columns-spanned="7" table:number-rows-spanned="1" table:style-name="ce14">
            <text:p>1026515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61440:194</text:p>
          </table:table-cell>
          <table:table-cell office:value-type="string" table:number-columns-spanned="7" table:number-rows-spanned="1" table:style-name="ce14">
            <text:p>23693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61465:174</text:p>
          </table:table-cell>
          <table:table-cell office:value-type="string" table:number-columns-spanned="7" table:number-rows-spanned="1" table:style-name="ce14">
            <text:p>1256442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61490:4354</text:p>
          </table:table-cell>
          <table:table-cell office:value-type="string" table:number-columns-spanned="7" table:number-rows-spanned="1" table:style-name="ce14">
            <text:p>1301127.4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61490:4355</text:p>
          </table:table-cell>
          <table:table-cell office:value-type="string" table:number-columns-spanned="7" table:number-rows-spanned="1" table:style-name="ce14">
            <text:p>10477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61635:268</text:p>
          </table:table-cell>
          <table:table-cell office:value-type="string" table:number-columns-spanned="7" table:number-rows-spanned="1" table:style-name="ce14">
            <text:p>357815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61645:200</text:p>
          </table:table-cell>
          <table:table-cell office:value-type="string" table:number-columns-spanned="7" table:number-rows-spanned="1" table:style-name="ce14">
            <text:p>279017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62240:434</text:p>
          </table:table-cell>
          <table:table-cell office:value-type="string" table:number-columns-spanned="7" table:number-rows-spanned="1" table:style-name="ce14">
            <text:p>241308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62530:2930</text:p>
          </table:table-cell>
          <table:table-cell office:value-type="string" table:number-columns-spanned="7" table:number-rows-spanned="1" table:style-name="ce14">
            <text:p>122721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62530:2932</text:p>
          </table:table-cell>
          <table:table-cell office:value-type="string" table:number-columns-spanned="7" table:number-rows-spanned="1" table:style-name="ce14">
            <text:p>1257698.5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62530:3835</text:p>
          </table:table-cell>
          <table:table-cell office:value-type="string" table:number-columns-spanned="7" table:number-rows-spanned="1" table:style-name="ce14">
            <text:p>23294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64260:1983</text:p>
          </table:table-cell>
          <table:table-cell office:value-type="string" table:number-columns-spanned="7" table:number-rows-spanned="1" table:style-name="ce14">
            <text:p>25445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64260:1996</text:p>
          </table:table-cell>
          <table:table-cell office:value-type="string" table:number-columns-spanned="7" table:number-rows-spanned="1" table:style-name="ce14">
            <text:p>457224.4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64260:1999</text:p>
          </table:table-cell>
          <table:table-cell office:value-type="string" table:number-columns-spanned="7" table:number-rows-spanned="1" table:style-name="ce14">
            <text:p>259756.4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64285:8131</text:p>
          </table:table-cell>
          <table:table-cell office:value-type="string" table:number-columns-spanned="7" table:number-rows-spanned="1" table:style-name="ce14">
            <text:p>727972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64295:1158</text:p>
          </table:table-cell>
          <table:table-cell office:value-type="string" table:number-columns-spanned="7" table:number-rows-spanned="1" table:style-name="ce14">
            <text:p>1482311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71001:4349</text:p>
          </table:table-cell>
          <table:table-cell office:value-type="string" table:number-columns-spanned="7" table:number-rows-spanned="1" table:style-name="ce14">
            <text:p>30254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71010:1195</text:p>
          </table:table-cell>
          <table:table-cell office:value-type="string" table:number-columns-spanned="7" table:number-rows-spanned="1" table:style-name="ce14">
            <text:p>720837.1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71010:1196</text:p>
          </table:table-cell>
          <table:table-cell office:value-type="string" table:number-columns-spanned="7" table:number-rows-spanned="1" table:style-name="ce14">
            <text:p>80803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71010:1197</text:p>
          </table:table-cell>
          <table:table-cell office:value-type="string" table:number-columns-spanned="7" table:number-rows-spanned="1" table:style-name="ce14">
            <text:p>639917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71010:1198</text:p>
          </table:table-cell>
          <table:table-cell office:value-type="string" table:number-columns-spanned="7" table:number-rows-spanned="1" table:style-name="ce14">
            <text:p>823537.0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71010:1199</text:p>
          </table:table-cell>
          <table:table-cell office:value-type="string" table:number-columns-spanned="7" table:number-rows-spanned="1" table:style-name="ce14">
            <text:p>493007.2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71015:5501</text:p>
          </table:table-cell>
          <table:table-cell office:value-type="string" table:number-columns-spanned="7" table:number-rows-spanned="1" table:style-name="ce14">
            <text:p>70594.0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71015:5502</text:p>
          </table:table-cell>
          <table:table-cell office:value-type="string" table:number-columns-spanned="7" table:number-rows-spanned="1" table:style-name="ce14">
            <text:p>70594.0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71015:5503</text:p>
          </table:table-cell>
          <table:table-cell office:value-type="string" table:number-columns-spanned="7" table:number-rows-spanned="1" table:style-name="ce14">
            <text:p>57018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71125:2166</text:p>
          </table:table-cell>
          <table:table-cell office:value-type="string" table:number-columns-spanned="7" table:number-rows-spanned="1" table:style-name="ce14">
            <text:p>303448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71125:2167</text:p>
          </table:table-cell>
          <table:table-cell office:value-type="string" table:number-columns-spanned="7" table:number-rows-spanned="1" table:style-name="ce14">
            <text:p>296022.6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71125:2168</text:p>
          </table:table-cell>
          <table:table-cell office:value-type="string" table:number-columns-spanned="7" table:number-rows-spanned="1" table:style-name="ce14">
            <text:p>55061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71135:3466</text:p>
          </table:table-cell>
          <table:table-cell office:value-type="string" table:number-columns-spanned="7" table:number-rows-spanned="1" table:style-name="ce14">
            <text:p>29926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71150:38</text:p>
          </table:table-cell>
          <table:table-cell office:value-type="string" table:number-columns-spanned="7" table:number-rows-spanned="1" table:style-name="ce14">
            <text:p>51288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71150:39</text:p>
          </table:table-cell>
          <table:table-cell office:value-type="string" table:number-columns-spanned="7" table:number-rows-spanned="1" table:style-name="ce14">
            <text:p>644090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71150:40</text:p>
          </table:table-cell>
          <table:table-cell office:value-type="string" table:number-columns-spanned="7" table:number-rows-spanned="1" table:style-name="ce14">
            <text:p>485055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71150:56</text:p>
          </table:table-cell>
          <table:table-cell office:value-type="string" table:number-columns-spanned="7" table:number-rows-spanned="1" table:style-name="ce14">
            <text:p>560596.9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71150:66</text:p>
          </table:table-cell>
          <table:table-cell office:value-type="string" table:number-columns-spanned="7" table:number-rows-spanned="1" table:style-name="ce14">
            <text:p>569873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71150:69</text:p>
          </table:table-cell>
          <table:table-cell office:value-type="string" table:number-columns-spanned="7" table:number-rows-spanned="1" table:style-name="ce14">
            <text:p>779269.4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71150:72</text:p>
          </table:table-cell>
          <table:table-cell office:value-type="string" table:number-columns-spanned="7" table:number-rows-spanned="1" table:style-name="ce14">
            <text:p>919750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71150:77</text:p>
          </table:table-cell>
          <table:table-cell office:value-type="string" table:number-columns-spanned="7" table:number-rows-spanned="1" table:style-name="ce14">
            <text:p>616259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71150:81</text:p>
          </table:table-cell>
          <table:table-cell office:value-type="string" table:number-columns-spanned="7" table:number-rows-spanned="1" table:style-name="ce14">
            <text:p>662644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71180:1578</text:p>
          </table:table-cell>
          <table:table-cell office:value-type="string" table:number-columns-spanned="7" table:number-rows-spanned="1" table:style-name="ce14">
            <text:p>22662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73055:988</text:p>
          </table:table-cell>
          <table:table-cell office:value-type="string" table:number-columns-spanned="7" table:number-rows-spanned="1" table:style-name="ce14">
            <text:p>9335303.4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91515:531</text:p>
          </table:table-cell>
          <table:table-cell office:value-type="string" table:number-columns-spanned="7" table:number-rows-spanned="1" table:style-name="ce14">
            <text:p>9989475.4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92350:39</text:p>
          </table:table-cell>
          <table:table-cell office:value-type="string" table:number-columns-spanned="7" table:number-rows-spanned="1" table:style-name="ce14">
            <text:p>2829425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92445:502</text:p>
          </table:table-cell>
          <table:table-cell office:value-type="string" table:number-columns-spanned="7" table:number-rows-spanned="1" table:style-name="ce14">
            <text:p>12172798.6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101125:1054</text:p>
          </table:table-cell>
          <table:table-cell office:value-type="string" table:number-columns-spanned="7" table:number-rows-spanned="1" table:style-name="ce14">
            <text:p>7096244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101420:1228</text:p>
          </table:table-cell>
          <table:table-cell office:value-type="string" table:number-columns-spanned="7" table:number-rows-spanned="1" table:style-name="ce14">
            <text:p>337932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101420:1230</text:p>
          </table:table-cell>
          <table:table-cell office:value-type="string" table:number-columns-spanned="7" table:number-rows-spanned="1" table:style-name="ce14">
            <text:p>330422.9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101420:1231</text:p>
          </table:table-cell>
          <table:table-cell office:value-type="string" table:number-columns-spanned="7" table:number-rows-spanned="1" table:style-name="ce14">
            <text:p>341687.4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101420:1232</text:p>
          </table:table-cell>
          <table:table-cell office:value-type="string" table:number-columns-spanned="7" table:number-rows-spanned="1" table:style-name="ce14">
            <text:p>345442.2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101420:1235</text:p>
          </table:table-cell>
          <table:table-cell office:value-type="string" table:number-columns-spanned="7" table:number-rows-spanned="1" table:style-name="ce14">
            <text:p>352951.8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101420:1236</text:p>
          </table:table-cell>
          <table:table-cell office:value-type="string" table:number-columns-spanned="7" table:number-rows-spanned="1" table:style-name="ce14">
            <text:p>48061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101420:1237</text:p>
          </table:table-cell>
          <table:table-cell office:value-type="string" table:number-columns-spanned="7" table:number-rows-spanned="1" table:style-name="ce14">
            <text:p>33230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101420:1238</text:p>
          </table:table-cell>
          <table:table-cell office:value-type="string" table:number-columns-spanned="7" table:number-rows-spanned="1" table:style-name="ce14">
            <text:p>364216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101420:1240</text:p>
          </table:table-cell>
          <table:table-cell office:value-type="string" table:number-columns-spanned="7" table:number-rows-spanned="1" table:style-name="ce14">
            <text:p>33417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101420:1241</text:p>
          </table:table-cell>
          <table:table-cell office:value-type="string" table:number-columns-spanned="7" table:number-rows-spanned="1" table:style-name="ce14">
            <text:p>313526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101420:1243</text:p>
          </table:table-cell>
          <table:table-cell office:value-type="string" table:number-columns-spanned="7" table:number-rows-spanned="1" table:style-name="ce14">
            <text:p>484370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101420:1244</text:p>
          </table:table-cell>
          <table:table-cell office:value-type="string" table:number-columns-spanned="7" table:number-rows-spanned="1" table:style-name="ce14">
            <text:p>328545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101420:1245</text:p>
          </table:table-cell>
          <table:table-cell office:value-type="string" table:number-columns-spanned="7" table:number-rows-spanned="1" table:style-name="ce14">
            <text:p>33417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101420:1246</text:p>
          </table:table-cell>
          <table:table-cell office:value-type="string" table:number-columns-spanned="7" table:number-rows-spanned="1" table:style-name="ce14">
            <text:p>317281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101420:1247</text:p>
          </table:table-cell>
          <table:table-cell office:value-type="string" table:number-columns-spanned="7" table:number-rows-spanned="1" table:style-name="ce14">
            <text:p>33230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101420:1248</text:p>
          </table:table-cell>
          <table:table-cell office:value-type="string" table:number-columns-spanned="7" table:number-rows-spanned="1" table:style-name="ce14">
            <text:p>33230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101420:1249</text:p>
          </table:table-cell>
          <table:table-cell office:value-type="string" table:number-columns-spanned="7" table:number-rows-spanned="1" table:style-name="ce14">
            <text:p>300384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101420:1250</text:p>
          </table:table-cell>
          <table:table-cell office:value-type="string" table:number-columns-spanned="7" table:number-rows-spanned="1" table:style-name="ce14">
            <text:p>341687.4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5:101420:1251</text:p>
          </table:table-cell>
          <table:table-cell office:value-type="string" table:number-columns-spanned="7" table:number-rows-spanned="1" table:style-name="ce14">
            <text:p>345442.2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5:101420:1252</text:p>
          </table:table-cell>
          <table:table-cell office:value-type="string" table:number-columns-spanned="7" table:number-rows-spanned="1" table:style-name="ce14">
            <text:p>411151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5:101420:136</text:p>
          </table:table-cell>
          <table:table-cell office:value-type="string" table:number-columns-spanned="7" table:number-rows-spanned="1" table:style-name="ce14">
            <text:p>467654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5:101420:4476</text:p>
          </table:table-cell>
          <table:table-cell office:value-type="string" table:number-columns-spanned="7" table:number-rows-spanned="1" table:style-name="ce14">
            <text:p>494034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5:101420:4477</text:p>
          </table:table-cell>
          <table:table-cell office:value-type="string" table:number-columns-spanned="7" table:number-rows-spanned="1" table:style-name="ce14">
            <text:p>26308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5:101420:4478</text:p>
          </table:table-cell>
          <table:table-cell office:value-type="string" table:number-columns-spanned="7" table:number-rows-spanned="1" table:style-name="ce14">
            <text:p>38326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5:101420:4479</text:p>
          </table:table-cell>
          <table:table-cell office:value-type="string" table:number-columns-spanned="7" table:number-rows-spanned="1" table:style-name="ce14">
            <text:p>468472.4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5:101420:4480</text:p>
          </table:table-cell>
          <table:table-cell office:value-type="string" table:number-columns-spanned="7" table:number-rows-spanned="1" table:style-name="ce14">
            <text:p>683305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5:101420:4481</text:p>
          </table:table-cell>
          <table:table-cell office:value-type="string" table:number-columns-spanned="7" table:number-rows-spanned="1" table:style-name="ce14">
            <text:p>253315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5:101420:4482</text:p>
          </table:table-cell>
          <table:table-cell office:value-type="string" table:number-columns-spanned="7" table:number-rows-spanned="1" table:style-name="ce14">
            <text:p>38326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5:101420:4483</text:p>
          </table:table-cell>
          <table:table-cell office:value-type="string" table:number-columns-spanned="7" table:number-rows-spanned="1" table:style-name="ce14">
            <text:p>363391.2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5:101420:4484</text:p>
          </table:table-cell>
          <table:table-cell office:value-type="string" table:number-columns-spanned="7" table:number-rows-spanned="1" table:style-name="ce14">
            <text:p>9346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5:101420:88</text:p>
          </table:table-cell>
          <table:table-cell office:value-type="string" table:number-columns-spanned="7" table:number-rows-spanned="1" table:style-name="ce14">
            <text:p>9019045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5:111235:1674</text:p>
          </table:table-cell>
          <table:table-cell office:value-type="string" table:number-columns-spanned="7" table:number-rows-spanned="1" table:style-name="ce14">
            <text:p>3179189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5:111235:1675</text:p>
          </table:table-cell>
          <table:table-cell office:value-type="string" table:number-columns-spanned="7" table:number-rows-spanned="1" table:style-name="ce14">
            <text:p>323058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6:020203:727</text:p>
          </table:table-cell>
          <table:table-cell office:value-type="string" table:number-columns-spanned="7" table:number-rows-spanned="1" table:style-name="ce14">
            <text:p>333256.9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6:020206:617</text:p>
          </table:table-cell>
          <table:table-cell office:value-type="string" table:number-columns-spanned="7" table:number-rows-spanned="1" table:style-name="ce14">
            <text:p>3156643.9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7:000000:881</text:p>
          </table:table-cell>
          <table:table-cell office:value-type="string" table:number-columns-spanned="7" table:number-rows-spanned="1" table:style-name="ce14">
            <text:p>2671433.9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206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23301:9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2:000000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2:000000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2:010202: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10515: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10906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32401:9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35101:6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4:010105:5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5:010220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5:020602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20107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3801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4202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7402:37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52501:9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52501:9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55601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55601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57401:76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8:010121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8:010132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8:010214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8:010228:4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8:023502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8:023502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0:010110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0:010111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0:010111:4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0:010111:5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0:025901:4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0:027501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1:000000:22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1:000000:22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1:000000:54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1:000000:54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1:000000:54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1:011701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1:011897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1:015001:4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1:032701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1:032701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1:040108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1:04011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1:040121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1:040149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1:040149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1:040149:3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1:040317:3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1:040323: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1:050111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1:050143:3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1:050143:3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1:050143:3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3:010106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3:010106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7:000000:11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7:000000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7:01011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7:010111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7:010111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7:010311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8:000000:13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8:020401:136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8:030206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8:070101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8:070101:4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8:070102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8:070102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8:070102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8:070102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8:070102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8:070102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8:070102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8:070103:7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8:070103:7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8:070103:8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8:070103:8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8:070103:8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8:070103:8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8:070103:8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8:070103:8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8:070103:8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8:080109:7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8:100125:4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00000:28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00000:28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00000:32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00000:43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00000:43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00000:51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00000:53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00000:53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00000:54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00000:54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00000:54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00000:61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00000:62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00000:62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00000:63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00000:67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00000:90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00000:90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00000:90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00000:90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00000:90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00000:90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00000:90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10101:19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10101:23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10101:23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10101:23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10101:23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10101:23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10101:23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10102:36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10601:7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10601:7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010601:7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020101:23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020102:29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20103:22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20103:24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20104:132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21805:7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22001:4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22301:96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22301:96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31523:6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31801:6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33001:4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033501:8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033901:22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034001:32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034001:39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034001:39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034001:70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060102:20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060103:13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060103:17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060103:17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062501:44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070201:8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070201:8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071801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072501:113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072501:113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072501:113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072501:95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080301:29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081301:107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090102:14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093501:72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093502:104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00101:20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00101:20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00101:20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00101:20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00101:20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00101:20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00101:20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00101:20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00101:20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00101:20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00101:20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00101:20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00101:20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00101:20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00101:20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00101:20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00101:20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00101:20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00101:20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00101:20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00101:20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00101:20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00101:20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00101:20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00101:20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00101:21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00101:21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00101:21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00101:21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00101:21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00101:21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100101:21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100101:21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100101:21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100101:21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100101:21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100101:21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100101:21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100101:21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100101:21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100101:21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100101:21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100101:21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100101:21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100101:25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100101:28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100101:28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100101:28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100101:28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100101:28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100101:28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100101:28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100101:28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100101:28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100101:31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100101:33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100101:42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100101:42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100101:42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100101:42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100101:47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101101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101103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112001:120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112001:184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112001:185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112001:189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112001:189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120202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120701:155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120701:183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120701:183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120701:183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120701:183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120701:183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120701:183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120701:183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130102:14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140134:6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140134:6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140138:15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160121:15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160121:39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160121:39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160121:39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160121:39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162418:19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162418:19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162516:5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164501:6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164801:27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176401:21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180109:145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180109:145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180109:206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180109:206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180109:206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9:180109:206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9:180109:206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9:180109:206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9:180109:95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9:180601:29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9:180601:29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9:180601:29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9:180601:29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9:180601:29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9:180601:29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9:180601:29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9:190101:6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9:190101:6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9:190101:6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9:190101:6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9:190102:103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9:190102:103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9:190102:104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9:190102:105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9:190102:106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9:190102:106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9:190102:106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9:190102:106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9:190102:113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9:190102:113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9:190102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9:190102:120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9:190102:122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9:190102:122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9:190102:131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9:190102:132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9:190102:132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9:190102:134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9:190102:141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9:190102:143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9:190102:24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9:190102:24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9:190102:24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9:190102:24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9:190102:24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9:190102:24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9:190102:24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9:190102:24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9:190102:24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9:190102:24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9:190102:24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9:190102:24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9:190102:24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9:190102:24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9:190102:24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9:190102:24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9:190102:24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9:190102:24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9:190102:24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9:190102:24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9:190102:24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9:190102:24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9:190102:24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9:190102:24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9:190102:24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9:190102:24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9:190102:24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9:190102:24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9:190102:24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9:190102:24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9:190102:24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9:190102:24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9:190102:24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9:190102:24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9:190102:24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9:190102:24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9:190102:52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9:190102:53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9:190102:55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9:190102:55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19:190102:56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19:190102:58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19:190102:58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19:190102:58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19:190102:58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19:190102:58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19:190102:61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19:190102:61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19:190102:61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19:190102:61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19:190102:61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19:190102:62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19:190102:62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19:190102:62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19:190102:62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19:190102:62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19:190102:63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19:190102:64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19:190102:64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19:190102:64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19:190102:65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19:190102:65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19:190102:65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19:190102:65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19:190102:65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19:190102:66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19:190102:66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19:190102:66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19:190102:68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19:190102:68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19:190102:68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19:190102:69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19:190102:69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19:190102:69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19:190102:70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19:190102:73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19:190102:73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19:190102:74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19:190102:74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19:190102:74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19:190102:75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19:190102:75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19:190102:75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19:190102:75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19:190102:76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19:190102:76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19:190102:76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19:190102:79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19:190102:79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19:190102:79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19:190102:80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19:190102:80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19:190102:82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19:190102:82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19:190102:82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19:190102:82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19:190102:83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19:190102:83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19:190102:83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19:190102:83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19:190102:83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19:190102:83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19:190102:83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19:190102:87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19:190102:91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19:190102:97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19:190103:154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20:022003: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20:022003: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20:022506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20:032039:6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20:032039:6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20:032109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20:032119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20:032308: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20:032310: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20:032318: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20:032323: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20:032327: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20:040401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22:000000:22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22:014003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22:020148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22:020216:4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22:020216:4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23:010301:7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24:000000:57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24:010149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24:010150:6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24:010150:6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24:010150:6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24:010150:6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24:010150:6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24:010150:6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24:010150:6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24:010229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24:020224: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24:020225: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24:020228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24:037501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24:037701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24:054804: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25:000000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27:010107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27:010125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27:010129: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28:000000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28:000000:20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28:000000:22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28:000000:7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28:000000:8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28:010214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28:010402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28:041401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28:043602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28:043604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29:010617:3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29:030301: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0:010107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0:010112:3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0:010112:3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0:024501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1:010944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1:011048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2:000000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2:000000:21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2:000000:22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2:000000:26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2:000000:26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2:000000:32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2:000000:33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2:000000:33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2:000000:36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2:000000:40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2:000000:40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2:000000:43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2:010082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2:010086:14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2:010086:14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2:010086: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2:010086:3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2:010086:6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2:010086:7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2:010086:7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2:010149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2:010149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2:010204:5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2:010253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2:010253:20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2:010259:34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2:010304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2:010343:5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2:010362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2:010366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2:010400:5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2:010400:8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2:010473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2:010473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2:010473:17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2:010473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2:010473:17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2:010473:5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2:010473:8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2:010473:9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2:010553:4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2:010581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2:010612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2:010641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2:010641:4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2:010641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2:010641:4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2:010641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2:010641:4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2:010641:7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2:010641:8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2:010642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2:010642:4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2:010642:5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2:010642: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2:010642:7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2:010642:7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2:010642:7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2:010642:8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2:010642:9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2:010659:13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2:010659:14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2:010659:14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2:010659:14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2:010659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2:010659:16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2:010659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2:010659:16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2:010659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2:010659:16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2:010659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2:010659:16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2:010659:16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2:010659:17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2:010659:17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2:010659:17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2:010659:17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2:010659:18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2:010659:18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2:010659:19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2:010659:19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2:010659:19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2:010659:21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2:010659:21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2:010659:22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2:010659:22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2:010659:22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2:010659:22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2:010659:22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2:010659:22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2:010659:24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2:010659:24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2:010659:24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2:010659:24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2:010659:24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2:010659:24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2:010659:24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2:010659:24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2:010659:24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2:010659:24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2:010659:29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2:010659:29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2:010659:31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2:010659:31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2:010659:31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2:010659:31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2:010659:31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2:010659:31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2:010659:31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2:010659:31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2:010659:31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2:010659:31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2:010659:32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2:010659:8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2:010659:9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2:010659:9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2:010659:9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2:010659:9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2:010666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2:010666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2:010666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2:010666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2:010666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2:010666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2:010666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2:010666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2:010666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2:010666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2:010666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2:010666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2:010666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2:010666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2:010666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2:010666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2:010666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2:010666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2:010666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2:010666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2:010666:3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2:010666:3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2:010666:3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2:010666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2:010666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2:010666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2:010666:3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2:010666: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2:010666: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2:010666: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2:010666: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2:010666: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2:010666: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2:010666: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2:010666: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2:010685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2:010685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2:010685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2:010685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2:010685:17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2:010685:17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2:010685:17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2:010685:17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2:010685:17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2:010685:17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2:010685:17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2:010685:17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2:010685:17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2:010685:17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2:010685:17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2:010685:18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2:010685:19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2:010685:19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2:010685:19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2:010685:19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2:010685: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2:010686:8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2:010720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2:010720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2:010720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2:010720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2:010720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2:010720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2:010720:12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2:010720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2:010720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2:010720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2:010720:17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2:010720:17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2:010720:17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2:010720:17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2:010720:17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2:010720:17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2:010720:18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2:010720:18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2:010720:18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2:010720:19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2:010720:19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2:010720:19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2:010720:19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2:010720:19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2:010720:19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2:010720:19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2:010720:20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2:010720:20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2:010720:20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2:010720:20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2:010720:21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2:010720:21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2:010720:23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2:010720:23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2:010720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2:010720:27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2:010817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2:010817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2:010817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2:010822:21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3:010149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3:020601:3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3:030317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3:030508:4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3:030508:4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3:040150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3:040409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3:040805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3:040806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3:050208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3:050307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3:050416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3:060509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4:000000:15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4:000000:15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4:000000:15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4:000000:15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4:000000:15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4:000000:15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4:000000:15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4:000000:15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4:000000:15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4:000000:15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4:000000:15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4:000000:15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4:000000:15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4:000000:15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4:000000:15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4:000000:15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4:000000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4:000000:15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4:000000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4:000000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4:000000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4:000000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4:000000:18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4:000000:20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4:000000:20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4:000000:20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4:000000:30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4:000000:30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4:000000:30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4:000000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4:000000:4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4:000000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4:000000:4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4:000000:4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4:000000:4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4:000000:4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4:000000:4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4:000000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4:000000:4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4:000000:4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4:000000:5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4:000000:5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4:000000:5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4:000000:5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4:000000:5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4:000000:9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4:010820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4:010835:5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4:011205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4:011205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4:011205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4:011205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4:011205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4:011205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4:011205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4:011205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4:011205: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4:011205: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4:011205: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4:011205: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4:011506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4:011706: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4:011706: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4:011709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4:011710:6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4:011713:14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4:011713:23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4:011713:23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4:011713:23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4:011713:23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4:011713:24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4:011713:24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4:011713:24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4:011713:24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4:011713:24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4:011713:24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4:011713:24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4:011713:24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4:011713:24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4:011713:24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4:011713:24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4:011713:24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4:011713:24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4:011713:24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4:011713:24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4:011713:24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4:011713:24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4:011713:25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4:011713:25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4:011713:25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4:011713:25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4:011713:25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4:011713:25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4:011713:25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4:011713:25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4:011713:26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4:011713:26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4:011713:26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4:011713:26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4:011713:26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4:011713:26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4:011713:26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4:011713:26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4:011713:26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4:011713:26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4:011713:26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4:011713:26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4:011713:27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4:011713:27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4:011713:27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4:011713:27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4:011713:27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4:011713:27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4:011713:27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4:011713:27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4:011713:29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4:011713:33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4:011901:14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4:012208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4:012404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4:012405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00000:104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00000:104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00000:104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00000:104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00000:104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00000:104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00000:104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00000:104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00000:104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00000:104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00000:104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00000:104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00000:104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00000:104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00000:104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00000:108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00000:111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00000:118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00000:13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00000:135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00000:146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00000:163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00000:163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00000:163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00000:163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00000:164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00000:164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00000:164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00000:196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00000:208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00000:208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00000:211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00000:228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00000:240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00000:240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00000:251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00000:252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00000:253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00000:253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00000:253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00000:253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00000:253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00000:253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00000:253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00000:253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00000:253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00000:253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00000:253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00000:253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00000:253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00000:254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00000:254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00000:254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00000:256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00000:259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00000:262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00000:266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00000:266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00000:266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00000:267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00000:267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00000:267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00000:267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00000:267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00000:268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00000:270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00000:271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00000:294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00000:301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00000:306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00000:306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00000:312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00000:317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00000:321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00000:322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00000:322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00000:325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00000:363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00000:363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00000:363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00000:363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00000:394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00000:395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00000:395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00000:395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00000:436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00000:436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00000:438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00000:452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00000:475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00000:475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00000:480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00000:487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00000:487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00000:487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00000:487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00000:487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00000:487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00000:487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00000:95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00000:96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00000:97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00000:97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00000:97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00000:97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00000:97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00000:97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11690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12435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12485: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12510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12530:5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12530:6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12530:6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12546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12550:5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12560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12565: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12580:20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12580:24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12580:26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12605: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12650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12667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12668:6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12668:6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12710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12710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12710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12710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12710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12710:5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12725:48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12725:70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12735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1339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13600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13840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13845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13975: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13980:19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13980:20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13980:20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13980:22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13980:22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13980:22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13980:22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13980:22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13980:30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13980:30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13980:30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13980:33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13980:33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14150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14150:18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14150:5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14150:6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14155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14155:12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14155:12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14185:27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14185:35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14265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14265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14295: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14295: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14595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14925:23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14935:3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21040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21100:22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21275:6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21305:8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21305:9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21450:17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31055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31055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31115:5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31175: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31205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32035:7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32195:26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32195:26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32195:26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32195:26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32195:26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32195:26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32195:26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32195:26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32195:26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32195:26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32195:26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32195:26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32195:26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32195:26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32195:26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32195:26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32195:26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32195:26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32276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32565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32565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32565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32565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32565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32565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32565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32565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32565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32565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32565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32565: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32565: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32600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32685:28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32685:28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32685:31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32685:31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32685:33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32685:33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32685:33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32685:33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32685:9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32825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32830:4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32830:9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32942:7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32971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33020:3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33050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33050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33065:33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33065:46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33065:46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33315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33315:3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33315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33315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33315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33315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33315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33315: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33315: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33525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33525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33525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33525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33525:3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33556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33556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33560:5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41020:35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41020:35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41040:70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41060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41060:43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41070:14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41110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41110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41116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41116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41116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41160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41160:5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41160:6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41210: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41225:33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41285:9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41295:8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41310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41595:4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41720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41720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41720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41720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41720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41720:5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41890:11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41900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41920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42000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42005:14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42020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42180:6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42180:6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42180:6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42180:6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42180:6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42180:6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42180:6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42180:8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42190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42190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42190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42190:10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42190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42190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42190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42190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42190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42190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42190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42190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42190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42190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42190:8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42420:26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42420:27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42420:28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42430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051095:22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051130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051151:114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051151:114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051151:98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051190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051565: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051565: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051875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051875: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051905:14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051915:26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051925:26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051930:6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051965:15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052015:5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052035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052035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052035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052035:5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052035:5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052035:5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052035:5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052035:6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52035:6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52035:7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52035:9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52035: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52035:9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52055:14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52261:3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52335:20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052335:27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052680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052680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052680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052680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052680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052680: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052680: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052680: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052680: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052680: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052710:8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052800:9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052845:28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052845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053085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053085:49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053610:14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053730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053730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053730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061231:24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061396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061440:7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061490:25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061490:25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061490:33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061655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061655: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061666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061666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061795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062190:3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062190:3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062190:3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062190:7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062380: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062390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062530:36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062530:38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062555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062660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063145:3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063161:3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063605:23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063605:23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063605:23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063605:23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063605:23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063605:23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063605:23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063605:23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063605:23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063605:23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063605:23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063605:23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063605:23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063605:23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063605:23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063605:23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063605:23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063605:23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063605:23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063605:23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063605:23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063605:23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063605:23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063605:23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063605:23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063605:23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063605:23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063605:23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063605:23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5:063605:23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5:063605:23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5:063605:23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5:063605:23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5:063605:23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5:063605:23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5:063605:23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5:063605:23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5:063605:23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5:063605:23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5:063605:23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5:063605:23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5:063605:23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5:063605:23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5:063605:24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5:063605:24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5:063605:24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5:063605:24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5:063605:24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5:063605:24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5:063605:24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5:063605:24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5:063605:24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5:063605:24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5:063605:24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5:063605:24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5:063605:24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5:063605:24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5:063605:24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5:063605:24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5:063605:24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5:063605:24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5:063605:24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5:063605:25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5:063605:25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5:063605:25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5:063605:25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5:063605:25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5:063605:25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5:063605:25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5:063605:25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5:063605:25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5:063605:25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5:063605:25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5:063605:25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5:063605:25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5:063605:25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5:063605:25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5:063605:25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5:063605:25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5:063605:25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5:063605:25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5:063605:25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5:063605:25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5:063605:25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5:063605:25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5:063605:25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5:063605:25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5:063605:25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5:063605:25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5:063605:25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5:063605:25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5:063605:25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5:063605:25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5:063605:25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5:063605:25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5:063605:25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5:063605:25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5:063605:25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5:063605:49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5:063666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5:063680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5:063695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5:063820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5:06391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5:06391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5:063911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5:063955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5:063955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5:06395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5:063955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5:063955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5:063955: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5:063955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5:063955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5:063955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5:063955: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5:063955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5:063955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5:063955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5:063955:3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5:063955:3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5:063955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5:063955:4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5:063955: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5:063955: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5:063955: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5:064080:13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5:064080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5:064105:8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5:064145:64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5:064171: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5:064241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5:064250:26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5:064260:18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5:064260:18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5:064260:18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5:064260:18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5:064260:18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5:064260:18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35:064260:18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35:064260:18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35:064260:18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35:064260:18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35:064260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35:064260:18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35:064260:19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35:064260:19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35:064260:19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35:064260:19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35:064260:19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35:064260:19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35:064265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35:064265:4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35:064285:13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35:064290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54:35:064295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54:35:064295:10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54:35:064295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54:35:064295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54:35:064295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54:35:064295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54:35:064295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54:35:064295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54:35:064295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54:35:06429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54:35:064295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54:35:064295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54:35:064295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54:35:064295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54:35:064295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54:35:064295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54:35:064295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54:35:064295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54:35:064295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54:35:064295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54:35:064295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54:35:064295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54:35:064295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54:35:064295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54:35:064295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54:35:064295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54:35:064295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54:35:064295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54:35:064295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54:35:064295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54:35:064295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54:35:064295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54:35:064295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54:35:064295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54:35:064295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54:35:064295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54:35:064295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54:35:06429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54:35:064295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54:35:064295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54:35:064295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54:35:064295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54:35:064295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54:35:064295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54:35:064295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54:35:064295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54:35:064295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54:35:064295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54:35:064295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54:35:064295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54:35:064295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54:35:064295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54:35:064295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54:35:064295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54:35:064295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54:35:064295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54:35:064295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54:35:064295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54:35:064295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54:35:064295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54:35:06429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54:35:06429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54:35:064295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54:35:064295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54:35:064295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54:35:064295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54:35:064295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54:35:064295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54:35:064295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54:35:064295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54:35:064295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54:35:064295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54:35:064295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54:35:064295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54:35:064295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54:35:064295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54:35:064295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54:35:064295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54:35:064295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54:35:064295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54:35:064295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54:35:064295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54:35:064295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54:35:064295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54:35:064295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54:35:064295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8" table:number-rows-spanned="1" table:style-name="ce14">
            <text:p>54:35:064295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8" table:number-rows-spanned="1" table:style-name="ce14">
            <text:p>54:35:064295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8" table:number-rows-spanned="1" table:style-name="ce14">
            <text:p>54:35:064295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8" table:number-rows-spanned="1" table:style-name="ce14">
            <text:p>54:35:064295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8" table:number-rows-spanned="1" table:style-name="ce14">
            <text:p>54:35:064295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8" table:number-rows-spanned="1" table:style-name="ce14">
            <text:p>54:35:064295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8" table:number-rows-spanned="1" table:style-name="ce14">
            <text:p>54:35:064295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8" table:number-rows-spanned="1" table:style-name="ce14">
            <text:p>54:35:064295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8" table:number-rows-spanned="1" table:style-name="ce14">
            <text:p>54:35:064295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8" table:number-rows-spanned="1" table:style-name="ce14">
            <text:p>54:35:064295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8" table:number-rows-spanned="1" table:style-name="ce14">
            <text:p>54:35:064295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8" table:number-rows-spanned="1" table:style-name="ce14">
            <text:p>54:35:064295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8" table:number-rows-spanned="1" table:style-name="ce14">
            <text:p>54:35:064295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8" table:number-rows-spanned="1" table:style-name="ce14">
            <text:p>54:35:064295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8" table:number-rows-spanned="1" table:style-name="ce14">
            <text:p>54:35:064295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8" table:number-rows-spanned="1" table:style-name="ce14">
            <text:p>54:35:064295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8" table:number-rows-spanned="1" table:style-name="ce14">
            <text:p>54:35:064295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8" table:number-rows-spanned="1" table:style-name="ce14">
            <text:p>54:35:064295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8" table:number-rows-spanned="1" table:style-name="ce14">
            <text:p>54:35:064295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8" table:number-rows-spanned="1" table:style-name="ce14">
            <text:p>54:35:064295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8" table:number-rows-spanned="1" table:style-name="ce14">
            <text:p>54:35:064295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8" table:number-rows-spanned="1" table:style-name="ce14">
            <text:p>54:35:064295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8" table:number-rows-spanned="1" table:style-name="ce14">
            <text:p>54:35:064295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8" table:number-rows-spanned="1" table:style-name="ce14">
            <text:p>54:35:064295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8" table:number-rows-spanned="1" table:style-name="ce14">
            <text:p>54:35:064295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8" table:number-rows-spanned="1" table:style-name="ce14">
            <text:p>54:35:064295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8" table:number-rows-spanned="1" table:style-name="ce14">
            <text:p>54:35:064295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8" table:number-rows-spanned="1" table:style-name="ce14">
            <text:p>54:35:064295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8" table:number-rows-spanned="1" table:style-name="ce14">
            <text:p>54:35:064295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8" table:number-rows-spanned="1" table:style-name="ce14">
            <text:p>54:35:064295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8" table:number-rows-spanned="1" table:style-name="ce14">
            <text:p>54:35:064295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8" table:number-rows-spanned="1" table:style-name="ce14">
            <text:p>54:35:064295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8" table:number-rows-spanned="1" table:style-name="ce14">
            <text:p>54:35:064295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8" table:number-rows-spanned="1" table:style-name="ce14">
            <text:p>54:35:064295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8" table:number-rows-spanned="1" table:style-name="ce14">
            <text:p>54:35:064295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8" table:number-rows-spanned="1" table:style-name="ce14">
            <text:p>54:35:064295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8" table:number-rows-spanned="1" table:style-name="ce14">
            <text:p>54:35:064295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8" table:number-rows-spanned="1" table:style-name="ce14">
            <text:p>54:35:064295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8" table:number-rows-spanned="1" table:style-name="ce14">
            <text:p>54:35:064295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8" table:number-rows-spanned="1" table:style-name="ce14">
            <text:p>54:35:064295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8" table:number-rows-spanned="1" table:style-name="ce14">
            <text:p>54:35:064295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8" table:number-rows-spanned="1" table:style-name="ce14">
            <text:p>54:35:064295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8" table:number-rows-spanned="1" table:style-name="ce14">
            <text:p>54:35:064295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8" table:number-rows-spanned="1" table:style-name="ce14">
            <text:p>54:35:064295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8" table:number-rows-spanned="1" table:style-name="ce14">
            <text:p>54:35:064295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8" table:number-rows-spanned="1" table:style-name="ce14">
            <text:p>54:35:064295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8" table:number-rows-spanned="1" table:style-name="ce14">
            <text:p>54:35:064295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8" table:number-rows-spanned="1" table:style-name="ce14">
            <text:p>54:35:064295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8" table:number-rows-spanned="1" table:style-name="ce14">
            <text:p>54:35:064295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8" table:number-rows-spanned="1" table:style-name="ce14">
            <text:p>54:35:064295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8" table:number-rows-spanned="1" table:style-name="ce14">
            <text:p>54:35:064295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8" table:number-rows-spanned="1" table:style-name="ce14">
            <text:p>54:35:064295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8" table:number-rows-spanned="1" table:style-name="ce14">
            <text:p>54:35:064295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8" table:number-rows-spanned="1" table:style-name="ce14">
            <text:p>54:35:064295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8" table:number-rows-spanned="1" table:style-name="ce14">
            <text:p>54:35:064295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8" table:number-rows-spanned="1" table:style-name="ce14">
            <text:p>54:35:064295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8" table:number-rows-spanned="1" table:style-name="ce14">
            <text:p>54:35:064295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8" table:number-rows-spanned="1" table:style-name="ce14">
            <text:p>54:35:064295: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8" table:number-rows-spanned="1" table:style-name="ce14">
            <text:p>54:35:064295:9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8" table:number-rows-spanned="1" table:style-name="ce14">
            <text:p>54:35:064325:3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8" table:number-rows-spanned="1" table:style-name="ce14">
            <text:p>54:35:064325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8" table:number-rows-spanned="1" table:style-name="ce14">
            <text:p>54:35:064480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8" table:number-rows-spanned="1" table:style-name="ce14">
            <text:p>54:35:064480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8" table:number-rows-spanned="1" table:style-name="ce14">
            <text:p>54:35:071001:43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8" table:number-rows-spanned="1" table:style-name="ce14">
            <text:p>54:35:071001:43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8" table:number-rows-spanned="1" table:style-name="ce14">
            <text:p>54:35:071010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8" table:number-rows-spanned="1" table:style-name="ce14">
            <text:p>54:35:071015:24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8" table:number-rows-spanned="1" table:style-name="ce14">
            <text:p>54:35:071015:42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8" table:number-rows-spanned="1" table:style-name="ce14">
            <text:p>54:35:071125:17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8" table:number-rows-spanned="1" table:style-name="ce14">
            <text:p>54:35:071125:17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8" table:number-rows-spanned="1" table:style-name="ce14">
            <text:p>54:35:071125:17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8" table:number-rows-spanned="1" table:style-name="ce14">
            <text:p>54:35:071125:17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8" table:number-rows-spanned="1" table:style-name="ce14">
            <text:p>54:35:071125:17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8" table:number-rows-spanned="1" table:style-name="ce14">
            <text:p>54:35:071125:18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8" table:number-rows-spanned="1" table:style-name="ce14">
            <text:p>54:35:071125:18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8" table:number-rows-spanned="1" table:style-name="ce14">
            <text:p>54:35:071125:18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8" table:number-rows-spanned="1" table:style-name="ce14">
            <text:p>54:35:071125:18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8" table:number-rows-spanned="1" table:style-name="ce14">
            <text:p>54:35:071125:18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8" table:number-rows-spanned="1" table:style-name="ce14">
            <text:p>54:35:071125:18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8" table:number-rows-spanned="1" table:style-name="ce14">
            <text:p>54:35:071125:4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8" table:number-rows-spanned="1" table:style-name="ce14">
            <text:p>54:35:071125:4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8" table:number-rows-spanned="1" table:style-name="ce14">
            <text:p>54:35:071125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8" table:number-rows-spanned="1" table:style-name="ce14">
            <text:p>54:35:071135:34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8" table:number-rows-spanned="1" table:style-name="ce14">
            <text:p>54:35:071150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8" table:number-rows-spanned="1" table:style-name="ce14">
            <text:p>54:35:071150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8" table:number-rows-spanned="1" table:style-name="ce14">
            <text:p>54:35:071150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8" table:number-rows-spanned="1" table:style-name="ce14">
            <text:p>54:35:071150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8" table:number-rows-spanned="1" table:style-name="ce14">
            <text:p>54:35:071150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8" table:number-rows-spanned="1" table:style-name="ce14">
            <text:p>54:35:07115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8" table:number-rows-spanned="1" table:style-name="ce14">
            <text:p>54:35:071150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8" table:number-rows-spanned="1" table:style-name="ce14">
            <text:p>54:35:071150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8" table:number-rows-spanned="1" table:style-name="ce14">
            <text:p>54:35:071150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8" table:number-rows-spanned="1" table:style-name="ce14">
            <text:p>54:35:071150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8" table:number-rows-spanned="1" table:style-name="ce14">
            <text:p>54:35:071150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8" table:number-rows-spanned="1" table:style-name="ce14">
            <text:p>54:35:071150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8" table:number-rows-spanned="1" table:style-name="ce14">
            <text:p>54:35:071150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8" table:number-rows-spanned="1" table:style-name="ce14">
            <text:p>54:35:071150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8" table:number-rows-spanned="1" table:style-name="ce14">
            <text:p>54:35:071150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8" table:number-rows-spanned="1" table:style-name="ce14">
            <text:p>54:35:071150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8" table:number-rows-spanned="1" table:style-name="ce14">
            <text:p>54:35:071150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8" table:number-rows-spanned="1" table:style-name="ce14">
            <text:p>54:35:071150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8" table:number-rows-spanned="1" table:style-name="ce14">
            <text:p>54:35:071150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8" table:number-rows-spanned="1" table:style-name="ce14">
            <text:p>54:35:071150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8" table:number-rows-spanned="1" table:style-name="ce14">
            <text:p>54:35:071150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8" table:number-rows-spanned="1" table:style-name="ce14">
            <text:p>54:35:071150: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8" table:number-rows-spanned="1" table:style-name="ce14">
            <text:p>54:35:071150: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8" table:number-rows-spanned="1" table:style-name="ce14">
            <text:p>54:35:071150: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8" table:number-rows-spanned="1" table:style-name="ce14">
            <text:p>54:35:071150: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8" table:number-rows-spanned="1" table:style-name="ce14">
            <text:p>54:35:071150: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8" table:number-rows-spanned="1" table:style-name="ce14">
            <text:p>54:35:071150: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8" table:number-rows-spanned="1" table:style-name="ce14">
            <text:p>54:35:071150: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8" table:number-rows-spanned="1" table:style-name="ce14">
            <text:p>54:35:071150: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8" table:number-rows-spanned="1" table:style-name="ce14">
            <text:p>54:35:071150: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8" table:number-rows-spanned="1" table:style-name="ce14">
            <text:p>54:35:071150: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8" table:number-rows-spanned="1" table:style-name="ce14">
            <text:p>54:35:07116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8" table:number-rows-spanned="1" table:style-name="ce14">
            <text:p>54:35:071165: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8" table:number-rows-spanned="1" table:style-name="ce14">
            <text:p>54:35:071165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8" table:number-rows-spanned="1" table:style-name="ce14">
            <text:p>54:35:071165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8" table:number-rows-spanned="1" table:style-name="ce14">
            <text:p>54:35:071165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8" table:number-rows-spanned="1" table:style-name="ce14">
            <text:p>54:35:071165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8" table:number-rows-spanned="1" table:style-name="ce14">
            <text:p>54:35:071165:5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8" table:number-rows-spanned="1" table:style-name="ce14">
            <text:p>54:35:071180:15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8" table:number-rows-spanned="1" table:style-name="ce14">
            <text:p>54:35:071180:15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8" table:number-rows-spanned="1" table:style-name="ce14">
            <text:p>54:35:071180:15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8" table:number-rows-spanned="1" table:style-name="ce14">
            <text:p>54:35:071180:15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8" table:number-rows-spanned="1" table:style-name="ce14">
            <text:p>54:35:071540:51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8" table:number-rows-spanned="1" table:style-name="ce14">
            <text:p>54:35:071570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8" table:number-rows-spanned="1" table:style-name="ce14">
            <text:p>54:35:071575:9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8" table:number-rows-spanned="1" table:style-name="ce14">
            <text:p>54:35:071940:3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8" table:number-rows-spanned="1" table:style-name="ce14">
            <text:p>54:35:071940:7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8" table:number-rows-spanned="1" table:style-name="ce14">
            <text:p>54:35:071980:3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8" table:number-rows-spanned="1" table:style-name="ce14">
            <text:p>54:35:072147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8" table:number-rows-spanned="1" table:style-name="ce14">
            <text:p>54:35:072170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8" table:number-rows-spanned="1" table:style-name="ce14">
            <text:p>54:35:072175:4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8" table:number-rows-spanned="1" table:style-name="ce14">
            <text:p>54:35:072205:35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8" table:number-rows-spanned="1" table:style-name="ce14">
            <text:p>54:35:072640: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8" table:number-rows-spanned="1" table:style-name="ce14">
            <text:p>54:35:072640: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8" table:number-rows-spanned="1" table:style-name="ce14">
            <text:p>54:35:073005:8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8" table:number-rows-spanned="1" table:style-name="ce14">
            <text:p>54:35:073285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8" table:number-rows-spanned="1" table:style-name="ce14">
            <text:p>54:35:073310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8" table:number-rows-spanned="1" table:style-name="ce14">
            <text:p>54:35:073335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8" table:number-rows-spanned="1" table:style-name="ce14">
            <text:p>54:35:073915: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8" table:number-rows-spanned="1" table:style-name="ce14">
            <text:p>54:35:074280: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8" table:number-rows-spanned="1" table:style-name="ce14">
            <text:p>54:35:074530:14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8" table:number-rows-spanned="1" table:style-name="ce14">
            <text:p>54:35:081365:13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8" table:number-rows-spanned="1" table:style-name="ce14">
            <text:p>54:35:081365:13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8" table:number-rows-spanned="1" table:style-name="ce14">
            <text:p>54:35:081365:13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8" table:number-rows-spanned="1" table:style-name="ce14">
            <text:p>54:35:081365:13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8" table:number-rows-spanned="1" table:style-name="ce14">
            <text:p>54:35:081365:13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8" table:number-rows-spanned="1" table:style-name="ce14">
            <text:p>54:35:081365:13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8" table:number-rows-spanned="1" table:style-name="ce14">
            <text:p>54:35:081365:13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8" table:number-rows-spanned="1" table:style-name="ce14">
            <text:p>54:35:081365:13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8" table:number-rows-spanned="1" table:style-name="ce14">
            <text:p>54:35:081365:13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8" table:number-rows-spanned="1" table:style-name="ce14">
            <text:p>54:35:081365:13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8" table:number-rows-spanned="1" table:style-name="ce14">
            <text:p>54:35:081365:13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8" table:number-rows-spanned="1" table:style-name="ce14">
            <text:p>54:35:081365:13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8" table:number-rows-spanned="1" table:style-name="ce14">
            <text:p>54:35:081365:13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8" table:number-rows-spanned="1" table:style-name="ce14">
            <text:p>54:35:081365:13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8" table:number-rows-spanned="1" table:style-name="ce14">
            <text:p>54:35:081365:13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8" table:number-rows-spanned="1" table:style-name="ce14">
            <text:p>54:35:081365:13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8" table:number-rows-spanned="1" table:style-name="ce14">
            <text:p>54:35:081365:7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8" table:number-rows-spanned="1" table:style-name="ce14">
            <text:p>54:35:081795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8" table:number-rows-spanned="1" table:style-name="ce14">
            <text:p>54:35:081795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8" table:number-rows-spanned="1" table:style-name="ce14">
            <text:p>54:35:081990:21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8" table:number-rows-spanned="1" table:style-name="ce14">
            <text:p>54:35:082265:9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8" table:number-rows-spanned="1" table:style-name="ce14">
            <text:p>54:35:082595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8" table:number-rows-spanned="1" table:style-name="ce14">
            <text:p>54:35:082610:25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8" table:number-rows-spanned="1" table:style-name="ce14">
            <text:p>54:35:082610:45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8" table:number-rows-spanned="1" table:style-name="ce14">
            <text:p>54:35:082765: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8" table:number-rows-spanned="1" table:style-name="ce14">
            <text:p>54:35:082960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8" table:number-rows-spanned="1" table:style-name="ce14">
            <text:p>54:35:082960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8" table:number-rows-spanned="1" table:style-name="ce14">
            <text:p>54:35:082985:17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8" table:number-rows-spanned="1" table:style-name="ce14">
            <text:p>54:35:08305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8" table:number-rows-spanned="1" table:style-name="ce14">
            <text:p>54:35:083220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8" table:number-rows-spanned="1" table:style-name="ce14">
            <text:p>54:35:083220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8" table:number-rows-spanned="1" table:style-name="ce14">
            <text:p>54:35:083261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8" table:number-rows-spanned="1" table:style-name="ce14">
            <text:p>54:35:084520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8" table:number-rows-spanned="1" table:style-name="ce14">
            <text:p>54:35:084647:13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8" table:number-rows-spanned="1" table:style-name="ce14">
            <text:p>54:35:084660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8" table:number-rows-spanned="1" table:style-name="ce14">
            <text:p>54:35:084660:49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8" table:number-rows-spanned="1" table:style-name="ce14">
            <text:p>54:35:091285:5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8" table:number-rows-spanned="1" table:style-name="ce14">
            <text:p>54:35:091380:6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8" table:number-rows-spanned="1" table:style-name="ce14">
            <text:p>54:35:091400:15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8" table:number-rows-spanned="1" table:style-name="ce14">
            <text:p>54:35:091415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8" table:number-rows-spanned="1" table:style-name="ce14">
            <text:p>54:35:091505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8" table:number-rows-spanned="1" table:style-name="ce14">
            <text:p>54:35:091505:15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8" table:number-rows-spanned="1" table:style-name="ce14">
            <text:p>54:35:091505:8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8" table:number-rows-spanned="1" table:style-name="ce14">
            <text:p>54:35:091560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8" table:number-rows-spanned="1" table:style-name="ce14">
            <text:p>54:35:091560:4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8" table:number-rows-spanned="1" table:style-name="ce14">
            <text:p>54:35:091630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8" table:number-rows-spanned="1" table:style-name="ce14">
            <text:p>54:35:091650:40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8" table:number-rows-spanned="1" table:style-name="ce14">
            <text:p>54:35:091710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8" table:number-rows-spanned="1" table:style-name="ce14">
            <text:p>54:35:091875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8" table:number-rows-spanned="1" table:style-name="ce14">
            <text:p>54:35:092005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8" table:number-rows-spanned="1" table:style-name="ce14">
            <text:p>54:35:092170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8" table:number-rows-spanned="1" table:style-name="ce14">
            <text:p>54:35:092170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8" table:number-rows-spanned="1" table:style-name="ce14">
            <text:p>54:35:092340: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8" table:number-rows-spanned="1" table:style-name="ce14">
            <text:p>54:35:101030:7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8" table:number-rows-spanned="1" table:style-name="ce14">
            <text:p>54:35:101135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8" table:number-rows-spanned="1" table:style-name="ce14">
            <text:p>54:35:101190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8" table:number-rows-spanned="1" table:style-name="ce14">
            <text:p>54:35:101190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8" table:number-rows-spanned="1" table:style-name="ce14">
            <text:p>54:35:101420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8" table:number-rows-spanned="1" table:style-name="ce14">
            <text:p>54:35:101420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8" table:number-rows-spanned="1" table:style-name="ce14">
            <text:p>54:35:101420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8" table:number-rows-spanned="1" table:style-name="ce14">
            <text:p>54:35:101420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8" table:number-rows-spanned="1" table:style-name="ce14">
            <text:p>54:35:101420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8" table:number-rows-spanned="1" table:style-name="ce14">
            <text:p>54:35:101420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8" table:number-rows-spanned="1" table:style-name="ce14">
            <text:p>54:35:101420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8" table:number-rows-spanned="1" table:style-name="ce14">
            <text:p>54:35:101420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8" table:number-rows-spanned="1" table:style-name="ce14">
            <text:p>54:35:101420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8" table:number-rows-spanned="1" table:style-name="ce14">
            <text:p>54:35:101420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8" table:number-rows-spanned="1" table:style-name="ce14">
            <text:p>54:35:101420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8" table:number-rows-spanned="1" table:style-name="ce14">
            <text:p>54:35:101420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8" table:number-rows-spanned="1" table:style-name="ce14">
            <text:p>54:35:101420:12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8" table:number-rows-spanned="1" table:style-name="ce14">
            <text:p>54:35:101420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8" table:number-rows-spanned="1" table:style-name="ce14">
            <text:p>54:35:101420:13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8" table:number-rows-spanned="1" table:style-name="ce14">
            <text:p>54:35:101420:13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8" table:number-rows-spanned="1" table:style-name="ce14">
            <text:p>54:35:101420:13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8" table:number-rows-spanned="1" table:style-name="ce14">
            <text:p>54:35:101420:39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8" table:number-rows-spanned="1" table:style-name="ce14">
            <text:p>54:35:101420:44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8" table:number-rows-spanned="1" table:style-name="ce14">
            <text:p>54:35:101420:44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8" table:number-rows-spanned="1" table:style-name="ce14">
            <text:p>54:35:101470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8" table:number-rows-spanned="1" table:style-name="ce14">
            <text:p>54:35:101470: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8" table:number-rows-spanned="1" table:style-name="ce14">
            <text:p>54:35:101485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8" table:number-rows-spanned="1" table:style-name="ce14">
            <text:p>54:35:101560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8" table:number-rows-spanned="1" table:style-name="ce14">
            <text:p>54:35:111180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8" table:number-rows-spanned="1" table:style-name="ce14">
            <text:p>54:35:111180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8" table:number-rows-spanned="1" table:style-name="ce14">
            <text:p>54:35:111265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8" table:number-rows-spanned="1" table:style-name="ce14">
            <text:p>54:35:121010:7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8" table:number-rows-spanned="1" table:style-name="ce14">
            <text:p>54:36:010402:4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8" table:number-rows-spanned="1" table:style-name="ce14">
            <text:p>54:36:010402:4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8" table:number-rows-spanned="1" table:style-name="ce14">
            <text:p>54:36:010801:21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8" table:number-rows-spanned="1" table:style-name="ce14">
            <text:p>54:36:010801:21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8" table:number-rows-spanned="1" table:style-name="ce14">
            <text:p>54:36:020145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8" table:number-rows-spanned="1" table:style-name="ce14">
            <text:p>54:36:020145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8" table:number-rows-spanned="1" table:style-name="ce14">
            <text:p>54:36:020145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8" table:number-rows-spanned="1" table:style-name="ce14">
            <text:p>54:36:020203:15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8" table:number-rows-spanned="1" table:style-name="ce14">
            <text:p>54:36:020203:7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8" table:number-rows-spanned="1" table:style-name="ce14">
            <text:p>54:36:020203:7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8" table:number-rows-spanned="1" table:style-name="ce14">
            <text:p>54:37:000000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8" table:number-rows-spanned="1" table:style-name="ce14">
            <text:p>54:37:010231: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8" table:number-rows-spanned="1" table:style-name="ce14">
            <text:p>54:37:01030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8" table:number-rows-spanned="1" table:style-name="ce14">
            <text:p>54:37:010313: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ab2ec277fb585dd0f71d730880c39a7b53ae14b3b876b3029acfccd32d91a130d2a4acb68990acb95c8ef8e66931d12d54af84c9d4580bd642d0ad27f050dc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64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8T01:30:28Z</meta:creation-date>
    <dc:date>2024-03-28T01:30:28Z</dc:date>
  </office:meta>
</office:document-meta>
</file>