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18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3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72" table:number-columns-spanned="2" table:number-rows-spanned="1" table:style-name="ce14">
            <text:p>217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32401:997</text:p>
          </table:table-cell>
          <table:table-cell office:value-type="string" table:number-columns-spanned="7" table:number-rows-spanned="1" table:style-name="ce14">
            <text:p>83301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5:021301:479</text:p>
          </table:table-cell>
          <table:table-cell office:value-type="string" table:number-columns-spanned="7" table:number-rows-spanned="1" table:style-name="ce14">
            <text:p>237383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7:000000:2323</text:p>
          </table:table-cell>
          <table:table-cell office:value-type="string" table:number-columns-spanned="7" table:number-rows-spanned="1" table:style-name="ce14">
            <text:p>828411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40705:17</text:p>
          </table:table-cell>
          <table:table-cell office:value-type="string" table:number-columns-spanned="7" table:number-rows-spanned="1" table:style-name="ce14">
            <text:p>1517391.0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57401:7686</text:p>
          </table:table-cell>
          <table:table-cell office:value-type="string" table:number-columns-spanned="7" table:number-rows-spanned="1" table:style-name="ce14">
            <text:p>4725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57401:7687</text:p>
          </table:table-cell>
          <table:table-cell office:value-type="string" table:number-columns-spanned="7" table:number-rows-spanned="1" table:style-name="ce14">
            <text:p>943732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8:010220:1001</text:p>
          </table:table-cell>
          <table:table-cell office:value-type="string" table:number-columns-spanned="7" table:number-rows-spanned="1" table:style-name="ce14">
            <text:p>158689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8:010226:237</text:p>
          </table:table-cell>
          <table:table-cell office:value-type="string" table:number-columns-spanned="7" table:number-rows-spanned="1" table:style-name="ce14">
            <text:p>1961302.8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8:023502:185</text:p>
          </table:table-cell>
          <table:table-cell office:value-type="string" table:number-columns-spanned="7" table:number-rows-spanned="1" table:style-name="ce14">
            <text:p>5917716.8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0:010106:574</text:p>
          </table:table-cell>
          <table:table-cell office:value-type="string" table:number-columns-spanned="7" table:number-rows-spanned="1" table:style-name="ce14">
            <text:p>1492121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0:010107:1585</text:p>
          </table:table-cell>
          <table:table-cell office:value-type="string" table:number-columns-spanned="7" table:number-rows-spanned="1" table:style-name="ce14">
            <text:p>1134548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0:023701:472</text:p>
          </table:table-cell>
          <table:table-cell office:value-type="string" table:number-columns-spanned="7" table:number-rows-spanned="1" table:style-name="ce14">
            <text:p>209165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1:010302:245</text:p>
          </table:table-cell>
          <table:table-cell office:value-type="string" table:number-columns-spanned="7" table:number-rows-spanned="1" table:style-name="ce14">
            <text:p>129943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1:011813:707</text:p>
          </table:table-cell>
          <table:table-cell office:value-type="string" table:number-columns-spanned="7" table:number-rows-spanned="1" table:style-name="ce14">
            <text:p>240173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2:020504:372</text:p>
          </table:table-cell>
          <table:table-cell office:value-type="string" table:number-columns-spanned="7" table:number-rows-spanned="1" table:style-name="ce14">
            <text:p>228969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3:000000:2195</text:p>
          </table:table-cell>
          <table:table-cell office:value-type="string" table:number-columns-spanned="7" table:number-rows-spanned="1" table:style-name="ce14">
            <text:p>1407054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3:022701:364</text:p>
          </table:table-cell>
          <table:table-cell office:value-type="string" table:number-columns-spanned="7" table:number-rows-spanned="1" table:style-name="ce14">
            <text:p>99435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5:023901:244</text:p>
          </table:table-cell>
          <table:table-cell office:value-type="string" table:number-columns-spanned="7" table:number-rows-spanned="1" table:style-name="ce14">
            <text:p>5795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8:020401:13608</text:p>
          </table:table-cell>
          <table:table-cell office:value-type="string" table:number-columns-spanned="7" table:number-rows-spanned="1" table:style-name="ce14">
            <text:p>1987066.0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8:070103:761</text:p>
          </table:table-cell>
          <table:table-cell office:value-type="string" table:number-columns-spanned="7" table:number-rows-spanned="1" table:style-name="ce14">
            <text:p>110069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8:070103:804</text:p>
          </table:table-cell>
          <table:table-cell office:value-type="string" table:number-columns-spanned="7" table:number-rows-spanned="1" table:style-name="ce14">
            <text:p>112089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8:070103:805</text:p>
          </table:table-cell>
          <table:table-cell office:value-type="string" table:number-columns-spanned="7" table:number-rows-spanned="1" table:style-name="ce14">
            <text:p>114108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8:070103:819</text:p>
          </table:table-cell>
          <table:table-cell office:value-type="string" table:number-columns-spanned="7" table:number-rows-spanned="1" table:style-name="ce14">
            <text:p>113099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8:070103:821</text:p>
          </table:table-cell>
          <table:table-cell office:value-type="string" table:number-columns-spanned="7" table:number-rows-spanned="1" table:style-name="ce14">
            <text:p>1090599.1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8:070103:827</text:p>
          </table:table-cell>
          <table:table-cell office:value-type="string" table:number-columns-spanned="7" table:number-rows-spanned="1" table:style-name="ce14">
            <text:p>110069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9:000000:8974</text:p>
          </table:table-cell>
          <table:table-cell office:value-type="string" table:number-columns-spanned="7" table:number-rows-spanned="1" table:style-name="ce14">
            <text:p>931279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000000:9010</text:p>
          </table:table-cell>
          <table:table-cell office:value-type="string" table:number-columns-spanned="7" table:number-rows-spanned="1" table:style-name="ce14">
            <text:p>454976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10101:2358</text:p>
          </table:table-cell>
          <table:table-cell office:value-type="string" table:number-columns-spanned="7" table:number-rows-spanned="1" table:style-name="ce14">
            <text:p>335862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10101:2359</text:p>
          </table:table-cell>
          <table:table-cell office:value-type="string" table:number-columns-spanned="7" table:number-rows-spanned="1" table:style-name="ce14">
            <text:p>316335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10601:747</text:p>
          </table:table-cell>
          <table:table-cell office:value-type="string" table:number-columns-spanned="7" table:number-rows-spanned="1" table:style-name="ce14">
            <text:p>91776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20101:2310</text:p>
          </table:table-cell>
          <table:table-cell office:value-type="string" table:number-columns-spanned="7" table:number-rows-spanned="1" table:style-name="ce14">
            <text:p>7057442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20101:2311</text:p>
          </table:table-cell>
          <table:table-cell office:value-type="string" table:number-columns-spanned="7" table:number-rows-spanned="1" table:style-name="ce14">
            <text:p>314768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20101:2312</text:p>
          </table:table-cell>
          <table:table-cell office:value-type="string" table:number-columns-spanned="7" table:number-rows-spanned="1" table:style-name="ce14">
            <text:p>384348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20101:2313</text:p>
          </table:table-cell>
          <table:table-cell office:value-type="string" table:number-columns-spanned="7" table:number-rows-spanned="1" table:style-name="ce14">
            <text:p>652730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20101:2314</text:p>
          </table:table-cell>
          <table:table-cell office:value-type="string" table:number-columns-spanned="7" table:number-rows-spanned="1" table:style-name="ce14">
            <text:p>167324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20101:2315</text:p>
          </table:table-cell>
          <table:table-cell office:value-type="string" table:number-columns-spanned="7" table:number-rows-spanned="1" table:style-name="ce14">
            <text:p>1540709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20101:2316</text:p>
          </table:table-cell>
          <table:table-cell office:value-type="string" table:number-columns-spanned="7" table:number-rows-spanned="1" table:style-name="ce14">
            <text:p>7537878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20101:2317</text:p>
          </table:table-cell>
          <table:table-cell office:value-type="string" table:number-columns-spanned="7" table:number-rows-spanned="1" table:style-name="ce14">
            <text:p>361155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20101:2318</text:p>
          </table:table-cell>
          <table:table-cell office:value-type="string" table:number-columns-spanned="7" table:number-rows-spanned="1" table:style-name="ce14">
            <text:p>110334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20101:2319</text:p>
          </table:table-cell>
          <table:table-cell office:value-type="string" table:number-columns-spanned="7" table:number-rows-spanned="1" table:style-name="ce14">
            <text:p>634507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20101:2320</text:p>
          </table:table-cell>
          <table:table-cell office:value-type="string" table:number-columns-spanned="7" table:number-rows-spanned="1" table:style-name="ce14">
            <text:p>1298834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20101:2321</text:p>
          </table:table-cell>
          <table:table-cell office:value-type="string" table:number-columns-spanned="7" table:number-rows-spanned="1" table:style-name="ce14">
            <text:p>6908341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20101:2322</text:p>
          </table:table-cell>
          <table:table-cell office:value-type="string" table:number-columns-spanned="7" table:number-rows-spanned="1" table:style-name="ce14">
            <text:p>14628454.1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20101:2323</text:p>
          </table:table-cell>
          <table:table-cell office:value-type="string" table:number-columns-spanned="7" table:number-rows-spanned="1" table:style-name="ce14">
            <text:p>6775807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20101:2324</text:p>
          </table:table-cell>
          <table:table-cell office:value-type="string" table:number-columns-spanned="7" table:number-rows-spanned="1" table:style-name="ce14">
            <text:p>323051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20101:2325</text:p>
          </table:table-cell>
          <table:table-cell office:value-type="string" table:number-columns-spanned="7" table:number-rows-spanned="1" table:style-name="ce14">
            <text:p>165667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20101:2326</text:p>
          </table:table-cell>
          <table:table-cell office:value-type="string" table:number-columns-spanned="7" table:number-rows-spanned="1" table:style-name="ce14">
            <text:p>157384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22201:2039</text:p>
          </table:table-cell>
          <table:table-cell office:value-type="string" table:number-columns-spanned="7" table:number-rows-spanned="1" table:style-name="ce14">
            <text:p>147920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22301:9652</text:p>
          </table:table-cell>
          <table:table-cell office:value-type="string" table:number-columns-spanned="7" table:number-rows-spanned="1" table:style-name="ce14">
            <text:p>1006551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30101:1235</text:p>
          </table:table-cell>
          <table:table-cell office:value-type="string" table:number-columns-spanned="7" table:number-rows-spanned="1" table:style-name="ce14">
            <text:p>135288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33501:820</text:p>
          </table:table-cell>
          <table:table-cell office:value-type="string" table:number-columns-spanned="7" table:number-rows-spanned="1" table:style-name="ce14">
            <text:p>11462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40102:1089</text:p>
          </table:table-cell>
          <table:table-cell office:value-type="string" table:number-columns-spanned="7" table:number-rows-spanned="1" table:style-name="ce14">
            <text:p>35498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60102:3905</text:p>
          </table:table-cell>
          <table:table-cell office:value-type="string" table:number-columns-spanned="7" table:number-rows-spanned="1" table:style-name="ce14">
            <text:p>138001.5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60102:3906</text:p>
          </table:table-cell>
          <table:table-cell office:value-type="string" table:number-columns-spanned="7" table:number-rows-spanned="1" table:style-name="ce14">
            <text:p>766981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60103:3794</text:p>
          </table:table-cell>
          <table:table-cell office:value-type="string" table:number-columns-spanned="7" table:number-rows-spanned="1" table:style-name="ce14">
            <text:p>1175914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60103:3795</text:p>
          </table:table-cell>
          <table:table-cell office:value-type="string" table:number-columns-spanned="7" table:number-rows-spanned="1" table:style-name="ce14">
            <text:p>252064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60201:1011</text:p>
          </table:table-cell>
          <table:table-cell office:value-type="string" table:number-columns-spanned="7" table:number-rows-spanned="1" table:style-name="ce14">
            <text:p>7252588.9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62501:4416</text:p>
          </table:table-cell>
          <table:table-cell office:value-type="string" table:number-columns-spanned="7" table:number-rows-spanned="1" table:style-name="ce14">
            <text:p>481499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90201:1152</text:p>
          </table:table-cell>
          <table:table-cell office:value-type="string" table:number-columns-spanned="7" table:number-rows-spanned="1" table:style-name="ce14">
            <text:p>223289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93501:7210</text:p>
          </table:table-cell>
          <table:table-cell office:value-type="string" table:number-columns-spanned="7" table:number-rows-spanned="1" table:style-name="ce14">
            <text:p>15897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12001:18949</text:p>
          </table:table-cell>
          <table:table-cell office:value-type="string" table:number-columns-spanned="7" table:number-rows-spanned="1" table:style-name="ce14">
            <text:p>4767001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12001:18950</text:p>
          </table:table-cell>
          <table:table-cell office:value-type="string" table:number-columns-spanned="7" table:number-rows-spanned="1" table:style-name="ce14">
            <text:p>72431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12001:18951</text:p>
          </table:table-cell>
          <table:table-cell office:value-type="string" table:number-columns-spanned="7" table:number-rows-spanned="1" table:style-name="ce14">
            <text:p>221418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20501:1100</text:p>
          </table:table-cell>
          <table:table-cell office:value-type="string" table:number-columns-spanned="7" table:number-rows-spanned="1" table:style-name="ce14">
            <text:p>233333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20701:18339</text:p>
          </table:table-cell>
          <table:table-cell office:value-type="string" table:number-columns-spanned="7" table:number-rows-spanned="1" table:style-name="ce14">
            <text:p>707635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20701:18340</text:p>
          </table:table-cell>
          <table:table-cell office:value-type="string" table:number-columns-spanned="7" table:number-rows-spanned="1" table:style-name="ce14">
            <text:p>173427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20701:18341</text:p>
          </table:table-cell>
          <table:table-cell office:value-type="string" table:number-columns-spanned="7" table:number-rows-spanned="1" table:style-name="ce14">
            <text:p>313433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40201:560</text:p>
          </table:table-cell>
          <table:table-cell office:value-type="string" table:number-columns-spanned="7" table:number-rows-spanned="1" table:style-name="ce14">
            <text:p>61536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51801:422</text:p>
          </table:table-cell>
          <table:table-cell office:value-type="string" table:number-columns-spanned="7" table:number-rows-spanned="1" table:style-name="ce14">
            <text:p>62219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64601:2474</text:p>
          </table:table-cell>
          <table:table-cell office:value-type="string" table:number-columns-spanned="7" table:number-rows-spanned="1" table:style-name="ce14">
            <text:p>935420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64901:2111</text:p>
          </table:table-cell>
          <table:table-cell office:value-type="string" table:number-columns-spanned="7" table:number-rows-spanned="1" table:style-name="ce14">
            <text:p>30115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76401:2151</text:p>
          </table:table-cell>
          <table:table-cell office:value-type="string" table:number-columns-spanned="7" table:number-rows-spanned="1" table:style-name="ce14">
            <text:p>458578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0:010166:148</text:p>
          </table:table-cell>
          <table:table-cell office:value-type="string" table:number-columns-spanned="7" table:number-rows-spanned="1" table:style-name="ce14">
            <text:p>3711604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0:010234:40</text:p>
          </table:table-cell>
          <table:table-cell office:value-type="string" table:number-columns-spanned="7" table:number-rows-spanned="1" table:style-name="ce14">
            <text:p>193575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0:010236:342</text:p>
          </table:table-cell>
          <table:table-cell office:value-type="string" table:number-columns-spanned="7" table:number-rows-spanned="1" table:style-name="ce14">
            <text:p>55610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0:010410:397</text:p>
          </table:table-cell>
          <table:table-cell office:value-type="string" table:number-columns-spanned="7" table:number-rows-spanned="1" table:style-name="ce14">
            <text:p>37039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0:031804:45</text:p>
          </table:table-cell>
          <table:table-cell office:value-type="string" table:number-columns-spanned="7" table:number-rows-spanned="1" table:style-name="ce14">
            <text:p>90410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0:032329:182</text:p>
          </table:table-cell>
          <table:table-cell office:value-type="string" table:number-columns-spanned="7" table:number-rows-spanned="1" table:style-name="ce14">
            <text:p>277755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4:035802:2330</text:p>
          </table:table-cell>
          <table:table-cell office:value-type="string" table:number-columns-spanned="7" table:number-rows-spanned="1" table:style-name="ce14">
            <text:p>517714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7:026702:54</text:p>
          </table:table-cell>
          <table:table-cell office:value-type="string" table:number-columns-spanned="7" table:number-rows-spanned="1" table:style-name="ce14">
            <text:p>221253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7:026702:60</text:p>
          </table:table-cell>
          <table:table-cell office:value-type="string" table:number-columns-spanned="7" table:number-rows-spanned="1" table:style-name="ce14">
            <text:p>60369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9:010603:303</text:p>
          </table:table-cell>
          <table:table-cell office:value-type="string" table:number-columns-spanned="7" table:number-rows-spanned="1" table:style-name="ce14">
            <text:p>376380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1:010948:77</text:p>
          </table:table-cell>
          <table:table-cell office:value-type="string" table:number-columns-spanned="7" table:number-rows-spanned="1" table:style-name="ce14">
            <text:p>555050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2:010097:204</text:p>
          </table:table-cell>
          <table:table-cell office:value-type="string" table:number-columns-spanned="7" table:number-rows-spanned="1" table:style-name="ce14">
            <text:p>751006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2:010554:485</text:p>
          </table:table-cell>
          <table:table-cell office:value-type="string" table:number-columns-spanned="7" table:number-rows-spanned="1" table:style-name="ce14">
            <text:p>1375315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2:010642:1238</text:p>
          </table:table-cell>
          <table:table-cell office:value-type="string" table:number-columns-spanned="7" table:number-rows-spanned="1" table:style-name="ce14">
            <text:p>22968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2:010720:2331</text:p>
          </table:table-cell>
          <table:table-cell office:value-type="string" table:number-columns-spanned="7" table:number-rows-spanned="1" table:style-name="ce14">
            <text:p>45981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3:030508:466</text:p>
          </table:table-cell>
          <table:table-cell office:value-type="string" table:number-columns-spanned="7" table:number-rows-spanned="1" table:style-name="ce14">
            <text:p>360136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4:010623:237</text:p>
          </table:table-cell>
          <table:table-cell office:value-type="string" table:number-columns-spanned="7" table:number-rows-spanned="1" table:style-name="ce14">
            <text:p>1334836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4:010665:57</text:p>
          </table:table-cell>
          <table:table-cell office:value-type="string" table:number-columns-spanned="7" table:number-rows-spanned="1" table:style-name="ce14">
            <text:p>93260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4:010665:81</text:p>
          </table:table-cell>
          <table:table-cell office:value-type="string" table:number-columns-spanned="7" table:number-rows-spanned="1" table:style-name="ce14">
            <text:p>597947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4:010665:82</text:p>
          </table:table-cell>
          <table:table-cell office:value-type="string" table:number-columns-spanned="7" table:number-rows-spanned="1" table:style-name="ce14">
            <text:p>767277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4:010683:56</text:p>
          </table:table-cell>
          <table:table-cell office:value-type="string" table:number-columns-spanned="7" table:number-rows-spanned="1" table:style-name="ce14">
            <text:p>95596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4:010683:70</text:p>
          </table:table-cell>
          <table:table-cell office:value-type="string" table:number-columns-spanned="7" table:number-rows-spanned="1" table:style-name="ce14">
            <text:p>134405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4:010683:71</text:p>
          </table:table-cell>
          <table:table-cell office:value-type="string" table:number-columns-spanned="7" table:number-rows-spanned="1" table:style-name="ce14">
            <text:p>75669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4:011606:164</text:p>
          </table:table-cell>
          <table:table-cell office:value-type="string" table:number-columns-spanned="7" table:number-rows-spanned="1" table:style-name="ce14">
            <text:p>82033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4:011713:2040</text:p>
          </table:table-cell>
          <table:table-cell office:value-type="string" table:number-columns-spanned="7" table:number-rows-spanned="1" table:style-name="ce14">
            <text:p>2540577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4:012207:740</text:p>
          </table:table-cell>
          <table:table-cell office:value-type="string" table:number-columns-spanned="7" table:number-rows-spanned="1" table:style-name="ce14">
            <text:p>5023203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00000:12225</text:p>
          </table:table-cell>
          <table:table-cell office:value-type="string" table:number-columns-spanned="7" table:number-rows-spanned="1" table:style-name="ce14">
            <text:p>48023205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00000:16893</text:p>
          </table:table-cell>
          <table:table-cell office:value-type="string" table:number-columns-spanned="7" table:number-rows-spanned="1" table:style-name="ce14">
            <text:p>5597043.4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00000:33912</text:p>
          </table:table-cell>
          <table:table-cell office:value-type="string" table:number-columns-spanned="7" table:number-rows-spanned="1" table:style-name="ce14">
            <text:p>904051.6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00000:38105</text:p>
          </table:table-cell>
          <table:table-cell office:value-type="string" table:number-columns-spanned="7" table:number-rows-spanned="1" table:style-name="ce14">
            <text:p>276407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00000:48778</text:p>
          </table:table-cell>
          <table:table-cell office:value-type="string" table:number-columns-spanned="7" table:number-rows-spanned="1" table:style-name="ce14">
            <text:p>56093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00000:48801</text:p>
          </table:table-cell>
          <table:table-cell office:value-type="string" table:number-columns-spanned="7" table:number-rows-spanned="1" table:style-name="ce14">
            <text:p>44285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00000:48802</text:p>
          </table:table-cell>
          <table:table-cell office:value-type="string" table:number-columns-spanned="7" table:number-rows-spanned="1" table:style-name="ce14">
            <text:p>3563228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00000:48803</text:p>
          </table:table-cell>
          <table:table-cell office:value-type="string" table:number-columns-spanned="7" table:number-rows-spanned="1" table:style-name="ce14">
            <text:p>46491587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00000:48804</text:p>
          </table:table-cell>
          <table:table-cell office:value-type="string" table:number-columns-spanned="7" table:number-rows-spanned="1" table:style-name="ce14">
            <text:p>192384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00000:48805</text:p>
          </table:table-cell>
          <table:table-cell office:value-type="string" table:number-columns-spanned="7" table:number-rows-spanned="1" table:style-name="ce14">
            <text:p>6601889.3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00000:48806</text:p>
          </table:table-cell>
          <table:table-cell office:value-type="string" table:number-columns-spanned="7" table:number-rows-spanned="1" table:style-name="ce14">
            <text:p>2309950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00000:48807</text:p>
          </table:table-cell>
          <table:table-cell office:value-type="string" table:number-columns-spanned="7" table:number-rows-spanned="1" table:style-name="ce14">
            <text:p>50122741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00000:48808</text:p>
          </table:table-cell>
          <table:table-cell office:value-type="string" table:number-columns-spanned="7" table:number-rows-spanned="1" table:style-name="ce14">
            <text:p>75506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00000:48809</text:p>
          </table:table-cell>
          <table:table-cell office:value-type="string" table:number-columns-spanned="7" table:number-rows-spanned="1" table:style-name="ce14">
            <text:p>75506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00000:48810</text:p>
          </table:table-cell>
          <table:table-cell office:value-type="string" table:number-columns-spanned="7" table:number-rows-spanned="1" table:style-name="ce14">
            <text:p>50752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11640:174</text:p>
          </table:table-cell>
          <table:table-cell office:value-type="string" table:number-columns-spanned="7" table:number-rows-spanned="1" table:style-name="ce14">
            <text:p>3028671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12215:196</text:p>
          </table:table-cell>
          <table:table-cell office:value-type="string" table:number-columns-spanned="7" table:number-rows-spanned="1" table:style-name="ce14">
            <text:p>4328885.0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13270:247</text:p>
          </table:table-cell>
          <table:table-cell office:value-type="string" table:number-columns-spanned="7" table:number-rows-spanned="1" table:style-name="ce14">
            <text:p>1717582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14155:1279</text:p>
          </table:table-cell>
          <table:table-cell office:value-type="string" table:number-columns-spanned="7" table:number-rows-spanned="1" table:style-name="ce14">
            <text:p>104822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14360:506</text:p>
          </table:table-cell>
          <table:table-cell office:value-type="string" table:number-columns-spanned="7" table:number-rows-spanned="1" table:style-name="ce14">
            <text:p>528035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14520:19</text:p>
          </table:table-cell>
          <table:table-cell office:value-type="string" table:number-columns-spanned="7" table:number-rows-spanned="1" table:style-name="ce14">
            <text:p>387693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14595:241</text:p>
          </table:table-cell>
          <table:table-cell office:value-type="string" table:number-columns-spanned="7" table:number-rows-spanned="1" table:style-name="ce14">
            <text:p>22226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31080:795</text:p>
          </table:table-cell>
          <table:table-cell office:value-type="string" table:number-columns-spanned="7" table:number-rows-spanned="1" table:style-name="ce14">
            <text:p>142220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31205:281</text:p>
          </table:table-cell>
          <table:table-cell office:value-type="string" table:number-columns-spanned="7" table:number-rows-spanned="1" table:style-name="ce14">
            <text:p>269629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31205:31</text:p>
          </table:table-cell>
          <table:table-cell office:value-type="string" table:number-columns-spanned="7" table:number-rows-spanned="1" table:style-name="ce14">
            <text:p>99178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32685:6256</text:p>
          </table:table-cell>
          <table:table-cell office:value-type="string" table:number-columns-spanned="7" table:number-rows-spanned="1" table:style-name="ce14">
            <text:p>614641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33735:588</text:p>
          </table:table-cell>
          <table:table-cell office:value-type="string" table:number-columns-spanned="7" table:number-rows-spanned="1" table:style-name="ce14">
            <text:p>34973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41110:1218</text:p>
          </table:table-cell>
          <table:table-cell office:value-type="string" table:number-columns-spanned="7" table:number-rows-spanned="1" table:style-name="ce14">
            <text:p>12504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41110:1219</text:p>
          </table:table-cell>
          <table:table-cell office:value-type="string" table:number-columns-spanned="7" table:number-rows-spanned="1" table:style-name="ce14">
            <text:p>1429307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41116:363</text:p>
          </table:table-cell>
          <table:table-cell office:value-type="string" table:number-columns-spanned="7" table:number-rows-spanned="1" table:style-name="ce14">
            <text:p>272631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41116:364</text:p>
          </table:table-cell>
          <table:table-cell office:value-type="string" table:number-columns-spanned="7" table:number-rows-spanned="1" table:style-name="ce14">
            <text:p>27125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41116:365</text:p>
          </table:table-cell>
          <table:table-cell office:value-type="string" table:number-columns-spanned="7" table:number-rows-spanned="1" table:style-name="ce14">
            <text:p>24233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41116:366</text:p>
          </table:table-cell>
          <table:table-cell office:value-type="string" table:number-columns-spanned="7" table:number-rows-spanned="1" table:style-name="ce14">
            <text:p>264369.9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41116:367</text:p>
          </table:table-cell>
          <table:table-cell office:value-type="string" table:number-columns-spanned="7" table:number-rows-spanned="1" table:style-name="ce14">
            <text:p>26850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41130:603</text:p>
          </table:table-cell>
          <table:table-cell office:value-type="string" table:number-columns-spanned="7" table:number-rows-spanned="1" table:style-name="ce14">
            <text:p>51641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41160:841</text:p>
          </table:table-cell>
          <table:table-cell office:value-type="string" table:number-columns-spanned="7" table:number-rows-spanned="1" table:style-name="ce14">
            <text:p>4631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42315:31</text:p>
          </table:table-cell>
          <table:table-cell office:value-type="string" table:number-columns-spanned="7" table:number-rows-spanned="1" table:style-name="ce14">
            <text:p>1842935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52020:527</text:p>
          </table:table-cell>
          <table:table-cell office:value-type="string" table:number-columns-spanned="7" table:number-rows-spanned="1" table:style-name="ce14">
            <text:p>511821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52020:528</text:p>
          </table:table-cell>
          <table:table-cell office:value-type="string" table:number-columns-spanned="7" table:number-rows-spanned="1" table:style-name="ce14">
            <text:p>195834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52680:30</text:p>
          </table:table-cell>
          <table:table-cell office:value-type="string" table:number-columns-spanned="7" table:number-rows-spanned="1" table:style-name="ce14">
            <text:p>22335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61015:1051</text:p>
          </table:table-cell>
          <table:table-cell office:value-type="string" table:number-columns-spanned="7" table:number-rows-spanned="1" table:style-name="ce14">
            <text:p>102354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61015:1052</text:p>
          </table:table-cell>
          <table:table-cell office:value-type="string" table:number-columns-spanned="7" table:number-rows-spanned="1" table:style-name="ce14">
            <text:p>58015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61435:97</text:p>
          </table:table-cell>
          <table:table-cell office:value-type="string" table:number-columns-spanned="7" table:number-rows-spanned="1" table:style-name="ce14">
            <text:p>277023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61490:4352</text:p>
          </table:table-cell>
          <table:table-cell office:value-type="string" table:number-columns-spanned="7" table:number-rows-spanned="1" table:style-name="ce14">
            <text:p>7643025.0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61490:4353</text:p>
          </table:table-cell>
          <table:table-cell office:value-type="string" table:number-columns-spanned="7" table:number-rows-spanned="1" table:style-name="ce14">
            <text:p>7830929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61640:433</text:p>
          </table:table-cell>
          <table:table-cell office:value-type="string" table:number-columns-spanned="7" table:number-rows-spanned="1" table:style-name="ce14">
            <text:p>34403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62110:1214</text:p>
          </table:table-cell>
          <table:table-cell office:value-type="string" table:number-columns-spanned="7" table:number-rows-spanned="1" table:style-name="ce14">
            <text:p>844798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62835:957</text:p>
          </table:table-cell>
          <table:table-cell office:value-type="string" table:number-columns-spanned="7" table:number-rows-spanned="1" table:style-name="ce14">
            <text:p>494984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62835:958</text:p>
          </table:table-cell>
          <table:table-cell office:value-type="string" table:number-columns-spanned="7" table:number-rows-spanned="1" table:style-name="ce14">
            <text:p>453161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62835:959</text:p>
          </table:table-cell>
          <table:table-cell office:value-type="string" table:number-columns-spanned="7" table:number-rows-spanned="1" table:style-name="ce14">
            <text:p>358147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62835:960</text:p>
          </table:table-cell>
          <table:table-cell office:value-type="string" table:number-columns-spanned="7" table:number-rows-spanned="1" table:style-name="ce14">
            <text:p>356312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62835:961</text:p>
          </table:table-cell>
          <table:table-cell office:value-type="string" table:number-columns-spanned="7" table:number-rows-spanned="1" table:style-name="ce14">
            <text:p>447912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62835:962</text:p>
          </table:table-cell>
          <table:table-cell office:value-type="string" table:number-columns-spanned="7" table:number-rows-spanned="1" table:style-name="ce14">
            <text:p>356925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62835:963</text:p>
          </table:table-cell>
          <table:table-cell office:value-type="string" table:number-columns-spanned="7" table:number-rows-spanned="1" table:style-name="ce14">
            <text:p>4512630.6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62835:964</text:p>
          </table:table-cell>
          <table:table-cell office:value-type="string" table:number-columns-spanned="7" table:number-rows-spanned="1" table:style-name="ce14">
            <text:p>268472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62835:965</text:p>
          </table:table-cell>
          <table:table-cell office:value-type="string" table:number-columns-spanned="7" table:number-rows-spanned="1" table:style-name="ce14">
            <text:p>495800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62835:980</text:p>
          </table:table-cell>
          <table:table-cell office:value-type="string" table:number-columns-spanned="7" table:number-rows-spanned="1" table:style-name="ce14">
            <text:p>356925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62835:981</text:p>
          </table:table-cell>
          <table:table-cell office:value-type="string" table:number-columns-spanned="7" table:number-rows-spanned="1" table:style-name="ce14">
            <text:p>446948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62835:982</text:p>
          </table:table-cell>
          <table:table-cell office:value-type="string" table:number-columns-spanned="7" table:number-rows-spanned="1" table:style-name="ce14">
            <text:p>445982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62835:983</text:p>
          </table:table-cell>
          <table:table-cell office:value-type="string" table:number-columns-spanned="7" table:number-rows-spanned="1" table:style-name="ce14">
            <text:p>358147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62835:984</text:p>
          </table:table-cell>
          <table:table-cell office:value-type="string" table:number-columns-spanned="7" table:number-rows-spanned="1" table:style-name="ce14">
            <text:p>285735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62835:985</text:p>
          </table:table-cell>
          <table:table-cell office:value-type="string" table:number-columns-spanned="7" table:number-rows-spanned="1" table:style-name="ce14">
            <text:p>4517388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62835:986</text:p>
          </table:table-cell>
          <table:table-cell office:value-type="string" table:number-columns-spanned="7" table:number-rows-spanned="1" table:style-name="ce14">
            <text:p>267740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62835:987</text:p>
          </table:table-cell>
          <table:table-cell office:value-type="string" table:number-columns-spanned="7" table:number-rows-spanned="1" table:style-name="ce14">
            <text:p>4541067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62835:992</text:p>
          </table:table-cell>
          <table:table-cell office:value-type="string" table:number-columns-spanned="7" table:number-rows-spanned="1" table:style-name="ce14">
            <text:p>450309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63500:249</text:p>
          </table:table-cell>
          <table:table-cell office:value-type="string" table:number-columns-spanned="7" table:number-rows-spanned="1" table:style-name="ce14">
            <text:p>15959409.3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63606:767</text:p>
          </table:table-cell>
          <table:table-cell office:value-type="string" table:number-columns-spanned="7" table:number-rows-spanned="1" table:style-name="ce14">
            <text:p>409601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63955:348</text:p>
          </table:table-cell>
          <table:table-cell office:value-type="string" table:number-columns-spanned="7" table:number-rows-spanned="1" table:style-name="ce14">
            <text:p>11960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64145:6464</text:p>
          </table:table-cell>
          <table:table-cell office:value-type="string" table:number-columns-spanned="7" table:number-rows-spanned="1" table:style-name="ce14">
            <text:p>91290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64260:2000</text:p>
          </table:table-cell>
          <table:table-cell office:value-type="string" table:number-columns-spanned="7" table:number-rows-spanned="1" table:style-name="ce14">
            <text:p>31546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71010:1193</text:p>
          </table:table-cell>
          <table:table-cell office:value-type="string" table:number-columns-spanned="7" table:number-rows-spanned="1" table:style-name="ce14">
            <text:p>70145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71010:1194</text:p>
          </table:table-cell>
          <table:table-cell office:value-type="string" table:number-columns-spanned="7" table:number-rows-spanned="1" table:style-name="ce14">
            <text:p>45801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71015:5500</text:p>
          </table:table-cell>
          <table:table-cell office:value-type="string" table:number-columns-spanned="7" table:number-rows-spanned="1" table:style-name="ce14">
            <text:p>597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71030:1093</text:p>
          </table:table-cell>
          <table:table-cell office:value-type="string" table:number-columns-spanned="7" table:number-rows-spanned="1" table:style-name="ce14">
            <text:p>561330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71150:24</text:p>
          </table:table-cell>
          <table:table-cell office:value-type="string" table:number-columns-spanned="7" table:number-rows-spanned="1" table:style-name="ce14">
            <text:p>676267.3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71150:36</text:p>
          </table:table-cell>
          <table:table-cell office:value-type="string" table:number-columns-spanned="7" table:number-rows-spanned="1" table:style-name="ce14">
            <text:p>59963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71150:84</text:p>
          </table:table-cell>
          <table:table-cell office:value-type="string" table:number-columns-spanned="7" table:number-rows-spanned="1" table:style-name="ce14">
            <text:p>629210.9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71520:219</text:p>
          </table:table-cell>
          <table:table-cell office:value-type="string" table:number-columns-spanned="7" table:number-rows-spanned="1" table:style-name="ce14">
            <text:p>2771709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72130:192</text:p>
          </table:table-cell>
          <table:table-cell office:value-type="string" table:number-columns-spanned="7" table:number-rows-spanned="1" table:style-name="ce14">
            <text:p>481864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72195:254</text:p>
          </table:table-cell>
          <table:table-cell office:value-type="string" table:number-columns-spanned="7" table:number-rows-spanned="1" table:style-name="ce14">
            <text:p>29579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73270:63</text:p>
          </table:table-cell>
          <table:table-cell office:value-type="string" table:number-columns-spanned="7" table:number-rows-spanned="1" table:style-name="ce14">
            <text:p>1507431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74250:5059</text:p>
          </table:table-cell>
          <table:table-cell office:value-type="string" table:number-columns-spanned="7" table:number-rows-spanned="1" table:style-name="ce14">
            <text:p>16042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81865:31</text:p>
          </table:table-cell>
          <table:table-cell office:value-type="string" table:number-columns-spanned="7" table:number-rows-spanned="1" table:style-name="ce14">
            <text:p>342045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81990:2187</text:p>
          </table:table-cell>
          <table:table-cell office:value-type="string" table:number-columns-spanned="7" table:number-rows-spanned="1" table:style-name="ce14">
            <text:p>98044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82430:67</text:p>
          </table:table-cell>
          <table:table-cell office:value-type="string" table:number-columns-spanned="7" table:number-rows-spanned="1" table:style-name="ce14">
            <text:p>354511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83075:47</text:p>
          </table:table-cell>
          <table:table-cell office:value-type="string" table:number-columns-spanned="7" table:number-rows-spanned="1" table:style-name="ce14">
            <text:p>192097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83785:57</text:p>
          </table:table-cell>
          <table:table-cell office:value-type="string" table:number-columns-spanned="7" table:number-rows-spanned="1" table:style-name="ce14">
            <text:p>327406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91210:5416</text:p>
          </table:table-cell>
          <table:table-cell office:value-type="string" table:number-columns-spanned="7" table:number-rows-spanned="1" table:style-name="ce14">
            <text:p>618807.5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91650:2278</text:p>
          </table:table-cell>
          <table:table-cell office:value-type="string" table:number-columns-spanned="7" table:number-rows-spanned="1" table:style-name="ce14">
            <text:p>541650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101420:4472</text:p>
          </table:table-cell>
          <table:table-cell office:value-type="string" table:number-columns-spanned="7" table:number-rows-spanned="1" table:style-name="ce14">
            <text:p>7442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101420:4473</text:p>
          </table:table-cell>
          <table:table-cell office:value-type="string" table:number-columns-spanned="7" table:number-rows-spanned="1" table:style-name="ce14">
            <text:p>8702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101420:4474</text:p>
          </table:table-cell>
          <table:table-cell office:value-type="string" table:number-columns-spanned="7" table:number-rows-spanned="1" table:style-name="ce14">
            <text:p>228123.4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101420:4475</text:p>
          </table:table-cell>
          <table:table-cell office:value-type="string" table:number-columns-spanned="7" table:number-rows-spanned="1" table:style-name="ce14">
            <text:p>154486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101765:544</text:p>
          </table:table-cell>
          <table:table-cell office:value-type="string" table:number-columns-spanned="7" table:number-rows-spanned="1" table:style-name="ce14">
            <text:p>4855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111265:247</text:p>
          </table:table-cell>
          <table:table-cell office:value-type="string" table:number-columns-spanned="7" table:number-rows-spanned="1" table:style-name="ce14">
            <text:p>537861.9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111405:138</text:p>
          </table:table-cell>
          <table:table-cell office:value-type="string" table:number-columns-spanned="7" table:number-rows-spanned="1" table:style-name="ce14">
            <text:p>547288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6:010611:175</text:p>
          </table:table-cell>
          <table:table-cell office:value-type="string" table:number-columns-spanned="7" table:number-rows-spanned="1" table:style-name="ce14">
            <text:p>1196776.6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6:010611:176</text:p>
          </table:table-cell>
          <table:table-cell office:value-type="string" table:number-columns-spanned="7" table:number-rows-spanned="1" table:style-name="ce14">
            <text:p>58411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6:020202:1442</text:p>
          </table:table-cell>
          <table:table-cell office:value-type="string" table:number-columns-spanned="7" table:number-rows-spanned="1" table:style-name="ce14">
            <text:p>1466850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6:020203:1525</text:p>
          </table:table-cell>
          <table:table-cell office:value-type="string" table:number-columns-spanned="7" table:number-rows-spanned="1" table:style-name="ce14">
            <text:p>2385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7:010223:1051</text:p>
          </table:table-cell>
          <table:table-cell office:value-type="string" table:number-columns-spanned="7" table:number-rows-spanned="1" table:style-name="ce14">
            <text:p>247382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1301:6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402: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4:0201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00000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20110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1101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1101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50201:9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8:010105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8:010209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8:010231:5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8:010235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0:021501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0:021701:7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0:028205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1:000000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1:000000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1:000000:31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1:000000:61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1:011809: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1:011845: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1:011845: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11845: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11845: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30902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30902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4010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40101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40119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40119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403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4030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403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40308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40308:5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40316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40317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40317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1:050120: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50130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5013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1:050130: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2:000000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2:020607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3:010811: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4:020801:6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5:011503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7:000000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7:000000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7:000000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7:01010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7:010508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8:000000:38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8:020401:61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8:070103:7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8:070103:8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00000:48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00000:48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00000:53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00000:53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00000:54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00000:54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00000:54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00000:64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10102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10102:24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10201:8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12602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20102:24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20102:24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20102:24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20102:24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20102:25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20103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20103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20103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20103:13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20103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20103:13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20103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20104:132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20201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20201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20202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20202:8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20202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30201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30201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60102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60102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70124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70124:6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81301:100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81301:100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81301:100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81301:100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81301:100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81301:100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81301:100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81301:100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81301:100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81301:100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81301:100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81301:100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81301:100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81301:100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81301:100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81301:100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81301:100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81301:100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81301:100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81301:100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81301:100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81301:100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81301:100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81301:100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81301:100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81301:100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81301:100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81301:100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81301:100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81301:100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81301:100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81301:100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81301:100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81301:100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81301:100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81301:100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81301:100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81301:100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81301:100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81301:100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81301:100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81301:100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81301:100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81301:100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81301:100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81301:100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81301:100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81301:100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81301:100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81301:100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81301:100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81301:100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81301:100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81301:100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81301:100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81301:100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81301:100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81301:100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81301:100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81301:100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81301:100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81301:100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81301:100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81301:100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81301:100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81301:100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81301:100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081301:100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081301:100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081301:100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081301:100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081301:101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081301:101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081301:101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081301:101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081301:101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081301:101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081301:101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081301:101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081301:101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081301:101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081301:101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081301:101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081301:101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081301:101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081301:101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081301:101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081301:101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081301:101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081301:101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081301:101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081301:101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081301:101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081301:101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081301:101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081301:101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081301:101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081301:101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081301:101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081301:101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081301:101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081301:101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081301:101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081301:101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081301:101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081301:101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081301:101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081301:101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081301:101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081301:101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081301:101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081301:101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081301:101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081301:101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081301:101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081301:101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081301:101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081301:101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081301:101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081301:101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081301:101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081301:101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081301:101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081301:101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081301:101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081301:101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081301:101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081301:101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081301:101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081301:101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081301:101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081301:101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081301:101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081301:101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081301:101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081301:101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081301:101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081301:101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081301:101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081301:101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081301:101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081301:101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081301:101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081301:101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081301:101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081301:101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081301:101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081301:101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081301:101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081301:101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081301:101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081301:101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081301:101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081301:101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081301:101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081301:101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081301:101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081301:101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081301:101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081301:101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081301:101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081301:101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081301:101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081301:101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081301:101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081301:101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081301:101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081301:101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081301:101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081301:101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081301:101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081301:102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081301:102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081301:102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081301:102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081301:102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081301:102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081301:102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081301:102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081301:102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081301:102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081301:102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081301:102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081301:102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081301:102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081301:102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081301:102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081301:102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081301:102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081301:102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081301:102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081301:102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081301:102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081301:102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081301:102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081301:102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081301:102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081301:102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081301:102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081301:102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081301:102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081301:102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081301:102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081301:102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081301:102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081301:102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081301:102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081301:102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081301:102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081301:102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081301:102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081301:102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081301:102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081301:102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081301:102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081301:102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081301:102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081301:102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081301:102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081301:102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081301:102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081301:102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081301:102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081301:102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081301:102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081301:102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9:081301:102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9:081301:102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9:081301:102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9:081301:102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9:081301:102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9:081301:102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081301:102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081301:102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081301:102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9:081301:102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9:081301:102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9:081301:102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9:081301:102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9:081301:102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9:081301:102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9:081301:102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9:081301:102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9:081301:102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9:081301:102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9:081301:102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9:081301:102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9:081301:102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9:081301:102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9:081301:102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9:081301:102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9:081301:102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9:081301:102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9:081301:102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9:081301:102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9:081301:102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9:081301:102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9:081301:102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9:081301:102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9:081301:102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9:081301:102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9:081301:102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9:081301:102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9:081301:102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9:081301:102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9:081301:102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9:081301:102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9:081301:102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9:081301:102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9:081301:102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9:081301:102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9:081301:103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9:081301:103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9:081301:103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9:081301:103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9:081301:103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9:081301:103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9:081301:103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9:081301:103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9:081301:103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9:081301:103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9:081301:103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9:081301:103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9:081301:103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9:081301:103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9:081301:103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9:081301:103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9:081301:103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9:081301:103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9:081301:103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9:081301:103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9:081301:103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9:081301:103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9:081301:103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9:081301:103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9:081301:103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9:081301:103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9:081301:103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9:081301:103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9:081301:103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9:081301:103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9:081301:103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19:081301:103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19:081301:103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19:081301:103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19:081301:103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19:081301:103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19:081301:103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19:081301:103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19:081301:103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19:081301:103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19:081301:103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19:081301:103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19:081301:103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19:081301:103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19:081301:103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19:081301:103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19:081301:103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19:081301:103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19:081301:103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19:081301:103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19:081301:103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19:081301:103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19:081301:103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19:081301:103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19:081301:103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19:081301:103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19:081301:103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19:081301:103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19:081301:103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19:081301:103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19:081301:103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19:081301:103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19:081301:103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19:081301:103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19:081301:103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19:081301:103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19:081301:21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19:081301:21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19:081301:22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19:081301:22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19:081301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19:081301:22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19:081301:22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19:081301:58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19:081301:80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19:081301:97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19:081301:97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19:081301:97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19:081301:98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19:081301:98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19:081301:98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19:081301:98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19:081301:98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19:081301:98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19:081301:98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19:081301:98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19:081301:98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19:081301:98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19:081301:98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19:081301:98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19:081301:98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19:081301:98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19:081301:98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19:081301:98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19:081301:98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19:081301:98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19:081301:98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19:081301:98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19:081301:98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19:081301:98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19:081301:98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19:081301:98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19:081301:98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19:081301:98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19:081301:98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19:081301:98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19:081301:98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19:081301:98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19:081301:98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19:081301:98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19:081301:98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19:120501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19:160122:6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19:164301:9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19:1806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19:190102:103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19:190102:103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19:190102:103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19:190102:103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19:190102:103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19:190102:103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19:190102:103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19:190102:103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19:190102:103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19:190102:103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19:190102:103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19:190102:103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19:190102:103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19:190102:103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19:190102:103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19:190102:103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19:190102:103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19:190102:103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19:190102:103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19:190102:103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19:190102:103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19:190102:103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19:190102:103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19:190102:103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19:190102:103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19:190102:103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19:190102:103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19:190102:103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19:190102:103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19:190102:104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19:190102:104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19:190102:104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19:190102:104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19:190102:104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19:190102:104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19:190102:104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19:190102:104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19:190102:104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19:190102:105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19:190102:105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19:190102:105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19:190102:105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19:190102:105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19:190102:105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19:190102:105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19:190102:106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19:190102:106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19:190102:106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19:190102:106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19:190102:106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19:190102:106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19:190102:106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19:190102:115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19:190102:122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19:190102:122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19:190102:124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19:190102:124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19:190102:124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19:190102:124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19:190102:124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19:190102:125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19:190102:134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19:190102:138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19:190102:48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19:190102:49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19:190102:49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19:190102:49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19:190102:49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19:190102:49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19:190102:49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19:190102:49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19:190102:49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19:190102:50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19:190102:50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19:190102:50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19:190102:50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19:190102:85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19:190102:85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19:190102:86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19:190102:88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19:190102:96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19:190102:96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19:190102:96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19:190102:96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19:190102:96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19:190102:96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19:190102:97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19:190102:97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19:190102:97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19:190102:97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19:190102:97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19:190102:97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19:190103:154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19:190103:154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19:190103:154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19:190103:154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19:190103:155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19:190103:155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19:190103:155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20:031804: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21:010132: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22:010304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22:010304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22:010304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22:020113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22:020113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22:020113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22:020113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22:020113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22:020113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22:020113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22:020113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22:020113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22:020113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22:020113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22:020113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22:020128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22:020215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22:020243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22:020243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23:030103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23:030103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23:030103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24:000000:39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24:010279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24:010279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24:020214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24:020224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27:01011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27:010110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27:010110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27:026702: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28:042309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28:042309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1:010408: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1:010503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1:011051: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1:011051: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1:011051: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1:011051: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2:000000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2:000000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2:000000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2:000000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2:000000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2:000000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2:000000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2:000000:28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2:000000:31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2:000000:31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2:000000:32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2:000000:33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2:000000:33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2:000000:33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2:000000:33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2:000000:34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2:000000:42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2:010027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2:010027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2:010079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2:010082: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2:010086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2:010086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2:010086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2:010086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2:010086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2:010086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2:010086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2:010086:7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2:010322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2:010333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2:010333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2:010343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2:010447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2:010447:71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2:010473:9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2:010497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2:010497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2:010497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2:010497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2:010497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2:010497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2:010497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2:010497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2:010543:7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2:010553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2:010553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2:010567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2:010567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2:010567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2:010612: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2:010612: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2:010642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2:010642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2:010642:8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2:010642:9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2:010659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2:010659:15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2:010659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2:010659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2:010659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2:010659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2:010659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2:010659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2:010659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2:010659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2:010659:21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2:010659:21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2:010659:21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2:010659:24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2:010659:24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2:010659:27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2:010659:29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2:010659:30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2:010666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2:010666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2:010666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2:010666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2:010666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2:010666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2:010666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2:010666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2:010666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2:010685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2:010685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2:010720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2:010720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2:010720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2:010720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2:010720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2:010720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2:010720:19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2:010720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2:010720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2:010720:19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2:010720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2:010720:19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2:010720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2:010720:20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2:010720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2:010720:20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2:010720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2:010720:21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2:010720:21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2:010720:21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2:010720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2:010720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2:010720:23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2:010720:23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2:010720:25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2:010720:25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2:010720:25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2:010720:25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2:010720:25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2:010720:25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2:010720:25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2:010720:26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2:010720:27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2:010720:27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2:010766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2:010805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3:040304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3:040607:8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3:040702:6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3:040805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3:060212:6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3:070105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3:070607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4:000000:20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4:01120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4:01120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4:01120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4:011205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4:011606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4:011606: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4:011710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4:011902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4:012905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00000:100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00000:100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00000:104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00000:105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00000:122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00000:132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00000:132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00000:133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00000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00000:136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00000:137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00000:140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00000:143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00000:143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00000:143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00000:143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00000:148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00000:148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00000:149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00000:162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00000:163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00000:163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00000:163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00000:164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00000:164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00000:166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00000:184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00000:184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00000:20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00000:213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00000:216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00000:222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00000:228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00000:228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00000:228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00000:230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00000:232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00000:232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00000:232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00000:232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00000:233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00000:241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00000:242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00000:253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00000:253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00000:253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00000:254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00000:254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00000:254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00000:254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00000:254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00000:254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00000:254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00000:254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00000:254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00000:257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00000:257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00000:257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00000:259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00000:260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00000:262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00000:267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00000:267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00000:267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00000:267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00000:267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00000:268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00000:268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00000:268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00000:268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00000:268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00000:268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00000:270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00000:271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00000:273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00000:283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00000:283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00000:318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00000:318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00000:322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00000:363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00000:375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00000:396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00000:419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00000:430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00000:436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00000:484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00000:484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00000:96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00000:96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00000:96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00000:96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00000:96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00000:97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00000:97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00000:97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00000:97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00000:97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00000:97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00000:97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00000:97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00000:97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00000:97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00000:97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00000:97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00000:97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00000:97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00000:97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00000:97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00000:97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00000:97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00000:97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00000:97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00000:97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00000:97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00000:97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00000:97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00000:97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00000:97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00000:97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00000:97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00000:97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00000:97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00000:97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00000:97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00000:97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00000:97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00000:97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00000:97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00000:97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00000:97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00000:97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00000:97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00000:97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00000:97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00000:97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00000:98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00000:98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11750: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12580:24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12580:26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12725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12725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12725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12725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12725:5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12725:5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12725:5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12725:5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12725:5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12725:5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12725:5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12725:5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12725:5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12725:5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12725:5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12725:5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12725:5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12725:5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12725:5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12725:6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12725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12725:6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12725:6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12725:6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12725:6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12725:6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12725:6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12725:60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12725:6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12725:6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12725:6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12725:6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12725:6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12725:6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12725:6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12725:6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12725:6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12725:6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12725:6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12725:6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13375: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13475: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13975: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13980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13980:20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13980:22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13980:25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1415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1415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14150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14150:22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14150:5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14150:6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14150:7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14150:7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14150:7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14150:7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14155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14160:8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14180:6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14200:6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14265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14265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14265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14265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14265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14265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14265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14265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14265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14265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14265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14265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14265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14265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14265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14265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14265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14265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14265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14265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14265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14265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14265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14265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14265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14265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14265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14265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14265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14265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14265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14265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14265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14265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14265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14265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14265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14265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14265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14265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14265: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14265: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14265:5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14265:5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14265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14360: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1436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14925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14925:43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15075: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21027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21060:31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21060:39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21085:5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2116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21240:5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21250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21290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21305:8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21305:8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21305:8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21305:8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21305:8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21305:8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21305:8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21305:8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21305:8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21305:8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21305:8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21305:9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21305:9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21666: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31055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31055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3105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3105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31055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31155: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31155: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31220: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31850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32195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32195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32276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32540:7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3256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32565: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32640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32655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32685:31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32700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32700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32770:91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32805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32810:9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32830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3283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32941:6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32942:5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32961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32961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32985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33125: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33145: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33315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33315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33315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33315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33315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33410: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33420: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3352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33525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33525: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41060:48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41080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41095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41095:55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41095:55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41095:55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41095:55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4111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4111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41110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41110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4113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41160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41160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41160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41160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41160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41160:4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41160:5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41220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41240:8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41295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41295:24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41465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41890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41920: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42000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42005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42005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42180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42180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42180:6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42180:6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42180:6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42180:8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42180:9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42185:24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42185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42190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42190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42190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42190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42190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42190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42190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42190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42190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42190:8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42430:6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42490: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51095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51151:104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51151:114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51151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51151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51151:65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51151:87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5135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51725:21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5182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51825: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51920:6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51925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51930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5203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52035:6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5268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52680: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52680: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52680: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52680: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52755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52800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52810:29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53085:25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53645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53730:35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61060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61295: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61295: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61490:24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61555:8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61655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61666: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62315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62360:6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62390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63176:9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63254: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63300:7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63605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63605:46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63606:42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63851:28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63851:35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6391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6395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63955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63955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63955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63955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63955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63955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63955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63955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63955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63955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63955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63955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63955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63955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63955: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63955: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63955: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64066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64150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64260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64260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64260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64260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64260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64260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64260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64260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64260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64260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64260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64260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64260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64260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64260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64260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64260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64260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64260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64260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64260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64260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64260:20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64260:20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64260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64260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64295:5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6432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6436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64360: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71005:6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71010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71010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71010:9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71010:9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71010:9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71010:9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71050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71125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71125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71125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71125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71125:18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71125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71130:6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71135:26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71135:26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71145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71145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71145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71145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71145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71145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71145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71145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71145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71145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71145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71145:8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71145:8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71145:8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71145:8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71145:8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71145:8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71145:8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71145:8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71145:8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71145:8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71145:8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71145:8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71145:8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71145:8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71145:8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71145:8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71145:8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71145:8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71145:8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71145:8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71145:8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71145:8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71145:8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71145:8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71145:8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71145:8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71145:8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71145:8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71145:8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71145:8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71145:8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71145:8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71145:8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71145:8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71145:8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71145:8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71145:8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71145:8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71145:8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71145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71145:8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71145:8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71145:8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71145:8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71145:8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71145:8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71145:8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71145:8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71145:8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71145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71145:8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71145:8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71145:8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71145:8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71145:8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71145:8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71145:8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71145:8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71145:8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71145:8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71145:8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71145:8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71145:8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71145:8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71145:8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71145:8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71145:8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71145:8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71145:8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71145:8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71145:8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71145:8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71145:8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71145:8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71145:8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71145:8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71145:9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71145:9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71145:9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71145:9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71145:9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71145:9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71145:9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71145:9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71145:9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71145:9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71145:9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71145:9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71145:9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71145:9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71145:9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71145:9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71145:9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71145:9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71145:9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71145:9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71145:9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71145:9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71145:9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71145:9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71145:9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71145:9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71145:9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71145:9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71145:9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71145:9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71145:9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71145:9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71145:9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71145:9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71145:9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71145:9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71145:9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71145:9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71145:9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71145:9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71145:9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71145:9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71145:9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71145:9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71145:9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71145:9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71145:9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71145:9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71145:9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71145:9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71145:9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71145:9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71145:9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71145:9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71145:9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71145:9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71145:9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71145:9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71145:9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71145:9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71145:9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71145:9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71145:9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71145:9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71145:9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71145:9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71145:9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71145:9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71145:9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71145:9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71145:9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71145:9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71145:9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71145:9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71145:9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71145:9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71145:9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71145:9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71145:9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71145:9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71145:9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71145:9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71145:9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71145:9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71145:9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71145:9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71145:9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71145:9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71145:9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71145:9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71145:9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71145:9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71145:9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71145:9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71145:9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71145:9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071145:9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071145:9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071145:9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071145:9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071150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07115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07115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071150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071150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071150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07115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071150: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071150: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071150: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071150: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071150: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071180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071180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071180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071180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071180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071200:9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071556:7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071570:25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071570:50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071570:50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071585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071585:74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071585:74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07200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07200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072001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072001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072001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072001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072130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072175:5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072185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072205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072205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073180: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073180: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073240: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073325:5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073475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073475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074150: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081300: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081365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081365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081365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081365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5:081365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5:081365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5:081365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5:08256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5:08256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5:082615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5:08261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5:08261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5:08261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5:082615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5:082645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5:083170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5:08320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5:084640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5:084640: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5:084640: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5:084640: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5:084640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5:084640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5:084640: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5:084640:6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5:084647:22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5:084740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5:091285:6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5:091285:8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5:091295:6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5:091330:6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5:091340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5:09134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5:091345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5:091345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5:091360:9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5:091380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5:091380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5:091380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5:091380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5:091380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5:091380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5:091380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5:091380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5:091380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5:091380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5:091380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5:091380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5:091380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5:091380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5:091380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5:091380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5:091380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5:091380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5:091380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5:091380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5:091380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5:091380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5:091380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5:091380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5:091380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5:091380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5:091380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5:091380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5:091380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5:091380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5:091380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5:091380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5:091380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5:091380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5:091380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5:091380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5:091380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5:091380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5:091380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5:091380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5:091380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5:091380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5:091380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5:091380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54:35:091380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54:35:091380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54:35:091380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54:35:091380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54:35:091380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54:35:091380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54:35:091380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54:35:091380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54:35:091380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54:35:091380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54:35:091380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54:35:091380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54:35:091380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54:35:091380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54:35:091380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54:35:091380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54:35:091380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54:35:091380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54:35:091380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54:35:091380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54:35:091380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54:35:091380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54:35:091380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54:35:091380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54:35:091380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54:35:091380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54:35:091380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54:35:091380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54:35:091380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54:35:091380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54:35:091380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54:35:091380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54:35:091380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54:35:091380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54:35:091380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54:35:091380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54:35:091380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54:35:091380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54:35:091380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54:35:091380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54:35:091380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54:35:091380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54:35:091380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54:35:091380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54:35:091380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54:35:091380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54:35:091380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54:35:091380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54:35:091380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54:35:091380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54:35:091380:13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54:35:091380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54:35:091380:13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54:35:091380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54:35:091380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54:35:091380:13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54:35:091380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54:35:091380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54:35:091380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54:35:091380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54:35:091380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54:35:091380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54:35:091380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54:35:091380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54:35:091380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54:35:091380:13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54:35:091380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54:35:091380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54:35:091380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8" table:number-rows-spanned="1" table:style-name="ce14">
            <text:p>54:35:091380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8" table:number-rows-spanned="1" table:style-name="ce14">
            <text:p>54:35:091380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8" table:number-rows-spanned="1" table:style-name="ce14">
            <text:p>54:35:091380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8" table:number-rows-spanned="1" table:style-name="ce14">
            <text:p>54:35:091380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8" table:number-rows-spanned="1" table:style-name="ce14">
            <text:p>54:35:091380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8" table:number-rows-spanned="1" table:style-name="ce14">
            <text:p>54:35:091380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8" table:number-rows-spanned="1" table:style-name="ce14">
            <text:p>54:35:091380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8" table:number-rows-spanned="1" table:style-name="ce14">
            <text:p>54:35:091380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8" table:number-rows-spanned="1" table:style-name="ce14">
            <text:p>54:35:091380:13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8" table:number-rows-spanned="1" table:style-name="ce14">
            <text:p>54:35:091380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8" table:number-rows-spanned="1" table:style-name="ce14">
            <text:p>54:35:091380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8" table:number-rows-spanned="1" table:style-name="ce14">
            <text:p>54:35:091380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8" table:number-rows-spanned="1" table:style-name="ce14">
            <text:p>54:35:091380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8" table:number-rows-spanned="1" table:style-name="ce14">
            <text:p>54:35:091380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8" table:number-rows-spanned="1" table:style-name="ce14">
            <text:p>54:35:091380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8" table:number-rows-spanned="1" table:style-name="ce14">
            <text:p>54:35:091380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8" table:number-rows-spanned="1" table:style-name="ce14">
            <text:p>54:35:091380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8" table:number-rows-spanned="1" table:style-name="ce14">
            <text:p>54:35:091380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8" table:number-rows-spanned="1" table:style-name="ce14">
            <text:p>54:35:091380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8" table:number-rows-spanned="1" table:style-name="ce14">
            <text:p>54:35:091380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8" table:number-rows-spanned="1" table:style-name="ce14">
            <text:p>54:35:091380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8" table:number-rows-spanned="1" table:style-name="ce14">
            <text:p>54:35:091380:21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8" table:number-rows-spanned="1" table:style-name="ce14">
            <text:p>54:35:091380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8" table:number-rows-spanned="1" table:style-name="ce14">
            <text:p>54:35:091380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8" table:number-rows-spanned="1" table:style-name="ce14">
            <text:p>54:35:091380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8" table:number-rows-spanned="1" table:style-name="ce14">
            <text:p>54:35:091380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8" table:number-rows-spanned="1" table:style-name="ce14">
            <text:p>54:35:091380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8" table:number-rows-spanned="1" table:style-name="ce14">
            <text:p>54:35:091380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8" table:number-rows-spanned="1" table:style-name="ce14">
            <text:p>54:35:091380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8" table:number-rows-spanned="1" table:style-name="ce14">
            <text:p>54:35:091380:22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8" table:number-rows-spanned="1" table:style-name="ce14">
            <text:p>54:35:091380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8" table:number-rows-spanned="1" table:style-name="ce14">
            <text:p>54:35:091380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8" table:number-rows-spanned="1" table:style-name="ce14">
            <text:p>54:35:091380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8" table:number-rows-spanned="1" table:style-name="ce14">
            <text:p>54:35:091380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8" table:number-rows-spanned="1" table:style-name="ce14">
            <text:p>54:35:091380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8" table:number-rows-spanned="1" table:style-name="ce14">
            <text:p>54:35:091380:23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8" table:number-rows-spanned="1" table:style-name="ce14">
            <text:p>54:35:091380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8" table:number-rows-spanned="1" table:style-name="ce14">
            <text:p>54:35:091380:23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8" table:number-rows-spanned="1" table:style-name="ce14">
            <text:p>54:35:091380:24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8" table:number-rows-spanned="1" table:style-name="ce14">
            <text:p>54:35:091380:24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8" table:number-rows-spanned="1" table:style-name="ce14">
            <text:p>54:35:091380:24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8" table:number-rows-spanned="1" table:style-name="ce14">
            <text:p>54:35:091380:24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8" table:number-rows-spanned="1" table:style-name="ce14">
            <text:p>54:35:091380:24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8" table:number-rows-spanned="1" table:style-name="ce14">
            <text:p>54:35:091380:24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8" table:number-rows-spanned="1" table:style-name="ce14">
            <text:p>54:35:091380:25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8" table:number-rows-spanned="1" table:style-name="ce14">
            <text:p>54:35:091380:25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8" table:number-rows-spanned="1" table:style-name="ce14">
            <text:p>54:35:091380:25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8" table:number-rows-spanned="1" table:style-name="ce14">
            <text:p>54:35:091380:26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8" table:number-rows-spanned="1" table:style-name="ce14">
            <text:p>54:35:091380:26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8" table:number-rows-spanned="1" table:style-name="ce14">
            <text:p>54:35:091380:26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8" table:number-rows-spanned="1" table:style-name="ce14">
            <text:p>54:35:091380:27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8" table:number-rows-spanned="1" table:style-name="ce14">
            <text:p>54:35:091380:27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8" table:number-rows-spanned="1" table:style-name="ce14">
            <text:p>54:35:091380:27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8" table:number-rows-spanned="1" table:style-name="ce14">
            <text:p>54:35:091380:27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8" table:number-rows-spanned="1" table:style-name="ce14">
            <text:p>54:35:091380:27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8" table:number-rows-spanned="1" table:style-name="ce14">
            <text:p>54:35:091380:28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8" table:number-rows-spanned="1" table:style-name="ce14">
            <text:p>54:35:091380:28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8" table:number-rows-spanned="1" table:style-name="ce14">
            <text:p>54:35:091380:29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8" table:number-rows-spanned="1" table:style-name="ce14">
            <text:p>54:35:091380:29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8" table:number-rows-spanned="1" table:style-name="ce14">
            <text:p>54:35:091380:29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8" table:number-rows-spanned="1" table:style-name="ce14">
            <text:p>54:35:091380:29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8" table:number-rows-spanned="1" table:style-name="ce14">
            <text:p>54:35:091380:30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8" table:number-rows-spanned="1" table:style-name="ce14">
            <text:p>54:35:091380:30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8" table:number-rows-spanned="1" table:style-name="ce14">
            <text:p>54:35:091380:30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8" table:number-rows-spanned="1" table:style-name="ce14">
            <text:p>54:35:091380:30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8" table:number-rows-spanned="1" table:style-name="ce14">
            <text:p>54:35:091380:30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8" table:number-rows-spanned="1" table:style-name="ce14">
            <text:p>54:35:091380:31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8" table:number-rows-spanned="1" table:style-name="ce14">
            <text:p>54:35:091380:31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8" table:number-rows-spanned="1" table:style-name="ce14">
            <text:p>54:35:091380: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8" table:number-rows-spanned="1" table:style-name="ce14">
            <text:p>54:35:091390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8" table:number-rows-spanned="1" table:style-name="ce14">
            <text:p>54:35:091390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8" table:number-rows-spanned="1" table:style-name="ce14">
            <text:p>54:35:091390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8" table:number-rows-spanned="1" table:style-name="ce14">
            <text:p>54:35:091395: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8" table:number-rows-spanned="1" table:style-name="ce14">
            <text:p>54:35:091400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8" table:number-rows-spanned="1" table:style-name="ce14">
            <text:p>54:35:091400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8" table:number-rows-spanned="1" table:style-name="ce14">
            <text:p>54:35:091400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8" table:number-rows-spanned="1" table:style-name="ce14">
            <text:p>54:35:091400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8" table:number-rows-spanned="1" table:style-name="ce14">
            <text:p>54:35:091400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8" table:number-rows-spanned="1" table:style-name="ce14">
            <text:p>54:35:091400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8" table:number-rows-spanned="1" table:style-name="ce14">
            <text:p>54:35:091400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8" table:number-rows-spanned="1" table:style-name="ce14">
            <text:p>54:35:091400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8" table:number-rows-spanned="1" table:style-name="ce14">
            <text:p>54:35:091400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8" table:number-rows-spanned="1" table:style-name="ce14">
            <text:p>54:35:091400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8" table:number-rows-spanned="1" table:style-name="ce14">
            <text:p>54:35:091400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8" table:number-rows-spanned="1" table:style-name="ce14">
            <text:p>54:35:091400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8" table:number-rows-spanned="1" table:style-name="ce14">
            <text:p>54:35:091400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8" table:number-rows-spanned="1" table:style-name="ce14">
            <text:p>54:35:091400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8" table:number-rows-spanned="1" table:style-name="ce14">
            <text:p>54:35:091400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8" table:number-rows-spanned="1" table:style-name="ce14">
            <text:p>54:35:091400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8" table:number-rows-spanned="1" table:style-name="ce14">
            <text:p>54:35:091400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8" table:number-rows-spanned="1" table:style-name="ce14">
            <text:p>54:35:091400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8" table:number-rows-spanned="1" table:style-name="ce14">
            <text:p>54:35:091400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8" table:number-rows-spanned="1" table:style-name="ce14">
            <text:p>54:35:091400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8" table:number-rows-spanned="1" table:style-name="ce14">
            <text:p>54:35:091400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8" table:number-rows-spanned="1" table:style-name="ce14">
            <text:p>54:35:091400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8" table:number-rows-spanned="1" table:style-name="ce14">
            <text:p>54:35:091400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8" table:number-rows-spanned="1" table:style-name="ce14">
            <text:p>54:35:091400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8" table:number-rows-spanned="1" table:style-name="ce14">
            <text:p>54:35:091400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8" table:number-rows-spanned="1" table:style-name="ce14">
            <text:p>54:35:091400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8" table:number-rows-spanned="1" table:style-name="ce14">
            <text:p>54:35:091400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8" table:number-rows-spanned="1" table:style-name="ce14">
            <text:p>54:35:091400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8" table:number-rows-spanned="1" table:style-name="ce14">
            <text:p>54:35:091400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8" table:number-rows-spanned="1" table:style-name="ce14">
            <text:p>54:35:091400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8" table:number-rows-spanned="1" table:style-name="ce14">
            <text:p>54:35:091400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8" table:number-rows-spanned="1" table:style-name="ce14">
            <text:p>54:35:091400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8" table:number-rows-spanned="1" table:style-name="ce14">
            <text:p>54:35:091400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8" table:number-rows-spanned="1" table:style-name="ce14">
            <text:p>54:35:091400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8" table:number-rows-spanned="1" table:style-name="ce14">
            <text:p>54:35:091400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8" table:number-rows-spanned="1" table:style-name="ce14">
            <text:p>54:35:091400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8" table:number-rows-spanned="1" table:style-name="ce14">
            <text:p>54:35:091400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8" table:number-rows-spanned="1" table:style-name="ce14">
            <text:p>54:35:091400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8" table:number-rows-spanned="1" table:style-name="ce14">
            <text:p>54:35:091400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8" table:number-rows-spanned="1" table:style-name="ce14">
            <text:p>54:35:091400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8" table:number-rows-spanned="1" table:style-name="ce14">
            <text:p>54:35:091400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8" table:number-rows-spanned="1" table:style-name="ce14">
            <text:p>54:35:091400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8" table:number-rows-spanned="1" table:style-name="ce14">
            <text:p>54:35:091400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8" table:number-rows-spanned="1" table:style-name="ce14">
            <text:p>54:35:091400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8" table:number-rows-spanned="1" table:style-name="ce14">
            <text:p>54:35:091400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8" table:number-rows-spanned="1" table:style-name="ce14">
            <text:p>54:35:091400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8" table:number-rows-spanned="1" table:style-name="ce14">
            <text:p>54:35:091400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8" table:number-rows-spanned="1" table:style-name="ce14">
            <text:p>54:35:091400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8" table:number-rows-spanned="1" table:style-name="ce14">
            <text:p>54:35:091400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8" table:number-rows-spanned="1" table:style-name="ce14">
            <text:p>54:35:091400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8" table:number-rows-spanned="1" table:style-name="ce14">
            <text:p>54:35:091400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8" table:number-rows-spanned="1" table:style-name="ce14">
            <text:p>54:35:091400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8" table:number-rows-spanned="1" table:style-name="ce14">
            <text:p>54:35:091400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8" table:number-rows-spanned="1" table:style-name="ce14">
            <text:p>54:35:091400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8" table:number-rows-spanned="1" table:style-name="ce14">
            <text:p>54:35:091400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8" table:number-rows-spanned="1" table:style-name="ce14">
            <text:p>54:35:091400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8" table:number-rows-spanned="1" table:style-name="ce14">
            <text:p>54:35:091400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8" table:number-rows-spanned="1" table:style-name="ce14">
            <text:p>54:35:091400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8" table:number-rows-spanned="1" table:style-name="ce14">
            <text:p>54:35:091400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8" table:number-rows-spanned="1" table:style-name="ce14">
            <text:p>54:35:091400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8" table:number-rows-spanned="1" table:style-name="ce14">
            <text:p>54:35:091400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8" table:number-rows-spanned="1" table:style-name="ce14">
            <text:p>54:35:091400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8" table:number-rows-spanned="1" table:style-name="ce14">
            <text:p>54:35:091400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8" table:number-rows-spanned="1" table:style-name="ce14">
            <text:p>54:35:091400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8" table:number-rows-spanned="1" table:style-name="ce14">
            <text:p>54:35:091400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8" table:number-rows-spanned="1" table:style-name="ce14">
            <text:p>54:35:091400:15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8" table:number-rows-spanned="1" table:style-name="ce14">
            <text:p>54:35:091400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8" table:number-rows-spanned="1" table:style-name="ce14">
            <text:p>54:35:091400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8" table:number-rows-spanned="1" table:style-name="ce14">
            <text:p>54:35:091400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8" table:number-rows-spanned="1" table:style-name="ce14">
            <text:p>54:35:091400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8" table:number-rows-spanned="1" table:style-name="ce14">
            <text:p>54:35:091400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8" table:number-rows-spanned="1" table:style-name="ce14">
            <text:p>54:35:091400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8" table:number-rows-spanned="1" table:style-name="ce14">
            <text:p>54:35:091400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8" table:number-rows-spanned="1" table:style-name="ce14">
            <text:p>54:35:091400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8" table:number-rows-spanned="1" table:style-name="ce14">
            <text:p>54:35:091400: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8" table:number-rows-spanned="1" table:style-name="ce14">
            <text:p>54:35:091400:7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8" table:number-rows-spanned="1" table:style-name="ce14">
            <text:p>54:35:091400:7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8" table:number-rows-spanned="1" table:style-name="ce14">
            <text:p>54:35:091400:7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8" table:number-rows-spanned="1" table:style-name="ce14">
            <text:p>54:35:091400:7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8" table:number-rows-spanned="1" table:style-name="ce14">
            <text:p>54:35:091400:7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8" table:number-rows-spanned="1" table:style-name="ce14">
            <text:p>54:35:091400:7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8" table:number-rows-spanned="1" table:style-name="ce14">
            <text:p>54:35:091400:7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8" table:number-rows-spanned="1" table:style-name="ce14">
            <text:p>54:35:091400:7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8" table:number-rows-spanned="1" table:style-name="ce14">
            <text:p>54:35:091400:7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8" table:number-rows-spanned="1" table:style-name="ce14">
            <text:p>54:35:091400:7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8" table:number-rows-spanned="1" table:style-name="ce14">
            <text:p>54:35:091400:7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8" table:number-rows-spanned="1" table:style-name="ce14">
            <text:p>54:35:091400:7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8" table:number-rows-spanned="1" table:style-name="ce14">
            <text:p>54:35:091400:7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8" table:number-rows-spanned="1" table:style-name="ce14">
            <text:p>54:35:091400:7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8" table:number-rows-spanned="1" table:style-name="ce14">
            <text:p>54:35:091400:7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8" table:number-rows-spanned="1" table:style-name="ce14">
            <text:p>54:35:091400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8" table:number-rows-spanned="1" table:style-name="ce14">
            <text:p>54:35:091400:8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8" table:number-rows-spanned="1" table:style-name="ce14">
            <text:p>54:35:091400:8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8" table:number-rows-spanned="1" table:style-name="ce14">
            <text:p>54:35:091400:8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8" table:number-rows-spanned="1" table:style-name="ce14">
            <text:p>54:35:091400:8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8" table:number-rows-spanned="1" table:style-name="ce14">
            <text:p>54:35:091400:8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8" table:number-rows-spanned="1" table:style-name="ce14">
            <text:p>54:35:091400:8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8" table:number-rows-spanned="1" table:style-name="ce14">
            <text:p>54:35:091400:8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8" table:number-rows-spanned="1" table:style-name="ce14">
            <text:p>54:35:091400:8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8" table:number-rows-spanned="1" table:style-name="ce14">
            <text:p>54:35:091400:8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8" table:number-rows-spanned="1" table:style-name="ce14">
            <text:p>54:35:091400:8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8" table:number-rows-spanned="1" table:style-name="ce14">
            <text:p>54:35:091400:8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8" table:number-rows-spanned="1" table:style-name="ce14">
            <text:p>54:35:091400:8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8" table:number-rows-spanned="1" table:style-name="ce14">
            <text:p>54:35:091400:8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8" table:number-rows-spanned="1" table:style-name="ce14">
            <text:p>54:35:091400:8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8" table:number-rows-spanned="1" table:style-name="ce14">
            <text:p>54:35:091400:8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8" table:number-rows-spanned="1" table:style-name="ce14">
            <text:p>54:35:091400:8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8" table:number-rows-spanned="1" table:style-name="ce14">
            <text:p>54:35:091400:8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8" table:number-rows-spanned="1" table:style-name="ce14">
            <text:p>54:35:091400:8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8" table:number-rows-spanned="1" table:style-name="ce14">
            <text:p>54:35:091400:8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8" table:number-rows-spanned="1" table:style-name="ce14">
            <text:p>54:35:091400:8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8" table:number-rows-spanned="1" table:style-name="ce14">
            <text:p>54:35:091400:8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8" table:number-rows-spanned="1" table:style-name="ce14">
            <text:p>54:35:091400:8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8" table:number-rows-spanned="1" table:style-name="ce14">
            <text:p>54:35:091400:8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8" table:number-rows-spanned="1" table:style-name="ce14">
            <text:p>54:35:091400:8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8" table:number-rows-spanned="1" table:style-name="ce14">
            <text:p>54:35:091400:8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8" table:number-rows-spanned="1" table:style-name="ce14">
            <text:p>54:35:091400:8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8" table:number-rows-spanned="1" table:style-name="ce14">
            <text:p>54:35:091400:8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8" table:number-rows-spanned="1" table:style-name="ce14">
            <text:p>54:35:091400:8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8" table:number-rows-spanned="1" table:style-name="ce14">
            <text:p>54:35:091400:8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8" table:number-rows-spanned="1" table:style-name="ce14">
            <text:p>54:35:091400:8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8" table:number-rows-spanned="1" table:style-name="ce14">
            <text:p>54:35:091400:8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8" table:number-rows-spanned="1" table:style-name="ce14">
            <text:p>54:35:091400:8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8" table:number-rows-spanned="1" table:style-name="ce14">
            <text:p>54:35:091400:8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8" table:number-rows-spanned="1" table:style-name="ce14">
            <text:p>54:35:091400:8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8" table:number-rows-spanned="1" table:style-name="ce14">
            <text:p>54:35:091400:8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8" table:number-rows-spanned="1" table:style-name="ce14">
            <text:p>54:35:091400:8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8" table:number-rows-spanned="1" table:style-name="ce14">
            <text:p>54:35:091400:8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8" table:number-rows-spanned="1" table:style-name="ce14">
            <text:p>54:35:091400:8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8" table:number-rows-spanned="1" table:style-name="ce14">
            <text:p>54:35:091400:8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8" table:number-rows-spanned="1" table:style-name="ce14">
            <text:p>54:35:091400:8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8" table:number-rows-spanned="1" table:style-name="ce14">
            <text:p>54:35:091400:8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8" table:number-rows-spanned="1" table:style-name="ce14">
            <text:p>54:35:091400:8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8" table:number-rows-spanned="1" table:style-name="ce14">
            <text:p>54:35:091400:8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8" table:number-rows-spanned="1" table:style-name="ce14">
            <text:p>54:35:091400:8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8" table:number-rows-spanned="1" table:style-name="ce14">
            <text:p>54:35:091400:8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8" table:number-rows-spanned="1" table:style-name="ce14">
            <text:p>54:35:091400:8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8" table:number-rows-spanned="1" table:style-name="ce14">
            <text:p>54:35:091400:8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8" table:number-rows-spanned="1" table:style-name="ce14">
            <text:p>54:35:091400:8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8" table:number-rows-spanned="1" table:style-name="ce14">
            <text:p>54:35:091400:8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8" table:number-rows-spanned="1" table:style-name="ce14">
            <text:p>54:35:091400:8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8" table:number-rows-spanned="1" table:style-name="ce14">
            <text:p>54:35:091400:8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8" table:number-rows-spanned="1" table:style-name="ce14">
            <text:p>54:35:091400:8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8" table:number-rows-spanned="1" table:style-name="ce14">
            <text:p>54:35:091400:8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8" table:number-rows-spanned="1" table:style-name="ce14">
            <text:p>54:35:091400:8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8" table:number-rows-spanned="1" table:style-name="ce14">
            <text:p>54:35:091400:8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8" table:number-rows-spanned="1" table:style-name="ce14">
            <text:p>54:35:091400:8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8" table:number-rows-spanned="1" table:style-name="ce14">
            <text:p>54:35:091400:8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8" table:number-rows-spanned="1" table:style-name="ce14">
            <text:p>54:35:091400:8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8" table:number-rows-spanned="1" table:style-name="ce14">
            <text:p>54:35:091400:8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8" table:number-rows-spanned="1" table:style-name="ce14">
            <text:p>54:35:091400:8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8" table:number-rows-spanned="1" table:style-name="ce14">
            <text:p>54:35:091400:8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8" table:number-rows-spanned="1" table:style-name="ce14">
            <text:p>54:35:091400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8" table:number-rows-spanned="1" table:style-name="ce14">
            <text:p>54:35:091400:8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8" table:number-rows-spanned="1" table:style-name="ce14">
            <text:p>54:35:091400:8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8" table:number-rows-spanned="1" table:style-name="ce14">
            <text:p>54:35:091400:8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8" table:number-rows-spanned="1" table:style-name="ce14">
            <text:p>54:35:091400:8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8" table:number-rows-spanned="1" table:style-name="ce14">
            <text:p>54:35:091400:8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8" table:number-rows-spanned="1" table:style-name="ce14">
            <text:p>54:35:091400:8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8" table:number-rows-spanned="1" table:style-name="ce14">
            <text:p>54:35:091400:8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8" table:number-rows-spanned="1" table:style-name="ce14">
            <text:p>54:35:091400:8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8" table:number-rows-spanned="1" table:style-name="ce14">
            <text:p>54:35:091400:8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8" table:number-rows-spanned="1" table:style-name="ce14">
            <text:p>54:35:091400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8" table:number-rows-spanned="1" table:style-name="ce14">
            <text:p>54:35:091400:8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8" table:number-rows-spanned="1" table:style-name="ce14">
            <text:p>54:35:091400:8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8" table:number-rows-spanned="1" table:style-name="ce14">
            <text:p>54:35:091400:8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8" table:number-rows-spanned="1" table:style-name="ce14">
            <text:p>54:35:091400:8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8" table:number-rows-spanned="1" table:style-name="ce14">
            <text:p>54:35:091400:8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8" table:number-rows-spanned="1" table:style-name="ce14">
            <text:p>54:35:091400:8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8" table:number-rows-spanned="1" table:style-name="ce14">
            <text:p>54:35:091400:8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8" table:number-rows-spanned="1" table:style-name="ce14">
            <text:p>54:35:091400:8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8" table:number-rows-spanned="1" table:style-name="ce14">
            <text:p>54:35:091400:8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8" table:number-rows-spanned="1" table:style-name="ce14">
            <text:p>54:35:091400:8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8" table:number-rows-spanned="1" table:style-name="ce14">
            <text:p>54:35:091400:8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8" table:number-rows-spanned="1" table:style-name="ce14">
            <text:p>54:35:091400:8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8" table:number-rows-spanned="1" table:style-name="ce14">
            <text:p>54:35:091400:8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8" table:number-rows-spanned="1" table:style-name="ce14">
            <text:p>54:35:091400:8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8" table:number-rows-spanned="1" table:style-name="ce14">
            <text:p>54:35:091400:8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8" table:number-rows-spanned="1" table:style-name="ce14">
            <text:p>54:35:091400:8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8" table:number-rows-spanned="1" table:style-name="ce14">
            <text:p>54:35:091400:8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8" table:number-rows-spanned="1" table:style-name="ce14">
            <text:p>54:35:091400:8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8" table:number-rows-spanned="1" table:style-name="ce14">
            <text:p>54:35:091400:8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8" table:number-rows-spanned="1" table:style-name="ce14">
            <text:p>54:35:091400:8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8" table:number-rows-spanned="1" table:style-name="ce14">
            <text:p>54:35:091400:8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8" table:number-rows-spanned="1" table:style-name="ce14">
            <text:p>54:35:091400:8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8" table:number-rows-spanned="1" table:style-name="ce14">
            <text:p>54:35:091400:8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8" table:number-rows-spanned="1" table:style-name="ce14">
            <text:p>54:35:091400:8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8" table:number-rows-spanned="1" table:style-name="ce14">
            <text:p>54:35:091400:8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8" table:number-rows-spanned="1" table:style-name="ce14">
            <text:p>54:35:091400:8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8" table:number-rows-spanned="1" table:style-name="ce14">
            <text:p>54:35:091400:9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8" table:number-rows-spanned="1" table:style-name="ce14">
            <text:p>54:35:091400:9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8" table:number-rows-spanned="1" table:style-name="ce14">
            <text:p>54:35:091400:9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8" table:number-rows-spanned="1" table:style-name="ce14">
            <text:p>54:35:091400:9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8" table:number-rows-spanned="1" table:style-name="ce14">
            <text:p>54:35:091400:9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8" table:number-rows-spanned="1" table:style-name="ce14">
            <text:p>54:35:091400:9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8" table:number-rows-spanned="1" table:style-name="ce14">
            <text:p>54:35:091400:9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8" table:number-rows-spanned="1" table:style-name="ce14">
            <text:p>54:35:091400:9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8" table:number-rows-spanned="1" table:style-name="ce14">
            <text:p>54:35:091400:9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8" table:number-rows-spanned="1" table:style-name="ce14">
            <text:p>54:35:091400:9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8" table:number-rows-spanned="1" table:style-name="ce14">
            <text:p>54:35:091400:9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8" table:number-rows-spanned="1" table:style-name="ce14">
            <text:p>54:35:091400:9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8" table:number-rows-spanned="1" table:style-name="ce14">
            <text:p>54:35:091400:9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8" table:number-rows-spanned="1" table:style-name="ce14">
            <text:p>54:35:091400:9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8" table:number-rows-spanned="1" table:style-name="ce14">
            <text:p>54:35:091400:9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8" table:number-rows-spanned="1" table:style-name="ce14">
            <text:p>54:35:091400:9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8" table:number-rows-spanned="1" table:style-name="ce14">
            <text:p>54:35:091400:9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8" table:number-rows-spanned="1" table:style-name="ce14">
            <text:p>54:35:091400:9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8" table:number-rows-spanned="1" table:style-name="ce14">
            <text:p>54:35:091400:9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8" table:number-rows-spanned="1" table:style-name="ce14">
            <text:p>54:35:091400:9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8" table:number-rows-spanned="1" table:style-name="ce14">
            <text:p>54:35:091400:9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8" table:number-rows-spanned="1" table:style-name="ce14">
            <text:p>54:35:091400:9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8" table:number-rows-spanned="1" table:style-name="ce14">
            <text:p>54:35:091400:9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8" table:number-rows-spanned="1" table:style-name="ce14">
            <text:p>54:35:091400:9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8" table:number-rows-spanned="1" table:style-name="ce14">
            <text:p>54:35:091400:9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8" table:number-rows-spanned="1" table:style-name="ce14">
            <text:p>54:35:091400:9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8" table:number-rows-spanned="1" table:style-name="ce14">
            <text:p>54:35:091400:9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8" table:number-rows-spanned="1" table:style-name="ce14">
            <text:p>54:35:091400:9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8" table:number-rows-spanned="1" table:style-name="ce14">
            <text:p>54:35:091400:9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8" table:number-rows-spanned="1" table:style-name="ce14">
            <text:p>54:35:091400:9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8" table:number-rows-spanned="1" table:style-name="ce14">
            <text:p>54:35:091400:9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8" table:number-rows-spanned="1" table:style-name="ce14">
            <text:p>54:35:091400:9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8" table:number-rows-spanned="1" table:style-name="ce14">
            <text:p>54:35:091400:9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8" table:number-rows-spanned="1" table:style-name="ce14">
            <text:p>54:35:091400:9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8" table:number-rows-spanned="1" table:style-name="ce14">
            <text:p>54:35:091400:9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8" table:number-rows-spanned="1" table:style-name="ce14">
            <text:p>54:35:091400:9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8" table:number-rows-spanned="1" table:style-name="ce14">
            <text:p>54:35:091400:9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8" table:number-rows-spanned="1" table:style-name="ce14">
            <text:p>54:35:091400:9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8" table:number-rows-spanned="1" table:style-name="ce14">
            <text:p>54:35:091400:9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8" table:number-rows-spanned="1" table:style-name="ce14">
            <text:p>54:35:091400:9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8" table:number-rows-spanned="1" table:style-name="ce14">
            <text:p>54:35:091400:9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8" table:number-rows-spanned="1" table:style-name="ce14">
            <text:p>54:35:091400:9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8" table:number-rows-spanned="1" table:style-name="ce14">
            <text:p>54:35:091400:9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8" table:number-rows-spanned="1" table:style-name="ce14">
            <text:p>54:35:091400:9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8" table:number-rows-spanned="1" table:style-name="ce14">
            <text:p>54:35:091400:9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8" table:number-rows-spanned="1" table:style-name="ce14">
            <text:p>54:35:091400:9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8" table:number-rows-spanned="1" table:style-name="ce14">
            <text:p>54:35:091400:9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8" table:number-rows-spanned="1" table:style-name="ce14">
            <text:p>54:35:091400:9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8" table:number-rows-spanned="1" table:style-name="ce14">
            <text:p>54:35:091400:9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8" table:number-rows-spanned="1" table:style-name="ce14">
            <text:p>54:35:091400:9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8" table:number-rows-spanned="1" table:style-name="ce14">
            <text:p>54:35:091400:9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8" table:number-rows-spanned="1" table:style-name="ce14">
            <text:p>54:35:091400:9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8" table:number-rows-spanned="1" table:style-name="ce14">
            <text:p>54:35:091400:9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8" table:number-rows-spanned="1" table:style-name="ce14">
            <text:p>54:35:091400:9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8" table:number-rows-spanned="1" table:style-name="ce14">
            <text:p>54:35:091400:9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8" table:number-rows-spanned="1" table:style-name="ce14">
            <text:p>54:35:091400:9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8" table:number-rows-spanned="1" table:style-name="ce14">
            <text:p>54:35:091400:9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8" table:number-rows-spanned="1" table:style-name="ce14">
            <text:p>54:35:091400:9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8" table:number-rows-spanned="1" table:style-name="ce14">
            <text:p>54:35:091400:9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8" table:number-rows-spanned="1" table:style-name="ce14">
            <text:p>54:35:091400:9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8" table:number-rows-spanned="1" table:style-name="ce14">
            <text:p>54:35:091400:9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8" table:number-rows-spanned="1" table:style-name="ce14">
            <text:p>54:35:091400:9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8" table:number-rows-spanned="1" table:style-name="ce14">
            <text:p>54:35:091400:9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8" table:number-rows-spanned="1" table:style-name="ce14">
            <text:p>54:35:091400:9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8" table:number-rows-spanned="1" table:style-name="ce14">
            <text:p>54:35:091400:9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8" table:number-rows-spanned="1" table:style-name="ce14">
            <text:p>54:35:091400:9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8" table:number-rows-spanned="1" table:style-name="ce14">
            <text:p>54:35:091400:9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8" table:number-rows-spanned="1" table:style-name="ce14">
            <text:p>54:35:091400:9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8" table:number-rows-spanned="1" table:style-name="ce14">
            <text:p>54:35:091400:9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8" table:number-rows-spanned="1" table:style-name="ce14">
            <text:p>54:35:091400:9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8" table:number-rows-spanned="1" table:style-name="ce14">
            <text:p>54:35:091400:9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8" table:number-rows-spanned="1" table:style-name="ce14">
            <text:p>54:35:091400:9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8" table:number-rows-spanned="1" table:style-name="ce14">
            <text:p>54:35:091400:9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8" table:number-rows-spanned="1" table:style-name="ce14">
            <text:p>54:35:091400:9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8" table:number-rows-spanned="1" table:style-name="ce14">
            <text:p>54:35:091400:9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8" table:number-rows-spanned="1" table:style-name="ce14">
            <text:p>54:35:091400:9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8" table:number-rows-spanned="1" table:style-name="ce14">
            <text:p>54:35:091400:9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8" table:number-rows-spanned="1" table:style-name="ce14">
            <text:p>54:35:091400:9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8" table:number-rows-spanned="1" table:style-name="ce14">
            <text:p>54:35:091400:9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8" table:number-rows-spanned="1" table:style-name="ce14">
            <text:p>54:35:091400:9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8" table:number-rows-spanned="1" table:style-name="ce14">
            <text:p>54:35:091400:9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8" table:number-rows-spanned="1" table:style-name="ce14">
            <text:p>54:35:091400:9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8" table:number-rows-spanned="1" table:style-name="ce14">
            <text:p>54:35:091400:9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8" table:number-rows-spanned="1" table:style-name="ce14">
            <text:p>54:35:091400:9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8" table:number-rows-spanned="1" table:style-name="ce14">
            <text:p>54:35:091400:9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8" table:number-rows-spanned="1" table:style-name="ce14">
            <text:p>54:35:091400:9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8" table:number-rows-spanned="1" table:style-name="ce14">
            <text:p>54:35:091400:9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8" table:number-rows-spanned="1" table:style-name="ce14">
            <text:p>54:35:091400:9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8" table:number-rows-spanned="1" table:style-name="ce14">
            <text:p>54:35:091400:9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8" table:number-rows-spanned="1" table:style-name="ce14">
            <text:p>54:35:091400:9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8" table:number-rows-spanned="1" table:style-name="ce14">
            <text:p>54:35:091400:9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8" table:number-rows-spanned="1" table:style-name="ce14">
            <text:p>54:35:091400:9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8" table:number-rows-spanned="1" table:style-name="ce14">
            <text:p>54:35:091400:9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8" table:number-rows-spanned="1" table:style-name="ce14">
            <text:p>54:35:091400:9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8" table:number-rows-spanned="1" table:style-name="ce14">
            <text:p>54:35:091400:9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8" table:number-rows-spanned="1" table:style-name="ce14">
            <text:p>54:35:091400:9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8" table:number-rows-spanned="1" table:style-name="ce14">
            <text:p>54:35:091400:9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8" table:number-rows-spanned="1" table:style-name="ce14">
            <text:p>54:35:091400:9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8" table:number-rows-spanned="1" table:style-name="ce14">
            <text:p>54:35:091400:9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8" table:number-rows-spanned="1" table:style-name="ce14">
            <text:p>54:35:091400:9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8" table:number-rows-spanned="1" table:style-name="ce14">
            <text:p>54:35:091415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8" table:number-rows-spanned="1" table:style-name="ce14">
            <text:p>54:35:091415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8" table:number-rows-spanned="1" table:style-name="ce14">
            <text:p>54:35:091415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8" table:number-rows-spanned="1" table:style-name="ce14">
            <text:p>54:35:091415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8" table:number-rows-spanned="1" table:style-name="ce14">
            <text:p>54:35:091415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8" table:number-rows-spanned="1" table:style-name="ce14">
            <text:p>54:35:091415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8" table:number-rows-spanned="1" table:style-name="ce14">
            <text:p>54:35:091415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8" table:number-rows-spanned="1" table:style-name="ce14">
            <text:p>54:35:091415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8" table:number-rows-spanned="1" table:style-name="ce14">
            <text:p>54:35:091415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8" table:number-rows-spanned="1" table:style-name="ce14">
            <text:p>54:35:091415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8" table:number-rows-spanned="1" table:style-name="ce14">
            <text:p>54:35:091415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8" table:number-rows-spanned="1" table:style-name="ce14">
            <text:p>54:35:091415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8" table:number-rows-spanned="1" table:style-name="ce14">
            <text:p>54:35:091415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8" table:number-rows-spanned="1" table:style-name="ce14">
            <text:p>54:35:091415:4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8" table:number-rows-spanned="1" table:style-name="ce14">
            <text:p>54:35:091415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8" table:number-rows-spanned="1" table:style-name="ce14">
            <text:p>54:35:091415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8" table:number-rows-spanned="1" table:style-name="ce14">
            <text:p>54:35:091415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8" table:number-rows-spanned="1" table:style-name="ce14">
            <text:p>54:35:091415: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8" table:number-rows-spanned="1" table:style-name="ce14">
            <text:p>54:35:091415:8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8" table:number-rows-spanned="1" table:style-name="ce14">
            <text:p>54:35:091415:8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8" table:number-rows-spanned="1" table:style-name="ce14">
            <text:p>54:35:091415:8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8" table:number-rows-spanned="1" table:style-name="ce14">
            <text:p>54:35:091415:8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8" table:number-rows-spanned="1" table:style-name="ce14">
            <text:p>54:35:091415:8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8" table:number-rows-spanned="1" table:style-name="ce14">
            <text:p>54:35:091415:8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8" table:number-rows-spanned="1" table:style-name="ce14">
            <text:p>54:35:091415:8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8" table:number-rows-spanned="1" table:style-name="ce14">
            <text:p>54:35:091415:9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8" table:number-rows-spanned="1" table:style-name="ce14">
            <text:p>54:35:091415:9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8" table:number-rows-spanned="1" table:style-name="ce14">
            <text:p>54:35:091415:9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8" table:number-rows-spanned="1" table:style-name="ce14">
            <text:p>54:35:091415:9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8" table:number-rows-spanned="1" table:style-name="ce14">
            <text:p>54:35:091415:9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8" table:number-rows-spanned="1" table:style-name="ce14">
            <text:p>54:35:091415:9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8" table:number-rows-spanned="1" table:style-name="ce14">
            <text:p>54:35:09150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8" table:number-rows-spanned="1" table:style-name="ce14">
            <text:p>54:35:091500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8" table:number-rows-spanned="1" table:style-name="ce14">
            <text:p>54:35:091505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8" table:number-rows-spanned="1" table:style-name="ce14">
            <text:p>54:35:091505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8" table:number-rows-spanned="1" table:style-name="ce14">
            <text:p>54:35:091505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8" table:number-rows-spanned="1" table:style-name="ce14">
            <text:p>54:35:091505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8" table:number-rows-spanned="1" table:style-name="ce14">
            <text:p>54:35:091505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string" table:number-columns-spanned="8" table:number-rows-spanned="1" table:style-name="ce14">
            <text:p>54:35:091505:13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string" table:number-columns-spanned="8" table:number-rows-spanned="1" table:style-name="ce14">
            <text:p>54:35:091505:5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string" table:number-columns-spanned="8" table:number-rows-spanned="1" table:style-name="ce14">
            <text:p>54:35:091505:7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string" table:number-columns-spanned="8" table:number-rows-spanned="1" table:style-name="ce14">
            <text:p>54:35:091505:8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string" table:number-columns-spanned="8" table:number-rows-spanned="1" table:style-name="ce14">
            <text:p>54:35:091630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string" table:number-columns-spanned="8" table:number-rows-spanned="1" table:style-name="ce14">
            <text:p>54:35:091630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office:value-type="string" table:number-columns-spanned="8" table:number-rows-spanned="1" table:style-name="ce14">
            <text:p>54:35:091650:25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office:value-type="string" table:number-columns-spanned="8" table:number-rows-spanned="1" table:style-name="ce14">
            <text:p>54:35:091650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office:value-type="string" table:number-columns-spanned="8" table:number-rows-spanned="1" table:style-name="ce14">
            <text:p>54:35:091650:31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4">
            <text:p>2025</text:p>
          </table:table-cell>
          <table:covered-table-cell/>
          <table:table-cell office:value-type="string" table:number-columns-spanned="8" table:number-rows-spanned="1" table:style-name="ce14">
            <text:p>54:35:091861:7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4">
            <text:p>2026</text:p>
          </table:table-cell>
          <table:covered-table-cell/>
          <table:table-cell office:value-type="string" table:number-columns-spanned="8" table:number-rows-spanned="1" table:style-name="ce14">
            <text:p>54:35:091865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4">
            <text:p>2027</text:p>
          </table:table-cell>
          <table:covered-table-cell/>
          <table:table-cell office:value-type="string" table:number-columns-spanned="8" table:number-rows-spanned="1" table:style-name="ce14">
            <text:p>54:35:091865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4">
            <text:p>2028</text:p>
          </table:table-cell>
          <table:covered-table-cell/>
          <table:table-cell office:value-type="string" table:number-columns-spanned="8" table:number-rows-spanned="1" table:style-name="ce14">
            <text:p>54:35:091865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4">
            <text:p>2029</text:p>
          </table:table-cell>
          <table:covered-table-cell/>
          <table:table-cell office:value-type="string" table:number-columns-spanned="8" table:number-rows-spanned="1" table:style-name="ce14">
            <text:p>54:35:091865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4">
            <text:p>2030</text:p>
          </table:table-cell>
          <table:covered-table-cell/>
          <table:table-cell office:value-type="string" table:number-columns-spanned="8" table:number-rows-spanned="1" table:style-name="ce14">
            <text:p>54:35:091865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4">
            <text:p>2031</text:p>
          </table:table-cell>
          <table:covered-table-cell/>
          <table:table-cell office:value-type="string" table:number-columns-spanned="8" table:number-rows-spanned="1" table:style-name="ce14">
            <text:p>54:35:091865:19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4">
            <text:p>2032</text:p>
          </table:table-cell>
          <table:covered-table-cell/>
          <table:table-cell office:value-type="string" table:number-columns-spanned="8" table:number-rows-spanned="1" table:style-name="ce14">
            <text:p>54:35:091865:20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4">
            <text:p>2033</text:p>
          </table:table-cell>
          <table:covered-table-cell/>
          <table:table-cell office:value-type="string" table:number-columns-spanned="8" table:number-rows-spanned="1" table:style-name="ce14">
            <text:p>54:35:091865:20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4">
            <text:p>2034</text:p>
          </table:table-cell>
          <table:covered-table-cell/>
          <table:table-cell office:value-type="string" table:number-columns-spanned="8" table:number-rows-spanned="1" table:style-name="ce14">
            <text:p>54:35:091865:20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4">
            <text:p>2035</text:p>
          </table:table-cell>
          <table:covered-table-cell/>
          <table:table-cell office:value-type="string" table:number-columns-spanned="8" table:number-rows-spanned="1" table:style-name="ce14">
            <text:p>54:35:091865:20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4">
            <text:p>2036</text:p>
          </table:table-cell>
          <table:covered-table-cell/>
          <table:table-cell office:value-type="string" table:number-columns-spanned="8" table:number-rows-spanned="1" table:style-name="ce14">
            <text:p>54:35:091865:21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4">
            <text:p>2037</text:p>
          </table:table-cell>
          <table:covered-table-cell/>
          <table:table-cell office:value-type="string" table:number-columns-spanned="8" table:number-rows-spanned="1" table:style-name="ce14">
            <text:p>54:35:091865:21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4">
            <text:p>2038</text:p>
          </table:table-cell>
          <table:covered-table-cell/>
          <table:table-cell office:value-type="string" table:number-columns-spanned="8" table:number-rows-spanned="1" table:style-name="ce14">
            <text:p>54:35:091865:21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4">
            <text:p>2039</text:p>
          </table:table-cell>
          <table:covered-table-cell/>
          <table:table-cell office:value-type="string" table:number-columns-spanned="8" table:number-rows-spanned="1" table:style-name="ce14">
            <text:p>54:35:091865:21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4">
            <text:p>2040</text:p>
          </table:table-cell>
          <table:covered-table-cell/>
          <table:table-cell office:value-type="string" table:number-columns-spanned="8" table:number-rows-spanned="1" table:style-name="ce14">
            <text:p>54:35:091865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4">
            <text:p>2041</text:p>
          </table:table-cell>
          <table:covered-table-cell/>
          <table:table-cell office:value-type="string" table:number-columns-spanned="8" table:number-rows-spanned="1" table:style-name="ce14">
            <text:p>54:35:091865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4">
            <text:p>2042</text:p>
          </table:table-cell>
          <table:covered-table-cell/>
          <table:table-cell office:value-type="string" table:number-columns-spanned="8" table:number-rows-spanned="1" table:style-name="ce14">
            <text:p>54:35:091865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4">
            <text:p>2043</text:p>
          </table:table-cell>
          <table:covered-table-cell/>
          <table:table-cell office:value-type="string" table:number-columns-spanned="8" table:number-rows-spanned="1" table:style-name="ce14">
            <text:p>54:35:091865:22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4">
            <text:p>2044</text:p>
          </table:table-cell>
          <table:covered-table-cell/>
          <table:table-cell office:value-type="string" table:number-columns-spanned="8" table:number-rows-spanned="1" table:style-name="ce14">
            <text:p>54:35:091865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4">
            <text:p>2045</text:p>
          </table:table-cell>
          <table:covered-table-cell/>
          <table:table-cell office:value-type="string" table:number-columns-spanned="8" table:number-rows-spanned="1" table:style-name="ce14">
            <text:p>54:35:091865:22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4">
            <text:p>2046</text:p>
          </table:table-cell>
          <table:covered-table-cell/>
          <table:table-cell office:value-type="string" table:number-columns-spanned="8" table:number-rows-spanned="1" table:style-name="ce14">
            <text:p>54:35:091865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4">
            <text:p>2047</text:p>
          </table:table-cell>
          <table:covered-table-cell/>
          <table:table-cell office:value-type="string" table:number-columns-spanned="8" table:number-rows-spanned="1" table:style-name="ce14">
            <text:p>54:35:091865:22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4">
            <text:p>2048</text:p>
          </table:table-cell>
          <table:covered-table-cell/>
          <table:table-cell office:value-type="string" table:number-columns-spanned="8" table:number-rows-spanned="1" table:style-name="ce14">
            <text:p>54:35:091865:22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4">
            <text:p>2049</text:p>
          </table:table-cell>
          <table:covered-table-cell/>
          <table:table-cell office:value-type="string" table:number-columns-spanned="8" table:number-rows-spanned="1" table:style-name="ce14">
            <text:p>54:35:091865:22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4">
            <text:p>2050</text:p>
          </table:table-cell>
          <table:covered-table-cell/>
          <table:table-cell office:value-type="string" table:number-columns-spanned="8" table:number-rows-spanned="1" table:style-name="ce14">
            <text:p>54:35:091865:22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4">
            <text:p>2051</text:p>
          </table:table-cell>
          <table:covered-table-cell/>
          <table:table-cell office:value-type="string" table:number-columns-spanned="8" table:number-rows-spanned="1" table:style-name="ce14">
            <text:p>54:35:091865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4">
            <text:p>2052</text:p>
          </table:table-cell>
          <table:covered-table-cell/>
          <table:table-cell office:value-type="string" table:number-columns-spanned="8" table:number-rows-spanned="1" table:style-name="ce14">
            <text:p>54:35:091865:23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4">
            <text:p>2053</text:p>
          </table:table-cell>
          <table:covered-table-cell/>
          <table:table-cell office:value-type="string" table:number-columns-spanned="8" table:number-rows-spanned="1" table:style-name="ce14">
            <text:p>54:35:091865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4">
            <text:p>2054</text:p>
          </table:table-cell>
          <table:covered-table-cell/>
          <table:table-cell office:value-type="string" table:number-columns-spanned="8" table:number-rows-spanned="1" table:style-name="ce14">
            <text:p>54:35:091865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4">
            <text:p>2055</text:p>
          </table:table-cell>
          <table:covered-table-cell/>
          <table:table-cell office:value-type="string" table:number-columns-spanned="8" table:number-rows-spanned="1" table:style-name="ce14">
            <text:p>54:35:091865:24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4">
            <text:p>2056</text:p>
          </table:table-cell>
          <table:covered-table-cell/>
          <table:table-cell office:value-type="string" table:number-columns-spanned="8" table:number-rows-spanned="1" table:style-name="ce14">
            <text:p>54:35:091865:24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4">
            <text:p>2057</text:p>
          </table:table-cell>
          <table:covered-table-cell/>
          <table:table-cell office:value-type="string" table:number-columns-spanned="8" table:number-rows-spanned="1" table:style-name="ce14">
            <text:p>54:35:091865: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4">
            <text:p>2058</text:p>
          </table:table-cell>
          <table:covered-table-cell/>
          <table:table-cell office:value-type="string" table:number-columns-spanned="8" table:number-rows-spanned="1" table:style-name="ce14">
            <text:p>54:35:091865:7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4">
            <text:p>2059</text:p>
          </table:table-cell>
          <table:covered-table-cell/>
          <table:table-cell office:value-type="string" table:number-columns-spanned="8" table:number-rows-spanned="1" table:style-name="ce14">
            <text:p>54:35:091865:7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4">
            <text:p>2060</text:p>
          </table:table-cell>
          <table:covered-table-cell/>
          <table:table-cell office:value-type="string" table:number-columns-spanned="8" table:number-rows-spanned="1" table:style-name="ce14">
            <text:p>54:35:091865:7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4">
            <text:p>2061</text:p>
          </table:table-cell>
          <table:covered-table-cell/>
          <table:table-cell office:value-type="string" table:number-columns-spanned="8" table:number-rows-spanned="1" table:style-name="ce14">
            <text:p>54:35:091865:7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4">
            <text:p>2062</text:p>
          </table:table-cell>
          <table:covered-table-cell/>
          <table:table-cell office:value-type="string" table:number-columns-spanned="8" table:number-rows-spanned="1" table:style-name="ce14">
            <text:p>54:35:091865:7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4">
            <text:p>2063</text:p>
          </table:table-cell>
          <table:covered-table-cell/>
          <table:table-cell office:value-type="string" table:number-columns-spanned="8" table:number-rows-spanned="1" table:style-name="ce14">
            <text:p>54:35:091865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4">
            <text:p>2064</text:p>
          </table:table-cell>
          <table:covered-table-cell/>
          <table:table-cell office:value-type="string" table:number-columns-spanned="8" table:number-rows-spanned="1" table:style-name="ce14">
            <text:p>54:35:091865:7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4">
            <text:p>2065</text:p>
          </table:table-cell>
          <table:covered-table-cell/>
          <table:table-cell office:value-type="string" table:number-columns-spanned="8" table:number-rows-spanned="1" table:style-name="ce14">
            <text:p>54:35:091865:7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4">
            <text:p>2066</text:p>
          </table:table-cell>
          <table:covered-table-cell/>
          <table:table-cell office:value-type="string" table:number-columns-spanned="8" table:number-rows-spanned="1" table:style-name="ce14">
            <text:p>54:35:091865:7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4">
            <text:p>2067</text:p>
          </table:table-cell>
          <table:covered-table-cell/>
          <table:table-cell office:value-type="string" table:number-columns-spanned="8" table:number-rows-spanned="1" table:style-name="ce14">
            <text:p>54:35:091865:7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4">
            <text:p>2068</text:p>
          </table:table-cell>
          <table:covered-table-cell/>
          <table:table-cell office:value-type="string" table:number-columns-spanned="8" table:number-rows-spanned="1" table:style-name="ce14">
            <text:p>54:35:091865:7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4">
            <text:p>2069</text:p>
          </table:table-cell>
          <table:covered-table-cell/>
          <table:table-cell office:value-type="string" table:number-columns-spanned="8" table:number-rows-spanned="1" table:style-name="ce14">
            <text:p>54:35:091865:7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4">
            <text:p>2070</text:p>
          </table:table-cell>
          <table:covered-table-cell/>
          <table:table-cell office:value-type="string" table:number-columns-spanned="8" table:number-rows-spanned="1" table:style-name="ce14">
            <text:p>54:35:091865:7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4">
            <text:p>2071</text:p>
          </table:table-cell>
          <table:covered-table-cell/>
          <table:table-cell office:value-type="string" table:number-columns-spanned="8" table:number-rows-spanned="1" table:style-name="ce14">
            <text:p>54:35:091865:7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4">
            <text:p>2072</text:p>
          </table:table-cell>
          <table:covered-table-cell/>
          <table:table-cell office:value-type="string" table:number-columns-spanned="8" table:number-rows-spanned="1" table:style-name="ce14">
            <text:p>54:35:091865:7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4">
            <text:p>2073</text:p>
          </table:table-cell>
          <table:covered-table-cell/>
          <table:table-cell office:value-type="string" table:number-columns-spanned="8" table:number-rows-spanned="1" table:style-name="ce14">
            <text:p>54:35:091865:7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4">
            <text:p>2074</text:p>
          </table:table-cell>
          <table:covered-table-cell/>
          <table:table-cell office:value-type="string" table:number-columns-spanned="8" table:number-rows-spanned="1" table:style-name="ce14">
            <text:p>54:35:091865:7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4">
            <text:p>2075</text:p>
          </table:table-cell>
          <table:covered-table-cell/>
          <table:table-cell office:value-type="string" table:number-columns-spanned="8" table:number-rows-spanned="1" table:style-name="ce14">
            <text:p>54:35:091865:7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4">
            <text:p>2076</text:p>
          </table:table-cell>
          <table:covered-table-cell/>
          <table:table-cell office:value-type="string" table:number-columns-spanned="8" table:number-rows-spanned="1" table:style-name="ce14">
            <text:p>54:35:091865:7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4">
            <text:p>2077</text:p>
          </table:table-cell>
          <table:covered-table-cell/>
          <table:table-cell office:value-type="string" table:number-columns-spanned="8" table:number-rows-spanned="1" table:style-name="ce14">
            <text:p>54:35:091865:7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4">
            <text:p>2078</text:p>
          </table:table-cell>
          <table:covered-table-cell/>
          <table:table-cell office:value-type="string" table:number-columns-spanned="8" table:number-rows-spanned="1" table:style-name="ce14">
            <text:p>54:35:091865:7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4">
            <text:p>2079</text:p>
          </table:table-cell>
          <table:covered-table-cell/>
          <table:table-cell office:value-type="string" table:number-columns-spanned="8" table:number-rows-spanned="1" table:style-name="ce14">
            <text:p>54:35:091865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4">
            <text:p>2080</text:p>
          </table:table-cell>
          <table:covered-table-cell/>
          <table:table-cell office:value-type="string" table:number-columns-spanned="8" table:number-rows-spanned="1" table:style-name="ce14">
            <text:p>54:35:091865:7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4">
            <text:p>2081</text:p>
          </table:table-cell>
          <table:covered-table-cell/>
          <table:table-cell office:value-type="string" table:number-columns-spanned="8" table:number-rows-spanned="1" table:style-name="ce14">
            <text:p>54:35:091865:7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4">
            <text:p>2082</text:p>
          </table:table-cell>
          <table:covered-table-cell/>
          <table:table-cell office:value-type="string" table:number-columns-spanned="8" table:number-rows-spanned="1" table:style-name="ce14">
            <text:p>54:35:091865:7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4">
            <text:p>2083</text:p>
          </table:table-cell>
          <table:covered-table-cell/>
          <table:table-cell office:value-type="string" table:number-columns-spanned="8" table:number-rows-spanned="1" table:style-name="ce14">
            <text:p>54:35:091865:7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4">
            <text:p>2084</text:p>
          </table:table-cell>
          <table:covered-table-cell/>
          <table:table-cell office:value-type="string" table:number-columns-spanned="8" table:number-rows-spanned="1" table:style-name="ce14">
            <text:p>54:35:091865:7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4">
            <text:p>2085</text:p>
          </table:table-cell>
          <table:covered-table-cell/>
          <table:table-cell office:value-type="string" table:number-columns-spanned="8" table:number-rows-spanned="1" table:style-name="ce14">
            <text:p>54:35:091865:7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4">
            <text:p>2086</text:p>
          </table:table-cell>
          <table:covered-table-cell/>
          <table:table-cell office:value-type="string" table:number-columns-spanned="8" table:number-rows-spanned="1" table:style-name="ce14">
            <text:p>54:35:091865:7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4">
            <text:p>2087</text:p>
          </table:table-cell>
          <table:covered-table-cell/>
          <table:table-cell office:value-type="string" table:number-columns-spanned="8" table:number-rows-spanned="1" table:style-name="ce14">
            <text:p>54:35:091865:7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4">
            <text:p>2088</text:p>
          </table:table-cell>
          <table:covered-table-cell/>
          <table:table-cell office:value-type="string" table:number-columns-spanned="8" table:number-rows-spanned="1" table:style-name="ce14">
            <text:p>54:35:091865:7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4">
            <text:p>2089</text:p>
          </table:table-cell>
          <table:covered-table-cell/>
          <table:table-cell office:value-type="string" table:number-columns-spanned="8" table:number-rows-spanned="1" table:style-name="ce14">
            <text:p>54:35:091865:7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4">
            <text:p>2090</text:p>
          </table:table-cell>
          <table:covered-table-cell/>
          <table:table-cell office:value-type="string" table:number-columns-spanned="8" table:number-rows-spanned="1" table:style-name="ce14">
            <text:p>54:35:091865:7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4">
            <text:p>2091</text:p>
          </table:table-cell>
          <table:covered-table-cell/>
          <table:table-cell office:value-type="string" table:number-columns-spanned="8" table:number-rows-spanned="1" table:style-name="ce14">
            <text:p>54:35:091865:7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4">
            <text:p>2092</text:p>
          </table:table-cell>
          <table:covered-table-cell/>
          <table:table-cell office:value-type="string" table:number-columns-spanned="8" table:number-rows-spanned="1" table:style-name="ce14">
            <text:p>54:35:091865:7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4">
            <text:p>2093</text:p>
          </table:table-cell>
          <table:covered-table-cell/>
          <table:table-cell office:value-type="string" table:number-columns-spanned="8" table:number-rows-spanned="1" table:style-name="ce14">
            <text:p>54:35:091865:7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4">
            <text:p>2094</text:p>
          </table:table-cell>
          <table:covered-table-cell/>
          <table:table-cell office:value-type="string" table:number-columns-spanned="8" table:number-rows-spanned="1" table:style-name="ce14">
            <text:p>54:35:091865:7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4">
            <text:p>2095</text:p>
          </table:table-cell>
          <table:covered-table-cell/>
          <table:table-cell office:value-type="string" table:number-columns-spanned="8" table:number-rows-spanned="1" table:style-name="ce14">
            <text:p>54:35:091865:7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4">
            <text:p>2096</text:p>
          </table:table-cell>
          <table:covered-table-cell/>
          <table:table-cell office:value-type="string" table:number-columns-spanned="8" table:number-rows-spanned="1" table:style-name="ce14">
            <text:p>54:35:091865:7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4">
            <text:p>2097</text:p>
          </table:table-cell>
          <table:covered-table-cell/>
          <table:table-cell office:value-type="string" table:number-columns-spanned="8" table:number-rows-spanned="1" table:style-name="ce14">
            <text:p>54:35:091865:7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4">
            <text:p>2098</text:p>
          </table:table-cell>
          <table:covered-table-cell/>
          <table:table-cell office:value-type="string" table:number-columns-spanned="8" table:number-rows-spanned="1" table:style-name="ce14">
            <text:p>54:35:091865:7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4">
            <text:p>2099</text:p>
          </table:table-cell>
          <table:covered-table-cell/>
          <table:table-cell office:value-type="string" table:number-columns-spanned="8" table:number-rows-spanned="1" table:style-name="ce14">
            <text:p>54:35:091865:7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4">
            <text:p>2100</text:p>
          </table:table-cell>
          <table:covered-table-cell/>
          <table:table-cell office:value-type="string" table:number-columns-spanned="8" table:number-rows-spanned="1" table:style-name="ce14">
            <text:p>54:35:091865:7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4">
            <text:p>2101</text:p>
          </table:table-cell>
          <table:covered-table-cell/>
          <table:table-cell office:value-type="string" table:number-columns-spanned="8" table:number-rows-spanned="1" table:style-name="ce14">
            <text:p>54:35:091865:7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4">
            <text:p>2102</text:p>
          </table:table-cell>
          <table:covered-table-cell/>
          <table:table-cell office:value-type="string" table:number-columns-spanned="8" table:number-rows-spanned="1" table:style-name="ce14">
            <text:p>54:35:091865:7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4">
            <text:p>2103</text:p>
          </table:table-cell>
          <table:covered-table-cell/>
          <table:table-cell office:value-type="string" table:number-columns-spanned="8" table:number-rows-spanned="1" table:style-name="ce14">
            <text:p>54:35:091865:7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4">
            <text:p>2104</text:p>
          </table:table-cell>
          <table:covered-table-cell/>
          <table:table-cell office:value-type="string" table:number-columns-spanned="8" table:number-rows-spanned="1" table:style-name="ce14">
            <text:p>54:35:091865:7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4">
            <text:p>2105</text:p>
          </table:table-cell>
          <table:covered-table-cell/>
          <table:table-cell office:value-type="string" table:number-columns-spanned="8" table:number-rows-spanned="1" table:style-name="ce14">
            <text:p>54:35:091865:7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4">
            <text:p>2106</text:p>
          </table:table-cell>
          <table:covered-table-cell/>
          <table:table-cell office:value-type="string" table:number-columns-spanned="8" table:number-rows-spanned="1" table:style-name="ce14">
            <text:p>54:35:091865:7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4">
            <text:p>2107</text:p>
          </table:table-cell>
          <table:covered-table-cell/>
          <table:table-cell office:value-type="string" table:number-columns-spanned="8" table:number-rows-spanned="1" table:style-name="ce14">
            <text:p>54:35:091865:7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4">
            <text:p>2108</text:p>
          </table:table-cell>
          <table:covered-table-cell/>
          <table:table-cell office:value-type="string" table:number-columns-spanned="8" table:number-rows-spanned="1" table:style-name="ce14">
            <text:p>54:35:091865:7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4">
            <text:p>2109</text:p>
          </table:table-cell>
          <table:covered-table-cell/>
          <table:table-cell office:value-type="string" table:number-columns-spanned="8" table:number-rows-spanned="1" table:style-name="ce14">
            <text:p>54:35:091865:7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4">
            <text:p>2110</text:p>
          </table:table-cell>
          <table:covered-table-cell/>
          <table:table-cell office:value-type="string" table:number-columns-spanned="8" table:number-rows-spanned="1" table:style-name="ce14">
            <text:p>54:35:091865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4">
            <text:p>2111</text:p>
          </table:table-cell>
          <table:covered-table-cell/>
          <table:table-cell office:value-type="string" table:number-columns-spanned="8" table:number-rows-spanned="1" table:style-name="ce14">
            <text:p>54:35:091865:7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4">
            <text:p>2112</text:p>
          </table:table-cell>
          <table:covered-table-cell/>
          <table:table-cell office:value-type="string" table:number-columns-spanned="8" table:number-rows-spanned="1" table:style-name="ce14">
            <text:p>54:35:091865:7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4">
            <text:p>2113</text:p>
          </table:table-cell>
          <table:covered-table-cell/>
          <table:table-cell office:value-type="string" table:number-columns-spanned="8" table:number-rows-spanned="1" table:style-name="ce14">
            <text:p>54:35:091865:7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4">
            <text:p>2114</text:p>
          </table:table-cell>
          <table:covered-table-cell/>
          <table:table-cell office:value-type="string" table:number-columns-spanned="8" table:number-rows-spanned="1" table:style-name="ce14">
            <text:p>54:35:091865:7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4">
            <text:p>2115</text:p>
          </table:table-cell>
          <table:covered-table-cell/>
          <table:table-cell office:value-type="string" table:number-columns-spanned="8" table:number-rows-spanned="1" table:style-name="ce14">
            <text:p>54:35:091865:7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4">
            <text:p>2116</text:p>
          </table:table-cell>
          <table:covered-table-cell/>
          <table:table-cell office:value-type="string" table:number-columns-spanned="8" table:number-rows-spanned="1" table:style-name="ce14">
            <text:p>54:35:091865:7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4">
            <text:p>2117</text:p>
          </table:table-cell>
          <table:covered-table-cell/>
          <table:table-cell office:value-type="string" table:number-columns-spanned="8" table:number-rows-spanned="1" table:style-name="ce14">
            <text:p>54:35:091865:7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4">
            <text:p>2118</text:p>
          </table:table-cell>
          <table:covered-table-cell/>
          <table:table-cell office:value-type="string" table:number-columns-spanned="8" table:number-rows-spanned="1" table:style-name="ce14">
            <text:p>54:35:091865:7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4">
            <text:p>2119</text:p>
          </table:table-cell>
          <table:covered-table-cell/>
          <table:table-cell office:value-type="string" table:number-columns-spanned="8" table:number-rows-spanned="1" table:style-name="ce14">
            <text:p>54:35:091865:7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4">
            <text:p>2120</text:p>
          </table:table-cell>
          <table:covered-table-cell/>
          <table:table-cell office:value-type="string" table:number-columns-spanned="8" table:number-rows-spanned="1" table:style-name="ce14">
            <text:p>54:35:091865:7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4">
            <text:p>2121</text:p>
          </table:table-cell>
          <table:covered-table-cell/>
          <table:table-cell office:value-type="string" table:number-columns-spanned="8" table:number-rows-spanned="1" table:style-name="ce14">
            <text:p>54:35:091865:7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4">
            <text:p>2122</text:p>
          </table:table-cell>
          <table:covered-table-cell/>
          <table:table-cell office:value-type="string" table:number-columns-spanned="8" table:number-rows-spanned="1" table:style-name="ce14">
            <text:p>54:35:091865:7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4">
            <text:p>2123</text:p>
          </table:table-cell>
          <table:covered-table-cell/>
          <table:table-cell office:value-type="string" table:number-columns-spanned="8" table:number-rows-spanned="1" table:style-name="ce14">
            <text:p>54:35:091865:7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4">
            <text:p>2124</text:p>
          </table:table-cell>
          <table:covered-table-cell/>
          <table:table-cell office:value-type="string" table:number-columns-spanned="8" table:number-rows-spanned="1" table:style-name="ce14">
            <text:p>54:35:091865:7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4">
            <text:p>2125</text:p>
          </table:table-cell>
          <table:covered-table-cell/>
          <table:table-cell office:value-type="string" table:number-columns-spanned="8" table:number-rows-spanned="1" table:style-name="ce14">
            <text:p>54:35:091865:7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4">
            <text:p>2126</text:p>
          </table:table-cell>
          <table:covered-table-cell/>
          <table:table-cell office:value-type="string" table:number-columns-spanned="8" table:number-rows-spanned="1" table:style-name="ce14">
            <text:p>54:35:091865:7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4">
            <text:p>2127</text:p>
          </table:table-cell>
          <table:covered-table-cell/>
          <table:table-cell office:value-type="string" table:number-columns-spanned="8" table:number-rows-spanned="1" table:style-name="ce14">
            <text:p>54:35:091865:7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4">
            <text:p>2128</text:p>
          </table:table-cell>
          <table:covered-table-cell/>
          <table:table-cell office:value-type="string" table:number-columns-spanned="8" table:number-rows-spanned="1" table:style-name="ce14">
            <text:p>54:35:091865:7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4">
            <text:p>2129</text:p>
          </table:table-cell>
          <table:covered-table-cell/>
          <table:table-cell office:value-type="string" table:number-columns-spanned="8" table:number-rows-spanned="1" table:style-name="ce14">
            <text:p>54:35:091865:7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4">
            <text:p>2130</text:p>
          </table:table-cell>
          <table:covered-table-cell/>
          <table:table-cell office:value-type="string" table:number-columns-spanned="8" table:number-rows-spanned="1" table:style-name="ce14">
            <text:p>54:35:091865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4">
            <text:p>2131</text:p>
          </table:table-cell>
          <table:covered-table-cell/>
          <table:table-cell office:value-type="string" table:number-columns-spanned="8" table:number-rows-spanned="1" table:style-name="ce14">
            <text:p>54:35:091865:8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4">
            <text:p>2132</text:p>
          </table:table-cell>
          <table:covered-table-cell/>
          <table:table-cell office:value-type="string" table:number-columns-spanned="8" table:number-rows-spanned="1" table:style-name="ce14">
            <text:p>54:35:091865:8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4">
            <text:p>2133</text:p>
          </table:table-cell>
          <table:covered-table-cell/>
          <table:table-cell office:value-type="string" table:number-columns-spanned="8" table:number-rows-spanned="1" table:style-name="ce14">
            <text:p>54:35:092365: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4">
            <text:p>2134</text:p>
          </table:table-cell>
          <table:covered-table-cell/>
          <table:table-cell office:value-type="string" table:number-columns-spanned="8" table:number-rows-spanned="1" table:style-name="ce14">
            <text:p>54:35:092460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4">
            <text:p>2135</text:p>
          </table:table-cell>
          <table:covered-table-cell/>
          <table:table-cell office:value-type="string" table:number-columns-spanned="8" table:number-rows-spanned="1" table:style-name="ce14">
            <text:p>54:35:101015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4">
            <text:p>2136</text:p>
          </table:table-cell>
          <table:covered-table-cell/>
          <table:table-cell office:value-type="string" table:number-columns-spanned="8" table:number-rows-spanned="1" table:style-name="ce14">
            <text:p>54:35:101015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4">
            <text:p>2137</text:p>
          </table:table-cell>
          <table:covered-table-cell/>
          <table:table-cell office:value-type="string" table:number-columns-spanned="8" table:number-rows-spanned="1" table:style-name="ce14">
            <text:p>54:35:101015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4">
            <text:p>2138</text:p>
          </table:table-cell>
          <table:covered-table-cell/>
          <table:table-cell office:value-type="string" table:number-columns-spanned="8" table:number-rows-spanned="1" table:style-name="ce14">
            <text:p>54:35:101015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4">
            <text:p>2139</text:p>
          </table:table-cell>
          <table:covered-table-cell/>
          <table:table-cell office:value-type="string" table:number-columns-spanned="8" table:number-rows-spanned="1" table:style-name="ce14">
            <text:p>54:35:101015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4">
            <text:p>2140</text:p>
          </table:table-cell>
          <table:covered-table-cell/>
          <table:table-cell office:value-type="string" table:number-columns-spanned="8" table:number-rows-spanned="1" table:style-name="ce14">
            <text:p>54:35:101015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4">
            <text:p>2141</text:p>
          </table:table-cell>
          <table:covered-table-cell/>
          <table:table-cell office:value-type="string" table:number-columns-spanned="8" table:number-rows-spanned="1" table:style-name="ce14">
            <text:p>54:35:101015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4">
            <text:p>2142</text:p>
          </table:table-cell>
          <table:covered-table-cell/>
          <table:table-cell office:value-type="string" table:number-columns-spanned="8" table:number-rows-spanned="1" table:style-name="ce14">
            <text:p>54:35:101015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4">
            <text:p>2143</text:p>
          </table:table-cell>
          <table:covered-table-cell/>
          <table:table-cell office:value-type="string" table:number-columns-spanned="8" table:number-rows-spanned="1" table:style-name="ce14">
            <text:p>54:35:101015: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4">
            <text:p>2144</text:p>
          </table:table-cell>
          <table:covered-table-cell/>
          <table:table-cell office:value-type="string" table:number-columns-spanned="8" table:number-rows-spanned="1" table:style-name="ce14">
            <text:p>54:35:101015:7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4">
            <text:p>2145</text:p>
          </table:table-cell>
          <table:covered-table-cell/>
          <table:table-cell office:value-type="string" table:number-columns-spanned="8" table:number-rows-spanned="1" table:style-name="ce14">
            <text:p>54:35:101015:7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4">
            <text:p>2146</text:p>
          </table:table-cell>
          <table:covered-table-cell/>
          <table:table-cell office:value-type="string" table:number-columns-spanned="8" table:number-rows-spanned="1" table:style-name="ce14">
            <text:p>54:35:101015:7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4">
            <text:p>2147</text:p>
          </table:table-cell>
          <table:covered-table-cell/>
          <table:table-cell office:value-type="string" table:number-columns-spanned="8" table:number-rows-spanned="1" table:style-name="ce14">
            <text:p>54:35:10112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4">
            <text:p>2148</text:p>
          </table:table-cell>
          <table:covered-table-cell/>
          <table:table-cell office:value-type="string" table:number-columns-spanned="8" table:number-rows-spanned="1" table:style-name="ce14">
            <text:p>54:35:101135:5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4">
            <text:p>2149</text:p>
          </table:table-cell>
          <table:covered-table-cell/>
          <table:table-cell office:value-type="string" table:number-columns-spanned="8" table:number-rows-spanned="1" table:style-name="ce14">
            <text:p>54:35:101180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4">
            <text:p>2150</text:p>
          </table:table-cell>
          <table:covered-table-cell/>
          <table:table-cell office:value-type="string" table:number-columns-spanned="8" table:number-rows-spanned="1" table:style-name="ce14">
            <text:p>54:35:101230:8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4">
            <text:p>2151</text:p>
          </table:table-cell>
          <table:covered-table-cell/>
          <table:table-cell office:value-type="string" table:number-columns-spanned="8" table:number-rows-spanned="1" table:style-name="ce14">
            <text:p>54:35:101252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4">
            <text:p>2152</text:p>
          </table:table-cell>
          <table:covered-table-cell/>
          <table:table-cell office:value-type="string" table:number-columns-spanned="8" table:number-rows-spanned="1" table:style-name="ce14">
            <text:p>54:35:101406:7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4">
            <text:p>2153</text:p>
          </table:table-cell>
          <table:covered-table-cell/>
          <table:table-cell office:value-type="string" table:number-columns-spanned="8" table:number-rows-spanned="1" table:style-name="ce14">
            <text:p>54:35:101420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4">
            <text:p>2154</text:p>
          </table:table-cell>
          <table:covered-table-cell/>
          <table:table-cell office:value-type="string" table:number-columns-spanned="8" table:number-rows-spanned="1" table:style-name="ce14">
            <text:p>54:35:101420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4">
            <text:p>2155</text:p>
          </table:table-cell>
          <table:covered-table-cell/>
          <table:table-cell office:value-type="string" table:number-columns-spanned="8" table:number-rows-spanned="1" table:style-name="ce14">
            <text:p>54:35:101420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4">
            <text:p>2156</text:p>
          </table:table-cell>
          <table:covered-table-cell/>
          <table:table-cell office:value-type="string" table:number-columns-spanned="8" table:number-rows-spanned="1" table:style-name="ce14">
            <text:p>54:35:101420:40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4">
            <text:p>2157</text:p>
          </table:table-cell>
          <table:covered-table-cell/>
          <table:table-cell office:value-type="string" table:number-columns-spanned="8" table:number-rows-spanned="1" table:style-name="ce14">
            <text:p>54:35:111110:9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4">
            <text:p>2158</text:p>
          </table:table-cell>
          <table:covered-table-cell/>
          <table:table-cell office:value-type="string" table:number-columns-spanned="8" table:number-rows-spanned="1" table:style-name="ce14">
            <text:p>54:35:11123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4">
            <text:p>2159</text:p>
          </table:table-cell>
          <table:covered-table-cell/>
          <table:table-cell office:value-type="string" table:number-columns-spanned="8" table:number-rows-spanned="1" table:style-name="ce14">
            <text:p>54:35:111230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4">
            <text:p>2160</text:p>
          </table:table-cell>
          <table:covered-table-cell/>
          <table:table-cell office:value-type="string" table:number-columns-spanned="8" table:number-rows-spanned="1" table:style-name="ce14">
            <text:p>54:35:111565: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4">
            <text:p>2161</text:p>
          </table:table-cell>
          <table:covered-table-cell/>
          <table:table-cell office:value-type="string" table:number-columns-spanned="8" table:number-rows-spanned="1" table:style-name="ce14">
            <text:p>54:35:121010:5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4">
            <text:p>2162</text:p>
          </table:table-cell>
          <table:covered-table-cell/>
          <table:table-cell office:value-type="string" table:number-columns-spanned="8" table:number-rows-spanned="1" table:style-name="ce14">
            <text:p>54:35:121010:5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4">
            <text:p>2163</text:p>
          </table:table-cell>
          <table:covered-table-cell/>
          <table:table-cell office:value-type="string" table:number-columns-spanned="8" table:number-rows-spanned="1" table:style-name="ce14">
            <text:p>54:35:121010:5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4">
            <text:p>2164</text:p>
          </table:table-cell>
          <table:covered-table-cell/>
          <table:table-cell office:value-type="string" table:number-columns-spanned="8" table:number-rows-spanned="1" table:style-name="ce14">
            <text:p>54:35:121010:5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14">
            <text:p>2165</text:p>
          </table:table-cell>
          <table:covered-table-cell/>
          <table:table-cell office:value-type="string" table:number-columns-spanned="8" table:number-rows-spanned="1" table:style-name="ce14">
            <text:p>54:36:010501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14">
            <text:p>2166</text:p>
          </table:table-cell>
          <table:covered-table-cell/>
          <table:table-cell office:value-type="string" table:number-columns-spanned="8" table:number-rows-spanned="1" table:style-name="ce14">
            <text:p>54:36:010502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14">
            <text:p>2167</text:p>
          </table:table-cell>
          <table:covered-table-cell/>
          <table:table-cell office:value-type="string" table:number-columns-spanned="8" table:number-rows-spanned="1" table:style-name="ce14">
            <text:p>54:36:010801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14">
            <text:p>2168</text:p>
          </table:table-cell>
          <table:covered-table-cell/>
          <table:table-cell office:value-type="string" table:number-columns-spanned="8" table:number-rows-spanned="1" table:style-name="ce14">
            <text:p>54:36:010801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14">
            <text:p>2169</text:p>
          </table:table-cell>
          <table:covered-table-cell/>
          <table:table-cell office:value-type="string" table:number-columns-spanned="8" table:number-rows-spanned="1" table:style-name="ce14">
            <text:p>54:36:010801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14">
            <text:p>2170</text:p>
          </table:table-cell>
          <table:covered-table-cell/>
          <table:table-cell office:value-type="string" table:number-columns-spanned="8" table:number-rows-spanned="1" table:style-name="ce14">
            <text:p>54:36:020203:7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14">
            <text:p>2171</text:p>
          </table:table-cell>
          <table:covered-table-cell/>
          <table:table-cell office:value-type="string" table:number-columns-spanned="8" table:number-rows-spanned="1" table:style-name="ce14">
            <text:p>54:36:020203:7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14">
            <text:p>2172</text:p>
          </table:table-cell>
          <table:covered-table-cell/>
          <table:table-cell office:value-type="string" table:number-columns-spanned="8" table:number-rows-spanned="1" table:style-name="ce14">
            <text:p>54:36:020203: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3570475766040e240925b8d031a81c262fc6fa2c65db1539e21cf8fd161a6f26e28923c660f6b02c8d064fc43dcdd3a3a1519de3e369c0142f3a7a954d4b84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18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7T01:39:15Z</meta:creation-date>
    <dc:date>2024-03-27T01:39:16Z</dc:date>
  </office:meta>
</office:document-meta>
</file>