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62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7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3:025309:1496</text:p>
          </table:table-cell>
          <table:table-cell office:value-type="string" table:number-columns-spanned="7" table:number-rows-spanned="1" table:style-name="ce14">
            <text:p>11321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8:100123:507</text:p>
          </table:table-cell>
          <table:table-cell office:value-type="string" table:number-columns-spanned="7" table:number-rows-spanned="1" table:style-name="ce14">
            <text:p>56909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9:160202:355</text:p>
          </table:table-cell>
          <table:table-cell office:value-type="string" table:number-columns-spanned="7" table:number-rows-spanned="1" table:style-name="ce14">
            <text:p>18402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19:180109:19602</text:p>
          </table:table-cell>
          <table:table-cell office:value-type="string" table:number-columns-spanned="7" table:number-rows-spanned="1" table:style-name="ce14">
            <text:p>1914917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19:180109:20653</text:p>
          </table:table-cell>
          <table:table-cell office:value-type="string" table:number-columns-spanned="7" table:number-rows-spanned="1" table:style-name="ce14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28:043304:70</text:p>
          </table:table-cell>
          <table:table-cell office:value-type="string" table:number-columns-spanned="7" table:number-rows-spanned="1" table:style-name="ce14">
            <text:p>9696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7:0438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34:0112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6b255355fcf829b677a28fe3e917c125e2eea8c9786246453a8755c4db2c4f5296d9c7459994768b4b5123a9c8ddc470f2f38705e52830a1bd0fc4a2ffb995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8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02:49:29Z</meta:creation-date>
    <dc:date>2024-03-27T02:49:29Z</dc:date>
  </office:meta>
</office:document-meta>
</file>