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1:011809:50</text:p>
          </table:table-cell>
          <table:table-cell office:value-type="string" table:number-columns-spanned="7" table:number-rows-spanned="1" table:style-name="ce13">
            <text:p>747784.4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11:011809:51</text:p>
          </table:table-cell>
          <table:table-cell office:value-type="string" table:number-columns-spanned="7" table:number-rows-spanned="1" table:style-name="ce13">
            <text:p>495199.4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9:000000:4469</text:p>
          </table:table-cell>
          <table:table-cell office:value-type="string" table:number-columns-spanned="7" table:number-rows-spanned="1" table:style-name="ce13">
            <text:p>771261.0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32:010666:134</text:p>
          </table:table-cell>
          <table:table-cell office:value-type="string" table:number-columns-spanned="7" table:number-rows-spanned="1" table:style-name="ce13">
            <text:p>289628.4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32:010685:1792</text:p>
          </table:table-cell>
          <table:table-cell office:value-type="string" table:number-columns-spanned="7" table:number-rows-spanned="1" table:style-name="ce13">
            <text:p>418579.9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32:010720:1703</text:p>
          </table:table-cell>
          <table:table-cell office:value-type="string" table:number-columns-spanned="7" table:number-rows-spanned="1" table:style-name="ce13">
            <text:p>156760.7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32:010720:1913</text:p>
          </table:table-cell>
          <table:table-cell office:value-type="string" table:number-columns-spanned="7" table:number-rows-spanned="1" table:style-name="ce13">
            <text:p>142379.0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35:021121:768</text:p>
          </table:table-cell>
          <table:table-cell office:value-type="string" table:number-columns-spanned="7" table:number-rows-spanned="1" table:style-name="ce13">
            <text:p>340864.3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35:042180:783</text:p>
          </table:table-cell>
          <table:table-cell office:value-type="string" table:number-columns-spanned="7" table:number-rows-spanned="1" table:style-name="ce13">
            <text:p>502203.9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35:042180:807</text:p>
          </table:table-cell>
          <table:table-cell office:value-type="string" table:number-columns-spanned="7" table:number-rows-spanned="1" table:style-name="ce13">
            <text:p>526384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35:042180:860</text:p>
          </table:table-cell>
          <table:table-cell office:value-type="string" table:number-columns-spanned="7" table:number-rows-spanned="1" table:style-name="ce13">
            <text:p>617524.9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35:042180:882</text:p>
          </table:table-cell>
          <table:table-cell office:value-type="string" table:number-columns-spanned="7" table:number-rows-spanned="1" table:style-name="ce13">
            <text:p>585904.6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35:042180:885</text:p>
          </table:table-cell>
          <table:table-cell office:value-type="string" table:number-columns-spanned="7" table:number-rows-spanned="1" table:style-name="ce13">
            <text:p>425943.3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35:051151:10777</text:p>
          </table:table-cell>
          <table:table-cell office:value-type="string" table:number-columns-spanned="7" table:number-rows-spanned="1" table:style-name="ce13">
            <text:p>486697.3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35:071980:78</text:p>
          </table:table-cell>
          <table:table-cell office:value-type="string" table:number-columns-spanned="7" table:number-rows-spanned="1" table:style-name="ce13">
            <text:p>529639.8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35:101420:1308</text:p>
          </table:table-cell>
          <table:table-cell office:value-type="string" table:number-columns-spanned="7" table:number-rows-spanned="1" table:style-name="ce13">
            <text:p>255184.5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7:050619:3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7:050619:3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8:010104:18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8:010104:19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8:010151:19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8:010151:19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9:010125:26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9:010125:26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9:021402:30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9:021402:3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11:000000:348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11:000000:546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11:000000:548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11:011401:33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11:011401:4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11:011812:7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11:011812:7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11:011821: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11:011821:6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11:040139:8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11:040139:8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11:040140:22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11:040140:49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1:040206:2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1:040310:29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1:040310:57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1:040311:10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1:040311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1:040317:39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1:040317:68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7:000000:172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7:010512:25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9:000000:383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9:000000:43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9:000000:430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9:000000:545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9:000000:546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9:000000:547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9:000000:552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9:020102:251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9:180109:2049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9:190103:154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20:032004:3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20:032004: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20:032039:30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20:032039:3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31:010736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31:011051:19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32:000000:122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32:000000:251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32:000000:274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32:000000:309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32:000000:331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32:010079:48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32:010082:68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32:010086:46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32:010221:104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32:010359: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32:010359:9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32:010365:15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32:010365:15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32:010366:3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32:010366:32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32:010366:47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32:010366:92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32:010473:103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32:010473:104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32:010473:104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32:010497:26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32:010642:14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32:010642:48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32:010642:50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32:010659:160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32:010659:160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32:010659:195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32:010659:203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32:010659:203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32:010659:203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32:010659:203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32:010659:203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32:010659:251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32:010659:283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32:010659:286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32:010659:286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32:010659:304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32:010659:304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32:010659:305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32:010659:308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32:010666:1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32:010666:12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32:010666:1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32:010666:17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32:010666:2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32:010666:21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32:010666:5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32:010666:51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32:010685:17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32:010685:177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32:010685:177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32:010685:179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32:010685:8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32:010720:127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32:010720:170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32:010720:170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32:010720:170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32:010720:18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32:010720:188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32:010720:188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32:010720:188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32:010720:188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32:010720:188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32:010720:188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32:010720:19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32:010720:190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32:010720:234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32:010720:25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32:010720:26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32:010720:260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32:010720:26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32:010720:27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33:000000:105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34:010835:1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34:010835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34:010835:16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34:010835:1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34:010835:1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34:010835:1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34:011502:1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35:000000:1040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35:000000:1041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35:000000:1222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35:000000:1288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35:000000:1324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35:000000:1330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35:000000:1373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35:000000:1487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35:000000:1625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35:000000:1633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35:000000:1633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35:000000:1634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35:000000:1649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35:000000:1649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35:000000:165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35:000000:165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35:000000:1767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35:000000:1798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35:000000:1798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35:000000:191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35:000000:1922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35:000000:194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35:000000:1947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35:000000:1947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35:000000:1951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35:000000:229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35:000000:237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35:000000:2413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35:000000:2421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35:000000:2536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35:000000:2609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35:000000:2617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35:000000:2622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35:000000:2623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35:000000:2623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35:000000:268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35:000000:2696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35:000000:269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35:000000:2697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35:000000:2698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35:000000:2698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35:000000:2698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35:000000:2698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35:000000:2701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35:000000:2705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35:000000:272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35:000000:272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35:000000:2776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35:000000:2790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35:000000:2816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35:000000:286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35:000000:2894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35:000000:2959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35:000000:2968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35:000000:3070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35:000000:3548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35:000000:3548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35:000000:3549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35:000000:3549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35:000000:3754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35:000000:3830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35:000000:3830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35:000000:383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35:000000:4543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35:012580:243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35:012668:65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35:012668:6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35:012710:30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35:014150:230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35:014150:55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35:014935:45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35:021100:329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35:021100:331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35:021100:333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35:031055:183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35:031055:186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35:032305:2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35:032305:2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35:032480:17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35:032480:4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35:032685:312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35:032810:113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35:032810:59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35:032830:99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35:033020:77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35:033020:77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35:033315:32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35:033315:34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35:033315:34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35:033315:34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35:033525:4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35:033525:4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35:033525:4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35:041160:44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35:041160:52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35:041235:225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35:041890:63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35:041890:63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35:041890:63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35:041890:63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35:042180:63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35:042180:99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35:051850:24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35:051850:24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35:051850:26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35:052035:58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35:052035:69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35:052335:20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35:052335:267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35:052335:308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35:052335:309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35:052680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35:052680:10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35:052680:1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35:052680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35:052680:11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35:052680:1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35:052680:11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35:052680:12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35:052680:12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35:052680:13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35:052680:13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35:052680:13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35:052680:13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35:052680:13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35:052680:13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35:052680:13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35:052680:1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35:052680:14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35:052680:14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35:052680:14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35:052680:14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35:052680:14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35:052680:14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35:052680:14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35:052680:14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35:052680:15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35:052680:15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35:052680:15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35:052680:15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35:052680:15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35:052680:15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35:052680:15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35:052680:15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35:052680:15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35:052680:1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35:052680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35:052680:16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35:052680:16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35:052680:2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35:052680:3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35:052680:4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35:052680:4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35:052680: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35:052680: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35:061645:1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35:061645:21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35:063215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35:063215:10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35:063955:12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35:063955:30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35:063955:36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35:063955:3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35:063955:5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35:064260:134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35:064260:179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35:064260:18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35:064260:188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35:064260:188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35:064260:188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35:064260:189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35:064260:189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35:064260:189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35:064260:189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35:064260:189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35:064260:189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35:064260:19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35:064260:190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35:064260:190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35:064260:190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35:064260:19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35:064260:190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35:064260:190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35:064260:190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35:064260:19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35:064260:191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35:064260:191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35:064260:191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35:064260:191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35:064260:191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35:064260:192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35:064260:192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35:064260:192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35:064260:192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35:064260:193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35:064260:197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35:064260:19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35:064260:199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35:064260:204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35:064260:205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35:064260:206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35:064260:20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35:064260:206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35:064260:206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35:071001:325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35:071010:103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35:071010:106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35:071010:11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35:071010:112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35:071010:112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35:071125:18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35:071125:180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35:071125:18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35:071125:181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35:071125:182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35:071150: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35:071150:8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35:071165:29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35:071195:41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35:071980:6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35:072001:24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35:072001:25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35:081365:132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35:081365:133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35:081365:135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35:081365:13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35:081365:136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35:081365:136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35:081365:137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35:081365:78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35:081365:79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35:082595:2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35:082595: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35:082615:1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35:082615:14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35:083220:15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35:083600:9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35:083600:94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35:084630:57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35:084640:29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35:084700:8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35:091240:69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35:091320:59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35:091345:23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35:091345:28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35:091390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35:091390:145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35:091390:162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35:091390:163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35:091390:16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35:091390:170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35:091390:48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35:091390:9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35:091500:2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35:091505:127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35:091560:24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35:091560:24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35:091595:3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35:091595:3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35:101420:115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35:101420:11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35:101420:123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35:101420:123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35:101420:12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35:101420:8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36:020203:71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a9c35ed960eecf994be26e682ad36e8f5e454f2f69e65d926bce99e499be14f67b2d656c73d48ba65481e9977c7bd49b1d2f086a69b479eac150404c03d10b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3-27T01:34:31Z</meta:creation-date>
    <dc:date>2024-03-27T01:34:32Z</dc:date>
  </office:meta>
</office:document-meta>
</file>