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0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62501:17</text:p>
          </table:table-cell>
          <table:table-cell office:value-type="string" table:number-columns-spanned="7" table:number-rows-spanned="1" table:style-name="ce14">
            <text:p>388092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6bc0122af4d6ec08a13fc528b2aa1f984d42545e3df473fd2e7c8213f8bea53c0ee90b9586fbd87bb18ec854ec082951de5ebf4bf59072c3095a41d092d00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07:18:14Z</meta:creation-date>
    <dc:date>2024-03-25T07:18:15Z</dc:date>
  </office:meta>
</office:document-meta>
</file>