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16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3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0:000000:20633</text:p>
          </table:table-cell>
          <table:table-cell office:value-type="string" table:number-columns-spanned="7" table:number-rows-spanned="1" table:style-name="ce14">
            <text:p>436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10629:1420</text:p>
          </table:table-cell>
          <table:table-cell office:value-type="string" table:number-columns-spanned="7" table:number-rows-spanned="1" table:style-name="ce14">
            <text:p>49615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2:010714:1229</text:p>
          </table:table-cell>
          <table:table-cell office:value-type="string" table:number-columns-spanned="7" table:number-rows-spanned="1" table:style-name="ce14">
            <text:p>55630976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2:010714:1501</text:p>
          </table:table-cell>
          <table:table-cell office:value-type="string" table:number-columns-spanned="7" table:number-rows-spanned="1" table:style-name="ce14">
            <text:p>156674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2:011012:1291</text:p>
          </table:table-cell>
          <table:table-cell office:value-type="string" table:number-columns-spanned="7" table:number-rows-spanned="1" table:style-name="ce14">
            <text:p>483886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2:011012:957</text:p>
          </table:table-cell>
          <table:table-cell office:value-type="string" table:number-columns-spanned="7" table:number-rows-spanned="1" table:style-name="ce14">
            <text:p>124331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3:037210:409</text:p>
          </table:table-cell>
          <table:table-cell office:value-type="string" table:number-columns-spanned="7" table:number-rows-spanned="1" table:style-name="ce14">
            <text:p>64209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4:022101:270</text:p>
          </table:table-cell>
          <table:table-cell office:value-type="string" table:number-columns-spanned="7" table:number-rows-spanned="1" table:style-name="ce14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4:022101:88</text:p>
          </table:table-cell>
          <table:table-cell office:value-type="string" table:number-columns-spanned="7" table:number-rows-spanned="1" table:style-name="ce14">
            <text:p>62611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6:032401:1</text:p>
          </table:table-cell>
          <table:table-cell office:value-type="string" table:number-columns-spanned="7" table:number-rows-spanned="1" table:style-name="ce14">
            <text:p>13492322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6:032401:369</text:p>
          </table:table-cell>
          <table:table-cell office:value-type="string" table:number-columns-spanned="7" table:number-rows-spanned="1" table:style-name="ce14">
            <text:p>7626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20110:341</text:p>
          </table:table-cell>
          <table:table-cell office:value-type="string" table:number-columns-spanned="7" table:number-rows-spanned="1" table:style-name="ce14">
            <text:p>25034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48001:1</text:p>
          </table:table-cell>
          <table:table-cell office:value-type="string" table:number-columns-spanned="7" table:number-rows-spanned="1" table:style-name="ce14">
            <text:p>181822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52101:50</text:p>
          </table:table-cell>
          <table:table-cell office:value-type="string" table:number-columns-spanned="7" table:number-rows-spanned="1" table:style-name="ce14">
            <text:p>22806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56301:168</text:p>
          </table:table-cell>
          <table:table-cell office:value-type="string" table:number-columns-spanned="7" table:number-rows-spanned="1" table:style-name="ce14">
            <text:p>49236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57409:168</text:p>
          </table:table-cell>
          <table:table-cell office:value-type="string" table:number-columns-spanned="7" table:number-rows-spanned="1" table:style-name="ce14">
            <text:p>3331961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57409:178</text:p>
          </table:table-cell>
          <table:table-cell office:value-type="string" table:number-columns-spanned="7" table:number-rows-spanned="1" table:style-name="ce14">
            <text:p>121923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8:000000:1283</text:p>
          </table:table-cell>
          <table:table-cell office:value-type="string" table:number-columns-spanned="7" table:number-rows-spanned="1" table:style-name="ce14">
            <text:p>359686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8:000000:2318</text:p>
          </table:table-cell>
          <table:table-cell office:value-type="string" table:number-columns-spanned="7" table:number-rows-spanned="1" table:style-name="ce14">
            <text:p>1136593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8:028615:802</text:p>
          </table:table-cell>
          <table:table-cell office:value-type="string" table:number-columns-spanned="7" table:number-rows-spanned="1" table:style-name="ce14">
            <text:p>1849516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9:010119:372</text:p>
          </table:table-cell>
          <table:table-cell office:value-type="string" table:number-columns-spanned="7" table:number-rows-spanned="1" table:style-name="ce14">
            <text:p>83186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9:010120:353</text:p>
          </table:table-cell>
          <table:table-cell office:value-type="string" table:number-columns-spanned="7" table:number-rows-spanned="1" table:style-name="ce14">
            <text:p>253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9:020502:158</text:p>
          </table:table-cell>
          <table:table-cell office:value-type="string" table:number-columns-spanned="7" table:number-rows-spanned="1" table:style-name="ce14">
            <text:p>374711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9:020502:366</text:p>
          </table:table-cell>
          <table:table-cell office:value-type="string" table:number-columns-spanned="7" table:number-rows-spanned="1" table:style-name="ce14">
            <text:p>527113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0:021501:109</text:p>
          </table:table-cell>
          <table:table-cell office:value-type="string" table:number-columns-spanned="7" table:number-rows-spanned="1" table:style-name="ce14">
            <text:p>258299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0:021501:96</text:p>
          </table:table-cell>
          <table:table-cell office:value-type="string" table:number-columns-spanned="7" table:number-rows-spanned="1" table:style-name="ce14">
            <text:p>33875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0:028207:223</text:p>
          </table:table-cell>
          <table:table-cell office:value-type="string" table:number-columns-spanned="7" table:number-rows-spanned="1" table:style-name="ce14">
            <text:p>5218744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0:028207:835</text:p>
          </table:table-cell>
          <table:table-cell office:value-type="string" table:number-columns-spanned="7" table:number-rows-spanned="1" table:style-name="ce14">
            <text:p>49575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1:014701:463</text:p>
          </table:table-cell>
          <table:table-cell office:value-type="string" table:number-columns-spanned="7" table:number-rows-spanned="1" table:style-name="ce14">
            <text:p>272690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1:014701:470</text:p>
          </table:table-cell>
          <table:table-cell office:value-type="string" table:number-columns-spanned="7" table:number-rows-spanned="1" table:style-name="ce14">
            <text:p>1172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1:038204:391</text:p>
          </table:table-cell>
          <table:table-cell office:value-type="string" table:number-columns-spanned="7" table:number-rows-spanned="1" table:style-name="ce14">
            <text:p>765114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1:040158:40</text:p>
          </table:table-cell>
          <table:table-cell office:value-type="string" table:number-columns-spanned="7" table:number-rows-spanned="1" table:style-name="ce14">
            <text:p>458332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3:024210:340</text:p>
          </table:table-cell>
          <table:table-cell office:value-type="string" table:number-columns-spanned="7" table:number-rows-spanned="1" table:style-name="ce14">
            <text:p>10816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5:025826:1</text:p>
          </table:table-cell>
          <table:table-cell office:value-type="string" table:number-columns-spanned="7" table:number-rows-spanned="1" table:style-name="ce14">
            <text:p>9226991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8:070719:350</text:p>
          </table:table-cell>
          <table:table-cell office:value-type="string" table:number-columns-spanned="7" table:number-rows-spanned="1" table:style-name="ce14">
            <text:p>98116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8:070901:1345</text:p>
          </table:table-cell>
          <table:table-cell office:value-type="string" table:number-columns-spanned="7" table:number-rows-spanned="1" table:style-name="ce14">
            <text:p>4743547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8:100108:463</text:p>
          </table:table-cell>
          <table:table-cell office:value-type="string" table:number-columns-spanned="7" table:number-rows-spanned="1" table:style-name="ce14">
            <text:p>1859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8:100108:99</text:p>
          </table:table-cell>
          <table:table-cell office:value-type="string" table:number-columns-spanned="7" table:number-rows-spanned="1" table:style-name="ce14">
            <text:p>3199345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20103:2588</text:p>
          </table:table-cell>
          <table:table-cell office:value-type="string" table:number-columns-spanned="7" table:number-rows-spanned="1" table:style-name="ce14">
            <text:p>151042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21805:709</text:p>
          </table:table-cell>
          <table:table-cell office:value-type="string" table:number-columns-spanned="7" table:number-rows-spanned="1" table:style-name="ce14">
            <text:p>31615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34102:240</text:p>
          </table:table-cell>
          <table:table-cell office:value-type="string" table:number-columns-spanned="7" table:number-rows-spanned="1" table:style-name="ce14">
            <text:p>22149056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34102:826</text:p>
          </table:table-cell>
          <table:table-cell office:value-type="string" table:number-columns-spanned="7" table:number-rows-spanned="1" table:style-name="ce14">
            <text:p>22148060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61601:187</text:p>
          </table:table-cell>
          <table:table-cell office:value-type="string" table:number-columns-spanned="7" table:number-rows-spanned="1" table:style-name="ce14">
            <text:p>30571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72501:11374</text:p>
          </table:table-cell>
          <table:table-cell office:value-type="string" table:number-columns-spanned="7" table:number-rows-spanned="1" table:style-name="ce14">
            <text:p>4510452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72501:11375</text:p>
          </table:table-cell>
          <table:table-cell office:value-type="string" table:number-columns-spanned="7" table:number-rows-spanned="1" table:style-name="ce14">
            <text:p>168423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72501:11377</text:p>
          </table:table-cell>
          <table:table-cell office:value-type="string" table:number-columns-spanned="7" table:number-rows-spanned="1" table:style-name="ce14">
            <text:p>15763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72501:11378</text:p>
          </table:table-cell>
          <table:table-cell office:value-type="string" table:number-columns-spanned="7" table:number-rows-spanned="1" table:style-name="ce14">
            <text:p>62991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72601:1466</text:p>
          </table:table-cell>
          <table:table-cell office:value-type="string" table:number-columns-spanned="7" table:number-rows-spanned="1" table:style-name="ce14">
            <text:p>334949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72601:1467</text:p>
          </table:table-cell>
          <table:table-cell office:value-type="string" table:number-columns-spanned="7" table:number-rows-spanned="1" table:style-name="ce14">
            <text:p>321100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10103:788</text:p>
          </table:table-cell>
          <table:table-cell office:value-type="string" table:number-columns-spanned="7" table:number-rows-spanned="1" table:style-name="ce14">
            <text:p>3562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10701:335</text:p>
          </table:table-cell>
          <table:table-cell office:value-type="string" table:number-columns-spanned="7" table:number-rows-spanned="1" table:style-name="ce14">
            <text:p>76325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12001:18943</text:p>
          </table:table-cell>
          <table:table-cell office:value-type="string" table:number-columns-spanned="7" table:number-rows-spanned="1" table:style-name="ce14">
            <text:p>1000181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20501:1097</text:p>
          </table:table-cell>
          <table:table-cell office:value-type="string" table:number-columns-spanned="7" table:number-rows-spanned="1" table:style-name="ce14">
            <text:p>19731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20501:1098</text:p>
          </table:table-cell>
          <table:table-cell office:value-type="string" table:number-columns-spanned="7" table:number-rows-spanned="1" table:style-name="ce14">
            <text:p>239211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33701:2988</text:p>
          </table:table-cell>
          <table:table-cell office:value-type="string" table:number-columns-spanned="7" table:number-rows-spanned="1" table:style-name="ce14">
            <text:p>903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33701:2989</text:p>
          </table:table-cell>
          <table:table-cell office:value-type="string" table:number-columns-spanned="7" table:number-rows-spanned="1" table:style-name="ce14">
            <text:p>19962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33701:2990</text:p>
          </table:table-cell>
          <table:table-cell office:value-type="string" table:number-columns-spanned="7" table:number-rows-spanned="1" table:style-name="ce14">
            <text:p>13182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40139:1465</text:p>
          </table:table-cell>
          <table:table-cell office:value-type="string" table:number-columns-spanned="7" table:number-rows-spanned="1" table:style-name="ce14">
            <text:p>450639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41208:1314</text:p>
          </table:table-cell>
          <table:table-cell office:value-type="string" table:number-columns-spanned="7" table:number-rows-spanned="1" table:style-name="ce14">
            <text:p>21651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53401:7395</text:p>
          </table:table-cell>
          <table:table-cell office:value-type="string" table:number-columns-spanned="7" table:number-rows-spanned="1" table:style-name="ce14">
            <text:p>15511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53401:7396</text:p>
          </table:table-cell>
          <table:table-cell office:value-type="string" table:number-columns-spanned="7" table:number-rows-spanned="1" table:style-name="ce14">
            <text:p>15374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53401:7397</text:p>
          </table:table-cell>
          <table:table-cell office:value-type="string" table:number-columns-spanned="7" table:number-rows-spanned="1" table:style-name="ce14">
            <text:p>15319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53401:7398</text:p>
          </table:table-cell>
          <table:table-cell office:value-type="string" table:number-columns-spanned="7" table:number-rows-spanned="1" table:style-name="ce14">
            <text:p>15374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53401:7399</text:p>
          </table:table-cell>
          <table:table-cell office:value-type="string" table:number-columns-spanned="7" table:number-rows-spanned="1" table:style-name="ce14">
            <text:p>15429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53401:7400</text:p>
          </table:table-cell>
          <table:table-cell office:value-type="string" table:number-columns-spanned="7" table:number-rows-spanned="1" table:style-name="ce14">
            <text:p>41751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76401:2148</text:p>
          </table:table-cell>
          <table:table-cell office:value-type="string" table:number-columns-spanned="7" table:number-rows-spanned="1" table:style-name="ce14">
            <text:p>158079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0:010204:331</text:p>
          </table:table-cell>
          <table:table-cell office:value-type="string" table:number-columns-spanned="7" table:number-rows-spanned="1" table:style-name="ce14">
            <text:p>22780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0:010204:332</text:p>
          </table:table-cell>
          <table:table-cell office:value-type="string" table:number-columns-spanned="7" table:number-rows-spanned="1" table:style-name="ce14">
            <text:p>20773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0:021905:159</text:p>
          </table:table-cell>
          <table:table-cell office:value-type="string" table:number-columns-spanned="7" table:number-rows-spanned="1" table:style-name="ce14">
            <text:p>9653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0:032006:8</text:p>
          </table:table-cell>
          <table:table-cell office:value-type="string" table:number-columns-spanned="7" table:number-rows-spanned="1" table:style-name="ce14">
            <text:p>118461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2:012201:376</text:p>
          </table:table-cell>
          <table:table-cell office:value-type="string" table:number-columns-spanned="7" table:number-rows-spanned="1" table:style-name="ce14">
            <text:p>85241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7:010140:772</text:p>
          </table:table-cell>
          <table:table-cell office:value-type="string" table:number-columns-spanned="7" table:number-rows-spanned="1" table:style-name="ce14">
            <text:p>5764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7:040102:40</text:p>
          </table:table-cell>
          <table:table-cell office:value-type="string" table:number-columns-spanned="7" table:number-rows-spanned="1" table:style-name="ce14">
            <text:p>105482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8:041501:35</text:p>
          </table:table-cell>
          <table:table-cell office:value-type="string" table:number-columns-spanned="7" table:number-rows-spanned="1" table:style-name="ce14">
            <text:p>13708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8:043603:14</text:p>
          </table:table-cell>
          <table:table-cell office:value-type="string" table:number-columns-spanned="7" table:number-rows-spanned="1" table:style-name="ce14">
            <text:p>19276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8:043603:6</text:p>
          </table:table-cell>
          <table:table-cell office:value-type="string" table:number-columns-spanned="7" table:number-rows-spanned="1" table:style-name="ce14">
            <text:p>131188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8:046511:185</text:p>
          </table:table-cell>
          <table:table-cell office:value-type="string" table:number-columns-spanned="7" table:number-rows-spanned="1" table:style-name="ce14">
            <text:p>479580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8:046514:827</text:p>
          </table:table-cell>
          <table:table-cell office:value-type="string" table:number-columns-spanned="7" table:number-rows-spanned="1" table:style-name="ce14">
            <text:p>1322375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8:046518:1382</text:p>
          </table:table-cell>
          <table:table-cell office:value-type="string" table:number-columns-spanned="7" table:number-rows-spanned="1" table:style-name="ce14">
            <text:p>3909713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8:046518:248</text:p>
          </table:table-cell>
          <table:table-cell office:value-type="string" table:number-columns-spanned="7" table:number-rows-spanned="1" table:style-name="ce14">
            <text:p>627416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2:000000:2432</text:p>
          </table:table-cell>
          <table:table-cell office:value-type="string" table:number-columns-spanned="7" table:number-rows-spanned="1" table:style-name="ce14">
            <text:p>269476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2:010082:751</text:p>
          </table:table-cell>
          <table:table-cell office:value-type="string" table:number-columns-spanned="7" table:number-rows-spanned="1" table:style-name="ce14">
            <text:p>6703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2:010473:1782</text:p>
          </table:table-cell>
          <table:table-cell office:value-type="string" table:number-columns-spanned="7" table:number-rows-spanned="1" table:style-name="ce14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2:010473:25</text:p>
          </table:table-cell>
          <table:table-cell office:value-type="string" table:number-columns-spanned="7" table:number-rows-spanned="1" table:style-name="ce14">
            <text:p>6437697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2:010641:136</text:p>
          </table:table-cell>
          <table:table-cell office:value-type="string" table:number-columns-spanned="7" table:number-rows-spanned="1" table:style-name="ce14">
            <text:p>9023857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2:010641:872</text:p>
          </table:table-cell>
          <table:table-cell office:value-type="string" table:number-columns-spanned="7" table:number-rows-spanned="1" table:style-name="ce14">
            <text:p>25696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5:041135:14</text:p>
          </table:table-cell>
          <table:table-cell office:value-type="string" table:number-columns-spanned="7" table:number-rows-spanned="1" table:style-name="ce14">
            <text:p>6935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5:051135:1134</text:p>
          </table:table-cell>
          <table:table-cell office:value-type="string" table:number-columns-spanned="7" table:number-rows-spanned="1" table:style-name="ce14">
            <text:p>405542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5:052680:3</text:p>
          </table:table-cell>
          <table:table-cell office:value-type="string" table:number-columns-spanned="7" table:number-rows-spanned="1" table:style-name="ce14">
            <text:p>1404559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5:052680:372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5:061635:263</text:p>
          </table:table-cell>
          <table:table-cell office:value-type="string" table:number-columns-spanned="7" table:number-rows-spanned="1" table:style-name="ce14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14">
            <text:p>2748310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5:063315:9</text:p>
          </table:table-cell>
          <table:table-cell office:value-type="string" table:number-columns-spanned="7" table:number-rows-spanned="1" table:style-name="ce14">
            <text:p>860119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63315:959</text:p>
          </table:table-cell>
          <table:table-cell office:value-type="string" table:number-columns-spanned="7" table:number-rows-spanned="1" table:style-name="ce14">
            <text:p>5033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71010:1187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71010:1188</text:p>
          </table:table-cell>
          <table:table-cell office:value-type="string" table:number-columns-spanned="7" table:number-rows-spanned="1" table:style-name="ce14">
            <text:p>6282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71010:1189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71010:25</text:p>
          </table:table-cell>
          <table:table-cell office:value-type="string" table:number-columns-spanned="7" table:number-rows-spanned="1" table:style-name="ce14">
            <text:p>47835367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83600:1243</text:p>
          </table:table-cell>
          <table:table-cell office:value-type="string" table:number-columns-spanned="7" table:number-rows-spanned="1" table:style-name="ce14">
            <text:p>922396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84700:473</text:p>
          </table:table-cell>
          <table:table-cell office:value-type="string" table:number-columns-spanned="7" table:number-rows-spanned="1" table:style-name="ce14">
            <text:p>190344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84700:481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91345:1</text:p>
          </table:table-cell>
          <table:table-cell office:value-type="string" table:number-columns-spanned="7" table:number-rows-spanned="1" table:style-name="ce14">
            <text:p>40738121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91345:527</text:p>
          </table:table-cell>
          <table:table-cell office:value-type="string" table:number-columns-spanned="7" table:number-rows-spanned="1" table:style-name="ce14">
            <text:p>6231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91376:239</text:p>
          </table:table-cell>
          <table:table-cell office:value-type="string" table:number-columns-spanned="7" table:number-rows-spanned="1" table:style-name="ce14">
            <text:p>7194835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91376:452</text:p>
          </table:table-cell>
          <table:table-cell office:value-type="string" table:number-columns-spanned="7" table:number-rows-spanned="1" table:style-name="ce14">
            <text:p>8714870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92460:304</text:p>
          </table:table-cell>
          <table:table-cell office:value-type="string" table:number-columns-spanned="7" table:number-rows-spanned="1" table:style-name="ce14">
            <text:p>7213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92460:305</text:p>
          </table:table-cell>
          <table:table-cell office:value-type="string" table:number-columns-spanned="7" table:number-rows-spanned="1" table:style-name="ce14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92460:79</text:p>
          </table:table-cell>
          <table:table-cell office:value-type="string" table:number-columns-spanned="7" table:number-rows-spanned="1" table:style-name="ce14">
            <text:p>7551692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111630:1023</text:p>
          </table:table-cell>
          <table:table-cell office:value-type="string" table:number-columns-spanned="7" table:number-rows-spanned="1" table:style-name="ce14">
            <text:p>151454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6:020153:12</text:p>
          </table:table-cell>
          <table:table-cell office:value-type="string" table:number-columns-spanned="7" table:number-rows-spanned="1" table:style-name="ce14">
            <text:p>40368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6:020153:13</text:p>
          </table:table-cell>
          <table:table-cell office:value-type="string" table:number-columns-spanned="7" table:number-rows-spanned="1" table:style-name="ce14">
            <text:p>40830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6:020153:14</text:p>
          </table:table-cell>
          <table:table-cell office:value-type="string" table:number-columns-spanned="7" table:number-rows-spanned="1" table:style-name="ce14">
            <text:p>39650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6:020153:38</text:p>
          </table:table-cell>
          <table:table-cell office:value-type="string" table:number-columns-spanned="7" table:number-rows-spanned="1" table:style-name="ce14">
            <text:p>38983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6:020153:40</text:p>
          </table:table-cell>
          <table:table-cell office:value-type="string" table:number-columns-spanned="7" table:number-rows-spanned="1" table:style-name="ce14">
            <text:p>41753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6:020153:42</text:p>
          </table:table-cell>
          <table:table-cell office:value-type="string" table:number-columns-spanned="7" table:number-rows-spanned="1" table:style-name="ce14">
            <text:p>40317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6:020153:9</text:p>
          </table:table-cell>
          <table:table-cell office:value-type="string" table:number-columns-spanned="7" table:number-rows-spanned="1" table:style-name="ce14">
            <text:p>40317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6:020202:1401</text:p>
          </table:table-cell>
          <table:table-cell office:value-type="string" table:number-columns-spanned="7" table:number-rows-spanned="1" table:style-name="ce14">
            <text:p>13376804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6:020202:182</text:p>
          </table:table-cell>
          <table:table-cell office:value-type="string" table:number-columns-spanned="7" table:number-rows-spanned="1" table:style-name="ce14">
            <text:p>67964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6:020202:197</text:p>
          </table:table-cell>
          <table:table-cell office:value-type="string" table:number-columns-spanned="7" table:number-rows-spanned="1" table:style-name="ce14">
            <text:p>64373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6:020202:2</text:p>
          </table:table-cell>
          <table:table-cell office:value-type="string" table:number-columns-spanned="7" table:number-rows-spanned="1" table:style-name="ce14">
            <text:p>73658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6:020202:201</text:p>
          </table:table-cell>
          <table:table-cell office:value-type="string" table:number-columns-spanned="7" table:number-rows-spanned="1" table:style-name="ce14">
            <text:p>6411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6:020202:206</text:p>
          </table:table-cell>
          <table:table-cell office:value-type="string" table:number-columns-spanned="7" table:number-rows-spanned="1" table:style-name="ce14">
            <text:p>63091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6:020202:220</text:p>
          </table:table-cell>
          <table:table-cell office:value-type="string" table:number-columns-spanned="7" table:number-rows-spanned="1" table:style-name="ce14">
            <text:p>63091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6:020202:236</text:p>
          </table:table-cell>
          <table:table-cell office:value-type="string" table:number-columns-spanned="7" table:number-rows-spanned="1" table:style-name="ce14">
            <text:p>63501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6:020202:238</text:p>
          </table:table-cell>
          <table:table-cell office:value-type="string" table:number-columns-spanned="7" table:number-rows-spanned="1" table:style-name="ce14">
            <text:p>629377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6:020202:239</text:p>
          </table:table-cell>
          <table:table-cell office:value-type="string" table:number-columns-spanned="7" table:number-rows-spanned="1" table:style-name="ce14">
            <text:p>61963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6:020202:240</text:p>
          </table:table-cell>
          <table:table-cell office:value-type="string" table:number-columns-spanned="7" table:number-rows-spanned="1" table:style-name="ce14">
            <text:p>61911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6:020202:288</text:p>
          </table:table-cell>
          <table:table-cell office:value-type="string" table:number-columns-spanned="7" table:number-rows-spanned="1" table:style-name="ce14">
            <text:p>73453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6:020202:327</text:p>
          </table:table-cell>
          <table:table-cell office:value-type="string" table:number-columns-spanned="7" table:number-rows-spanned="1" table:style-name="ce14">
            <text:p>40265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6:020202:346</text:p>
          </table:table-cell>
          <table:table-cell office:value-type="string" table:number-columns-spanned="7" table:number-rows-spanned="1" table:style-name="ce14">
            <text:p>532944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6:020202:832</text:p>
          </table:table-cell>
          <table:table-cell office:value-type="string" table:number-columns-spanned="7" table:number-rows-spanned="1" table:style-name="ce14">
            <text:p>32315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6:020202:833</text:p>
          </table:table-cell>
          <table:table-cell office:value-type="string" table:number-columns-spanned="7" table:number-rows-spanned="1" table:style-name="ce14">
            <text:p>32315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7:010110:276</text:p>
          </table:table-cell>
          <table:table-cell office:value-type="string" table:number-columns-spanned="7" table:number-rows-spanned="1" table:style-name="ce14">
            <text:p>201284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236: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236: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0314: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314: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0314: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0314: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10314: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10314: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3:010314: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3:010315: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3:010315: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3:010403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3:010403: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3:010403: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3:010403: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3:010403: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3:010403: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4:010108: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4:010108: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00000:22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00000: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00000: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00000: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00000: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40508: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40704: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41701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563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5740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57401:35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57401:37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57401:37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57401:38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57401:42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7:057401:50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7:057401:54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7:057401:54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7:057401:54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7:057401:55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7:057401:55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7:057401:55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7:057401:62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7:057402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7:057402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7:057402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7:057402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7:057402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7:057402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7:057402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7:057402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7:057402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7:057402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7:057402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7:057402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7:057402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7:057402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7:057402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7:057402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7:057402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7:057402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7:057402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7:057402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7:057402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7:057402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7:057402:6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7:057402: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7:057402:7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7:057402: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7:057402:8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7:057404: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7:057406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7:057406: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7:057406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7:057406: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7:057406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7:057406:7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7:057409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07:057409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07:057409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07:057409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07:057409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07:057409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07:057409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07:057409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07:057409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07:057409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07:057409:13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07:057409:13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07:057409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07:057409:13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07:057409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07:057409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07:057409:14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07:057409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07:057409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07:057409:14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07:057409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07:057409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07:057409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07:057409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07:057409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07:057409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07:057409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07:057409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07:057409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07:057409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07:057409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07:057409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07:057409:17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07:057409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07:057409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07:057409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07:057409:5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07:057409:6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07:057409: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08:000000:5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08:000000:5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08:010150: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08:022703: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08:022703: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08:022703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08:022703: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08:028606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08:028615: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08:028615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08:028615:14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08:028615:14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08:028615: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08:028615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08:028615:8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08:028615:8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08:028615: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09:000000: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09:000000: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09:000000: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09:000000: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09:000000: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09:000000: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09:000000: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09:020112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09:020112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09:020112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09:020112:4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09:020112:5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09:020112:6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09:020112:9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09:020114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09:020116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09:020116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09:020116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09:020116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09:020116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09:020116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09:020118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09:020118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09:020118: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09:020118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09:020118: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09:020118:8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09:020118:9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09:020118:9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09:020118:9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09:020120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09:020120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1:013101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1:013101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1:040132: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1:040132: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1:040132: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1:040149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1:040149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1:040149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1:040149: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1:040149: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1:040149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1:040149: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1:040149: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1:040150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1:040150: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1:040150: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1:040150: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1:040150: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1:040150: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1:040150: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1:040150: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1:040150: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1:040150: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1:040150: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1:040150: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1:040150: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1:040150: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1:040158: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1:040317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7:010504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7:020601: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8:000000: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8:000000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8:000000: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8:020401:97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8:060423:6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8:060601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8:0606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8:06060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8:060601: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8:06060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8:070901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8:070901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8:070901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8:070901:19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8:070901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8:070901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8:070901:5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000000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000000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000000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000000:40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000000:40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000000:63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000000:75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000000:88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020901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022201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022201:19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022201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022201:19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022201:19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022201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022201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022201:19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022201:19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022201:19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022201:20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022201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022201:20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022201:20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022201:20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022201:8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022301:15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022301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022301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022301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022301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022301:18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022301:18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022301:20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022301:31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022301:31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022301:31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022301:32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022301:32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022301:41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022301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0223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022301:63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022301:63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022301:78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022301:96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030101:8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030104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030104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030104:14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030104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030104:9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0321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034001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034001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034001:25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034001:26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034001:30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034001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034001:63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034001:63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034102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034102:7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034102:8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050101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050101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0614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0614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06140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0614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06140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0614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0614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0614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0614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06140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061401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0614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0614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0614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06140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06140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061401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06140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0614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061401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06140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06140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06140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9:06140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9:06140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9:06140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9:06140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9:06140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9:06140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9:0614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9:06140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9:06140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9:061401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9:06140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9:06140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9:061401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9:061401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9:061401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9:06140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9:0614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9:061401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9:061401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9:0614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9:0614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9:061401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9:0614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9:0614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9:0614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9:06140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9:061401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9:061401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9:06140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9:061401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9:06140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9:061401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9:0614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9:06140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9:0614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9:06140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9:061401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9:061401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9:0614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9:06140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9:061401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9:061401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9:061401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9:0614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9:0614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9:0614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9:06140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9:0614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9:0614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9:0614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9:0614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9:0614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9:0614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9:0614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9:0614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9:0614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9:0614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9:0614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9:0614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9:0614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9:0614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9:0614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9:0614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9:061401: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9:0614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19:06150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19:0615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19:0615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19:0615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19:06150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19:0615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19:0615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19:06150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19:0615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19:0615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19:0615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19:0615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19:0615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19:0615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19:0615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19:0615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19:0615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19:0615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19:0615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19:0615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19:0615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19:0615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19:0615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19:0615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19:0615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19:0615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19:061501: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19:061501: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19:061501: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19:061501: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19:061501: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19:0615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19:0615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19:0615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19:0620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19:062302: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19:062302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19:062302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19:062302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19:062302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19:062302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19:062302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19:062302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19:0623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19:062302: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19:062302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19:062302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19:062302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19:062302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19:062302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19:062302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19:062302: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19:062302: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19:062302: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19:062302: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19:062302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19:062302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19:062302: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19:062302: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19:062302: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19:062302: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19:062302: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19:062302: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19:062302: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19:062302: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19:062302: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19:062302: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19:062302: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19:071201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19:072501:105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19:072501:111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19:072501:111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19:072501:111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19:072501:111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19:072501:111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19:072501:111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19:072501:111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19:072501:111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19:072501:111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19:072501:111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19:072501:111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19:072501:111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19:072501:111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19:072501:112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19:072501:112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19:072501:112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19:072501:112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19:072501:112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19:072501:112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19:072501:112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19:072501:112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19:072501:87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19:07260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19:080201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19:080201:21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19:080201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19:080201:22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19:080201:23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19:080201:24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19:080201:24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19:080201:24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19:080201:25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19:080201:25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19:080201:25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19:080201:25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19:080201:25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19:080201:26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19:080201:26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19:080201:28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19:080201:28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19:080201:28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19:080201:29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19:080201:29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19:080201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19:080201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19:080201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19:080201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19:080201:6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19:080201:6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19:080201:7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19:080201:7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19:081301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19:081301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19:081301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19:081301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19:081301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19:081301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19:081301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19:0813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19:081301:22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19:081301:22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19:08130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19:081301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19:081301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19:081301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19:0813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19:081301:45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19:081301:45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19:081301:56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19:081301:62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19:081301:62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19:081301:62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19:081301:62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19:081301:70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19:093501:20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19:100101:43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19:110103:7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19:112201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19:120701:77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19:120701:90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19:120701:90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19:142601:45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19:153401:58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19:176501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19:176501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19:176501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19:176501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19:176501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19:176501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19:176501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19:176501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19:176501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19:17650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19:176501:6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19:176501:6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19:1765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19:176501:7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19:176501:7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20:000000: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20:000000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20:000000: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20:000000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20:000000: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20:000000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20:000000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20:000000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20:000000: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20:000000: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20:000000: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20:000000: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20:02080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20:02080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20:020801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20:020801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20:020801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20:020801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20:020801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20:020801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20:020801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20:020801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20:020801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20:020801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20:020801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20:020801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20:020801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20:020801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20:020801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20:020801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20:020801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20:0208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20:020801:14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20:020801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20:020801:14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20:020801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20:020801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20:020801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20:020801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20:020801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20:020801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20:020801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20:020801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20:020801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20:020801: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20:020801:6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20:020801:6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20:020801:7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20:020801:7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20:020801:7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20:020801:7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20:020801:8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20:020801:8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20:020801:8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20:020801:8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20:0208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20:020801: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20:020901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20:020901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20:02090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20:020901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20:020901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20:020901:23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20:020901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20:020901:28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20:020901:28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20:020901:28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20:020901:6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20:0210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20:02100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20:0211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20:02110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20:021101: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20:02110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20:02110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20:02110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20:021101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20:02110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20:021101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20:021101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20:021101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20:0211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20:021101:6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20:021101:6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20:0211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20:022413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20:0229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20:022902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20:022902: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20:022902: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20:030701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22:010602: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22:0114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23:000000:7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23:0210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23:050103: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24:000000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24:000000: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24:00000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24:000000: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24:000000:33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24:000000:33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24:000000:33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24:000000:34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24:000000:39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24:000000:47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24:000000:54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24:000000:54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24:000000: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24:000000: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24:010121: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24:0358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24:035801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24:035801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24:035801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24:035801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24:035801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24:035801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24:035801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24:035801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24:035801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24:035801:7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24:035801:7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24:035801:7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24:035801:7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24:035801:7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24:035801:7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24:035801: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24:035801:7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24:035801:7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24:035801:7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24:035801:8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24:035801:8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24:035801:9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24:035801:9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24:035802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24:035802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24:035802:22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24:035802:22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24:042704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24:050910: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24:052709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24:052710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24:052713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24:053303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24:053303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24:053303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24:053306: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24:053306: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24:053403: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24:053403: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24:053403: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24:0535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24:053904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24:053908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24:053909: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24:054202: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24:054203: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24:0544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24:054402: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24:0546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24:0547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24:0555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28:000000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28:000000: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28:000000: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28:000000: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28:000000: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28:0423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28:046509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28:046509:13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28:046509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28:04651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28:046511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28:046511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28:046511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28:046511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28:046511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28:046511:6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28:046512:8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28:046512: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28:046513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28:046513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28:046513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28:046513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28:046513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28:046513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28:046513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28:046514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28:046514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28:046514:7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28:046514:7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28:046514:7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28:046514:7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28:046514:8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28:046518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28:046518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28:046518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28:046518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28:046518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28:046518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28:046518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28:046518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28:046518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28:046518:9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2:000000: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2:010094: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2:010659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2:010659:20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2:010659:25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2:010659:28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2:010659:28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2:010659:28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2:010659:32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2:010817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00000:298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14095: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33672: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33672:6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51070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51165:24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51165: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61440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62474: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72860: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83970: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101295: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101295: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101731: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101731: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10173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101731: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101731: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101731: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101731: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101731: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101731: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101740: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101740: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101755: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101755: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101760: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101760: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101760: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101760: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6:000000: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6:0101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6:020153: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6:020202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6:020202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6:020202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6:020202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c810073e62464087c4f5d63d55a7fa14d690622543dbe5128f0be61d621943f08873ab99cd3d73b8925d11c9f14e00655e45f262de18fdb901afe1d83313fc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637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1T04:28:34Z</meta:creation-date>
    <dc:date>2024-03-21T04:28:34Z</dc:date>
  </office:meta>
</office:document-meta>
</file>