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6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4:042603:765</text:p>
          </table:table-cell>
          <table:table-cell office:value-type="string" table:number-columns-spanned="7" table:number-rows-spanned="1" table:style-name="ce15">
            <text:p>21773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24:052706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24:0527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8f08e94fc69cb32fd57d05a5c5af30c22a7d9ec1a5b6674b97ce2115606875fcd6239d3349769eb119ae0fdf67c6b978fcc2cb53341e81c1116658c31dd214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0T01:25:06Z</meta:creation-date>
    <dc:date>2024-03-20T01:25:06Z</dc:date>
  </office:meta>
</office:document-meta>
</file>