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0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08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6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3:011203:145</text:p>
          </table:table-cell>
          <table:table-cell office:value-type="string" table:number-columns-spanned="7" table:number-rows-spanned="1" table:style-name="ce14">
            <text:p>1413597.6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4:025801:294</text:p>
          </table:table-cell>
          <table:table-cell office:value-type="string" table:number-columns-spanned="7" table:number-rows-spanned="1" table:style-name="ce14">
            <text:p>1118441.9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6:000000:653</text:p>
          </table:table-cell>
          <table:table-cell office:value-type="string" table:number-columns-spanned="7" table:number-rows-spanned="1" table:style-name="ce14">
            <text:p>2140979.9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6:000000:654</text:p>
          </table:table-cell>
          <table:table-cell office:value-type="string" table:number-columns-spanned="7" table:number-rows-spanned="1" table:style-name="ce14">
            <text:p>1077486.6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6:030601:314</text:p>
          </table:table-cell>
          <table:table-cell office:value-type="string" table:number-columns-spanned="7" table:number-rows-spanned="1" table:style-name="ce14">
            <text:p>1154449.9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6:030601:315</text:p>
          </table:table-cell>
          <table:table-cell office:value-type="string" table:number-columns-spanned="7" table:number-rows-spanned="1" table:style-name="ce14">
            <text:p>937553.3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6:030601:316</text:p>
          </table:table-cell>
          <table:table-cell office:value-type="string" table:number-columns-spanned="7" table:number-rows-spanned="1" table:style-name="ce14">
            <text:p>965539.9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6:030601:317</text:p>
          </table:table-cell>
          <table:table-cell office:value-type="string" table:number-columns-spanned="7" table:number-rows-spanned="1" table:style-name="ce14">
            <text:p>916563.3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6:030601:318</text:p>
          </table:table-cell>
          <table:table-cell office:value-type="string" table:number-columns-spanned="7" table:number-rows-spanned="1" table:style-name="ce14">
            <text:p>748643.3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6:030602:158</text:p>
          </table:table-cell>
          <table:table-cell office:value-type="string" table:number-columns-spanned="7" table:number-rows-spanned="1" table:style-name="ce14">
            <text:p>1770156.6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6:030605:329</text:p>
          </table:table-cell>
          <table:table-cell office:value-type="string" table:number-columns-spanned="7" table:number-rows-spanned="1" table:style-name="ce14">
            <text:p>615706.6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7:020105:107</text:p>
          </table:table-cell>
          <table:table-cell office:value-type="string" table:number-columns-spanned="7" table:number-rows-spanned="1" table:style-name="ce14">
            <text:p>8858763.6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7:040513:251</text:p>
          </table:table-cell>
          <table:table-cell office:value-type="string" table:number-columns-spanned="7" table:number-rows-spanned="1" table:style-name="ce14">
            <text:p>5044756.0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7:047405:3095</text:p>
          </table:table-cell>
          <table:table-cell office:value-type="string" table:number-columns-spanned="7" table:number-rows-spanned="1" table:style-name="ce14">
            <text:p>2985936.6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7:057001:1499</text:p>
          </table:table-cell>
          <table:table-cell office:value-type="string" table:number-columns-spanned="7" table:number-rows-spanned="1" table:style-name="ce14">
            <text:p>1170180.3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9:024003:11</text:p>
          </table:table-cell>
          <table:table-cell office:value-type="string" table:number-columns-spanned="7" table:number-rows-spanned="1" table:style-name="ce14">
            <text:p>32672629.8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9:024003:12</text:p>
          </table:table-cell>
          <table:table-cell office:value-type="string" table:number-columns-spanned="7" table:number-rows-spanned="1" table:style-name="ce14">
            <text:p>18205244.1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10:020601:1381</text:p>
          </table:table-cell>
          <table:table-cell office:value-type="string" table:number-columns-spanned="7" table:number-rows-spanned="1" table:style-name="ce14">
            <text:p>2791120.7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10:022301:681</text:p>
          </table:table-cell>
          <table:table-cell office:value-type="string" table:number-columns-spanned="7" table:number-rows-spanned="1" table:style-name="ce14">
            <text:p>461641.2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10:024901:593</text:p>
          </table:table-cell>
          <table:table-cell office:value-type="string" table:number-columns-spanned="7" table:number-rows-spanned="1" table:style-name="ce14">
            <text:p>1133027.5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11:050143:380</text:p>
          </table:table-cell>
          <table:table-cell office:value-type="string" table:number-columns-spanned="7" table:number-rows-spanned="1" table:style-name="ce14">
            <text:p>449853.5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11:050151:13</text:p>
          </table:table-cell>
          <table:table-cell office:value-type="string" table:number-columns-spanned="7" table:number-rows-spanned="1" table:style-name="ce14">
            <text:p>5413605.5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12:020905:383</text:p>
          </table:table-cell>
          <table:table-cell office:value-type="string" table:number-columns-spanned="7" table:number-rows-spanned="1" table:style-name="ce14">
            <text:p>1892304.6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3:000000:2194</text:p>
          </table:table-cell>
          <table:table-cell office:value-type="string" table:number-columns-spanned="7" table:number-rows-spanned="1" table:style-name="ce14">
            <text:p>1300331.1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3:021602:403</text:p>
          </table:table-cell>
          <table:table-cell office:value-type="string" table:number-columns-spanned="7" table:number-rows-spanned="1" table:style-name="ce14">
            <text:p>576772.2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4:020402:635</text:p>
          </table:table-cell>
          <table:table-cell office:value-type="string" table:number-columns-spanned="7" table:number-rows-spanned="1" table:style-name="ce14">
            <text:p>1670272.3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5:020701:463</text:p>
          </table:table-cell>
          <table:table-cell office:value-type="string" table:number-columns-spanned="7" table:number-rows-spanned="1" table:style-name="ce14">
            <text:p>29300.2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7:024401:424</text:p>
          </table:table-cell>
          <table:table-cell office:value-type="string" table:number-columns-spanned="7" table:number-rows-spanned="1" table:style-name="ce14">
            <text:p>15109693.8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8:000000:1641</text:p>
          </table:table-cell>
          <table:table-cell office:value-type="string" table:number-columns-spanned="7" table:number-rows-spanned="1" table:style-name="ce14">
            <text:p>805071.4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8:020101:1383</text:p>
          </table:table-cell>
          <table:table-cell office:value-type="string" table:number-columns-spanned="7" table:number-rows-spanned="1" table:style-name="ce14">
            <text:p>7995164.3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8:020401:13603</text:p>
          </table:table-cell>
          <table:table-cell office:value-type="string" table:number-columns-spanned="7" table:number-rows-spanned="1" table:style-name="ce14">
            <text:p>5218341.5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8:020401:13604</text:p>
          </table:table-cell>
          <table:table-cell office:value-type="string" table:number-columns-spanned="7" table:number-rows-spanned="1" table:style-name="ce14">
            <text:p>11392475.9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8:030202:223</text:p>
          </table:table-cell>
          <table:table-cell office:value-type="string" table:number-columns-spanned="7" table:number-rows-spanned="1" table:style-name="ce14">
            <text:p>1566590.8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9:000000:8927</text:p>
          </table:table-cell>
          <table:table-cell office:value-type="string" table:number-columns-spanned="7" table:number-rows-spanned="1" table:style-name="ce14">
            <text:p>18385634.0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9:010102:3643</text:p>
          </table:table-cell>
          <table:table-cell office:value-type="string" table:number-columns-spanned="7" table:number-rows-spanned="1" table:style-name="ce14">
            <text:p>1584758.4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9:010102:999</text:p>
          </table:table-cell>
          <table:table-cell office:value-type="string" table:number-columns-spanned="7" table:number-rows-spanned="1" table:style-name="ce14">
            <text:p>1983843.0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9:020202:1867</text:p>
          </table:table-cell>
          <table:table-cell office:value-type="string" table:number-columns-spanned="7" table:number-rows-spanned="1" table:style-name="ce14">
            <text:p>1819366.1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9:020202:1868</text:p>
          </table:table-cell>
          <table:table-cell office:value-type="string" table:number-columns-spanned="7" table:number-rows-spanned="1" table:style-name="ce14">
            <text:p>530759.2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9:020601:526</text:p>
          </table:table-cell>
          <table:table-cell office:value-type="string" table:number-columns-spanned="7" table:number-rows-spanned="1" table:style-name="ce14">
            <text:p>798900.1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9:022201:2038</text:p>
          </table:table-cell>
          <table:table-cell office:value-type="string" table:number-columns-spanned="7" table:number-rows-spanned="1" table:style-name="ce14">
            <text:p>938349.6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9:033901:2201</text:p>
          </table:table-cell>
          <table:table-cell office:value-type="string" table:number-columns-spanned="7" table:number-rows-spanned="1" table:style-name="ce14">
            <text:p>1789467.2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9:040401:275</text:p>
          </table:table-cell>
          <table:table-cell office:value-type="string" table:number-columns-spanned="7" table:number-rows-spanned="1" table:style-name="ce14">
            <text:p>2594049.8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9:040401:356</text:p>
          </table:table-cell>
          <table:table-cell office:value-type="string" table:number-columns-spanned="7" table:number-rows-spanned="1" table:style-name="ce14">
            <text:p>2081800.0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9:040401:357</text:p>
          </table:table-cell>
          <table:table-cell office:value-type="string" table:number-columns-spanned="7" table:number-rows-spanned="1" table:style-name="ce14">
            <text:p>2058994.7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9:050401:1416</text:p>
          </table:table-cell>
          <table:table-cell office:value-type="string" table:number-columns-spanned="7" table:number-rows-spanned="1" table:style-name="ce14">
            <text:p>1199519.5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9:062302:137</text:p>
          </table:table-cell>
          <table:table-cell office:value-type="string" table:number-columns-spanned="7" table:number-rows-spanned="1" table:style-name="ce14">
            <text:p>1926395.2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9:062501:4401</text:p>
          </table:table-cell>
          <table:table-cell office:value-type="string" table:number-columns-spanned="7" table:number-rows-spanned="1" table:style-name="ce14">
            <text:p>4948803.8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9:072501:11371</text:p>
          </table:table-cell>
          <table:table-cell office:value-type="string" table:number-columns-spanned="7" table:number-rows-spanned="1" table:style-name="ce14">
            <text:p>4715930.1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9:072501:11372</text:p>
          </table:table-cell>
          <table:table-cell office:value-type="string" table:number-columns-spanned="7" table:number-rows-spanned="1" table:style-name="ce14">
            <text:p>1729717.8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9:081301:10384</text:p>
          </table:table-cell>
          <table:table-cell office:value-type="string" table:number-columns-spanned="7" table:number-rows-spanned="1" table:style-name="ce14">
            <text:p>1041487.4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9:081301:10385</text:p>
          </table:table-cell>
          <table:table-cell office:value-type="string" table:number-columns-spanned="7" table:number-rows-spanned="1" table:style-name="ce14">
            <text:p>9514445.0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9:100101:4763</text:p>
          </table:table-cell>
          <table:table-cell office:value-type="string" table:number-columns-spanned="7" table:number-rows-spanned="1" table:style-name="ce14">
            <text:p>550758.5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9:120202:1516</text:p>
          </table:table-cell>
          <table:table-cell office:value-type="string" table:number-columns-spanned="7" table:number-rows-spanned="1" table:style-name="ce14">
            <text:p>4133264.5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9:120202:1517</text:p>
          </table:table-cell>
          <table:table-cell office:value-type="string" table:number-columns-spanned="7" table:number-rows-spanned="1" table:style-name="ce14">
            <text:p>4779711.1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9:120701:18328</text:p>
          </table:table-cell>
          <table:table-cell office:value-type="string" table:number-columns-spanned="7" table:number-rows-spanned="1" table:style-name="ce14">
            <text:p>8059652.1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9:140136:1255</text:p>
          </table:table-cell>
          <table:table-cell office:value-type="string" table:number-columns-spanned="7" table:number-rows-spanned="1" table:style-name="ce14">
            <text:p>4591083.8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9:153401:7394</text:p>
          </table:table-cell>
          <table:table-cell office:value-type="string" table:number-columns-spanned="7" table:number-rows-spanned="1" table:style-name="ce14">
            <text:p>8352740.2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9:160601:361</text:p>
          </table:table-cell>
          <table:table-cell office:value-type="string" table:number-columns-spanned="7" table:number-rows-spanned="1" table:style-name="ce14">
            <text:p>7215412.9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9:164901:2110</text:p>
          </table:table-cell>
          <table:table-cell office:value-type="string" table:number-columns-spanned="7" table:number-rows-spanned="1" table:style-name="ce14">
            <text:p>2567649.6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20:010402:14</text:p>
          </table:table-cell>
          <table:table-cell office:value-type="string" table:number-columns-spanned="7" table:number-rows-spanned="1" table:style-name="ce14">
            <text:p>22790379.8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21:022002:272</text:p>
          </table:table-cell>
          <table:table-cell office:value-type="string" table:number-columns-spanned="7" table:number-rows-spanned="1" table:style-name="ce14">
            <text:p>56383.0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21:022002:273</text:p>
          </table:table-cell>
          <table:table-cell office:value-type="string" table:number-columns-spanned="7" table:number-rows-spanned="1" table:style-name="ce14">
            <text:p>83090.7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21:022002:274</text:p>
          </table:table-cell>
          <table:table-cell office:value-type="string" table:number-columns-spanned="7" table:number-rows-spanned="1" table:style-name="ce14">
            <text:p>421388.8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21:022002:275</text:p>
          </table:table-cell>
          <table:table-cell office:value-type="string" table:number-columns-spanned="7" table:number-rows-spanned="1" table:style-name="ce14">
            <text:p>13709974.6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22:000000:2218</text:p>
          </table:table-cell>
          <table:table-cell office:value-type="string" table:number-columns-spanned="7" table:number-rows-spanned="1" table:style-name="ce14">
            <text:p>26770362.3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22:000000:2219</text:p>
          </table:table-cell>
          <table:table-cell office:value-type="string" table:number-columns-spanned="7" table:number-rows-spanned="1" table:style-name="ce14">
            <text:p>44895276.7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22:000000:2220</text:p>
          </table:table-cell>
          <table:table-cell office:value-type="string" table:number-columns-spanned="7" table:number-rows-spanned="1" table:style-name="ce14">
            <text:p>55973331.9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22:013104:339</text:p>
          </table:table-cell>
          <table:table-cell office:value-type="string" table:number-columns-spanned="7" table:number-rows-spanned="1" table:style-name="ce14">
            <text:p>2235396.3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28:040804:346</text:p>
          </table:table-cell>
          <table:table-cell office:value-type="string" table:number-columns-spanned="7" table:number-rows-spanned="1" table:style-name="ce14">
            <text:p>1623001.7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29:010402:77</text:p>
          </table:table-cell>
          <table:table-cell office:value-type="string" table:number-columns-spanned="7" table:number-rows-spanned="1" table:style-name="ce14">
            <text:p>2697639.4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29:030201:357</text:p>
          </table:table-cell>
          <table:table-cell office:value-type="string" table:number-columns-spanned="7" table:number-rows-spanned="1" table:style-name="ce14">
            <text:p>978726.7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29:030201:358</text:p>
          </table:table-cell>
          <table:table-cell office:value-type="string" table:number-columns-spanned="7" table:number-rows-spanned="1" table:style-name="ce14">
            <text:p>1324039.5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29:030201:359</text:p>
          </table:table-cell>
          <table:table-cell office:value-type="string" table:number-columns-spanned="7" table:number-rows-spanned="1" table:style-name="ce14">
            <text:p>1033895.1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29:030201:360</text:p>
          </table:table-cell>
          <table:table-cell office:value-type="string" table:number-columns-spanned="7" table:number-rows-spanned="1" table:style-name="ce14">
            <text:p>1005289.3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31:010123:117</text:p>
          </table:table-cell>
          <table:table-cell office:value-type="string" table:number-columns-spanned="7" table:number-rows-spanned="1" table:style-name="ce14">
            <text:p>5750471.0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31:010729:275</text:p>
          </table:table-cell>
          <table:table-cell office:value-type="string" table:number-columns-spanned="7" table:number-rows-spanned="1" table:style-name="ce14">
            <text:p>4485717.4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31:010852:39</text:p>
          </table:table-cell>
          <table:table-cell office:value-type="string" table:number-columns-spanned="7" table:number-rows-spanned="1" table:style-name="ce14">
            <text:p>2100367.7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32:000000:4394</text:p>
          </table:table-cell>
          <table:table-cell office:value-type="string" table:number-columns-spanned="7" table:number-rows-spanned="1" table:style-name="ce14">
            <text:p>394332.8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32:000000:4395</text:p>
          </table:table-cell>
          <table:table-cell office:value-type="string" table:number-columns-spanned="7" table:number-rows-spanned="1" table:style-name="ce14">
            <text:p>20807618.4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32:010001:482</text:p>
          </table:table-cell>
          <table:table-cell office:value-type="string" table:number-columns-spanned="7" table:number-rows-spanned="1" table:style-name="ce14">
            <text:p>316010.9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32:010001:483</text:p>
          </table:table-cell>
          <table:table-cell office:value-type="string" table:number-columns-spanned="7" table:number-rows-spanned="1" table:style-name="ce14">
            <text:p>324363.6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32:010001:484</text:p>
          </table:table-cell>
          <table:table-cell office:value-type="string" table:number-columns-spanned="7" table:number-rows-spanned="1" table:style-name="ce14">
            <text:p>321579.4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32:010090:328</text:p>
          </table:table-cell>
          <table:table-cell office:value-type="string" table:number-columns-spanned="7" table:number-rows-spanned="1" table:style-name="ce14">
            <text:p>2336534.7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32:010212:716</text:p>
          </table:table-cell>
          <table:table-cell office:value-type="string" table:number-columns-spanned="7" table:number-rows-spanned="1" table:style-name="ce14">
            <text:p>1276951.4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32:010386:216</text:p>
          </table:table-cell>
          <table:table-cell office:value-type="string" table:number-columns-spanned="7" table:number-rows-spanned="1" table:style-name="ce14">
            <text:p>8437233.5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32:010554:483</text:p>
          </table:table-cell>
          <table:table-cell office:value-type="string" table:number-columns-spanned="7" table:number-rows-spanned="1" table:style-name="ce14">
            <text:p>1124927.5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32:010817:1243</text:p>
          </table:table-cell>
          <table:table-cell office:value-type="string" table:number-columns-spanned="7" table:number-rows-spanned="1" table:style-name="ce14">
            <text:p>11710195.0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33:000000:1657</text:p>
          </table:table-cell>
          <table:table-cell office:value-type="string" table:number-columns-spanned="7" table:number-rows-spanned="1" table:style-name="ce14">
            <text:p>7197426.5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33:010120:135</text:p>
          </table:table-cell>
          <table:table-cell office:value-type="string" table:number-columns-spanned="7" table:number-rows-spanned="1" table:style-name="ce14">
            <text:p>430708.6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33:040302:1478</text:p>
          </table:table-cell>
          <table:table-cell office:value-type="string" table:number-columns-spanned="7" table:number-rows-spanned="1" table:style-name="ce14">
            <text:p>2519939.1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33:050305:199</text:p>
          </table:table-cell>
          <table:table-cell office:value-type="string" table:number-columns-spanned="7" table:number-rows-spanned="1" table:style-name="ce14">
            <text:p>3637903.5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35:000000:48786</text:p>
          </table:table-cell>
          <table:table-cell office:value-type="string" table:number-columns-spanned="7" table:number-rows-spanned="1" table:style-name="ce14">
            <text:p>813282.5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35:013610:121</text:p>
          </table:table-cell>
          <table:table-cell office:value-type="string" table:number-columns-spanned="7" table:number-rows-spanned="1" table:style-name="ce14">
            <text:p>1122578.9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35:013975:330</text:p>
          </table:table-cell>
          <table:table-cell office:value-type="string" table:number-columns-spanned="7" table:number-rows-spanned="1" table:style-name="ce14">
            <text:p>45427.5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35:013980:1794</text:p>
          </table:table-cell>
          <table:table-cell office:value-type="string" table:number-columns-spanned="7" table:number-rows-spanned="1" table:style-name="ce14">
            <text:p>1242604.9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35:013980:1949</text:p>
          </table:table-cell>
          <table:table-cell office:value-type="string" table:number-columns-spanned="7" table:number-rows-spanned="1" table:style-name="ce14">
            <text:p>1769482.7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35:013980:3664</text:p>
          </table:table-cell>
          <table:table-cell office:value-type="string" table:number-columns-spanned="7" table:number-rows-spanned="1" table:style-name="ce14">
            <text:p>714064.2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35:014010:430</text:p>
          </table:table-cell>
          <table:table-cell office:value-type="string" table:number-columns-spanned="7" table:number-rows-spanned="1" table:style-name="ce14">
            <text:p>1422728.5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35:014010:484</text:p>
          </table:table-cell>
          <table:table-cell office:value-type="string" table:number-columns-spanned="7" table:number-rows-spanned="1" table:style-name="ce14">
            <text:p>1548625.2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35:014010:485</text:p>
          </table:table-cell>
          <table:table-cell office:value-type="string" table:number-columns-spanned="7" table:number-rows-spanned="1" table:style-name="ce14">
            <text:p>1505699.9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35:014025:2699</text:p>
          </table:table-cell>
          <table:table-cell office:value-type="string" table:number-columns-spanned="7" table:number-rows-spanned="1" table:style-name="ce14">
            <text:p>216678013.7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35:014095:107</text:p>
          </table:table-cell>
          <table:table-cell office:value-type="string" table:number-columns-spanned="7" table:number-rows-spanned="1" table:style-name="ce14">
            <text:p>1185613.0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35:014095:156</text:p>
          </table:table-cell>
          <table:table-cell office:value-type="string" table:number-columns-spanned="7" table:number-rows-spanned="1" table:style-name="ce14">
            <text:p>1585640.0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35:014095:253</text:p>
          </table:table-cell>
          <table:table-cell office:value-type="string" table:number-columns-spanned="7" table:number-rows-spanned="1" table:style-name="ce14">
            <text:p>926104.4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35:014150:1043</text:p>
          </table:table-cell>
          <table:table-cell office:value-type="string" table:number-columns-spanned="7" table:number-rows-spanned="1" table:style-name="ce14">
            <text:p>4698893.3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35:014150:1044</text:p>
          </table:table-cell>
          <table:table-cell office:value-type="string" table:number-columns-spanned="7" table:number-rows-spanned="1" table:style-name="ce14">
            <text:p>6727505.4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35:014150:1045</text:p>
          </table:table-cell>
          <table:table-cell office:value-type="string" table:number-columns-spanned="7" table:number-rows-spanned="1" table:style-name="ce14">
            <text:p>8412790.4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35:014150:1046</text:p>
          </table:table-cell>
          <table:table-cell office:value-type="string" table:number-columns-spanned="7" table:number-rows-spanned="1" table:style-name="ce14">
            <text:p>8546125.1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35:014150:1047</text:p>
          </table:table-cell>
          <table:table-cell office:value-type="string" table:number-columns-spanned="7" table:number-rows-spanned="1" table:style-name="ce14">
            <text:p>6202157.6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35:014150:1048</text:p>
          </table:table-cell>
          <table:table-cell office:value-type="string" table:number-columns-spanned="7" table:number-rows-spanned="1" table:style-name="ce14">
            <text:p>5061433.2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35:014150:1049</text:p>
          </table:table-cell>
          <table:table-cell office:value-type="string" table:number-columns-spanned="7" table:number-rows-spanned="1" table:style-name="ce14">
            <text:p>4530689.4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35:014150:1050</text:p>
          </table:table-cell>
          <table:table-cell office:value-type="string" table:number-columns-spanned="7" table:number-rows-spanned="1" table:style-name="ce14">
            <text:p>7810384.5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35:014150:1051</text:p>
          </table:table-cell>
          <table:table-cell office:value-type="string" table:number-columns-spanned="7" table:number-rows-spanned="1" table:style-name="ce14">
            <text:p>7287100.6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35:014150:1052</text:p>
          </table:table-cell>
          <table:table-cell office:value-type="string" table:number-columns-spanned="7" table:number-rows-spanned="1" table:style-name="ce14">
            <text:p>6018883.6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35:014150:1053</text:p>
          </table:table-cell>
          <table:table-cell office:value-type="string" table:number-columns-spanned="7" table:number-rows-spanned="1" table:style-name="ce14">
            <text:p>4698893.3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35:014150:1054</text:p>
          </table:table-cell>
          <table:table-cell office:value-type="string" table:number-columns-spanned="7" table:number-rows-spanned="1" table:style-name="ce14">
            <text:p>6699263.8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35:014150:1055</text:p>
          </table:table-cell>
          <table:table-cell office:value-type="string" table:number-columns-spanned="7" table:number-rows-spanned="1" table:style-name="ce14">
            <text:p>8419899.0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35:014150:1056</text:p>
          </table:table-cell>
          <table:table-cell office:value-type="string" table:number-columns-spanned="7" table:number-rows-spanned="1" table:style-name="ce14">
            <text:p>8573733.6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35:014150:1057</text:p>
          </table:table-cell>
          <table:table-cell office:value-type="string" table:number-columns-spanned="7" table:number-rows-spanned="1" table:style-name="ce14">
            <text:p>6222265.8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35:014150:1058</text:p>
          </table:table-cell>
          <table:table-cell office:value-type="string" table:number-columns-spanned="7" table:number-rows-spanned="1" table:style-name="ce14">
            <text:p>5026938.6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35:014150:1059</text:p>
          </table:table-cell>
          <table:table-cell office:value-type="string" table:number-columns-spanned="7" table:number-rows-spanned="1" table:style-name="ce14">
            <text:p>4542797.5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35:014150:1060</text:p>
          </table:table-cell>
          <table:table-cell office:value-type="string" table:number-columns-spanned="7" table:number-rows-spanned="1" table:style-name="ce14">
            <text:p>7794450.1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35:014150:1061</text:p>
          </table:table-cell>
          <table:table-cell office:value-type="string" table:number-columns-spanned="7" table:number-rows-spanned="1" table:style-name="ce14">
            <text:p>7278432.5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35:014150:1062</text:p>
          </table:table-cell>
          <table:table-cell office:value-type="string" table:number-columns-spanned="7" table:number-rows-spanned="1" table:style-name="ce14">
            <text:p>6029174.7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35:014150:1063</text:p>
          </table:table-cell>
          <table:table-cell office:value-type="string" table:number-columns-spanned="7" table:number-rows-spanned="1" table:style-name="ce14">
            <text:p>4686971.9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35:014150:1064</text:p>
          </table:table-cell>
          <table:table-cell office:value-type="string" table:number-columns-spanned="7" table:number-rows-spanned="1" table:style-name="ce14">
            <text:p>6736895.0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35:014150:1065</text:p>
          </table:table-cell>
          <table:table-cell office:value-type="string" table:number-columns-spanned="7" table:number-rows-spanned="1" table:style-name="ce14">
            <text:p>8412790.4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35:014150:1066</text:p>
          </table:table-cell>
          <table:table-cell office:value-type="string" table:number-columns-spanned="7" table:number-rows-spanned="1" table:style-name="ce14">
            <text:p>8559949.3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35:014150:1067</text:p>
          </table:table-cell>
          <table:table-cell office:value-type="string" table:number-columns-spanned="7" table:number-rows-spanned="1" table:style-name="ce14">
            <text:p>6212218.0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35:014150:1068</text:p>
          </table:table-cell>
          <table:table-cell office:value-type="string" table:number-columns-spanned="7" table:number-rows-spanned="1" table:style-name="ce14">
            <text:p>5038450.7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35:014150:1069</text:p>
          </table:table-cell>
          <table:table-cell office:value-type="string" table:number-columns-spanned="7" table:number-rows-spanned="1" table:style-name="ce14">
            <text:p>4530689.4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35:014150:1070</text:p>
          </table:table-cell>
          <table:table-cell office:value-type="string" table:number-columns-spanned="7" table:number-rows-spanned="1" table:style-name="ce14">
            <text:p>7778472.0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35:014150:1071</text:p>
          </table:table-cell>
          <table:table-cell office:value-type="string" table:number-columns-spanned="7" table:number-rows-spanned="1" table:style-name="ce14">
            <text:p>7295757.2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35:014150:1072</text:p>
          </table:table-cell>
          <table:table-cell office:value-type="string" table:number-columns-spanned="7" table:number-rows-spanned="1" table:style-name="ce14">
            <text:p>6039452.8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35:014150:1073</text:p>
          </table:table-cell>
          <table:table-cell office:value-type="string" table:number-columns-spanned="7" table:number-rows-spanned="1" table:style-name="ce14">
            <text:p>4686971.9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35:014150:1074</text:p>
          </table:table-cell>
          <table:table-cell office:value-type="string" table:number-columns-spanned="7" table:number-rows-spanned="1" table:style-name="ce14">
            <text:p>6764990.9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35:014150:1075</text:p>
          </table:table-cell>
          <table:table-cell office:value-type="string" table:number-columns-spanned="7" table:number-rows-spanned="1" table:style-name="ce14">
            <text:p>8426997.4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35:014150:1076</text:p>
          </table:table-cell>
          <table:table-cell office:value-type="string" table:number-columns-spanned="7" table:number-rows-spanned="1" table:style-name="ce14">
            <text:p>8553042.2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54:35:014150:1077</text:p>
          </table:table-cell>
          <table:table-cell office:value-type="string" table:number-columns-spanned="7" table:number-rows-spanned="1" table:style-name="ce14">
            <text:p>6212218.0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54:35:014150:1078</text:p>
          </table:table-cell>
          <table:table-cell office:value-type="string" table:number-columns-spanned="7" table:number-rows-spanned="1" table:style-name="ce14">
            <text:p>5049948.9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54:35:014150:1079</text:p>
          </table:table-cell>
          <table:table-cell office:value-type="string" table:number-columns-spanned="7" table:number-rows-spanned="1" table:style-name="ce14">
            <text:p>4542797.5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54:35:014150:1080</text:p>
          </table:table-cell>
          <table:table-cell office:value-type="string" table:number-columns-spanned="7" table:number-rows-spanned="1" table:style-name="ce14">
            <text:p>7802422.7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54:35:014150:1081</text:p>
          </table:table-cell>
          <table:table-cell office:value-type="string" table:number-columns-spanned="7" table:number-rows-spanned="1" table:style-name="ce14">
            <text:p>7252359.1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54:35:014150:1082</text:p>
          </table:table-cell>
          <table:table-cell office:value-type="string" table:number-columns-spanned="7" table:number-rows-spanned="1" table:style-name="ce14">
            <text:p>6029174.7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5">
            <text:p>54:35:014150:1083</text:p>
          </table:table-cell>
          <table:table-cell office:value-type="string" table:number-columns-spanned="7" table:number-rows-spanned="1" table:style-name="ce14">
            <text:p>4651122.0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5">
            <text:p>54:35:014150:1084</text:p>
          </table:table-cell>
          <table:table-cell office:value-type="string" table:number-columns-spanned="7" table:number-rows-spanned="1" table:style-name="ce14">
            <text:p>6718103.7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5">
            <text:p>54:35:014150:1085</text:p>
          </table:table-cell>
          <table:table-cell office:value-type="string" table:number-columns-spanned="7" table:number-rows-spanned="1" table:style-name="ce14">
            <text:p>8405671.6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5">
            <text:p>54:35:014150:1086</text:p>
          </table:table-cell>
          <table:table-cell office:value-type="string" table:number-columns-spanned="7" table:number-rows-spanned="1" table:style-name="ce14">
            <text:p>8559949.3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5">
            <text:p>54:35:014150:1087</text:p>
          </table:table-cell>
          <table:table-cell office:value-type="string" table:number-columns-spanned="7" table:number-rows-spanned="1" table:style-name="ce14">
            <text:p>6222265.8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5">
            <text:p>54:35:014150:1088</text:p>
          </table:table-cell>
          <table:table-cell office:value-type="string" table:number-columns-spanned="7" table:number-rows-spanned="1" table:style-name="ce14">
            <text:p>5026938.6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5">
            <text:p>54:35:014150:1089</text:p>
          </table:table-cell>
          <table:table-cell office:value-type="string" table:number-columns-spanned="7" table:number-rows-spanned="1" table:style-name="ce14">
            <text:p>4542797.5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5">
            <text:p>54:35:014150:1090</text:p>
          </table:table-cell>
          <table:table-cell office:value-type="string" table:number-columns-spanned="7" table:number-rows-spanned="1" table:style-name="ce14">
            <text:p>7794450.1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5">
            <text:p>54:35:014150:1091</text:p>
          </table:table-cell>
          <table:table-cell office:value-type="string" table:number-columns-spanned="7" table:number-rows-spanned="1" table:style-name="ce14">
            <text:p>7304402.3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5">
            <text:p>54:35:014150:1092</text:p>
          </table:table-cell>
          <table:table-cell office:value-type="string" table:number-columns-spanned="7" table:number-rows-spanned="1" table:style-name="ce14">
            <text:p>6018883.6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5">
            <text:p>54:35:014150:1093</text:p>
          </table:table-cell>
          <table:table-cell office:value-type="string" table:number-columns-spanned="7" table:number-rows-spanned="1" table:style-name="ce14">
            <text:p>4639143.4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5">
            <text:p>54:35:014150:1094</text:p>
          </table:table-cell>
          <table:table-cell office:value-type="string" table:number-columns-spanned="7" table:number-rows-spanned="1" table:style-name="ce14">
            <text:p>5482006.2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5">
            <text:p>54:35:014150:1095</text:p>
          </table:table-cell>
          <table:table-cell office:value-type="string" table:number-columns-spanned="7" table:number-rows-spanned="1" table:style-name="ce14">
            <text:p>5696856.4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5">
            <text:p>54:35:014150:1096</text:p>
          </table:table-cell>
          <table:table-cell office:value-type="string" table:number-columns-spanned="7" table:number-rows-spanned="1" table:style-name="ce14">
            <text:p>4734522.5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5">
            <text:p>54:35:014150:1097</text:p>
          </table:table-cell>
          <table:table-cell office:value-type="string" table:number-columns-spanned="7" table:number-rows-spanned="1" table:style-name="ce14">
            <text:p>5654310.3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5">
            <text:p>54:35:014150:1098</text:p>
          </table:table-cell>
          <table:table-cell office:value-type="string" table:number-columns-spanned="7" table:number-rows-spanned="1" table:style-name="ce14">
            <text:p>5272941.6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5">
            <text:p>54:35:014150:1099</text:p>
          </table:table-cell>
          <table:table-cell office:value-type="string" table:number-columns-spanned="7" table:number-rows-spanned="1" table:style-name="ce14">
            <text:p>4746299.3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5">
            <text:p>54:35:014150:1100</text:p>
          </table:table-cell>
          <table:table-cell office:value-type="string" table:number-columns-spanned="7" table:number-rows-spanned="1" table:style-name="ce14">
            <text:p>4804971.3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5">
            <text:p>54:35:014150:1101</text:p>
          </table:table-cell>
          <table:table-cell office:value-type="string" table:number-columns-spanned="7" table:number-rows-spanned="1" table:style-name="ce14">
            <text:p>5317360.6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5">
            <text:p>54:35:014150:1102</text:p>
          </table:table-cell>
          <table:table-cell office:value-type="string" table:number-columns-spanned="7" table:number-rows-spanned="1" table:style-name="ce14">
            <text:p>5854535.2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5">
            <text:p>54:35:014150:1103</text:p>
          </table:table-cell>
          <table:table-cell office:value-type="string" table:number-columns-spanned="7" table:number-rows-spanned="1" table:style-name="ce14">
            <text:p>5482006.2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5">
            <text:p>54:35:014150:1104</text:p>
          </table:table-cell>
          <table:table-cell office:value-type="string" table:number-columns-spanned="7" table:number-rows-spanned="1" table:style-name="ce14">
            <text:p>5654310.3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5">
            <text:p>54:35:014150:1105</text:p>
          </table:table-cell>
          <table:table-cell office:value-type="string" table:number-columns-spanned="7" table:number-rows-spanned="1" table:style-name="ce14">
            <text:p>7541833.1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5">
            <text:p>54:35:014150:1106</text:p>
          </table:table-cell>
          <table:table-cell office:value-type="string" table:number-columns-spanned="7" table:number-rows-spanned="1" table:style-name="ce14">
            <text:p>5288213.3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5">
            <text:p>54:35:014150:1107</text:p>
          </table:table-cell>
          <table:table-cell office:value-type="string" table:number-columns-spanned="7" table:number-rows-spanned="1" table:style-name="ce14">
            <text:p>7533506.1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5">
            <text:p>54:35:014150:1108</text:p>
          </table:table-cell>
          <table:table-cell office:value-type="string" table:number-columns-spanned="7" table:number-rows-spanned="1" table:style-name="ce14">
            <text:p>5321756.1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5">
            <text:p>54:35:014150:1109</text:p>
          </table:table-cell>
          <table:table-cell office:value-type="string" table:number-columns-spanned="7" table:number-rows-spanned="1" table:style-name="ce14">
            <text:p>4734571.8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5">
            <text:p>54:35:014150:1110</text:p>
          </table:table-cell>
          <table:table-cell office:value-type="string" table:number-columns-spanned="7" table:number-rows-spanned="1" table:style-name="ce14">
            <text:p>5736107.2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5">
            <text:p>54:35:014150:1111</text:p>
          </table:table-cell>
          <table:table-cell office:value-type="string" table:number-columns-spanned="7" table:number-rows-spanned="1" table:style-name="ce14">
            <text:p>5883920.6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5">
            <text:p>54:35:014150:1112</text:p>
          </table:table-cell>
          <table:table-cell office:value-type="string" table:number-columns-spanned="7" table:number-rows-spanned="1" table:style-name="ce14">
            <text:p>4852576.2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5">
            <text:p>54:35:014150:1113</text:p>
          </table:table-cell>
          <table:table-cell office:value-type="string" table:number-columns-spanned="7" table:number-rows-spanned="1" table:style-name="ce14">
            <text:p>5288213.3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5">
            <text:p>54:35:014150:1114</text:p>
          </table:table-cell>
          <table:table-cell office:value-type="string" table:number-columns-spanned="7" table:number-rows-spanned="1" table:style-name="ce14">
            <text:p>7770466.6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5">
            <text:p>54:35:014150:1115</text:p>
          </table:table-cell>
          <table:table-cell office:value-type="string" table:number-columns-spanned="7" table:number-rows-spanned="1" table:style-name="ce14">
            <text:p>7657236.2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5">
            <text:p>54:35:014150:1116</text:p>
          </table:table-cell>
          <table:table-cell office:value-type="string" table:number-columns-spanned="7" table:number-rows-spanned="1" table:style-name="ce14">
            <text:p>7533506.1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5">
            <text:p>54:35:014150:1117</text:p>
          </table:table-cell>
          <table:table-cell office:value-type="string" table:number-columns-spanned="7" table:number-rows-spanned="1" table:style-name="ce14">
            <text:p>5288213.3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5">
            <text:p>54:35:014150:1118</text:p>
          </table:table-cell>
          <table:table-cell office:value-type="string" table:number-columns-spanned="7" table:number-rows-spanned="1" table:style-name="ce14">
            <text:p>7525168.0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5">
            <text:p>54:35:014150:1119</text:p>
          </table:table-cell>
          <table:table-cell office:value-type="string" table:number-columns-spanned="7" table:number-rows-spanned="1" table:style-name="ce14">
            <text:p>5288213.3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5">
            <text:p>54:35:014150:1120</text:p>
          </table:table-cell>
          <table:table-cell office:value-type="string" table:number-columns-spanned="7" table:number-rows-spanned="1" table:style-name="ce14">
            <text:p>4770122.1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5">
            <text:p>54:35:014150:1121</text:p>
          </table:table-cell>
          <table:table-cell office:value-type="string" table:number-columns-spanned="7" table:number-rows-spanned="1" table:style-name="ce14">
            <text:p>5789193.4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5">
            <text:p>54:35:014150:1122</text:p>
          </table:table-cell>
          <table:table-cell office:value-type="string" table:number-columns-spanned="7" table:number-rows-spanned="1" table:style-name="ce14">
            <text:p>5862961.8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5">
            <text:p>54:35:014150:1123</text:p>
          </table:table-cell>
          <table:table-cell office:value-type="string" table:number-columns-spanned="7" table:number-rows-spanned="1" table:style-name="ce14">
            <text:p>4829088.7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5">
            <text:p>54:35:014150:1124</text:p>
          </table:table-cell>
          <table:table-cell office:value-type="string" table:number-columns-spanned="7" table:number-rows-spanned="1" table:style-name="ce14">
            <text:p>5310588.8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5">
            <text:p>54:35:014150:1125</text:p>
          </table:table-cell>
          <table:table-cell office:value-type="string" table:number-columns-spanned="7" table:number-rows-spanned="1" table:style-name="ce14">
            <text:p>7834204.3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5">
            <text:p>54:35:014150:1126</text:p>
          </table:table-cell>
          <table:table-cell office:value-type="string" table:number-columns-spanned="7" table:number-rows-spanned="1" table:style-name="ce14">
            <text:p>7689808.3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5">
            <text:p>54:35:014150:1127</text:p>
          </table:table-cell>
          <table:table-cell office:value-type="string" table:number-columns-spanned="7" table:number-rows-spanned="1" table:style-name="ce14">
            <text:p>7508458.0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5">
            <text:p>54:35:014150:1128</text:p>
          </table:table-cell>
          <table:table-cell office:value-type="string" table:number-columns-spanned="7" table:number-rows-spanned="1" table:style-name="ce14">
            <text:p>5288213.3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5">
            <text:p>54:35:014150:1129</text:p>
          </table:table-cell>
          <table:table-cell office:value-type="string" table:number-columns-spanned="7" table:number-rows-spanned="1" table:style-name="ce14">
            <text:p>7558453.2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5">
            <text:p>54:35:014150:1130</text:p>
          </table:table-cell>
          <table:table-cell office:value-type="string" table:number-columns-spanned="7" table:number-rows-spanned="1" table:style-name="ce14">
            <text:p>5299407.9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5">
            <text:p>54:35:014150:1131</text:p>
          </table:table-cell>
          <table:table-cell office:value-type="string" table:number-columns-spanned="7" table:number-rows-spanned="1" table:style-name="ce14">
            <text:p>4770122.1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5">
            <text:p>54:35:014150:1132</text:p>
          </table:table-cell>
          <table:table-cell office:value-type="string" table:number-columns-spanned="7" table:number-rows-spanned="1" table:style-name="ce14">
            <text:p>5767998.5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5">
            <text:p>54:35:014150:1133</text:p>
          </table:table-cell>
          <table:table-cell office:value-type="string" table:number-columns-spanned="7" table:number-rows-spanned="1" table:style-name="ce14">
            <text:p>5873447.7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5">
            <text:p>54:35:014150:1134</text:p>
          </table:table-cell>
          <table:table-cell office:value-type="string" table:number-columns-spanned="7" table:number-rows-spanned="1" table:style-name="ce14">
            <text:p>4805544.6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5">
            <text:p>54:35:014150:1135</text:p>
          </table:table-cell>
          <table:table-cell office:value-type="string" table:number-columns-spanned="7" table:number-rows-spanned="1" table:style-name="ce14">
            <text:p>5321756.1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5">
            <text:p>54:35:014150:1136</text:p>
          </table:table-cell>
          <table:table-cell office:value-type="string" table:number-columns-spanned="7" table:number-rows-spanned="1" table:style-name="ce14">
            <text:p>7794450.1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5">
            <text:p>54:35:014150:1137</text:p>
          </table:table-cell>
          <table:table-cell office:value-type="string" table:number-columns-spanned="7" table:number-rows-spanned="1" table:style-name="ce14">
            <text:p>7697923.7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5">
            <text:p>54:35:014150:1138</text:p>
          </table:table-cell>
          <table:table-cell office:value-type="string" table:number-columns-spanned="7" table:number-rows-spanned="1" table:style-name="ce14">
            <text:p>7541833.1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5">
            <text:p>54:35:014150:1139</text:p>
          </table:table-cell>
          <table:table-cell office:value-type="string" table:number-columns-spanned="7" table:number-rows-spanned="1" table:style-name="ce14">
            <text:p>5310588.8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5">
            <text:p>54:35:014150:1140</text:p>
          </table:table-cell>
          <table:table-cell office:value-type="string" table:number-columns-spanned="7" table:number-rows-spanned="1" table:style-name="ce14">
            <text:p>7558453.2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5">
            <text:p>54:35:014150:1142</text:p>
          </table:table-cell>
          <table:table-cell office:value-type="string" table:number-columns-spanned="7" table:number-rows-spanned="1" table:style-name="ce14">
            <text:p>4781943.8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5">
            <text:p>54:35:014150:1143</text:p>
          </table:table-cell>
          <table:table-cell office:value-type="string" table:number-columns-spanned="7" table:number-rows-spanned="1" table:style-name="ce14">
            <text:p>5789193.4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5">
            <text:p>54:35:014150:1144</text:p>
          </table:table-cell>
          <table:table-cell office:value-type="string" table:number-columns-spanned="7" table:number-rows-spanned="1" table:style-name="ce14">
            <text:p>5873447.7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5">
            <text:p>54:35:014150:1145</text:p>
          </table:table-cell>
          <table:table-cell office:value-type="string" table:number-columns-spanned="7" table:number-rows-spanned="1" table:style-name="ce14">
            <text:p>4840839.5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5">
            <text:p>54:35:014150:1146</text:p>
          </table:table-cell>
          <table:table-cell office:value-type="string" table:number-columns-spanned="7" table:number-rows-spanned="1" table:style-name="ce14">
            <text:p>5310588.8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5">
            <text:p>54:35:014150:1147</text:p>
          </table:table-cell>
          <table:table-cell office:value-type="string" table:number-columns-spanned="7" table:number-rows-spanned="1" table:style-name="ce14">
            <text:p>7834204.3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5">
            <text:p>54:35:014150:1148</text:p>
          </table:table-cell>
          <table:table-cell office:value-type="string" table:number-columns-spanned="7" table:number-rows-spanned="1" table:style-name="ce14">
            <text:p>7665395.8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5">
            <text:p>54:35:014150:1149</text:p>
          </table:table-cell>
          <table:table-cell office:value-type="string" table:number-columns-spanned="7" table:number-rows-spanned="1" table:style-name="ce14">
            <text:p>7541833.1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5">
            <text:p>54:35:014150:1150</text:p>
          </table:table-cell>
          <table:table-cell office:value-type="string" table:number-columns-spanned="7" table:number-rows-spanned="1" table:style-name="ce14">
            <text:p>5299407.9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5">
            <text:p>54:35:014150:1151</text:p>
          </table:table-cell>
          <table:table-cell office:value-type="string" table:number-columns-spanned="7" table:number-rows-spanned="1" table:style-name="ce14">
            <text:p>7566746.5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5">
            <text:p>54:35:014150:1152</text:p>
          </table:table-cell>
          <table:table-cell office:value-type="string" table:number-columns-spanned="7" table:number-rows-spanned="1" table:style-name="ce14">
            <text:p>5310588.8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5">
            <text:p>54:35:014150:1153</text:p>
          </table:table-cell>
          <table:table-cell office:value-type="string" table:number-columns-spanned="7" table:number-rows-spanned="1" table:style-name="ce14">
            <text:p>4770122.1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5">
            <text:p>54:35:014150:1154</text:p>
          </table:table-cell>
          <table:table-cell office:value-type="string" table:number-columns-spanned="7" table:number-rows-spanned="1" table:style-name="ce14">
            <text:p>5767998.5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5">
            <text:p>54:35:014150:1155</text:p>
          </table:table-cell>
          <table:table-cell office:value-type="string" table:number-columns-spanned="7" table:number-rows-spanned="1" table:style-name="ce14">
            <text:p>5862961.8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5">
            <text:p>54:35:014150:1156</text:p>
          </table:table-cell>
          <table:table-cell office:value-type="string" table:number-columns-spanned="7" table:number-rows-spanned="1" table:style-name="ce14">
            <text:p>4829088.7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5">
            <text:p>54:35:014150:1157</text:p>
          </table:table-cell>
          <table:table-cell office:value-type="string" table:number-columns-spanned="7" table:number-rows-spanned="1" table:style-name="ce14">
            <text:p>5332909.8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5">
            <text:p>54:35:014150:1158</text:p>
          </table:table-cell>
          <table:table-cell office:value-type="string" table:number-columns-spanned="7" table:number-rows-spanned="1" table:style-name="ce14">
            <text:p>7826275.2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5">
            <text:p>54:35:014150:1159</text:p>
          </table:table-cell>
          <table:table-cell office:value-type="string" table:number-columns-spanned="7" table:number-rows-spanned="1" table:style-name="ce14">
            <text:p>7689808.3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5">
            <text:p>54:35:014150:1160</text:p>
          </table:table-cell>
          <table:table-cell office:value-type="string" table:number-columns-spanned="7" table:number-rows-spanned="1" table:style-name="ce14">
            <text:p>7550148.8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5">
            <text:p>54:35:014150:1161</text:p>
          </table:table-cell>
          <table:table-cell office:value-type="string" table:number-columns-spanned="7" table:number-rows-spanned="1" table:style-name="ce14">
            <text:p>5299407.9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5">
            <text:p>54:35:014150:1162</text:p>
          </table:table-cell>
          <table:table-cell office:value-type="string" table:number-columns-spanned="7" table:number-rows-spanned="1" table:style-name="ce14">
            <text:p>7550148.8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5">
            <text:p>54:35:014150:1163</text:p>
          </table:table-cell>
          <table:table-cell office:value-type="string" table:number-columns-spanned="7" table:number-rows-spanned="1" table:style-name="ce14">
            <text:p>5310588.8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5">
            <text:p>54:35:014150:1164</text:p>
          </table:table-cell>
          <table:table-cell office:value-type="string" table:number-columns-spanned="7" table:number-rows-spanned="1" table:style-name="ce14">
            <text:p>4770122.1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5">
            <text:p>54:35:014150:1165</text:p>
          </table:table-cell>
          <table:table-cell office:value-type="string" table:number-columns-spanned="7" table:number-rows-spanned="1" table:style-name="ce14">
            <text:p>5789193.4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5">
            <text:p>54:35:014150:1166</text:p>
          </table:table-cell>
          <table:table-cell office:value-type="string" table:number-columns-spanned="7" table:number-rows-spanned="1" table:style-name="ce14">
            <text:p>5883920.6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5">
            <text:p>54:35:014150:1167</text:p>
          </table:table-cell>
          <table:table-cell office:value-type="string" table:number-columns-spanned="7" table:number-rows-spanned="1" table:style-name="ce14">
            <text:p>4829088.7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5">
            <text:p>54:35:014150:1168</text:p>
          </table:table-cell>
          <table:table-cell office:value-type="string" table:number-columns-spanned="7" table:number-rows-spanned="1" table:style-name="ce14">
            <text:p>5332909.8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5">
            <text:p>54:35:014150:1169</text:p>
          </table:table-cell>
          <table:table-cell office:value-type="string" table:number-columns-spanned="7" table:number-rows-spanned="1" table:style-name="ce14">
            <text:p>7818335.3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5">
            <text:p>54:35:014150:1170</text:p>
          </table:table-cell>
          <table:table-cell office:value-type="string" table:number-columns-spanned="7" table:number-rows-spanned="1" table:style-name="ce14">
            <text:p>7681681.9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5">
            <text:p>54:35:014150:1171</text:p>
          </table:table-cell>
          <table:table-cell office:value-type="string" table:number-columns-spanned="7" table:number-rows-spanned="1" table:style-name="ce14">
            <text:p>7550148.8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5">
            <text:p>54:35:014150:1172</text:p>
          </table:table-cell>
          <table:table-cell office:value-type="string" table:number-columns-spanned="7" table:number-rows-spanned="1" table:style-name="ce14">
            <text:p>5299407.9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5">
            <text:p>54:35:014150:1173</text:p>
          </table:table-cell>
          <table:table-cell office:value-type="string" table:number-columns-spanned="7" table:number-rows-spanned="1" table:style-name="ce14">
            <text:p>7566746.5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5">
            <text:p>54:35:014150:1174</text:p>
          </table:table-cell>
          <table:table-cell office:value-type="string" table:number-columns-spanned="7" table:number-rows-spanned="1" table:style-name="ce14">
            <text:p>5277005.0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5">
            <text:p>54:35:014150:1175</text:p>
          </table:table-cell>
          <table:table-cell office:value-type="string" table:number-columns-spanned="7" table:number-rows-spanned="1" table:style-name="ce14">
            <text:p>4781943.8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5">
            <text:p>54:35:014150:1176</text:p>
          </table:table-cell>
          <table:table-cell office:value-type="string" table:number-columns-spanned="7" table:number-rows-spanned="1" table:style-name="ce14">
            <text:p>5778602.5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5">
            <text:p>54:35:014150:1177</text:p>
          </table:table-cell>
          <table:table-cell office:value-type="string" table:number-columns-spanned="7" table:number-rows-spanned="1" table:style-name="ce14">
            <text:p>5894380.4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5">
            <text:p>54:35:014150:1178</text:p>
          </table:table-cell>
          <table:table-cell office:value-type="string" table:number-columns-spanned="7" table:number-rows-spanned="1" table:style-name="ce14">
            <text:p>4864298.8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5">
            <text:p>54:35:014150:1179</text:p>
          </table:table-cell>
          <table:table-cell office:value-type="string" table:number-columns-spanned="7" table:number-rows-spanned="1" table:style-name="ce14">
            <text:p>5332909.8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5">
            <text:p>54:35:014150:1180</text:p>
          </table:table-cell>
          <table:table-cell office:value-type="string" table:number-columns-spanned="7" table:number-rows-spanned="1" table:style-name="ce14">
            <text:p>7842122.5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5">
            <text:p>54:35:014150:1181</text:p>
          </table:table-cell>
          <table:table-cell office:value-type="string" table:number-columns-spanned="7" table:number-rows-spanned="1" table:style-name="ce14">
            <text:p>7673544.4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5">
            <text:p>54:35:014150:1182</text:p>
          </table:table-cell>
          <table:table-cell office:value-type="string" table:number-columns-spanned="7" table:number-rows-spanned="1" table:style-name="ce14">
            <text:p>7575028.6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5">
            <text:p>54:35:014150:1183</text:p>
          </table:table-cell>
          <table:table-cell office:value-type="string" table:number-columns-spanned="7" table:number-rows-spanned="1" table:style-name="ce14">
            <text:p>5299407.9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5">
            <text:p>54:35:014150:1184</text:p>
          </table:table-cell>
          <table:table-cell office:value-type="string" table:number-columns-spanned="7" table:number-rows-spanned="1" table:style-name="ce14">
            <text:p>7558453.2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5">
            <text:p>54:35:014150:1185</text:p>
          </table:table-cell>
          <table:table-cell office:value-type="string" table:number-columns-spanned="7" table:number-rows-spanned="1" table:style-name="ce14">
            <text:p>5288213.3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5">
            <text:p>54:35:014150:1186</text:p>
          </table:table-cell>
          <table:table-cell office:value-type="string" table:number-columns-spanned="7" table:number-rows-spanned="1" table:style-name="ce14">
            <text:p>4770122.1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5">
            <text:p>54:35:014150:1187</text:p>
          </table:table-cell>
          <table:table-cell office:value-type="string" table:number-columns-spanned="7" table:number-rows-spanned="1" table:style-name="ce14">
            <text:p>5767998.5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5">
            <text:p>54:35:014150:1188</text:p>
          </table:table-cell>
          <table:table-cell office:value-type="string" table:number-columns-spanned="7" table:number-rows-spanned="1" table:style-name="ce14">
            <text:p>5841950.7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5">
            <text:p>54:35:014150:1189</text:p>
          </table:table-cell>
          <table:table-cell office:value-type="string" table:number-columns-spanned="7" table:number-rows-spanned="1" table:style-name="ce14">
            <text:p>4852576.2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5">
            <text:p>54:35:014150:1190</text:p>
          </table:table-cell>
          <table:table-cell office:value-type="string" table:number-columns-spanned="7" table:number-rows-spanned="1" table:style-name="ce14">
            <text:p>5332909.8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5">
            <text:p>54:35:014150:1191</text:p>
          </table:table-cell>
          <table:table-cell office:value-type="string" table:number-columns-spanned="7" table:number-rows-spanned="1" table:style-name="ce14">
            <text:p>7826275.2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5">
            <text:p>54:35:014150:1192</text:p>
          </table:table-cell>
          <table:table-cell office:value-type="string" table:number-columns-spanned="7" table:number-rows-spanned="1" table:style-name="ce14">
            <text:p>7697923.7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5">
            <text:p>54:35:014150:1193</text:p>
          </table:table-cell>
          <table:table-cell office:value-type="string" table:number-columns-spanned="7" table:number-rows-spanned="1" table:style-name="ce14">
            <text:p>7558453.2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5">
            <text:p>54:35:014150:1194</text:p>
          </table:table-cell>
          <table:table-cell office:value-type="string" table:number-columns-spanned="7" table:number-rows-spanned="1" table:style-name="ce14">
            <text:p>5277005.0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5">
            <text:p>54:35:014150:1195</text:p>
          </table:table-cell>
          <table:table-cell office:value-type="string" table:number-columns-spanned="7" table:number-rows-spanned="1" table:style-name="ce14">
            <text:p>7566746.5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5">
            <text:p>54:35:014150:1196</text:p>
          </table:table-cell>
          <table:table-cell office:value-type="string" table:number-columns-spanned="7" table:number-rows-spanned="1" table:style-name="ce14">
            <text:p>5310588.8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5">
            <text:p>54:35:014150:1197</text:p>
          </table:table-cell>
          <table:table-cell office:value-type="string" table:number-columns-spanned="7" table:number-rows-spanned="1" table:style-name="ce14">
            <text:p>4746436.1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5">
            <text:p>54:35:014150:1198</text:p>
          </table:table-cell>
          <table:table-cell office:value-type="string" table:number-columns-spanned="7" table:number-rows-spanned="1" table:style-name="ce14">
            <text:p>5799771.1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5">
            <text:p>54:35:014150:1199</text:p>
          </table:table-cell>
          <table:table-cell office:value-type="string" table:number-columns-spanned="7" table:number-rows-spanned="1" table:style-name="ce14">
            <text:p>5862961.8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5">
            <text:p>54:35:014150:1200</text:p>
          </table:table-cell>
          <table:table-cell office:value-type="string" table:number-columns-spanned="7" table:number-rows-spanned="1" table:style-name="ce14">
            <text:p>4829088.7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5">
            <text:p>54:35:014150:1201</text:p>
          </table:table-cell>
          <table:table-cell office:value-type="string" table:number-columns-spanned="7" table:number-rows-spanned="1" table:style-name="ce14">
            <text:p>5344049.8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5">
            <text:p>54:35:014150:1202</text:p>
          </table:table-cell>
          <table:table-cell office:value-type="string" table:number-columns-spanned="7" table:number-rows-spanned="1" table:style-name="ce14">
            <text:p>7842122.5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5">
            <text:p>54:35:014150:1203</text:p>
          </table:table-cell>
          <table:table-cell office:value-type="string" table:number-columns-spanned="7" table:number-rows-spanned="1" table:style-name="ce14">
            <text:p>7697923.7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5">
            <text:p>54:35:014150:1204</text:p>
          </table:table-cell>
          <table:table-cell office:value-type="string" table:number-columns-spanned="7" table:number-rows-spanned="1" table:style-name="ce14">
            <text:p>7558453.2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5">
            <text:p>54:35:014150:1205</text:p>
          </table:table-cell>
          <table:table-cell office:value-type="string" table:number-columns-spanned="7" table:number-rows-spanned="1" table:style-name="ce14">
            <text:p>5321756.1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5">
            <text:p>54:35:014150:1206</text:p>
          </table:table-cell>
          <table:table-cell office:value-type="string" table:number-columns-spanned="7" table:number-rows-spanned="1" table:style-name="ce14">
            <text:p>7550148.8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5">
            <text:p>54:35:014150:1207</text:p>
          </table:table-cell>
          <table:table-cell office:value-type="string" table:number-columns-spanned="7" table:number-rows-spanned="1" table:style-name="ce14">
            <text:p>5299407.9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5">
            <text:p>54:35:014150:1208</text:p>
          </table:table-cell>
          <table:table-cell office:value-type="string" table:number-columns-spanned="7" table:number-rows-spanned="1" table:style-name="ce14">
            <text:p>4770122.1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5">
            <text:p>54:35:014150:1209</text:p>
          </table:table-cell>
          <table:table-cell office:value-type="string" table:number-columns-spanned="7" table:number-rows-spanned="1" table:style-name="ce14">
            <text:p>5757381.3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5">
            <text:p>54:35:014150:1210</text:p>
          </table:table-cell>
          <table:table-cell office:value-type="string" table:number-columns-spanned="7" table:number-rows-spanned="1" table:style-name="ce14">
            <text:p>5873447.7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5">
            <text:p>54:35:014150:1211</text:p>
          </table:table-cell>
          <table:table-cell office:value-type="string" table:number-columns-spanned="7" table:number-rows-spanned="1" table:style-name="ce14">
            <text:p>4840839.5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5">
            <text:p>54:35:014150:1212</text:p>
          </table:table-cell>
          <table:table-cell office:value-type="string" table:number-columns-spanned="7" table:number-rows-spanned="1" table:style-name="ce14">
            <text:p>5332909.8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5">
            <text:p>54:35:014150:1213</text:p>
          </table:table-cell>
          <table:table-cell office:value-type="string" table:number-columns-spanned="7" table:number-rows-spanned="1" table:style-name="ce14">
            <text:p>7826275.2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5">
            <text:p>54:35:014150:1214</text:p>
          </table:table-cell>
          <table:table-cell office:value-type="string" table:number-columns-spanned="7" table:number-rows-spanned="1" table:style-name="ce14">
            <text:p>7706028.0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5">
            <text:p>54:35:014150:1215</text:p>
          </table:table-cell>
          <table:table-cell office:value-type="string" table:number-columns-spanned="7" table:number-rows-spanned="1" table:style-name="ce14">
            <text:p>7558453.2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5">
            <text:p>54:35:014150:1216</text:p>
          </table:table-cell>
          <table:table-cell office:value-type="string" table:number-columns-spanned="7" table:number-rows-spanned="1" table:style-name="ce14">
            <text:p>5277005.0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5">
            <text:p>54:35:014150:1217</text:p>
          </table:table-cell>
          <table:table-cell office:value-type="string" table:number-columns-spanned="7" table:number-rows-spanned="1" table:style-name="ce14">
            <text:p>7550148.8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5">
            <text:p>54:35:014150:1218</text:p>
          </table:table-cell>
          <table:table-cell office:value-type="string" table:number-columns-spanned="7" table:number-rows-spanned="1" table:style-name="ce14">
            <text:p>5310588.8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5">
            <text:p>54:35:014150:1219</text:p>
          </table:table-cell>
          <table:table-cell office:value-type="string" table:number-columns-spanned="7" table:number-rows-spanned="1" table:style-name="ce14">
            <text:p>4781943.8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5">
            <text:p>54:35:014150:1220</text:p>
          </table:table-cell>
          <table:table-cell office:value-type="string" table:number-columns-spanned="7" table:number-rows-spanned="1" table:style-name="ce14">
            <text:p>5778602.5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5">
            <text:p>54:35:014150:1221</text:p>
          </table:table-cell>
          <table:table-cell office:value-type="string" table:number-columns-spanned="7" table:number-rows-spanned="1" table:style-name="ce14">
            <text:p>5862961.8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5">
            <text:p>54:35:014150:1222</text:p>
          </table:table-cell>
          <table:table-cell office:value-type="string" table:number-columns-spanned="7" table:number-rows-spanned="1" table:style-name="ce14">
            <text:p>4840839.5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5">
            <text:p>54:35:014150:1223</text:p>
          </table:table-cell>
          <table:table-cell office:value-type="string" table:number-columns-spanned="7" table:number-rows-spanned="1" table:style-name="ce14">
            <text:p>5321756.1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5">
            <text:p>54:35:014150:1224</text:p>
          </table:table-cell>
          <table:table-cell office:value-type="string" table:number-columns-spanned="7" table:number-rows-spanned="1" table:style-name="ce14">
            <text:p>7810384.5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5">
            <text:p>54:35:014150:1225</text:p>
          </table:table-cell>
          <table:table-cell office:value-type="string" table:number-columns-spanned="7" table:number-rows-spanned="1" table:style-name="ce14">
            <text:p>7673544.4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5">
            <text:p>54:35:014150:1226</text:p>
          </table:table-cell>
          <table:table-cell office:value-type="string" table:number-columns-spanned="7" table:number-rows-spanned="1" table:style-name="ce14">
            <text:p>7575028.6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5">
            <text:p>54:35:014150:1227</text:p>
          </table:table-cell>
          <table:table-cell office:value-type="string" table:number-columns-spanned="7" table:number-rows-spanned="1" table:style-name="ce14">
            <text:p>5299407.9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5">
            <text:p>54:35:014150:1228</text:p>
          </table:table-cell>
          <table:table-cell office:value-type="string" table:number-columns-spanned="7" table:number-rows-spanned="1" table:style-name="ce14">
            <text:p>7558453.2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5">
            <text:p>54:35:014150:1229</text:p>
          </table:table-cell>
          <table:table-cell office:value-type="string" table:number-columns-spanned="7" table:number-rows-spanned="1" table:style-name="ce14">
            <text:p>5310588.8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5">
            <text:p>54:35:014150:1230</text:p>
          </table:table-cell>
          <table:table-cell office:value-type="string" table:number-columns-spanned="7" table:number-rows-spanned="1" table:style-name="ce14">
            <text:p>4781943.8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5">
            <text:p>54:35:014150:1231</text:p>
          </table:table-cell>
          <table:table-cell office:value-type="string" table:number-columns-spanned="7" table:number-rows-spanned="1" table:style-name="ce14">
            <text:p>5799771.1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5">
            <text:p>54:35:014150:1232</text:p>
          </table:table-cell>
          <table:table-cell office:value-type="string" table:number-columns-spanned="7" table:number-rows-spanned="1" table:style-name="ce14">
            <text:p>5873447.7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5">
            <text:p>54:35:014150:1233</text:p>
          </table:table-cell>
          <table:table-cell office:value-type="string" table:number-columns-spanned="7" table:number-rows-spanned="1" table:style-name="ce14">
            <text:p>4829088.7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5">
            <text:p>54:35:014150:1234</text:p>
          </table:table-cell>
          <table:table-cell office:value-type="string" table:number-columns-spanned="7" table:number-rows-spanned="1" table:style-name="ce14">
            <text:p>5332909.8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5">
            <text:p>54:35:014150:1235</text:p>
          </table:table-cell>
          <table:table-cell office:value-type="string" table:number-columns-spanned="7" table:number-rows-spanned="1" table:style-name="ce14">
            <text:p>7834204.3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5">
            <text:p>54:35:014150:1236</text:p>
          </table:table-cell>
          <table:table-cell office:value-type="string" table:number-columns-spanned="7" table:number-rows-spanned="1" table:style-name="ce14">
            <text:p>7714121.3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5">
            <text:p>54:35:014150:1237</text:p>
          </table:table-cell>
          <table:table-cell office:value-type="string" table:number-columns-spanned="7" table:number-rows-spanned="1" table:style-name="ce14">
            <text:p>7566746.5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5">
            <text:p>54:35:014150:1238</text:p>
          </table:table-cell>
          <table:table-cell office:value-type="string" table:number-columns-spanned="7" table:number-rows-spanned="1" table:style-name="ce14">
            <text:p>5277005.0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5">
            <text:p>54:35:014150:1239</text:p>
          </table:table-cell>
          <table:table-cell office:value-type="string" table:number-columns-spanned="7" table:number-rows-spanned="1" table:style-name="ce14">
            <text:p>7566746.5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5">
            <text:p>54:35:014150:1240</text:p>
          </table:table-cell>
          <table:table-cell office:value-type="string" table:number-columns-spanned="7" table:number-rows-spanned="1" table:style-name="ce14">
            <text:p>5299407.9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5">
            <text:p>54:35:014150:1242</text:p>
          </table:table-cell>
          <table:table-cell office:value-type="string" table:number-columns-spanned="7" table:number-rows-spanned="1" table:style-name="ce14">
            <text:p>5799771.1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5">
            <text:p>54:35:014150:1243</text:p>
          </table:table-cell>
          <table:table-cell office:value-type="string" table:number-columns-spanned="7" table:number-rows-spanned="1" table:style-name="ce14">
            <text:p>5862961.8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5">
            <text:p>54:35:014150:1244</text:p>
          </table:table-cell>
          <table:table-cell office:value-type="string" table:number-columns-spanned="7" table:number-rows-spanned="1" table:style-name="ce14">
            <text:p>4829088.7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5">
            <text:p>54:35:014150:1245</text:p>
          </table:table-cell>
          <table:table-cell office:value-type="string" table:number-columns-spanned="7" table:number-rows-spanned="1" table:style-name="ce14">
            <text:p>5321756.1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5">
            <text:p>54:35:014150:1246</text:p>
          </table:table-cell>
          <table:table-cell office:value-type="string" table:number-columns-spanned="7" table:number-rows-spanned="1" table:style-name="ce14">
            <text:p>7810384.5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5">
            <text:p>54:35:014150:1247</text:p>
          </table:table-cell>
          <table:table-cell office:value-type="string" table:number-columns-spanned="7" table:number-rows-spanned="1" table:style-name="ce14">
            <text:p>7697923.7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5">
            <text:p>54:35:014150:1248</text:p>
          </table:table-cell>
          <table:table-cell office:value-type="string" table:number-columns-spanned="7" table:number-rows-spanned="1" table:style-name="ce14">
            <text:p>620756.6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5">
            <text:p>54:35:014150:1249</text:p>
          </table:table-cell>
          <table:table-cell office:value-type="string" table:number-columns-spanned="7" table:number-rows-spanned="1" table:style-name="ce14">
            <text:p>413837.7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5">
            <text:p>54:35:014150:1250</text:p>
          </table:table-cell>
          <table:table-cell office:value-type="string" table:number-columns-spanned="7" table:number-rows-spanned="1" table:style-name="ce14">
            <text:p>384277.8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5">
            <text:p>54:35:014150:1251</text:p>
          </table:table-cell>
          <table:table-cell office:value-type="string" table:number-columns-spanned="7" table:number-rows-spanned="1" table:style-name="ce14">
            <text:p>378365.9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5">
            <text:p>54:35:014150:1252</text:p>
          </table:table-cell>
          <table:table-cell office:value-type="string" table:number-columns-spanned="7" table:number-rows-spanned="1" table:style-name="ce14">
            <text:p>378365.9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5">
            <text:p>54:35:014150:1253</text:p>
          </table:table-cell>
          <table:table-cell office:value-type="string" table:number-columns-spanned="7" table:number-rows-spanned="1" table:style-name="ce14">
            <text:p>378365.9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5">
            <text:p>54:35:014150:1254</text:p>
          </table:table-cell>
          <table:table-cell office:value-type="string" table:number-columns-spanned="7" table:number-rows-spanned="1" table:style-name="ce14">
            <text:p>378365.9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5">
            <text:p>54:35:014150:1255</text:p>
          </table:table-cell>
          <table:table-cell office:value-type="string" table:number-columns-spanned="7" table:number-rows-spanned="1" table:style-name="ce14">
            <text:p>319246.2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5">
            <text:p>54:35:014150:1256</text:p>
          </table:table-cell>
          <table:table-cell office:value-type="string" table:number-columns-spanned="7" table:number-rows-spanned="1" table:style-name="ce14">
            <text:p>348806.0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5">
            <text:p>54:35:014150:1257</text:p>
          </table:table-cell>
          <table:table-cell office:value-type="string" table:number-columns-spanned="7" table:number-rows-spanned="1" table:style-name="ce14">
            <text:p>271950.5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5">
            <text:p>54:35:014150:1258</text:p>
          </table:table-cell>
          <table:table-cell office:value-type="string" table:number-columns-spanned="7" table:number-rows-spanned="1" table:style-name="ce14">
            <text:p>307422.3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5">
            <text:p>54:35:014150:1259</text:p>
          </table:table-cell>
          <table:table-cell office:value-type="string" table:number-columns-spanned="7" table:number-rows-spanned="1" table:style-name="ce14">
            <text:p>437485.6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5">
            <text:p>54:35:014150:1260</text:p>
          </table:table-cell>
          <table:table-cell office:value-type="string" table:number-columns-spanned="7" table:number-rows-spanned="1" table:style-name="ce14">
            <text:p>940002.8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5">
            <text:p>54:35:014150:1261</text:p>
          </table:table-cell>
          <table:table-cell office:value-type="string" table:number-columns-spanned="7" table:number-rows-spanned="1" table:style-name="ce14">
            <text:p>449309.5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5">
            <text:p>54:35:014150:1262</text:p>
          </table:table-cell>
          <table:table-cell office:value-type="string" table:number-columns-spanned="7" table:number-rows-spanned="1" table:style-name="ce14">
            <text:p>413837.7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5">
            <text:p>54:35:014150:1263</text:p>
          </table:table-cell>
          <table:table-cell office:value-type="string" table:number-columns-spanned="7" table:number-rows-spanned="1" table:style-name="ce14">
            <text:p>413837.7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5">
            <text:p>54:35:014150:1264</text:p>
          </table:table-cell>
          <table:table-cell office:value-type="string" table:number-columns-spanned="7" table:number-rows-spanned="1" table:style-name="ce14">
            <text:p>319246.2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5">
            <text:p>54:35:014150:1265</text:p>
          </table:table-cell>
          <table:table-cell office:value-type="string" table:number-columns-spanned="7" table:number-rows-spanned="1" table:style-name="ce14">
            <text:p>366541.9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5">
            <text:p>54:35:014150:1266</text:p>
          </table:table-cell>
          <table:table-cell office:value-type="string" table:number-columns-spanned="7" table:number-rows-spanned="1" table:style-name="ce14">
            <text:p>224654.7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5">
            <text:p>54:35:014150:1267</text:p>
          </table:table-cell>
          <table:table-cell office:value-type="string" table:number-columns-spanned="7" table:number-rows-spanned="1" table:style-name="ce14">
            <text:p>212830.8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5">
            <text:p>54:35:014150:1268</text:p>
          </table:table-cell>
          <table:table-cell office:value-type="string" table:number-columns-spanned="7" table:number-rows-spanned="1" table:style-name="ce14">
            <text:p>206918.8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5">
            <text:p>54:35:014150:1269</text:p>
          </table:table-cell>
          <table:table-cell office:value-type="string" table:number-columns-spanned="7" table:number-rows-spanned="1" table:style-name="ce14">
            <text:p>195094.9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5">
            <text:p>54:35:014150:1270</text:p>
          </table:table-cell>
          <table:table-cell office:value-type="string" table:number-columns-spanned="7" table:number-rows-spanned="1" table:style-name="ce14">
            <text:p>378365.9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5">
            <text:p>54:35:014150:1271</text:p>
          </table:table-cell>
          <table:table-cell office:value-type="string" table:number-columns-spanned="7" table:number-rows-spanned="1" table:style-name="ce14">
            <text:p>248302.6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5">
            <text:p>54:35:014150:1272</text:p>
          </table:table-cell>
          <table:table-cell office:value-type="string" table:number-columns-spanned="7" table:number-rows-spanned="1" table:style-name="ce14">
            <text:p>431573.6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5">
            <text:p>54:35:014150:1273</text:p>
          </table:table-cell>
          <table:table-cell office:value-type="string" table:number-columns-spanned="7" table:number-rows-spanned="1" table:style-name="ce14">
            <text:p>277862.4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5">
            <text:p>54:35:014150:1274</text:p>
          </table:table-cell>
          <table:table-cell office:value-type="string" table:number-columns-spanned="7" table:number-rows-spanned="1" table:style-name="ce14">
            <text:p>277862.4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5">
            <text:p>54:35:014150:1275</text:p>
          </table:table-cell>
          <table:table-cell office:value-type="string" table:number-columns-spanned="7" table:number-rows-spanned="1" table:style-name="ce14">
            <text:p>266038.5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5">
            <text:p>54:35:014150:1276</text:p>
          </table:table-cell>
          <table:table-cell office:value-type="string" table:number-columns-spanned="7" table:number-rows-spanned="1" table:style-name="ce14">
            <text:p>289686.4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5">
            <text:p>54:35:014150:1277</text:p>
          </table:table-cell>
          <table:table-cell office:value-type="string" table:number-columns-spanned="7" table:number-rows-spanned="1" table:style-name="ce14">
            <text:p>496605.2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5">
            <text:p>54:35:014150:1278</text:p>
          </table:table-cell>
          <table:table-cell office:value-type="string" table:number-columns-spanned="7" table:number-rows-spanned="1" table:style-name="ce14">
            <text:p>691700.2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5">
            <text:p>54:35:014150:1279</text:p>
          </table:table-cell>
          <table:table-cell office:value-type="string" table:number-columns-spanned="7" table:number-rows-spanned="1" table:style-name="ce14">
            <text:p>301510.3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5">
            <text:p>54:35:014150:1280</text:p>
          </table:table-cell>
          <table:table-cell office:value-type="string" table:number-columns-spanned="7" table:number-rows-spanned="1" table:style-name="ce14">
            <text:p>277862.4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5">
            <text:p>54:35:014150:1281</text:p>
          </table:table-cell>
          <table:table-cell office:value-type="string" table:number-columns-spanned="7" table:number-rows-spanned="1" table:style-name="ce14">
            <text:p>443397.5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5">
            <text:p>54:35:014150:1282</text:p>
          </table:table-cell>
          <table:table-cell office:value-type="string" table:number-columns-spanned="7" table:number-rows-spanned="1" table:style-name="ce14">
            <text:p>206918.8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5">
            <text:p>54:35:014150:1283</text:p>
          </table:table-cell>
          <table:table-cell office:value-type="string" table:number-columns-spanned="7" table:number-rows-spanned="1" table:style-name="ce14">
            <text:p>254214.6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5">
            <text:p>54:35:014150:1284</text:p>
          </table:table-cell>
          <table:table-cell office:value-type="string" table:number-columns-spanned="7" table:number-rows-spanned="1" table:style-name="ce14">
            <text:p>402013.8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5">
            <text:p>54:35:014150:1285</text:p>
          </table:table-cell>
          <table:table-cell office:value-type="string" table:number-columns-spanned="7" table:number-rows-spanned="1" table:style-name="ce14">
            <text:p>437485.6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5">
            <text:p>54:35:014150:1286</text:p>
          </table:table-cell>
          <table:table-cell office:value-type="string" table:number-columns-spanned="7" table:number-rows-spanned="1" table:style-name="ce14">
            <text:p>472957.4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5">
            <text:p>54:35:014150:1287</text:p>
          </table:table-cell>
          <table:table-cell office:value-type="string" table:number-columns-spanned="7" table:number-rows-spanned="1" table:style-name="ce14">
            <text:p>218742.8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5">
            <text:p>54:35:014150:1288</text:p>
          </table:table-cell>
          <table:table-cell office:value-type="string" table:number-columns-spanned="7" table:number-rows-spanned="1" table:style-name="ce14">
            <text:p>295598.3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5">
            <text:p>54:35:014150:1289</text:p>
          </table:table-cell>
          <table:table-cell office:value-type="string" table:number-columns-spanned="7" table:number-rows-spanned="1" table:style-name="ce14">
            <text:p>614844.6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5">
            <text:p>54:35:014150:1290</text:p>
          </table:table-cell>
          <table:table-cell office:value-type="string" table:number-columns-spanned="7" table:number-rows-spanned="1" table:style-name="ce14">
            <text:p>484781.3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5">
            <text:p>54:35:014550:19</text:p>
          </table:table-cell>
          <table:table-cell office:value-type="string" table:number-columns-spanned="7" table:number-rows-spanned="1" table:style-name="ce14">
            <text:p>3193722.3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5">
            <text:p>54:35:032225:313</text:p>
          </table:table-cell>
          <table:table-cell office:value-type="string" table:number-columns-spanned="7" table:number-rows-spanned="1" table:style-name="ce14">
            <text:p>22078278.6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5">
            <text:p>54:35:032690:991</text:p>
          </table:table-cell>
          <table:table-cell office:value-type="string" table:number-columns-spanned="7" table:number-rows-spanned="1" table:style-name="ce14">
            <text:p>418551539.2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5">
            <text:p>54:35:033715:2156</text:p>
          </table:table-cell>
          <table:table-cell office:value-type="string" table:number-columns-spanned="7" table:number-rows-spanned="1" table:style-name="ce14">
            <text:p>6411439.0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5">
            <text:p>54:35:041020:3522</text:p>
          </table:table-cell>
          <table:table-cell office:value-type="string" table:number-columns-spanned="7" table:number-rows-spanned="1" table:style-name="ce14">
            <text:p>128262.8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5">
            <text:p>54:35:041116:358</text:p>
          </table:table-cell>
          <table:table-cell office:value-type="string" table:number-columns-spanned="7" table:number-rows-spanned="1" table:style-name="ce14">
            <text:p>228569.8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5">
            <text:p>54:35:041285:909</text:p>
          </table:table-cell>
          <table:table-cell office:value-type="string" table:number-columns-spanned="7" table:number-rows-spanned="1" table:style-name="ce14">
            <text:p>7628353.1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5">
            <text:p>54:35:052865:1139</text:p>
          </table:table-cell>
          <table:table-cell office:value-type="string" table:number-columns-spanned="7" table:number-rows-spanned="1" table:style-name="ce14">
            <text:p>2623756.0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5">
            <text:p>54:35:053115:70</text:p>
          </table:table-cell>
          <table:table-cell office:value-type="string" table:number-columns-spanned="7" table:number-rows-spanned="1" table:style-name="ce14">
            <text:p>2382601.1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5">
            <text:p>54:35:062085:219</text:p>
          </table:table-cell>
          <table:table-cell office:value-type="string" table:number-columns-spanned="7" table:number-rows-spanned="1" table:style-name="ce14">
            <text:p>216525.6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5">
            <text:p>54:35:062160:9</text:p>
          </table:table-cell>
          <table:table-cell office:value-type="string" table:number-columns-spanned="7" table:number-rows-spanned="1" table:style-name="ce14">
            <text:p>2416752.7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5">
            <text:p>54:35:063145:1154</text:p>
          </table:table-cell>
          <table:table-cell office:value-type="string" table:number-columns-spanned="7" table:number-rows-spanned="1" table:style-name="ce14">
            <text:p>19010728.0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5">
            <text:p>54:35:063615:178</text:p>
          </table:table-cell>
          <table:table-cell office:value-type="string" table:number-columns-spanned="7" table:number-rows-spanned="1" table:style-name="ce14">
            <text:p>778434.7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5">
            <text:p>54:35:063716:274</text:p>
          </table:table-cell>
          <table:table-cell office:value-type="string" table:number-columns-spanned="7" table:number-rows-spanned="1" table:style-name="ce14">
            <text:p>8999612.5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5">
            <text:p>54:35:071015:5488</text:p>
          </table:table-cell>
          <table:table-cell office:value-type="string" table:number-columns-spanned="7" table:number-rows-spanned="1" table:style-name="ce14">
            <text:p>59733.4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5">
            <text:p>54:35:071540:2325</text:p>
          </table:table-cell>
          <table:table-cell office:value-type="string" table:number-columns-spanned="7" table:number-rows-spanned="1" table:style-name="ce14">
            <text:p>5178231.4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5">
            <text:p>54:35:071545:450</text:p>
          </table:table-cell>
          <table:table-cell office:value-type="string" table:number-columns-spanned="7" table:number-rows-spanned="1" table:style-name="ce14">
            <text:p>2079225.1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5">
            <text:p>54:35:071545:451</text:p>
          </table:table-cell>
          <table:table-cell office:value-type="string" table:number-columns-spanned="7" table:number-rows-spanned="1" table:style-name="ce14">
            <text:p>56011.7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5">
            <text:p>54:35:071545:452</text:p>
          </table:table-cell>
          <table:table-cell office:value-type="string" table:number-columns-spanned="7" table:number-rows-spanned="1" table:style-name="ce14">
            <text:p>106969.0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5">
            <text:p>54:35:071545:453</text:p>
          </table:table-cell>
          <table:table-cell office:value-type="string" table:number-columns-spanned="7" table:number-rows-spanned="1" table:style-name="ce14">
            <text:p>1549471.0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5">
            <text:p>54:35:072195:251</text:p>
          </table:table-cell>
          <table:table-cell office:value-type="string" table:number-columns-spanned="7" table:number-rows-spanned="1" table:style-name="ce14">
            <text:p>326933.4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5">
            <text:p>54:35:072195:252</text:p>
          </table:table-cell>
          <table:table-cell office:value-type="string" table:number-columns-spanned="7" table:number-rows-spanned="1" table:style-name="ce14">
            <text:p>544889.0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5">
            <text:p>54:35:073415:232</text:p>
          </table:table-cell>
          <table:table-cell office:value-type="string" table:number-columns-spanned="7" table:number-rows-spanned="1" table:style-name="ce14">
            <text:p>5141167.7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5">
            <text:p>54:35:074310:1055</text:p>
          </table:table-cell>
          <table:table-cell office:value-type="string" table:number-columns-spanned="7" table:number-rows-spanned="1" table:style-name="ce14">
            <text:p>783681.5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5">
            <text:p>54:35:082250:470</text:p>
          </table:table-cell>
          <table:table-cell office:value-type="string" table:number-columns-spanned="7" table:number-rows-spanned="1" table:style-name="ce14">
            <text:p>854134.9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5">
            <text:p>54:35:084210:157</text:p>
          </table:table-cell>
          <table:table-cell office:value-type="string" table:number-columns-spanned="7" table:number-rows-spanned="1" table:style-name="ce14">
            <text:p>13198335.1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5">
            <text:p>54:35:091210:5415</text:p>
          </table:table-cell>
          <table:table-cell office:value-type="string" table:number-columns-spanned="7" table:number-rows-spanned="1" table:style-name="ce14">
            <text:p>878644.0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5">
            <text:p>54:35:091405:925</text:p>
          </table:table-cell>
          <table:table-cell office:value-type="string" table:number-columns-spanned="7" table:number-rows-spanned="1" table:style-name="ce14">
            <text:p>12762194.1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5">
            <text:p>54:35:091505:1130</text:p>
          </table:table-cell>
          <table:table-cell office:value-type="string" table:number-columns-spanned="7" table:number-rows-spanned="1" table:style-name="ce14">
            <text:p>274992.5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5">
            <text:p>54:35:091805:282</text:p>
          </table:table-cell>
          <table:table-cell office:value-type="string" table:number-columns-spanned="7" table:number-rows-spanned="1" table:style-name="ce14">
            <text:p>896476.6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5">
            <text:p>54:35:092345:285</text:p>
          </table:table-cell>
          <table:table-cell office:value-type="string" table:number-columns-spanned="7" table:number-rows-spanned="1" table:style-name="ce14">
            <text:p>6118092.8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5">
            <text:p>54:35:101020:961</text:p>
          </table:table-cell>
          <table:table-cell office:value-type="string" table:number-columns-spanned="7" table:number-rows-spanned="1" table:style-name="ce14">
            <text:p>16129190.8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5">
            <text:p>54:35:101020:962</text:p>
          </table:table-cell>
          <table:table-cell office:value-type="string" table:number-columns-spanned="7" table:number-rows-spanned="1" table:style-name="ce14">
            <text:p>16548246.6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5">
            <text:p>54:35:101020:963</text:p>
          </table:table-cell>
          <table:table-cell office:value-type="string" table:number-columns-spanned="7" table:number-rows-spanned="1" table:style-name="ce14">
            <text:p>279129.5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5">
            <text:p>54:35:101020:964</text:p>
          </table:table-cell>
          <table:table-cell office:value-type="string" table:number-columns-spanned="7" table:number-rows-spanned="1" table:style-name="ce14">
            <text:p>5735208.9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5">
            <text:p>54:35:101420:4448</text:p>
          </table:table-cell>
          <table:table-cell office:value-type="string" table:number-columns-spanned="7" table:number-rows-spanned="1" table:style-name="ce14">
            <text:p>233671.7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5">
            <text:p>54:35:101420:4449</text:p>
          </table:table-cell>
          <table:table-cell office:value-type="string" table:number-columns-spanned="7" table:number-rows-spanned="1" table:style-name="ce14">
            <text:p>742723.7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5">
            <text:p>54:35:101420:4450</text:p>
          </table:table-cell>
          <table:table-cell office:value-type="string" table:number-columns-spanned="7" table:number-rows-spanned="1" table:style-name="ce14">
            <text:p>96301.1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5">
            <text:p>54:35:101420:4451</text:p>
          </table:table-cell>
          <table:table-cell office:value-type="string" table:number-columns-spanned="7" table:number-rows-spanned="1" table:style-name="ce14">
            <text:p>73642.0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5">
            <text:p>54:36:010801:2098</text:p>
          </table:table-cell>
          <table:table-cell office:value-type="string" table:number-columns-spanned="7" table:number-rows-spanned="1" table:style-name="ce14">
            <text:p>1736981.7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5">
            <text:p>54:36:020201:1028</text:p>
          </table:table-cell>
          <table:table-cell office:value-type="string" table:number-columns-spanned="7" table:number-rows-spanned="1" table:style-name="ce14">
            <text:p>396044.0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5">
            <text:p>54:37:010118:24</text:p>
          </table:table-cell>
          <table:table-cell office:value-type="string" table:number-columns-spanned="7" table:number-rows-spanned="1" table:style-name="ce14">
            <text:p>1282587.1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00000:4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925:2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925: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925: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925: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925: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925: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925: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0925: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7402:37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7402:37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1401:6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7401:76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20101:1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28614:13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9:010106: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9:010108:1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9:010322:2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9:010322:3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9:010322:3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10105:11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10105:11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10105:8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00000:22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00000:22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00000:28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00000:58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00000:58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21101:2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2:020101:1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2:020703:2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3:000000:2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5:011502: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5:011601:1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7:022301:8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8:020401:134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8:020401:134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8:020401:134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8:020401:134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020401:134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8:020401:134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020401:134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20401:134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20401:134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20401:134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020401:134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20401:134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020401:134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020401:134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020401:134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020401:134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020401:134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20401:134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20401:134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20401:134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20401:134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20401:134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20401:134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20401:134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20401:134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20401:134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20401:134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20401:134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20401:134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20401:134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20401:134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20401:134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20401:134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20401:134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20401:134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100206:3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00000:31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00000:34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00000:49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00000:49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00000:74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10101:17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20102:7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30101:4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30102:3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30103:5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30103:7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33901:12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40104:3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61601:4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62501:43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81010:4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81301:97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81301:98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00101:23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02401:9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20701:105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20701:96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60120: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60120: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60120: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60121:39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90102:104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90102:130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90102:130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90102:132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90102:132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90102:142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0:010162:1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0:021914: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0:021916:1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0:021916: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0:021916: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0:021916: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0:021916: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0:021916: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0:021916: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0:021916: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0:021916: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0:021916: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2:013104:1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3:050601:3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4:000000:38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4:000000:39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4:000000:57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4:010231: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4:020202:1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4:020202:1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4:020202:1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4:020202:1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4:020202:1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4:020202:1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4:020202:1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4:020202:1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4:020202:1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4:020202:1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4:020202:1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4:020202:1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4:020202:1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4:020202:1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4:020202:1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4:020202:1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4:020202:1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4:020202:1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4:020202:1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4:020202:1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4:020202:1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4:020202:1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4:020202:1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4:020202:1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4:020202:1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4:020202:1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4:020202:1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7:040103:3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9:010402:1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9:010402:1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9:010402: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0:010118:2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0:025502:2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2:010015: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2:010059:6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2:010168: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2:010366:4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2:010447:31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2:010659:11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2:010659:21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2:010659:8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2:010659:8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2:010817:12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2:010817:12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3:020646: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3:020874: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3:040561: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3:050303:2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12670:1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12680:2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12725:1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12725:20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12725:4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12725:4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12725:4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12725:4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12725:4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12725:4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12725:4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12725:4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12725:4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12725:4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12725:4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12725:4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12725:4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12725:4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12725:4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12725:4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12725:4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12725:4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12725:4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12725:4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12725:4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12725:4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12725:4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12725:4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12725:4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12725:4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12725:4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12725:4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12725:4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12725:4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12725:61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12725:6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12725:6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12725:6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12725:6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12725:6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12725:6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12725:6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12725:6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12725:6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12725:6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12725:6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12725:6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12725:6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12725:6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12725:6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12725:6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12725:6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12725:6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12725:6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12725:6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12725:6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12725:6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12725:6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12725:6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12725:6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12725:6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12725:6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12725:6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12725:6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12725:6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12725:6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12725:6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12725:6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12725:6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12725:6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12725:6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12725:7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12725:7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12725:7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12725:7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12725:7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12725:7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12725: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12725:7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12725:7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12725:7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13610:1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13930:2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13930:2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13930:2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13930:2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13930:2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13930:2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13930:2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13930:2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13930:2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13930:2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13930:2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13930:2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13930:2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13930:2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13930:2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13930:2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13930:2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13930:2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13930:2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13930:2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13930:2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13930:2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13930:2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13930:2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13930:2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13930:2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13930:2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13930:2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13930:2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13930:2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13930:2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13930:2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13930:2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13930:2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13930:2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13930:2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13930:2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13930:2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13930:2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13930:2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13930:2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13930:2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13930:2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13930:2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13930:2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13930:2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13930:2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13930:2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13930:2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13930:2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13930:2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13930:2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13930:2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13930:2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13930:2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13930:2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13930:2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13930:2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13930:3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13930:3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13930:3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13930:3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13930:3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13930:3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13930:3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13930:3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13930:3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13930:3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13930:3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13930:3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13930:3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13930:3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13930:3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13930:3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13930:3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13930:3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13930:3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13930:3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13930:3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13930:3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13930:3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13930:3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13930:3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13930:3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13970:3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13975:1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13980:1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13980:1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13980:17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13980:19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13980:19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13980:19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13980:19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13980:20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13980:21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13980:33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13980:33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13980:8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13980:9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13980:9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13980:9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13980:9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13980:9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13980:9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13980:9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13980:9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13980:9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13980:9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13980:9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13980:9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13980:9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13980:9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13980:9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13980:9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13980:9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13980:9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13980:9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13980:9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13980:9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13980:9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13980:9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13980:9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13980:9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13980:9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13980:9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13980:9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13980:9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13980:9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13980:9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13990:1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13990:1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13990:1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13990:1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13990:1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13990:1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13990:1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13990:1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13990:1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13990:1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13990:1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13990:1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13990:1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13990:1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13990:1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13990:1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13990:1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13990:1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13990:1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13990:1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13990:1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13990:1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13990:2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13990:2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13990:2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13990:2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13990:2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13990:2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13990:2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13990:2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13990:2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13990:2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13990:2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13990: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14005:2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14005:2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14005:2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14005:2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14005:2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14005:2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14005:2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14005:2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14005:2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14005:2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14005:2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14005:2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14005:2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14005:2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14005:2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14005:2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14005:2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14005:2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14005:2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14005:2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14005:2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14005:2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14005:2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14005:2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14005:2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14005:2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14005:2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14005:2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14005:2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14005:2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14005:2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14005:2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14005:2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14005:2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14005:2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14005:2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14005:2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14005:2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14005:2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14005:2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14005:2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14005:2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14005:2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14005:2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14005:2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14005:2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14005:2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14005:2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14005:2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14005:2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14005:2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14005:2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14005:2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14005:2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14005:2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14005:2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14005:2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14005:2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14005:2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14005:2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14005:3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14005:3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14005:3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14005:3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14005:3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14005:3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14005:3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14005:3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14005:3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14005:3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14005:3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14005:3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14005:3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14005:3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14005:3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14005:3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14005:3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14005:3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14005:3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14005:3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14005:3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14005:3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14005:3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14005:3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14005:3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14005:3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14005:3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14005:3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14005:3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14005:3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14005:3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14005:3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14005:3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14005:3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14005:3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14005:3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14005:3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14005:3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14005:3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14005:3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14005:3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14005:3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14005:3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14005:3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14005:3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14005:3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14005:3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14005:3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14005:3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14005:3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14005:3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14005:3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14005:3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14005:3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14005:3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14005:3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14005:3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14005:3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14005:3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14005:3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14005:3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14005:3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14005:3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14005:3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14005:3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14005:3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14005:3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14005:3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14005:3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14005:3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14005:3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14005:3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14005:3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14005:3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14005:3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14005:3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14005:3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14005:3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14005:3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14005:3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14005:3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14005:3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14005:3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14005:3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14005:3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14005:3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14005:3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14005:3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14005:3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14005:3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14005:3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14005:3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14005:3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14005: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14005:4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14005:4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14005:4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14005:5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14005:5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14005:5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14005:5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14005:5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14005:5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14005:5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14005:5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14005:5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14005:5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14005:5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14005:5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14005:5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14005:5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14005:5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14005:5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14010:3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14010:4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14070: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14070: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14070: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14095:2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14095:2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14100:20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14110:1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14110:1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14110:20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14110:20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14110:20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14110:20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14110:20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14110:20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14110:20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14110:20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14110:20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14110:20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14110:20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14110:20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14110:20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14110:20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14110:20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14110:20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14110:20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14110:20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14110:20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14110:20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14110:20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14110:20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14110:20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14110:20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14110:20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14110:20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14110:20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14110:20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14110:20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14110:20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14110:20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14110:20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14110:20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14110:20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14110:20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14110:20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14110:20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14110:20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14110:20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14110:20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14110:20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14110:20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14110:20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14110:20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14110:20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14110:20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14110:20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14110:20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14110:20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14110:20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14110:20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14110:20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14110:20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14110:20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14110:20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14110:20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14110:20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14110:20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14110:20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14110:20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14110:20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14110:20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14110:20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14110:20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14110:20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14110:20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14110:20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14110:20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14110:20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14110:20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14110:20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14110:20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14110:20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14110:20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14110:20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14110:20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14110:20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14110:20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14110:20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14110:20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14110:20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14110:20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14110:20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14110:20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14110:20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14110:20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14110:21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14110:21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14110:21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14110:21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14110:21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14110:21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14110:21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14110:21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14110:21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14110:21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14110:21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14110:21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14110:21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14110:21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14110:21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14110:21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14110:21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14110:21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14110:21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14110:21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14110:21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14110:21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14110:21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14110:21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14110:21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14110:21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14110:21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14110:21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14110:21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14110:21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14110:21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14110:21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14110:21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14110:21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14110:21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14110:21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14110:21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14110:21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14110:21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14110:21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14110:21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14110:21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14110:21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14110:21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14110:21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14110:21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14110:24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14110:24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14110:25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14110:25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14110:25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14110:25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14110:26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14110:26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14110:26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14110:26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14110:26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14110:26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14110:26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14110:27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14110:27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14110:27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14110:27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14110:27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14110:27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14110:27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14110:27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14110:27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14110:27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14110:27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14110:27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14110:27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14110:27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14110:27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14110:27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14110:27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14110:28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14110:28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14110:28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14110:28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14110:28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14110:28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14110:28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14110:28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14110:28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14110:28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14110:28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14110:28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14110:28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14110:28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14110:29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14110:29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14110:29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14110:29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14110:29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14110:29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14110:29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14110:29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14110:29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14110:29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14110:29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14110:29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14110:29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14110:29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14110:30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14110:30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14110:30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14110:30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14110:30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14110:30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14110:30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14110:30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14110:30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14110:30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14110:30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14110:30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14110:30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14110:30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14110:30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14110:31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14110:31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14110:31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14110:31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14110:31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14110:31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14110:31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14110:31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14110:32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14110:32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14110:32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14110:32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14110:32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14110:33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14110:33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14110:33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14110:33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14110:33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14110:33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14110:33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14110:33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14110:33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14110:33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14110:33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14110:33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14110:33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14110:34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14110:34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14110:34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14110:35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14110:35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14110:35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14110:35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14110:36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14110:36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14110:36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14110:36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14110:36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14110:36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14110:36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14110:36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14110:40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14110:40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14110:40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14110:4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14110:4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14110:4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14110:4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14110:4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14110:4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14110:4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14110:4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14110:4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14110:4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14110:4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14110:4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14110:4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14110:4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14110:4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14110:4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14110:4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14110:4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14110:4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14110:4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14110:4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14110:4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14110:4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14110:4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14110:4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14110:4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14110:4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14110:4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14110:4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14110:4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14110:4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14110:4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14110:4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14110:4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14110:4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14110:4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14110:4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14110:4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14110:4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14110:4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14110:4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14110:4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14110:4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14110:4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14110:4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14110:4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14110:4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14110:4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14110:4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14110:4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14110:4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14110:4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14110:4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14110:4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14110:4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14110:4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14110:4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14110:48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14110:4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14110:4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14110:4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14110:4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14110:4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14110:4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14110:4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14110:4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14110:4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14110:4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14110:4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14110:4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14110:4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14110:4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14110:4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14110:5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14110:5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14110:5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14110:50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14110:5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14110:5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14110:5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14110:5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14110:5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14110:5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14110:5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14110:5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14110:5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14110:5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14110:5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14110:5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14110:5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14110:5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14110:5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14110:5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14110:5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14110:5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14110:5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14110:5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14110:5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14110:5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14110:5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14110:5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14160:2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14160:44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14180:18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14185:27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14205:1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14240:1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14240: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21027:14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21100:26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21195: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21200:1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21200:1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21200:1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21200:1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21200:1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21200:1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21200:1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21200:1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21200:1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21200:1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21200:1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21200:1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21200:1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21200:1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21200:1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21200:1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21200:1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21200:1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21200:1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21200:2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21200:2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21200:2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21200:2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21200:2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21200:2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21200:2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21200:2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21200:2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21200:2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21200:2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21200:2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21200:2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21200:2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21200:2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21200:2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21200:2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21200:2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21200:2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21200:2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21200:2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21200:2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21200:2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21200:2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21200:2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21200:2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21200:2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21200:2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21200:2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21200:2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21200:2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21200:2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21200:2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21200:2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21200:2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21200:2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21200:2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21200:2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21200:2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21200:2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21200:2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21200:2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21200:2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21200:2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21200:2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21200:2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21200:2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21200:3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21200:3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21200:3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21200:3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21200:3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21200:3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21200:3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21200:3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21200:3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21200:3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21200:3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21200:3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21200:3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21200:3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21200:3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21200:3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21200: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21205:1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21205:1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21205:1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21205:1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21205:1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21205:1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21205:1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21205:1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21205:1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21205:1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21205:1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21205:1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21205:1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21205:1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21205:1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21205:1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21205:1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21205:1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21205:1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21205:2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21205:2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21205:2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21205:2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21205:2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21205:2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21205:2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21205:2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21205:2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21205:2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21205:2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21205:2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21205:2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21205:2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21205:2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21205:2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21205:2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21205:2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21205:2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21205:2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21205:2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21205:2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21205:2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21205:2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21205:2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21205:2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21205:2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21205:2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21205:2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21205: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21205: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21205: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21205: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21205: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21205: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21205: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21205: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21205: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21205: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21205: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21205: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21205: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21205: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21205: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21205:4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21205: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21205:4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21205:4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21205:4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21205:4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21205:4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21205: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21205: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21205: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21205: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21205: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21205: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21205: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21205: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21205: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21205: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21205: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21205: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21205: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21205: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21205: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21205: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21205: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21205: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21205: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21205: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21205: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21205: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21205: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21205: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21205: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21205: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21205: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21205: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21205: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21205: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21205: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21205: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21205: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21205: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21205: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21290:1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31130:1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32195:12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32600:4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32650:8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32690:12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32690:12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32690:12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32690:12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32690:12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32690:12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32690:12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32690:12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32690:12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32690:12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32690:12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32690:12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32690:12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32690:12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32690:12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32690:12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32690:12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32690:12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32690:12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32690:12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32690:12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32690:12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32690:12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32690:9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32690:9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32690:9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32690:9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32690:9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32690:9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32690:9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32690:9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32690:9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32690:9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32690:9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32690:9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32690:9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32690:9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32690:9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32690:9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32690:9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32690:9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32690:9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32700:20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32700:20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32700:20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32700:20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32942:6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32947:3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32961:7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33035:21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33065:10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33560:12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33730:11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41020:24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41040:60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41045:10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41070:16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41095:21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41095:41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41095:8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41225:25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41240:2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41240:8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41300:13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41510:2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41950:11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42185:2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42420:9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42455:34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42455:8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51151:100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51151:114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51151:114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51725:1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51835:10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51835:6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51905:5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51915:23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51930:23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51945:4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51965:17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51965:22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51965:37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52050:1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52050:2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52050:3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52050:3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52050:4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52310:1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52335:10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52490:16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53085:23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53575:20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53575:26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53585:19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53605:1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53605:1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53605:1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53605:1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53605:1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53605:1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53605:1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53605:1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53605:1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53605:1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53605:1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53605:1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53605:1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53605:1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53605:1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53605:1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53605:1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53605:1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53605:1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53605:1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53605:1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53605:1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53605:1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53605:1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53605:1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53605:1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53605:1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53605:1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53605:1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53605:1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53605:1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53605:1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53605:1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53605:1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53605:1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53605:1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53605:1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53605:1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53605:1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53605:1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53605:1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53605:1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53605:1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53605:1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53605:1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53605:1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53605:1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53605:1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53605:1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53605:1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53605:1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53605:1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53605:1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53605:1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53605:1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53605:1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53605:1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53605:1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53605:1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53605:1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53605:1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53605:1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53605:1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53605:1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53605:1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53605:1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53605:1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53605:1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53605:1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53605:1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53605:1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53605:1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53605:1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53605:1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53605:1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53605:1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53605:1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53605:1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53605:1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53605:1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53605:1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53605:1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53605:1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53605:1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53605:1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53605:1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53605:1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53605:1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53605:1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53605:1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53605:1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53605:1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53605:1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53605:1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53605:1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53605:1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53605:1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53605:1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53605:1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53605:1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53605:2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53605:2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53605:2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53605:2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53605:2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53605:2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53605:2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53605:2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53605:2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53605:2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53605:2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53605:2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53605:2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53605:2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53605:2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53605:2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53605:2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53605:2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53605:2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53605:2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53605:2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53605:2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53605:2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53605:2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53605:2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53605:2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53605:2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53605:2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53605:2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53605:2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53605:2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53605:2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53605:2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53605:2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53605:2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53605:2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53605:2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53605:2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53605:2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53605:2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53605:2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53605:2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53605:2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53605:2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53605:2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53605:2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53605:2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53605:2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53605:2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53605:2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53605:2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53605:2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53605:2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53605:2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53605:2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53605:2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53605:2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53605:2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53605:2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53605:2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53605:2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53605:2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53605:2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53605:2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53605:2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53605:2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53605:2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53605:2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53605:2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53605:2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53605:2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53605:2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53605:2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53605:2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53605:2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53605:2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53605:2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53605:2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53605:2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53605:2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53605:2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53605:2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53605:2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53605:2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53605:2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53605:2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53605:2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53605:2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53605:2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53605:2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53605:2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53605:2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53605:2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53605:2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53605:2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53605:2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53605:2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53605:2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53605:2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53605:2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53605:3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53605:3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53605:3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53605:3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53605:3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53605:3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53605:3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53605:3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53605:3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53605:3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53605:3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53605:3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53605:3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53605:3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53605:3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53605:3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53605:3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53605:3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53605:3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53605:3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53605:3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53605:3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53605:3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53605:3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53605:3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53605:3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53605:3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53605:3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53605:3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53605:3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53605:3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53605:3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53605:3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53605:3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53605:3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53605:3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53605:3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53605:3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53605:3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53605:3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53605:3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53605:3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53605:3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53605:3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53605:3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53605:3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53605:3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53605:3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53605:3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53605:3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53605:3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53605:3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53605:3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53605:3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53605:3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53605:3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53605:3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53605:3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53605:3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53605:3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53605:3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53605:3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53605:3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53605:3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53605:3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53605:3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53605:3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53605:3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53605:3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53605: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53605:3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53605:3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53605:3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53605:3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53605:3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53605:3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53605:3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53605:3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53605:3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53605:3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53605: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53605:3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53605:3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53605:3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53605:3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53605:3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53605:3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53605:3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53605:3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53605:3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53605:3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53605: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53605:3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53605:3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53605:3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53605:3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53605:3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53605:3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53605:3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53605:3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53605:3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53605:3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53605: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53605:4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53605:4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53605:4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53605:4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53605:4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53605:4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53605:4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53605:4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53605:4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53605:4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53605: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53605:4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53605:4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53605:4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53605:4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53605:4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53605:4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53605:4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53605:4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53605:4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53605:4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53605: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53605:4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53605:4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53605:4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53605:4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53605:4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53605:4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53605:4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53605:4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53605:4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53605:4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53605: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53605:4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53605:4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53605:4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53605:4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53605:4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53605:4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53605:4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53605:4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53605:4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53605:4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53605: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53605:4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53605:4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53605:4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53605:4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53605:4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053605:4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053605:4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053605:4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053605:4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053605:4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053605: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053605:4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053605:4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053605:4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053605:4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053605: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053605: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053605: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053605: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053605: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053605: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053605:51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053605:51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053605:51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053605:51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053605:51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053605:51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053605:51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053605:51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053605:51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053605:51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053605:51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053605:51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053605:51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053605:51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053605:51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5:053605:51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5:053605:51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5:053605:51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5:053605:51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5:053605:51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5:053605:51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5:053605:51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5:053605:51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5:053605:51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5:053605:51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5:053605:51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5:053605:51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5:053605:51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5:053605:51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5:053605:51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5:053605:51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5:053605:51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5:053605:51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5:053605:51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5:053605:51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5:053605:51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5:053605:51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5:053605:51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5:053605:51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5:053605:51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5:053605:51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5:053605:51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5:053605:51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5:053605:51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5:053605:51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5:053605:51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5:053605:51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5:053605:51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5:053605:51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5:053605:51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5:053605:51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5:053605:51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5:053605:51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5:053605:51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5:053605:51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5:053605:51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5:053605:51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5:053605:51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5:053605:51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5:053605:51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5:053605:51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5:053605:51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5:053605:51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5:053605:51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5:053605:51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5:053605:51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5:053605:51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5:053605:51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5:053605:51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5:053605:51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54:35:053605:51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54:35:053605:51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54:35:053605:51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54:35:053605:51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54:35:053605:51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54:35:053605:51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54:35:053605:51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54:35:053605:51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54:35:053605:51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54:35:053605:51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54:35:053605:51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54:35:053605:51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54:35:053605:51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54:35:053605:51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54:35:053605:51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54:35:053605:51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54:35:053605:51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54:35:053605:51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54:35:053605:51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54:35:053605:51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54:35:053605:51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54:35:053605:51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54:35:053605:51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54:35:053605:51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54:35:053605:51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54:35:053605:51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54:35:053605:51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54:35:053605:51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54:35:053605:51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54:35:053605: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54:35:053605:52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54:35:053605:52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54:35:053605:52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54:35:053605:52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54:35:053605:52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54:35:053605:52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54:35:053605:52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54:35:053605:52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54:35:053605:52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54:35:053605: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54:35:053605: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54:35:053605: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54:35:053605: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54:35:053605: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54:35:053605: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54:35:053605: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54:35:053605: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54:35:053605: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54:35:053605: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54:35:053605: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54:35:053605: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54:35:053605: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54:35:053605: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54:35:053605: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54:35:053605: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54:35:053605: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54:35:053605: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54:35:053605: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54:35:053605: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54:35:053605: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54:35:053605: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8" table:number-rows-spanned="1" table:style-name="ce14">
            <text:p>54:35:053605: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8" table:number-rows-spanned="1" table:style-name="ce14">
            <text:p>54:35:053605: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8" table:number-rows-spanned="1" table:style-name="ce14">
            <text:p>54:35:053605: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8" table:number-rows-spanned="1" table:style-name="ce14">
            <text:p>54:35:053605: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8" table:number-rows-spanned="1" table:style-name="ce14">
            <text:p>54:35:053605: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8" table:number-rows-spanned="1" table:style-name="ce14">
            <text:p>54:35:053605: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8" table:number-rows-spanned="1" table:style-name="ce14">
            <text:p>54:35:053605: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8" table:number-rows-spanned="1" table:style-name="ce14">
            <text:p>54:35:053605: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8" table:number-rows-spanned="1" table:style-name="ce14">
            <text:p>54:35:053605: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8" table:number-rows-spanned="1" table:style-name="ce14">
            <text:p>54:35:053605: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8" table:number-rows-spanned="1" table:style-name="ce14">
            <text:p>54:35:053605: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8" table:number-rows-spanned="1" table:style-name="ce14">
            <text:p>54:35:053605: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8" table:number-rows-spanned="1" table:style-name="ce14">
            <text:p>54:35:053605: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8" table:number-rows-spanned="1" table:style-name="ce14">
            <text:p>54:35:053605: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8" table:number-rows-spanned="1" table:style-name="ce14">
            <text:p>54:35:053605: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8" table:number-rows-spanned="1" table:style-name="ce14">
            <text:p>54:35:053605: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8" table:number-rows-spanned="1" table:style-name="ce14">
            <text:p>54:35:053605: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8" table:number-rows-spanned="1" table:style-name="ce14">
            <text:p>54:35:053605: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8" table:number-rows-spanned="1" table:style-name="ce14">
            <text:p>54:35:053605: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8" table:number-rows-spanned="1" table:style-name="ce14">
            <text:p>54:35:053605: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8" table:number-rows-spanned="1" table:style-name="ce14">
            <text:p>54:35:053605: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8" table:number-rows-spanned="1" table:style-name="ce14">
            <text:p>54:35:053605: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8" table:number-rows-spanned="1" table:style-name="ce14">
            <text:p>54:35:053605: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8" table:number-rows-spanned="1" table:style-name="ce14">
            <text:p>54:35:053605: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8" table:number-rows-spanned="1" table:style-name="ce14">
            <text:p>54:35:053605: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8" table:number-rows-spanned="1" table:style-name="ce14">
            <text:p>54:35:053730:28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8" table:number-rows-spanned="1" table:style-name="ce14">
            <text:p>54:35:061330: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8" table:number-rows-spanned="1" table:style-name="ce14">
            <text:p>54:35:061385:1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8" table:number-rows-spanned="1" table:style-name="ce14">
            <text:p>54:35:061385:1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8" table:number-rows-spanned="1" table:style-name="ce14">
            <text:p>54:35:061385:1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8" table:number-rows-spanned="1" table:style-name="ce14">
            <text:p>54:35:061385: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8" table:number-rows-spanned="1" table:style-name="ce14">
            <text:p>54:35:061555:29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8" table:number-rows-spanned="1" table:style-name="ce14">
            <text:p>54:35:061555:4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8" table:number-rows-spanned="1" table:style-name="ce14">
            <text:p>54:35:061735:28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8" table:number-rows-spanned="1" table:style-name="ce14">
            <text:p>54:35:061875: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8" table:number-rows-spanned="1" table:style-name="ce14">
            <text:p>54:35:062110:6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8" table:number-rows-spanned="1" table:style-name="ce14">
            <text:p>54:35:062685:2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8" table:number-rows-spanned="1" table:style-name="ce14">
            <text:p>54:35:062685:2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8" table:number-rows-spanned="1" table:style-name="ce14">
            <text:p>54:35:062685:2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8" table:number-rows-spanned="1" table:style-name="ce14">
            <text:p>54:35:062685:2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8" table:number-rows-spanned="1" table:style-name="ce14">
            <text:p>54:35:062685:2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8" table:number-rows-spanned="1" table:style-name="ce14">
            <text:p>54:35:062685:2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8" table:number-rows-spanned="1" table:style-name="ce14">
            <text:p>54:35:062685:2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8" table:number-rows-spanned="1" table:style-name="ce14">
            <text:p>54:35:062685:2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8" table:number-rows-spanned="1" table:style-name="ce14">
            <text:p>54:35:062685:3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8" table:number-rows-spanned="1" table:style-name="ce14">
            <text:p>54:35:063160:5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8" table:number-rows-spanned="1" table:style-name="ce14">
            <text:p>54:35:063181:19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8" table:number-rows-spanned="1" table:style-name="ce14">
            <text:p>54:35:063190:11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8" table:number-rows-spanned="1" table:style-name="ce14">
            <text:p>54:35:063300:17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8" table:number-rows-spanned="1" table:style-name="ce14">
            <text:p>54:35:063605:38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8" table:number-rows-spanned="1" table:style-name="ce14">
            <text:p>54:35:063606:32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8" table:number-rows-spanned="1" table:style-name="ce14">
            <text:p>54:35:063890: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8" table:number-rows-spanned="1" table:style-name="ce14">
            <text:p>54:35:064066:14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8" table:number-rows-spanned="1" table:style-name="ce14">
            <text:p>54:35:064145:37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8" table:number-rows-spanned="1" table:style-name="ce14">
            <text:p>54:35:064150:2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8" table:number-rows-spanned="1" table:style-name="ce14">
            <text:p>54:35:064150:5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8" table:number-rows-spanned="1" table:style-name="ce14">
            <text:p>54:35:064250:4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8" table:number-rows-spanned="1" table:style-name="ce14">
            <text:p>54:35:064260:14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8" table:number-rows-spanned="1" table:style-name="ce14">
            <text:p>54:35:064260:17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8" table:number-rows-spanned="1" table:style-name="ce14">
            <text:p>54:35:064265:15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8" table:number-rows-spanned="1" table:style-name="ce14">
            <text:p>54:35:064285:30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8" table:number-rows-spanned="1" table:style-name="ce14">
            <text:p>54:35:064300:1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8" table:number-rows-spanned="1" table:style-name="ce14">
            <text:p>54:35:071015:30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8" table:number-rows-spanned="1" table:style-name="ce14">
            <text:p>54:35:071015:40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8" table:number-rows-spanned="1" table:style-name="ce14">
            <text:p>54:35:071103: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8" table:number-rows-spanned="1" table:style-name="ce14">
            <text:p>54:35:071105:17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8" table:number-rows-spanned="1" table:style-name="ce14">
            <text:p>54:35:071110:9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8" table:number-rows-spanned="1" table:style-name="ce14">
            <text:p>54:35:071125:17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8" table:number-rows-spanned="1" table:style-name="ce14">
            <text:p>54:35:071125:18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8" table:number-rows-spanned="1" table:style-name="ce14">
            <text:p>54:35:071125:18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8" table:number-rows-spanned="1" table:style-name="ce14">
            <text:p>54:35:071140:29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8" table:number-rows-spanned="1" table:style-name="ce14">
            <text:p>54:35:071540:14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8" table:number-rows-spanned="1" table:style-name="ce14">
            <text:p>54:35:071585:28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8" table:number-rows-spanned="1" table:style-name="ce14">
            <text:p>54:35:071585:42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8" table:number-rows-spanned="1" table:style-name="ce14">
            <text:p>54:35:071585:5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8" table:number-rows-spanned="1" table:style-name="ce14">
            <text:p>54:35:071940:14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8" table:number-rows-spanned="1" table:style-name="ce14">
            <text:p>54:35:072040:1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8" table:number-rows-spanned="1" table:style-name="ce14">
            <text:p>54:35:072180:40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8" table:number-rows-spanned="1" table:style-name="ce14">
            <text:p>54:35:072580: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8" table:number-rows-spanned="1" table:style-name="ce14">
            <text:p>54:35:072765:1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8" table:number-rows-spanned="1" table:style-name="ce14">
            <text:p>54:35:073055:3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8" table:number-rows-spanned="1" table:style-name="ce14">
            <text:p>54:35:073330:3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8" table:number-rows-spanned="1" table:style-name="ce14">
            <text:p>54:35:073580:1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8" table:number-rows-spanned="1" table:style-name="ce14">
            <text:p>54:35:074245:2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8" table:number-rows-spanned="1" table:style-name="ce14">
            <text:p>54:35:074260:9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8" table:number-rows-spanned="1" table:style-name="ce14">
            <text:p>54:35:081375:8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8" table:number-rows-spanned="1" table:style-name="ce14">
            <text:p>54:35:081795: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8" table:number-rows-spanned="1" table:style-name="ce14">
            <text:p>54:35:082610:38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8" table:number-rows-spanned="1" table:style-name="ce14">
            <text:p>54:35:084695:2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8" table:number-rows-spanned="1" table:style-name="ce14">
            <text:p>54:35:091050:8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8" table:number-rows-spanned="1" table:style-name="ce14">
            <text:p>54:35:091057:4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8" table:number-rows-spanned="1" table:style-name="ce14">
            <text:p>54:35:091275:1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8" table:number-rows-spanned="1" table:style-name="ce14">
            <text:p>54:35:091300:12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8" table:number-rows-spanned="1" table:style-name="ce14">
            <text:p>54:35:091300:8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8" table:number-rows-spanned="1" table:style-name="ce14">
            <text:p>54:35:091395: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8" table:number-rows-spanned="1" table:style-name="ce14">
            <text:p>54:35:091505:11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8" table:number-rows-spanned="1" table:style-name="ce14">
            <text:p>54:35:091505:5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8" table:number-rows-spanned="1" table:style-name="ce14">
            <text:p>54:35:091515:21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8" table:number-rows-spanned="1" table:style-name="ce14">
            <text:p>54:35:091861:1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8" table:number-rows-spanned="1" table:style-name="ce14">
            <text:p>54:35:101175:8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8" table:number-rows-spanned="1" table:style-name="ce14">
            <text:p>54:35:101230:10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8" table:number-rows-spanned="1" table:style-name="ce14">
            <text:p>54:35:101326:1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8" table:number-rows-spanned="1" table:style-name="ce14">
            <text:p>54:35:101340: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8" table:number-rows-spanned="1" table:style-name="ce14">
            <text:p>54:35:101340: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8" table:number-rows-spanned="1" table:style-name="ce14">
            <text:p>54:35:101340: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8" table:number-rows-spanned="1" table:style-name="ce14">
            <text:p>54:35:101340: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8" table:number-rows-spanned="1" table:style-name="ce14">
            <text:p>54:35:101340: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8" table:number-rows-spanned="1" table:style-name="ce14">
            <text:p>54:35:101340: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8" table:number-rows-spanned="1" table:style-name="ce14">
            <text:p>54:35:101340: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8" table:number-rows-spanned="1" table:style-name="ce14">
            <text:p>54:35:101340: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8" table:number-rows-spanned="1" table:style-name="ce14">
            <text:p>54:35:101340: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8" table:number-rows-spanned="1" table:style-name="ce14">
            <text:p>54:35:101340: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8" table:number-rows-spanned="1" table:style-name="ce14">
            <text:p>54:35:101520: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8" table:number-rows-spanned="1" table:style-name="ce14">
            <text:p>54:35:101531:2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8" table:number-rows-spanned="1" table:style-name="ce14">
            <text:p>54:36:020107:1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8" table:number-rows-spanned="1" table:style-name="ce14">
            <text:p>54:36:020201:9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383fd4fff0e319f7b4fe37d069b5689846d8db5eba65300870c1426d1412035b7f69c42002fdb270e1145965b8d8f142332b6eb3f694f89e33177211ba2ae90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304" table:style-name="ro12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/>
    <dc:creator/>
    <meta:creation-date>2024-03-20T01:52:04Z</meta:creation-date>
    <dc:date>2024-03-20T01:55:11Z</dc:date>
  </office:meta>
</office:document-meta>
</file>