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4/00015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5">
            <text:p><text:s text:c="8"/>18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52" table:number-columns-spanned="2" table:number-rows-spanned="1" table:style-name="ce9">
            <text:p>11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6:021101:173</text:p>
          </table:table-cell>
          <table:table-cell office:value-type="string" table:number-columns-spanned="7" table:number-rows-spanned="1" table:style-name="ce9">
            <text:p>1740659.1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6:021101:174</text:p>
          </table:table-cell>
          <table:table-cell office:value-type="string" table:number-columns-spanned="7" table:number-rows-spanned="1" table:style-name="ce9">
            <text:p>881981.7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7:044401:375</text:p>
          </table:table-cell>
          <table:table-cell office:value-type="string" table:number-columns-spanned="7" table:number-rows-spanned="1" table:style-name="ce9">
            <text:p>103224.1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7:050401:1317</text:p>
          </table:table-cell>
          <table:table-cell office:value-type="string" table:number-columns-spanned="7" table:number-rows-spanned="1" table:style-name="ce9">
            <text:p>9405830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8:010224:392</text:p>
          </table:table-cell>
          <table:table-cell office:value-type="string" table:number-columns-spanned="7" table:number-rows-spanned="1" table:style-name="ce9">
            <text:p>1522320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9:021501:247</text:p>
          </table:table-cell>
          <table:table-cell office:value-type="string" table:number-columns-spanned="7" table:number-rows-spanned="1" table:style-name="ce9">
            <text:p>502867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10:021301:673</text:p>
          </table:table-cell>
          <table:table-cell office:value-type="string" table:number-columns-spanned="7" table:number-rows-spanned="1" table:style-name="ce9">
            <text:p>406159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10:025501:1590</text:p>
          </table:table-cell>
          <table:table-cell office:value-type="string" table:number-columns-spanned="7" table:number-rows-spanned="1" table:style-name="ce9">
            <text:p>285105.6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10:025501:1591</text:p>
          </table:table-cell>
          <table:table-cell office:value-type="string" table:number-columns-spanned="7" table:number-rows-spanned="1" table:style-name="ce9">
            <text:p>1818271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11:011821:302</text:p>
          </table:table-cell>
          <table:table-cell office:value-type="string" table:number-columns-spanned="7" table:number-rows-spanned="1" table:style-name="ce9">
            <text:p>4747016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11:040135:71</text:p>
          </table:table-cell>
          <table:table-cell office:value-type="string" table:number-columns-spanned="7" table:number-rows-spanned="1" table:style-name="ce9">
            <text:p>2075175.3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11:050143:378</text:p>
          </table:table-cell>
          <table:table-cell office:value-type="string" table:number-columns-spanned="7" table:number-rows-spanned="1" table:style-name="ce9">
            <text:p>369863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11:050143:379</text:p>
          </table:table-cell>
          <table:table-cell office:value-type="string" table:number-columns-spanned="7" table:number-rows-spanned="1" table:style-name="ce9">
            <text:p>364364.1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11:050157:129</text:p>
          </table:table-cell>
          <table:table-cell office:value-type="string" table:number-columns-spanned="7" table:number-rows-spanned="1" table:style-name="ce9">
            <text:p>300551.6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15:000000:1502</text:p>
          </table:table-cell>
          <table:table-cell office:value-type="string" table:number-columns-spanned="7" table:number-rows-spanned="1" table:style-name="ce9">
            <text:p>195605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15:020101:266</text:p>
          </table:table-cell>
          <table:table-cell office:value-type="string" table:number-columns-spanned="7" table:number-rows-spanned="1" table:style-name="ce9">
            <text:p>409293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15:020202:339</text:p>
          </table:table-cell>
          <table:table-cell office:value-type="string" table:number-columns-spanned="7" table:number-rows-spanned="1" table:style-name="ce9">
            <text:p>1827891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15:024302:398</text:p>
          </table:table-cell>
          <table:table-cell office:value-type="string" table:number-columns-spanned="7" table:number-rows-spanned="1" table:style-name="ce9">
            <text:p>224213.6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15:024802:160</text:p>
          </table:table-cell>
          <table:table-cell office:value-type="string" table:number-columns-spanned="7" table:number-rows-spanned="1" table:style-name="ce9">
            <text:p>78242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6:010129:185</text:p>
          </table:table-cell>
          <table:table-cell office:value-type="string" table:number-columns-spanned="7" table:number-rows-spanned="1" table:style-name="ce9">
            <text:p>7196780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8:030203:130</text:p>
          </table:table-cell>
          <table:table-cell office:value-type="string" table:number-columns-spanned="7" table:number-rows-spanned="1" table:style-name="ce9">
            <text:p>163835.5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9:010601:390</text:p>
          </table:table-cell>
          <table:table-cell office:value-type="string" table:number-columns-spanned="7" table:number-rows-spanned="1" table:style-name="ce9">
            <text:p>1568367.4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9:012602:3224</text:p>
          </table:table-cell>
          <table:table-cell office:value-type="string" table:number-columns-spanned="7" table:number-rows-spanned="1" table:style-name="ce9">
            <text:p>14036531.5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9:022301:9638</text:p>
          </table:table-cell>
          <table:table-cell office:value-type="string" table:number-columns-spanned="7" table:number-rows-spanned="1" table:style-name="ce9">
            <text:p>1521634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9:022301:9639</text:p>
          </table:table-cell>
          <table:table-cell office:value-type="string" table:number-columns-spanned="7" table:number-rows-spanned="1" table:style-name="ce9">
            <text:p>12457782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9:022301:9640</text:p>
          </table:table-cell>
          <table:table-cell office:value-type="string" table:number-columns-spanned="7" table:number-rows-spanned="1" table:style-name="ce9">
            <text:p>12042522.8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9:022301:9641</text:p>
          </table:table-cell>
          <table:table-cell office:value-type="string" table:number-columns-spanned="7" table:number-rows-spanned="1" table:style-name="ce9">
            <text:p>5436975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9:030102:453</text:p>
          </table:table-cell>
          <table:table-cell office:value-type="string" table:number-columns-spanned="7" table:number-rows-spanned="1" table:style-name="ce9">
            <text:p>5684022.0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9:040104:541</text:p>
          </table:table-cell>
          <table:table-cell office:value-type="string" table:number-columns-spanned="7" table:number-rows-spanned="1" table:style-name="ce9">
            <text:p>1270939.9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9:060401:702</text:p>
          </table:table-cell>
          <table:table-cell office:value-type="string" table:number-columns-spanned="7" table:number-rows-spanned="1" table:style-name="ce9">
            <text:p>15766236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9:061701:723</text:p>
          </table:table-cell>
          <table:table-cell office:value-type="string" table:number-columns-spanned="7" table:number-rows-spanned="1" table:style-name="ce9">
            <text:p>1048102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9:070123:1648</text:p>
          </table:table-cell>
          <table:table-cell office:value-type="string" table:number-columns-spanned="7" table:number-rows-spanned="1" table:style-name="ce9">
            <text:p>9432180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9:070123:1649</text:p>
          </table:table-cell>
          <table:table-cell office:value-type="string" table:number-columns-spanned="7" table:number-rows-spanned="1" table:style-name="ce9">
            <text:p>9474445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9:072501:11348</text:p>
          </table:table-cell>
          <table:table-cell office:value-type="string" table:number-columns-spanned="7" table:number-rows-spanned="1" table:style-name="ce9">
            <text:p>2730158.5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9:072501:11349</text:p>
          </table:table-cell>
          <table:table-cell office:value-type="string" table:number-columns-spanned="7" table:number-rows-spanned="1" table:style-name="ce9">
            <text:p>5645589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9:081301:10380</text:p>
          </table:table-cell>
          <table:table-cell office:value-type="string" table:number-columns-spanned="7" table:number-rows-spanned="1" table:style-name="ce9">
            <text:p>8468168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9:091201:596</text:p>
          </table:table-cell>
          <table:table-cell office:value-type="string" table:number-columns-spanned="7" table:number-rows-spanned="1" table:style-name="ce9">
            <text:p>822576.9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9:093501:7207</text:p>
          </table:table-cell>
          <table:table-cell office:value-type="string" table:number-columns-spanned="7" table:number-rows-spanned="1" table:style-name="ce9">
            <text:p>1172647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9:100101:4762</text:p>
          </table:table-cell>
          <table:table-cell office:value-type="string" table:number-columns-spanned="7" table:number-rows-spanned="1" table:style-name="ce9">
            <text:p>1852469.7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9:112001:18763</text:p>
          </table:table-cell>
          <table:table-cell office:value-type="string" table:number-columns-spanned="7" table:number-rows-spanned="1" table:style-name="ce9">
            <text:p>406103615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9:112001:18764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9:112001:18765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9:112001:18766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9:112001:18767</text:p>
          </table:table-cell>
          <table:table-cell office:value-type="string" table:number-columns-spanned="7" table:number-rows-spanned="1" table:style-name="ce9">
            <text:p>5466073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9:112001:18768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9:112001:18769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112001:18770</text:p>
          </table:table-cell>
          <table:table-cell office:value-type="string" table:number-columns-spanned="7" table:number-rows-spanned="1" table:style-name="ce9">
            <text:p>5518326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112001:18771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112001:18772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112001:18773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112001:18774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112001:18775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112001:18776</text:p>
          </table:table-cell>
          <table:table-cell office:value-type="string" table:number-columns-spanned="7" table:number-rows-spanned="1" table:style-name="ce9">
            <text:p>2974709.6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112001:18777</text:p>
          </table:table-cell>
          <table:table-cell office:value-type="string" table:number-columns-spanned="7" table:number-rows-spanned="1" table:style-name="ce9">
            <text:p>5500968.5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112001:18778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112001:18779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112001:18780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112001:18781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112001:18782</text:p>
          </table:table-cell>
          <table:table-cell office:value-type="string" table:number-columns-spanned="7" table:number-rows-spanned="1" table:style-name="ce9">
            <text:p>2974709.6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112001:18783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112001:18784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112001:18785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112001:18786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112001:18787</text:p>
          </table:table-cell>
          <table:table-cell office:value-type="string" table:number-columns-spanned="7" table:number-rows-spanned="1" table:style-name="ce9">
            <text:p>5466073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112001:18788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112001:18789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112001:18790</text:p>
          </table:table-cell>
          <table:table-cell office:value-type="string" table:number-columns-spanned="7" table:number-rows-spanned="1" table:style-name="ce9">
            <text:p>5495169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112001:18791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112001:18792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112001:18793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112001:18794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19:112001:18795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19:112001:18796</text:p>
          </table:table-cell>
          <table:table-cell office:value-type="string" table:number-columns-spanned="7" table:number-rows-spanned="1" table:style-name="ce9">
            <text:p>5506761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19:112001:18797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19:112001:18798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19:112001:18799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19:112001:18800</text:p>
          </table:table-cell>
          <table:table-cell office:value-type="string" table:number-columns-spanned="7" table:number-rows-spanned="1" table:style-name="ce9">
            <text:p>5466073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19:112001:18801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19:112001:18802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19:112001:18803</text:p>
          </table:table-cell>
          <table:table-cell office:value-type="string" table:number-columns-spanned="7" table:number-rows-spanned="1" table:style-name="ce9">
            <text:p>5512546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19:112001:18804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19:112001:18805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19:112001:18806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19:112001:18807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19:112001:18808</text:p>
          </table:table-cell>
          <table:table-cell office:value-type="string" table:number-columns-spanned="7" table:number-rows-spanned="1" table:style-name="ce9">
            <text:p>5454387.8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19:112001:18809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19:112001:18810</text:p>
          </table:table-cell>
          <table:table-cell office:value-type="string" table:number-columns-spanned="7" table:number-rows-spanned="1" table:style-name="ce9">
            <text:p>5506761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19:112001:18811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19:112001:18812</text:p>
          </table:table-cell>
          <table:table-cell office:value-type="string" table:number-columns-spanned="7" table:number-rows-spanned="1" table:style-name="ce9">
            <text:p>3541945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19:112001:18813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19:112001:18814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19:112001:18815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19:112001:18816</text:p>
          </table:table-cell>
          <table:table-cell office:value-type="string" table:number-columns-spanned="7" table:number-rows-spanned="1" table:style-name="ce9">
            <text:p>5495169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19:112001:18817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19:112001:18818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19:112001:18819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19:112001:18820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19:112001:18821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19:112001:18822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19:112001:18823</text:p>
          </table:table-cell>
          <table:table-cell office:value-type="string" table:number-columns-spanned="7" table:number-rows-spanned="1" table:style-name="ce9">
            <text:p>5506761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19:112001:18824</text:p>
          </table:table-cell>
          <table:table-cell office:value-type="string" table:number-columns-spanned="7" table:number-rows-spanned="1" table:style-name="ce9">
            <text:p>3541945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5">
            <text:p>54:19:112001:18825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5">
            <text:p>54:19:112001:18826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5">
            <text:p>54:19:112001:18827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5">
            <text:p>54:19:112001:18828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5">
            <text:p>54:19:112001:18829</text:p>
          </table:table-cell>
          <table:table-cell office:value-type="string" table:number-columns-spanned="7" table:number-rows-spanned="1" table:style-name="ce9">
            <text:p>5506761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5">
            <text:p>54:19:112001:18830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5">
            <text:p>54:19:112001:18831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5">
            <text:p>54:19:112001:18832</text:p>
          </table:table-cell>
          <table:table-cell office:value-type="string" table:number-columns-spanned="7" table:number-rows-spanned="1" table:style-name="ce9">
            <text:p>3541945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5">
            <text:p>54:19:112001:18833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5">
            <text:p>54:19:112001:18834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5">
            <text:p>54:19:112001:18835</text:p>
          </table:table-cell>
          <table:table-cell office:value-type="string" table:number-columns-spanned="7" table:number-rows-spanned="1" table:style-name="ce9">
            <text:p>2966190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5">
            <text:p>54:19:112001:18836</text:p>
          </table:table-cell>
          <table:table-cell office:value-type="string" table:number-columns-spanned="7" table:number-rows-spanned="1" table:style-name="ce9">
            <text:p>5518326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5">
            <text:p>54:19:112001:18837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5">
            <text:p>54:19:112001:18838</text:p>
          </table:table-cell>
          <table:table-cell office:value-type="string" table:number-columns-spanned="7" table:number-rows-spanned="1" table:style-name="ce9">
            <text:p>3541945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5">
            <text:p>54:19:112001:18839</text:p>
          </table:table-cell>
          <table:table-cell office:value-type="string" table:number-columns-spanned="7" table:number-rows-spanned="1" table:style-name="ce9">
            <text:p>5489363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5">
            <text:p>54:19:112001:18840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5">
            <text:p>54:19:112001:18841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5">
            <text:p>54:19:112001:18842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5">
            <text:p>54:19:112001:18843</text:p>
          </table:table-cell>
          <table:table-cell office:value-type="string" table:number-columns-spanned="7" table:number-rows-spanned="1" table:style-name="ce9">
            <text:p>5512546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5">
            <text:p>54:19:112001:18844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5">
            <text:p>54:19:112001:18845</text:p>
          </table:table-cell>
          <table:table-cell office:value-type="string" table:number-columns-spanned="7" table:number-rows-spanned="1" table:style-name="ce9">
            <text:p>3541945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5">
            <text:p>54:19:112001:18846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5">
            <text:p>54:19:112001:18847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5">
            <text:p>54:19:112001:18848</text:p>
          </table:table-cell>
          <table:table-cell office:value-type="string" table:number-columns-spanned="7" table:number-rows-spanned="1" table:style-name="ce9">
            <text:p>6940223.5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5">
            <text:p>54:19:112001:18849</text:p>
          </table:table-cell>
          <table:table-cell office:value-type="string" table:number-columns-spanned="7" table:number-rows-spanned="1" table:style-name="ce9">
            <text:p>28585179.2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5">
            <text:p>54:19:112001:18850</text:p>
          </table:table-cell>
          <table:table-cell office:value-type="string" table:number-columns-spanned="7" table:number-rows-spanned="1" table:style-name="ce9">
            <text:p>486883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5">
            <text:p>54:19:112001:18851</text:p>
          </table:table-cell>
          <table:table-cell office:value-type="string" table:number-columns-spanned="7" table:number-rows-spanned="1" table:style-name="ce9">
            <text:p>54270412.7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5">
            <text:p>54:19:112001:18852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5">
            <text:p>54:19:112001:18853</text:p>
          </table:table-cell>
          <table:table-cell office:value-type="string" table:number-columns-spanned="7" table:number-rows-spanned="1" table:style-name="ce9">
            <text:p>54612085.2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5">
            <text:p>54:19:112001:18854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5">
            <text:p>54:19:112001:18855</text:p>
          </table:table-cell>
          <table:table-cell office:value-type="string" table:number-columns-spanned="7" table:number-rows-spanned="1" table:style-name="ce9">
            <text:p>2705240.0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5">
            <text:p>54:19:112001:18856</text:p>
          </table:table-cell>
          <table:table-cell office:value-type="string" table:number-columns-spanned="7" table:number-rows-spanned="1" table:style-name="ce9">
            <text:p>5442675.5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5">
            <text:p>54:19:112001:18857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5">
            <text:p>54:19:112001:18858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5">
            <text:p>54:19:112001:18859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5">
            <text:p>54:19:112001:18860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5">
            <text:p>54:19:112001:18861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5">
            <text:p>54:19:112001:18862</text:p>
          </table:table-cell>
          <table:table-cell office:value-type="string" table:number-columns-spanned="7" table:number-rows-spanned="1" table:style-name="ce9">
            <text:p>5460233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5">
            <text:p>54:19:112001:18863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5">
            <text:p>54:19:112001:18864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5">
            <text:p>54:19:112001:18865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5">
            <text:p>54:19:112001:18866</text:p>
          </table:table-cell>
          <table:table-cell office:value-type="string" table:number-columns-spanned="7" table:number-rows-spanned="1" table:style-name="ce9">
            <text:p>4999570.9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5">
            <text:p>54:19:112001:18867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5">
            <text:p>54:19:112001:18868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5">
            <text:p>54:19:112001:18869</text:p>
          </table:table-cell>
          <table:table-cell office:value-type="string" table:number-columns-spanned="7" table:number-rows-spanned="1" table:style-name="ce9">
            <text:p>5448535.0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5">
            <text:p>54:19:112001:18870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5">
            <text:p>54:19:112001:18871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5">
            <text:p>54:19:112001:18872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5">
            <text:p>54:19:112001:18873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5">
            <text:p>54:19:112001:18874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5">
            <text:p>54:19:112001:18875</text:p>
          </table:table-cell>
          <table:table-cell office:value-type="string" table:number-columns-spanned="7" table:number-rows-spanned="1" table:style-name="ce9">
            <text:p>5460233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5">
            <text:p>54:19:112001:18876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5">
            <text:p>54:19:112001:18877</text:p>
          </table:table-cell>
          <table:table-cell office:value-type="string" table:number-columns-spanned="7" table:number-rows-spanned="1" table:style-name="ce9">
            <text:p>3225134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5">
            <text:p>54:19:112001:18878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5">
            <text:p>54:19:112001:18879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5">
            <text:p>54:19:112001:18880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5">
            <text:p>54:19:112001:18881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5">
            <text:p>54:19:112001:18882</text:p>
          </table:table-cell>
          <table:table-cell office:value-type="string" table:number-columns-spanned="7" table:number-rows-spanned="1" table:style-name="ce9">
            <text:p>5454387.8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5">
            <text:p>54:19:112001:18883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5">
            <text:p>54:19:112001:18884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5">
            <text:p>54:19:112001:18885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5">
            <text:p>54:19:112001:18886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5">
            <text:p>54:19:112001:18887</text:p>
          </table:table-cell>
          <table:table-cell office:value-type="string" table:number-columns-spanned="7" table:number-rows-spanned="1" table:style-name="ce9">
            <text:p>2940579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5">
            <text:p>54:19:112001:18888</text:p>
          </table:table-cell>
          <table:table-cell office:value-type="string" table:number-columns-spanned="7" table:number-rows-spanned="1" table:style-name="ce9">
            <text:p>5020873.5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5">
            <text:p>54:19:112001:18889</text:p>
          </table:table-cell>
          <table:table-cell office:value-type="string" table:number-columns-spanned="7" table:number-rows-spanned="1" table:style-name="ce9">
            <text:p>5454387.8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5">
            <text:p>54:19:112001:18890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5">
            <text:p>54:19:112001:18891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5">
            <text:p>54:19:112001:18892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5">
            <text:p>54:19:112001:18893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5">
            <text:p>54:19:112001:18894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5">
            <text:p>54:19:112001:18895</text:p>
          </table:table-cell>
          <table:table-cell office:value-type="string" table:number-columns-spanned="7" table:number-rows-spanned="1" table:style-name="ce9">
            <text:p>5460233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5">
            <text:p>54:19:112001:18896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style-name="ce5">
            <text:p>54:19:112001:18897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style-name="ce5">
            <text:p>54:19:112001:18898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style-name="ce5">
            <text:p>54:19:112001:18899</text:p>
          </table:table-cell>
          <table:table-cell office:value-type="string" table:number-columns-spanned="7" table:number-rows-spanned="1" table:style-name="ce9">
            <text:p>2697431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style-name="ce5">
            <text:p>54:19:112001:18900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style-name="ce5">
            <text:p>54:19:112001:18901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style-name="ce5">
            <text:p>54:19:112001:18902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style-name="ce5">
            <text:p>54:19:112001:18903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style-name="ce5">
            <text:p>54:19:112001:18904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style-name="ce5">
            <text:p>54:19:112001:18905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style-name="ce5">
            <text:p>54:19:112001:18906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style-name="ce5">
            <text:p>54:19:112001:18907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style-name="ce5">
            <text:p>54:19:112001:18908</text:p>
          </table:table-cell>
          <table:table-cell office:value-type="string" table:number-columns-spanned="7" table:number-rows-spanned="1" table:style-name="ce9">
            <text:p>5460233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style-name="ce5">
            <text:p>54:19:112001:18909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style-name="ce5">
            <text:p>54:19:112001:18910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style-name="ce5">
            <text:p>54:19:112001:18911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style-name="ce5">
            <text:p>54:19:112001:18912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style-name="ce5">
            <text:p>54:19:112001:18913</text:p>
          </table:table-cell>
          <table:table-cell office:value-type="string" table:number-columns-spanned="7" table:number-rows-spanned="1" table:style-name="ce9">
            <text:p>2940579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style-name="ce5">
            <text:p>54:19:112001:18914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style-name="ce5">
            <text:p>54:19:112001:18915</text:p>
          </table:table-cell>
          <table:table-cell office:value-type="string" table:number-columns-spanned="7" table:number-rows-spanned="1" table:style-name="ce9">
            <text:p>5460233.8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style-name="ce5">
            <text:p>54:19:112001:18916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style-name="ce5">
            <text:p>54:19:112001:18917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style-name="ce5">
            <text:p>54:19:112001:18918</text:p>
          </table:table-cell>
          <table:table-cell office:value-type="string" table:number-columns-spanned="7" table:number-rows-spanned="1" table:style-name="ce9">
            <text:p>5483550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style-name="ce5">
            <text:p>54:19:112001:18919</text:p>
          </table:table-cell>
          <table:table-cell office:value-type="string" table:number-columns-spanned="7" table:number-rows-spanned="1" table:style-name="ce9">
            <text:p>2966190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style-name="ce5">
            <text:p>54:19:112001:18920</text:p>
          </table:table-cell>
          <table:table-cell office:value-type="string" table:number-columns-spanned="7" table:number-rows-spanned="1" table:style-name="ce9">
            <text:p>2966190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style-name="ce5">
            <text:p>54:19:112001:18921</text:p>
          </table:table-cell>
          <table:table-cell office:value-type="string" table:number-columns-spanned="7" table:number-rows-spanned="1" table:style-name="ce9">
            <text:p>5454387.8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style-name="ce5">
            <text:p>54:19:112001:18922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style-name="ce5">
            <text:p>54:19:112001:18923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style-name="ce5">
            <text:p>54:19:112001:18924</text:p>
          </table:table-cell>
          <table:table-cell office:value-type="string" table:number-columns-spanned="7" table:number-rows-spanned="1" table:style-name="ce9">
            <text:p>3534010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style-name="ce5">
            <text:p>54:19:112001:18925</text:p>
          </table:table-cell>
          <table:table-cell office:value-type="string" table:number-columns-spanned="7" table:number-rows-spanned="1" table:style-name="ce9">
            <text:p>5489363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style-name="ce5">
            <text:p>54:19:112001:18926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style-name="ce5">
            <text:p>54:19:112001:18927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style-name="ce5">
            <text:p>54:19:112001:18928</text:p>
          </table:table-cell>
          <table:table-cell office:value-type="string" table:number-columns-spanned="7" table:number-rows-spanned="1" table:style-name="ce9">
            <text:p>5471905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style-name="ce5">
            <text:p>54:19:112001:18929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style-name="ce5">
            <text:p>54:19:112001:18930</text:p>
          </table:table-cell>
          <table:table-cell office:value-type="string" table:number-columns-spanned="7" table:number-rows-spanned="1" table:style-name="ce9">
            <text:p>3541945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style-name="ce5">
            <text:p>54:19:112001:18931</text:p>
          </table:table-cell>
          <table:table-cell office:value-type="string" table:number-columns-spanned="7" table:number-rows-spanned="1" table:style-name="ce9">
            <text:p>5489363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style-name="ce5">
            <text:p>54:19:112001:18932</text:p>
          </table:table-cell>
          <table:table-cell office:value-type="string" table:number-columns-spanned="7" table:number-rows-spanned="1" table:style-name="ce9">
            <text:p>3510154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style-name="ce5">
            <text:p>54:19:112001:18933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style-name="ce5">
            <text:p>54:19:112001:18934</text:p>
          </table:table-cell>
          <table:table-cell office:value-type="string" table:number-columns-spanned="7" table:number-rows-spanned="1" table:style-name="ce9">
            <text:p>5715854.7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style-name="ce5">
            <text:p>54:19:112001:18935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style-name="ce5">
            <text:p>54:19:112001:18936</text:p>
          </table:table-cell>
          <table:table-cell office:value-type="string" table:number-columns-spanned="7" table:number-rows-spanned="1" table:style-name="ce9">
            <text:p>5495169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style-name="ce5">
            <text:p>54:19:112001:18937</text:p>
          </table:table-cell>
          <table:table-cell office:value-type="string" table:number-columns-spanned="7" table:number-rows-spanned="1" table:style-name="ce9">
            <text:p>3518114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style-name="ce5">
            <text:p>54:19:112001:18938</text:p>
          </table:table-cell>
          <table:table-cell office:value-type="string" table:number-columns-spanned="7" table:number-rows-spanned="1" table:style-name="ce9">
            <text:p>3526066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style-name="ce5">
            <text:p>54:19:112001:18939</text:p>
          </table:table-cell>
          <table:table-cell office:value-type="string" table:number-columns-spanned="7" table:number-rows-spanned="1" table:style-name="ce9">
            <text:p>5477731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style-name="ce5">
            <text:p>54:19:112001:18940</text:p>
          </table:table-cell>
          <table:table-cell office:value-type="string" table:number-columns-spanned="7" table:number-rows-spanned="1" table:style-name="ce9">
            <text:p>294912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style-name="ce5">
            <text:p>54:19:112001:18941</text:p>
          </table:table-cell>
          <table:table-cell office:value-type="string" table:number-columns-spanned="7" table:number-rows-spanned="1" table:style-name="ce9">
            <text:p>29576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style-name="ce5">
            <text:p>54:19:112001:18942</text:p>
          </table:table-cell>
          <table:table-cell office:value-type="string" table:number-columns-spanned="7" table:number-rows-spanned="1" table:style-name="ce9">
            <text:p>5495169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style-name="ce5">
            <text:p>54:19:120701:18326</text:p>
          </table:table-cell>
          <table:table-cell office:value-type="string" table:number-columns-spanned="7" table:number-rows-spanned="1" table:style-name="ce9">
            <text:p>6189971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style-name="ce5">
            <text:p>54:19:160121:1686</text:p>
          </table:table-cell>
          <table:table-cell office:value-type="string" table:number-columns-spanned="7" table:number-rows-spanned="1" table:style-name="ce9">
            <text:p>6069065.3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style-name="ce5">
            <text:p>54:19:160121:2793</text:p>
          </table:table-cell>
          <table:table-cell office:value-type="string" table:number-columns-spanned="7" table:number-rows-spanned="1" table:style-name="ce9">
            <text:p>6319648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style-name="ce5">
            <text:p>54:19:190102:10219</text:p>
          </table:table-cell>
          <table:table-cell office:value-type="string" table:number-columns-spanned="7" table:number-rows-spanned="1" table:style-name="ce9">
            <text:p>7525315.3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style-name="ce5">
            <text:p>54:19:190102:14739</text:p>
          </table:table-cell>
          <table:table-cell office:value-type="string" table:number-columns-spanned="7" table:number-rows-spanned="1" table:style-name="ce9">
            <text:p>7831848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style-name="ce5">
            <text:p>54:19:190102:4577</text:p>
          </table:table-cell>
          <table:table-cell office:value-type="string" table:number-columns-spanned="7" table:number-rows-spanned="1" table:style-name="ce9">
            <text:p>10100053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style-name="ce5">
            <text:p>54:19:190102:5903</text:p>
          </table:table-cell>
          <table:table-cell office:value-type="string" table:number-columns-spanned="7" table:number-rows-spanned="1" table:style-name="ce9">
            <text:p>10896655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style-name="ce5">
            <text:p>54:19:190102:7719</text:p>
          </table:table-cell>
          <table:table-cell office:value-type="string" table:number-columns-spanned="7" table:number-rows-spanned="1" table:style-name="ce9">
            <text:p>4688232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style-name="ce5">
            <text:p>54:19:190102:7727</text:p>
          </table:table-cell>
          <table:table-cell office:value-type="string" table:number-columns-spanned="7" table:number-rows-spanned="1" table:style-name="ce9">
            <text:p>9496260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style-name="ce5">
            <text:p>54:22:010112:1086</text:p>
          </table:table-cell>
          <table:table-cell office:value-type="string" table:number-columns-spanned="7" table:number-rows-spanned="1" table:style-name="ce9">
            <text:p>4151361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style-name="ce5">
            <text:p>54:24:010237:260</text:p>
          </table:table-cell>
          <table:table-cell office:value-type="string" table:number-columns-spanned="7" table:number-rows-spanned="1" table:style-name="ce9">
            <text:p>1602959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style-name="ce5">
            <text:p>54:24:010254:874</text:p>
          </table:table-cell>
          <table:table-cell office:value-type="string" table:number-columns-spanned="7" table:number-rows-spanned="1" table:style-name="ce9">
            <text:p>229871.6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style-name="ce5">
            <text:p>54:24:010264:565</text:p>
          </table:table-cell>
          <table:table-cell office:value-type="string" table:number-columns-spanned="7" table:number-rows-spanned="1" table:style-name="ce9">
            <text:p>244625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style-name="ce5">
            <text:p>54:24:010264:566</text:p>
          </table:table-cell>
          <table:table-cell office:value-type="string" table:number-columns-spanned="7" table:number-rows-spanned="1" table:style-name="ce9">
            <text:p>259015.4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style-name="ce5">
            <text:p>54:24:010269:359</text:p>
          </table:table-cell>
          <table:table-cell office:value-type="string" table:number-columns-spanned="7" table:number-rows-spanned="1" table:style-name="ce9">
            <text:p>12016716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style-name="ce5">
            <text:p>54:27:032202:148</text:p>
          </table:table-cell>
          <table:table-cell office:value-type="string" table:number-columns-spanned="7" table:number-rows-spanned="1" table:style-name="ce9">
            <text:p>5921459.4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style-name="ce5">
            <text:p>54:27:040103:398</text:p>
          </table:table-cell>
          <table:table-cell office:value-type="string" table:number-columns-spanned="7" table:number-rows-spanned="1" table:style-name="ce9">
            <text:p>555916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style-name="ce5">
            <text:p>54:27:040103:399</text:p>
          </table:table-cell>
          <table:table-cell office:value-type="string" table:number-columns-spanned="7" table:number-rows-spanned="1" table:style-name="ce9">
            <text:p>1003306.3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style-name="ce5">
            <text:p>54:28:010312:174</text:p>
          </table:table-cell>
          <table:table-cell office:value-type="string" table:number-columns-spanned="7" table:number-rows-spanned="1" table:style-name="ce9">
            <text:p>1001833.4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style-name="ce5">
            <text:p>54:28:010415:649</text:p>
          </table:table-cell>
          <table:table-cell office:value-type="string" table:number-columns-spanned="7" table:number-rows-spanned="1" table:style-name="ce9">
            <text:p>191273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style-name="ce5">
            <text:p>54:28:042308:523</text:p>
          </table:table-cell>
          <table:table-cell office:value-type="string" table:number-columns-spanned="7" table:number-rows-spanned="1" table:style-name="ce9">
            <text:p>324684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style-name="ce5">
            <text:p>54:29:030201:355</text:p>
          </table:table-cell>
          <table:table-cell office:value-type="string" table:number-columns-spanned="7" table:number-rows-spanned="1" table:style-name="ce9">
            <text:p>966467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style-name="ce5">
            <text:p>54:29:030201:356</text:p>
          </table:table-cell>
          <table:table-cell office:value-type="string" table:number-columns-spanned="7" table:number-rows-spanned="1" table:style-name="ce9">
            <text:p>964423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style-name="ce5">
            <text:p>54:29:030202:273</text:p>
          </table:table-cell>
          <table:table-cell office:value-type="string" table:number-columns-spanned="7" table:number-rows-spanned="1" table:style-name="ce9">
            <text:p>476728.5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style-name="ce5">
            <text:p>54:30:023802:252</text:p>
          </table:table-cell>
          <table:table-cell office:value-type="string" table:number-columns-spanned="7" table:number-rows-spanned="1" table:style-name="ce9">
            <text:p>1907527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style-name="ce5">
            <text:p>54:30:025901:1518</text:p>
          </table:table-cell>
          <table:table-cell office:value-type="string" table:number-columns-spanned="7" table:number-rows-spanned="1" table:style-name="ce9">
            <text:p>3848512.3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style-name="ce5">
            <text:p>54:31:010318:51</text:p>
          </table:table-cell>
          <table:table-cell office:value-type="string" table:number-columns-spanned="7" table:number-rows-spanned="1" table:style-name="ce9">
            <text:p>2544811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style-name="ce5">
            <text:p>54:31:010339:139</text:p>
          </table:table-cell>
          <table:table-cell office:value-type="string" table:number-columns-spanned="7" table:number-rows-spanned="1" table:style-name="ce9">
            <text:p>1847254.0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style-name="ce5">
            <text:p>54:31:011026:305</text:p>
          </table:table-cell>
          <table:table-cell office:value-type="string" table:number-columns-spanned="7" table:number-rows-spanned="1" table:style-name="ce9">
            <text:p>2019441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style-name="ce5">
            <text:p>54:32:010259:4394</text:p>
          </table:table-cell>
          <table:table-cell office:value-type="string" table:number-columns-spanned="7" table:number-rows-spanned="1" table:style-name="ce9">
            <text:p>5483302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style-name="ce5">
            <text:p>54:32:010720:1695</text:p>
          </table:table-cell>
          <table:table-cell office:value-type="string" table:number-columns-spanned="7" table:number-rows-spanned="1" table:style-name="ce9">
            <text:p>342727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style-name="ce5">
            <text:p>54:33:000000:1635</text:p>
          </table:table-cell>
          <table:table-cell office:value-type="string" table:number-columns-spanned="7" table:number-rows-spanned="1" table:style-name="ce9">
            <text:p>3005332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style-name="ce5">
            <text:p>54:33:000000:1656</text:p>
          </table:table-cell>
          <table:table-cell office:value-type="string" table:number-columns-spanned="7" table:number-rows-spanned="1" table:style-name="ce9">
            <text:p>515399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style-name="ce5">
            <text:p>54:33:040401:1243</text:p>
          </table:table-cell>
          <table:table-cell office:value-type="string" table:number-columns-spanned="7" table:number-rows-spanned="1" table:style-name="ce9">
            <text:p>357735.5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style-name="ce5">
            <text:p>54:33:060212:265</text:p>
          </table:table-cell>
          <table:table-cell office:value-type="string" table:number-columns-spanned="7" table:number-rows-spanned="1" table:style-name="ce9">
            <text:p>3355533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style-name="ce5">
            <text:p>54:34:012207:701</text:p>
          </table:table-cell>
          <table:table-cell office:value-type="string" table:number-columns-spanned="7" table:number-rows-spanned="1" table:style-name="ce9">
            <text:p>9876395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style-name="ce5">
            <text:p>54:34:012207:702</text:p>
          </table:table-cell>
          <table:table-cell office:value-type="string" table:number-columns-spanned="7" table:number-rows-spanned="1" table:style-name="ce9">
            <text:p>2150271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style-name="ce5">
            <text:p>54:34:012207:703</text:p>
          </table:table-cell>
          <table:table-cell office:value-type="string" table:number-columns-spanned="7" table:number-rows-spanned="1" table:style-name="ce9">
            <text:p>1928684.3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style-name="ce5">
            <text:p>54:34:012207:704</text:p>
          </table:table-cell>
          <table:table-cell office:value-type="string" table:number-columns-spanned="7" table:number-rows-spanned="1" table:style-name="ce9">
            <text:p>202472.9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style-name="ce5">
            <text:p>54:34:012207:705</text:p>
          </table:table-cell>
          <table:table-cell office:value-type="string" table:number-columns-spanned="7" table:number-rows-spanned="1" table:style-name="ce9">
            <text:p>98640.6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style-name="ce5">
            <text:p>54:34:012207:706</text:p>
          </table:table-cell>
          <table:table-cell office:value-type="string" table:number-columns-spanned="7" table:number-rows-spanned="1" table:style-name="ce9">
            <text:p>2070238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style-name="ce5">
            <text:p>54:34:012207:707</text:p>
          </table:table-cell>
          <table:table-cell office:value-type="string" table:number-columns-spanned="7" table:number-rows-spanned="1" table:style-name="ce9">
            <text:p>2070238.0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style-name="ce5">
            <text:p>54:34:012207:708</text:p>
          </table:table-cell>
          <table:table-cell office:value-type="string" table:number-columns-spanned="7" table:number-rows-spanned="1" table:style-name="ce9">
            <text:p>2057917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style-name="ce5">
            <text:p>54:34:012207:709</text:p>
          </table:table-cell>
          <table:table-cell office:value-type="string" table:number-columns-spanned="7" table:number-rows-spanned="1" table:style-name="ce9">
            <text:p>22135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style-name="ce5">
            <text:p>54:34:012207:710</text:p>
          </table:table-cell>
          <table:table-cell office:value-type="string" table:number-columns-spanned="7" table:number-rows-spanned="1" table:style-name="ce9">
            <text:p>221356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style-name="ce5">
            <text:p>54:34:012207:711</text:p>
          </table:table-cell>
          <table:table-cell office:value-type="string" table:number-columns-spanned="7" table:number-rows-spanned="1" table:style-name="ce9">
            <text:p>2226773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style-name="ce5">
            <text:p>54:34:012207:712</text:p>
          </table:table-cell>
          <table:table-cell office:value-type="string" table:number-columns-spanned="7" table:number-rows-spanned="1" table:style-name="ce9">
            <text:p>2143892.7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style-name="ce5">
            <text:p>54:34:012207:713</text:p>
          </table:table-cell>
          <table:table-cell office:value-type="string" table:number-columns-spanned="7" table:number-rows-spanned="1" table:style-name="ce9">
            <text:p>2156649.4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style-name="ce5">
            <text:p>54:34:012207:714</text:p>
          </table:table-cell>
          <table:table-cell office:value-type="string" table:number-columns-spanned="7" table:number-rows-spanned="1" table:style-name="ce9">
            <text:p>9908739.0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style-name="ce5">
            <text:p>54:34:012207:715</text:p>
          </table:table-cell>
          <table:table-cell office:value-type="string" table:number-columns-spanned="7" table:number-rows-spanned="1" table:style-name="ce9">
            <text:p>2156493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style-name="ce5">
            <text:p>54:34:012207:716</text:p>
          </table:table-cell>
          <table:table-cell office:value-type="string" table:number-columns-spanned="7" table:number-rows-spanned="1" table:style-name="ce9">
            <text:p>1918301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style-name="ce5">
            <text:p>54:34:012207:717</text:p>
          </table:table-cell>
          <table:table-cell office:value-type="string" table:number-columns-spanned="7" table:number-rows-spanned="1" table:style-name="ce9">
            <text:p>199877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style-name="ce5">
            <text:p>54:34:012207:718</text:p>
          </table:table-cell>
          <table:table-cell office:value-type="string" table:number-columns-spanned="7" table:number-rows-spanned="1" table:style-name="ce9">
            <text:p>98640.6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style-name="ce5">
            <text:p>54:34:012207:719</text:p>
          </table:table-cell>
          <table:table-cell office:value-type="string" table:number-columns-spanned="7" table:number-rows-spanned="1" table:style-name="ce9">
            <text:p>2063928.7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style-name="ce5">
            <text:p>54:34:012207:720</text:p>
          </table:table-cell>
          <table:table-cell office:value-type="string" table:number-columns-spanned="7" table:number-rows-spanned="1" table:style-name="ce9">
            <text:p>2076247.2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style-name="ce5">
            <text:p>54:34:012207:721</text:p>
          </table:table-cell>
          <table:table-cell office:value-type="string" table:number-columns-spanned="7" table:number-rows-spanned="1" table:style-name="ce9">
            <text:p>2082405.8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style-name="ce5">
            <text:p>54:34:012207:722</text:p>
          </table:table-cell>
          <table:table-cell office:value-type="string" table:number-columns-spanned="7" table:number-rows-spanned="1" table:style-name="ce9">
            <text:p>2206795.6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style-name="ce5">
            <text:p>54:34:012207:723</text:p>
          </table:table-cell>
          <table:table-cell office:value-type="string" table:number-columns-spanned="7" table:number-rows-spanned="1" table:style-name="ce9">
            <text:p>2213401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style-name="ce5">
            <text:p>54:34:012207:724</text:p>
          </table:table-cell>
          <table:table-cell office:value-type="string" table:number-columns-spanned="7" table:number-rows-spanned="1" table:style-name="ce9">
            <text:p>2239821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style-name="ce5">
            <text:p>54:34:012207:725</text:p>
          </table:table-cell>
          <table:table-cell office:value-type="string" table:number-columns-spanned="7" table:number-rows-spanned="1" table:style-name="ce9">
            <text:p>2130979.8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style-name="ce5">
            <text:p>54:34:012207:726</text:p>
          </table:table-cell>
          <table:table-cell office:value-type="string" table:number-columns-spanned="7" table:number-rows-spanned="1" table:style-name="ce9">
            <text:p>2162870.6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style-name="ce5">
            <text:p>54:34:012207:727</text:p>
          </table:table-cell>
          <table:table-cell office:value-type="string" table:number-columns-spanned="7" table:number-rows-spanned="1" table:style-name="ce9">
            <text:p>9876395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style-name="ce5">
            <text:p>54:34:012207:728</text:p>
          </table:table-cell>
          <table:table-cell office:value-type="string" table:number-columns-spanned="7" table:number-rows-spanned="1" table:style-name="ce9">
            <text:p>2137100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style-name="ce5">
            <text:p>54:34:012207:729</text:p>
          </table:table-cell>
          <table:table-cell office:value-type="string" table:number-columns-spanned="7" table:number-rows-spanned="1" table:style-name="ce9">
            <text:p>1915705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style-name="ce5">
            <text:p>54:34:012207:730</text:p>
          </table:table-cell>
          <table:table-cell office:value-type="string" table:number-columns-spanned="7" table:number-rows-spanned="1" table:style-name="ce9">
            <text:p>202472.9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style-name="ce5">
            <text:p>54:34:012207:731</text:p>
          </table:table-cell>
          <table:table-cell office:value-type="string" table:number-columns-spanned="7" table:number-rows-spanned="1" table:style-name="ce9">
            <text:p>101236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style-name="ce5">
            <text:p>54:34:012207:732</text:p>
          </table:table-cell>
          <table:table-cell office:value-type="string" table:number-columns-spanned="7" table:number-rows-spanned="1" table:style-name="ce9">
            <text:p>2045200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style-name="ce5">
            <text:p>54:34:012207:733</text:p>
          </table:table-cell>
          <table:table-cell office:value-type="string" table:number-columns-spanned="7" table:number-rows-spanned="1" table:style-name="ce9">
            <text:p>2069838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style-name="ce5">
            <text:p>54:34:012207:734</text:p>
          </table:table-cell>
          <table:table-cell office:value-type="string" table:number-columns-spanned="7" table:number-rows-spanned="1" table:style-name="ce9">
            <text:p>2075996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style-name="ce5">
            <text:p>54:34:012207:735</text:p>
          </table:table-cell>
          <table:table-cell office:value-type="string" table:number-columns-spanned="7" table:number-rows-spanned="1" table:style-name="ce9">
            <text:p>2206529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style-name="ce5">
            <text:p>54:34:012207:736</text:p>
          </table:table-cell>
          <table:table-cell office:value-type="string" table:number-columns-spanned="7" table:number-rows-spanned="1" table:style-name="ce9">
            <text:p>2226343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style-name="ce5">
            <text:p>54:34:012207:737</text:p>
          </table:table-cell>
          <table:table-cell office:value-type="string" table:number-columns-spanned="7" table:number-rows-spanned="1" table:style-name="ce9">
            <text:p>2226343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style-name="ce5">
            <text:p>54:34:012207:738</text:p>
          </table:table-cell>
          <table:table-cell office:value-type="string" table:number-columns-spanned="7" table:number-rows-spanned="1" table:style-name="ce9">
            <text:p>2130722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style-name="ce5">
            <text:p>54:34:012207:739</text:p>
          </table:table-cell>
          <table:table-cell office:value-type="string" table:number-columns-spanned="7" table:number-rows-spanned="1" table:style-name="ce9">
            <text:p>2162609.4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style-name="ce5">
            <text:p>54:35:000000:23597</text:p>
          </table:table-cell>
          <table:table-cell office:value-type="string" table:number-columns-spanned="7" table:number-rows-spanned="1" table:style-name="ce9">
            <text:p>14262513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style-name="ce5">
            <text:p>54:35:000000:48773</text:p>
          </table:table-cell>
          <table:table-cell office:value-type="string" table:number-columns-spanned="7" table:number-rows-spanned="1" table:style-name="ce9">
            <text:p>2244702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style-name="ce5">
            <text:p>54:35:000000:48774</text:p>
          </table:table-cell>
          <table:table-cell office:value-type="string" table:number-columns-spanned="7" table:number-rows-spanned="1" table:style-name="ce9">
            <text:p>78593280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style-name="ce5">
            <text:p>54:35:000000:48775</text:p>
          </table:table-cell>
          <table:table-cell office:value-type="string" table:number-columns-spanned="7" table:number-rows-spanned="1" table:style-name="ce9">
            <text:p>824091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style-name="ce5">
            <text:p>54:35:000000:48776</text:p>
          </table:table-cell>
          <table:table-cell office:value-type="string" table:number-columns-spanned="7" table:number-rows-spanned="1" table:style-name="ce9">
            <text:p>2251670.8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style-name="ce5">
            <text:p>54:35:000000:48777</text:p>
          </table:table-cell>
          <table:table-cell office:value-type="string" table:number-columns-spanned="7" table:number-rows-spanned="1" table:style-name="ce9">
            <text:p>5003122.0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style-name="ce5">
            <text:p>54:35:000000:48779</text:p>
          </table:table-cell>
          <table:table-cell office:value-type="string" table:number-columns-spanned="7" table:number-rows-spanned="1" table:style-name="ce9">
            <text:p>38292514.6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style-name="ce5">
            <text:p>54:35:000000:48782</text:p>
          </table:table-cell>
          <table:table-cell office:value-type="string" table:number-columns-spanned="7" table:number-rows-spanned="1" table:style-name="ce9">
            <text:p>10293145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style-name="ce5">
            <text:p>54:35:012280:133</text:p>
          </table:table-cell>
          <table:table-cell office:value-type="string" table:number-columns-spanned="7" table:number-rows-spanned="1" table:style-name="ce9">
            <text:p>1611788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style-name="ce5">
            <text:p>54:35:013210:22</text:p>
          </table:table-cell>
          <table:table-cell office:value-type="string" table:number-columns-spanned="7" table:number-rows-spanned="1" table:style-name="ce9">
            <text:p>1621710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style-name="ce5">
            <text:p>54:35:013210:29</text:p>
          </table:table-cell>
          <table:table-cell office:value-type="string" table:number-columns-spanned="7" table:number-rows-spanned="1" table:style-name="ce9">
            <text:p>910586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style-name="ce5">
            <text:p>54:35:013210:30</text:p>
          </table:table-cell>
          <table:table-cell office:value-type="string" table:number-columns-spanned="7" table:number-rows-spanned="1" table:style-name="ce9">
            <text:p>711124.4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style-name="ce5">
            <text:p>54:35:021055:2801</text:p>
          </table:table-cell>
          <table:table-cell office:value-type="string" table:number-columns-spanned="7" table:number-rows-spanned="1" table:style-name="ce9">
            <text:p>4590950.6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style-name="ce5">
            <text:p>54:35:021305:804</text:p>
          </table:table-cell>
          <table:table-cell office:value-type="string" table:number-columns-spanned="7" table:number-rows-spanned="1" table:style-name="ce9">
            <text:p>43132400.6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style-name="ce5">
            <text:p>54:35:032685:5510</text:p>
          </table:table-cell>
          <table:table-cell office:value-type="string" table:number-columns-spanned="7" table:number-rows-spanned="1" table:style-name="ce9">
            <text:p>6330764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style-name="ce5">
            <text:p>54:35:032685:5527</text:p>
          </table:table-cell>
          <table:table-cell office:value-type="string" table:number-columns-spanned="7" table:number-rows-spanned="1" table:style-name="ce9">
            <text:p>5586485.9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style-name="ce5">
            <text:p>54:35:032685:5528</text:p>
          </table:table-cell>
          <table:table-cell office:value-type="string" table:number-columns-spanned="7" table:number-rows-spanned="1" table:style-name="ce9">
            <text:p>11195411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style-name="ce5">
            <text:p>54:35:032685:5529</text:p>
          </table:table-cell>
          <table:table-cell office:value-type="string" table:number-columns-spanned="7" table:number-rows-spanned="1" table:style-name="ce9">
            <text:p>893327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style-name="ce5">
            <text:p>54:35:032685:5530</text:p>
          </table:table-cell>
          <table:table-cell office:value-type="string" table:number-columns-spanned="7" table:number-rows-spanned="1" table:style-name="ce9">
            <text:p>8099739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style-name="ce5">
            <text:p>54:35:032770:9536</text:p>
          </table:table-cell>
          <table:table-cell office:value-type="string" table:number-columns-spanned="7" table:number-rows-spanned="1" table:style-name="ce9">
            <text:p>236138.0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style-name="ce5">
            <text:p>54:35:032785:241</text:p>
          </table:table-cell>
          <table:table-cell office:value-type="string" table:number-columns-spanned="7" table:number-rows-spanned="1" table:style-name="ce9">
            <text:p>5389312.4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style-name="ce5">
            <text:p>54:35:032785:251</text:p>
          </table:table-cell>
          <table:table-cell office:value-type="string" table:number-columns-spanned="7" table:number-rows-spanned="1" table:style-name="ce9">
            <text:p>5364976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style-name="ce5">
            <text:p>54:35:032785:254</text:p>
          </table:table-cell>
          <table:table-cell office:value-type="string" table:number-columns-spanned="7" table:number-rows-spanned="1" table:style-name="ce9">
            <text:p>9711480.4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style-name="ce5">
            <text:p>54:35:032785:255</text:p>
          </table:table-cell>
          <table:table-cell office:value-type="string" table:number-columns-spanned="7" table:number-rows-spanned="1" table:style-name="ce9">
            <text:p>10608100.2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style-name="ce5">
            <text:p>54:35:033315:350</text:p>
          </table:table-cell>
          <table:table-cell office:value-type="string" table:number-columns-spanned="7" table:number-rows-spanned="1" table:style-name="ce9">
            <text:p>678956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style-name="ce5">
            <text:p>54:35:033720:638</text:p>
          </table:table-cell>
          <table:table-cell office:value-type="string" table:number-columns-spanned="7" table:number-rows-spanned="1" table:style-name="ce9">
            <text:p>2871302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style-name="ce5">
            <text:p>54:35:033735:585</text:p>
          </table:table-cell>
          <table:table-cell office:value-type="string" table:number-columns-spanned="7" table:number-rows-spanned="1" table:style-name="ce9">
            <text:p>474060.2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style-name="ce5">
            <text:p>54:35:041060:6226</text:p>
          </table:table-cell>
          <table:table-cell office:value-type="string" table:number-columns-spanned="7" table:number-rows-spanned="1" table:style-name="ce9">
            <text:p>2010400.9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style-name="ce5">
            <text:p>54:35:041160:838</text:p>
          </table:table-cell>
          <table:table-cell office:value-type="string" table:number-columns-spanned="7" table:number-rows-spanned="1" table:style-name="ce9">
            <text:p>1927377.0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style-name="ce5">
            <text:p>54:35:042350:292</text:p>
          </table:table-cell>
          <table:table-cell office:value-type="string" table:number-columns-spanned="7" table:number-rows-spanned="1" table:style-name="ce9">
            <text:p>686728.9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style-name="ce5">
            <text:p>54:35:051625:928</text:p>
          </table:table-cell>
          <table:table-cell office:value-type="string" table:number-columns-spanned="7" table:number-rows-spanned="1" table:style-name="ce9">
            <text:p>4927342.4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style-name="ce5">
            <text:p>54:35:051625:949</text:p>
          </table:table-cell>
          <table:table-cell office:value-type="string" table:number-columns-spanned="7" table:number-rows-spanned="1" table:style-name="ce9">
            <text:p>2858577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style-name="ce5">
            <text:p>54:35:051625:986</text:p>
          </table:table-cell>
          <table:table-cell office:value-type="string" table:number-columns-spanned="7" table:number-rows-spanned="1" table:style-name="ce9">
            <text:p>6529252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style-name="ce5">
            <text:p>54:35:051835:1492</text:p>
          </table:table-cell>
          <table:table-cell office:value-type="string" table:number-columns-spanned="7" table:number-rows-spanned="1" table:style-name="ce9">
            <text:p>5328295.7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style-name="ce5">
            <text:p>54:35:051835:1523</text:p>
          </table:table-cell>
          <table:table-cell office:value-type="string" table:number-columns-spanned="7" table:number-rows-spanned="1" table:style-name="ce9">
            <text:p>4264907.3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style-name="ce5">
            <text:p>54:35:051965:4797</text:p>
          </table:table-cell>
          <table:table-cell office:value-type="string" table:number-columns-spanned="7" table:number-rows-spanned="1" table:style-name="ce9">
            <text:p>3985972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style-name="ce5">
            <text:p>54:35:052345:919</text:p>
          </table:table-cell>
          <table:table-cell office:value-type="string" table:number-columns-spanned="7" table:number-rows-spanned="1" table:style-name="ce9">
            <text:p>4714036.5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style-name="ce5">
            <text:p>54:35:052485:171</text:p>
          </table:table-cell>
          <table:table-cell office:value-type="string" table:number-columns-spanned="7" table:number-rows-spanned="1" table:style-name="ce9">
            <text:p>438927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style-name="ce5">
            <text:p>54:35:053100:75</text:p>
          </table:table-cell>
          <table:table-cell office:value-type="string" table:number-columns-spanned="7" table:number-rows-spanned="1" table:style-name="ce9">
            <text:p>27422.7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style-name="ce5">
            <text:p>54:35:053510:252</text:p>
          </table:table-cell>
          <table:table-cell office:value-type="string" table:number-columns-spanned="7" table:number-rows-spanned="1" table:style-name="ce9">
            <text:p>3966133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style-name="ce5">
            <text:p>54:35:053585:2896</text:p>
          </table:table-cell>
          <table:table-cell office:value-type="string" table:number-columns-spanned="7" table:number-rows-spanned="1" table:style-name="ce9">
            <text:p>3610273.8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style-name="ce5">
            <text:p>54:35:053730:1207</text:p>
          </table:table-cell>
          <table:table-cell office:value-type="string" table:number-columns-spanned="7" table:number-rows-spanned="1" table:style-name="ce9">
            <text:p>2459704.7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style-name="ce5">
            <text:p>54:35:053730:1208</text:p>
          </table:table-cell>
          <table:table-cell office:value-type="string" table:number-columns-spanned="7" table:number-rows-spanned="1" table:style-name="ce9">
            <text:p>2566568.6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style-name="ce5">
            <text:p>54:35:053730:1209</text:p>
          </table:table-cell>
          <table:table-cell office:value-type="string" table:number-columns-spanned="7" table:number-rows-spanned="1" table:style-name="ce9">
            <text:p>2907624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style-name="ce5">
            <text:p>54:35:053730:1210</text:p>
          </table:table-cell>
          <table:table-cell office:value-type="string" table:number-columns-spanned="7" table:number-rows-spanned="1" table:style-name="ce9">
            <text:p>2618157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style-name="ce5">
            <text:p>54:35:053730:1211</text:p>
          </table:table-cell>
          <table:table-cell office:value-type="string" table:number-columns-spanned="7" table:number-rows-spanned="1" table:style-name="ce9">
            <text:p>2571082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style-name="ce5">
            <text:p>54:35:053730:1212</text:p>
          </table:table-cell>
          <table:table-cell office:value-type="string" table:number-columns-spanned="7" table:number-rows-spanned="1" table:style-name="ce9">
            <text:p>2828745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style-name="ce5">
            <text:p>54:35:053730:1213</text:p>
          </table:table-cell>
          <table:table-cell office:value-type="string" table:number-columns-spanned="7" table:number-rows-spanned="1" table:style-name="ce9">
            <text:p>2690375.9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style-name="ce5">
            <text:p>54:35:053730:1214</text:p>
          </table:table-cell>
          <table:table-cell office:value-type="string" table:number-columns-spanned="7" table:number-rows-spanned="1" table:style-name="ce9">
            <text:p>2920262.5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style-name="ce5">
            <text:p>54:35:053730:1215</text:p>
          </table:table-cell>
          <table:table-cell office:value-type="string" table:number-columns-spanned="7" table:number-rows-spanned="1" table:style-name="ce9">
            <text:p>2826963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style-name="ce5">
            <text:p>54:35:053730:1216</text:p>
          </table:table-cell>
          <table:table-cell office:value-type="string" table:number-columns-spanned="7" table:number-rows-spanned="1" table:style-name="ce9">
            <text:p>2575206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style-name="ce5">
            <text:p>54:35:053730:1217</text:p>
          </table:table-cell>
          <table:table-cell office:value-type="string" table:number-columns-spanned="7" table:number-rows-spanned="1" table:style-name="ce9">
            <text:p>2493062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style-name="ce5">
            <text:p>54:35:053730:1218</text:p>
          </table:table-cell>
          <table:table-cell office:value-type="string" table:number-columns-spanned="7" table:number-rows-spanned="1" table:style-name="ce9">
            <text:p>2433502.8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style-name="ce5">
            <text:p>54:35:053730:1219</text:p>
          </table:table-cell>
          <table:table-cell office:value-type="string" table:number-columns-spanned="7" table:number-rows-spanned="1" table:style-name="ce9">
            <text:p>2482751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style-name="ce5">
            <text:p>54:35:053730:1220</text:p>
          </table:table-cell>
          <table:table-cell office:value-type="string" table:number-columns-spanned="7" table:number-rows-spanned="1" table:style-name="ce9">
            <text:p>2732110.0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style-name="ce5">
            <text:p>54:35:053730:1221</text:p>
          </table:table-cell>
          <table:table-cell office:value-type="string" table:number-columns-spanned="7" table:number-rows-spanned="1" table:style-name="ce9">
            <text:p>2982238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style-name="ce5">
            <text:p>54:35:061410:248</text:p>
          </table:table-cell>
          <table:table-cell office:value-type="string" table:number-columns-spanned="7" table:number-rows-spanned="1" table:style-name="ce9">
            <text:p>3832780.8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style-name="ce5">
            <text:p>54:35:062110:467</text:p>
          </table:table-cell>
          <table:table-cell office:value-type="string" table:number-columns-spanned="7" table:number-rows-spanned="1" table:style-name="ce9">
            <text:p>7445659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style-name="ce5">
            <text:p>54:35:062420:38</text:p>
          </table:table-cell>
          <table:table-cell office:value-type="string" table:number-columns-spanned="7" table:number-rows-spanned="1" table:style-name="ce9">
            <text:p>660833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style-name="ce5">
            <text:p>54:35:062685:285</text:p>
          </table:table-cell>
          <table:table-cell office:value-type="string" table:number-columns-spanned="7" table:number-rows-spanned="1" table:style-name="ce9">
            <text:p>7758160.5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style-name="ce5">
            <text:p>54:35:062685:286</text:p>
          </table:table-cell>
          <table:table-cell office:value-type="string" table:number-columns-spanned="7" table:number-rows-spanned="1" table:style-name="ce9">
            <text:p>7833800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style-name="ce5">
            <text:p>54:35:062685:287</text:p>
          </table:table-cell>
          <table:table-cell office:value-type="string" table:number-columns-spanned="7" table:number-rows-spanned="1" table:style-name="ce9">
            <text:p>6629861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style-name="ce5">
            <text:p>54:35:062685:288</text:p>
          </table:table-cell>
          <table:table-cell office:value-type="string" table:number-columns-spanned="7" table:number-rows-spanned="1" table:style-name="ce9">
            <text:p>316428.0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style-name="ce5">
            <text:p>54:35:062685:289</text:p>
          </table:table-cell>
          <table:table-cell office:value-type="string" table:number-columns-spanned="7" table:number-rows-spanned="1" table:style-name="ce9">
            <text:p>998450.3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style-name="ce5">
            <text:p>54:35:062685:290</text:p>
          </table:table-cell>
          <table:table-cell office:value-type="string" table:number-columns-spanned="7" table:number-rows-spanned="1" table:style-name="ce9">
            <text:p>8053157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style-name="ce5">
            <text:p>54:35:062685:292</text:p>
          </table:table-cell>
          <table:table-cell office:value-type="string" table:number-columns-spanned="7" table:number-rows-spanned="1" table:style-name="ce9">
            <text:p>7674956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style-name="ce5">
            <text:p>54:35:062685:293</text:p>
          </table:table-cell>
          <table:table-cell office:value-type="string" table:number-columns-spanned="7" table:number-rows-spanned="1" table:style-name="ce9">
            <text:p>7654785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style-name="ce5">
            <text:p>54:35:063290:2525</text:p>
          </table:table-cell>
          <table:table-cell office:value-type="string" table:number-columns-spanned="7" table:number-rows-spanned="1" table:style-name="ce9">
            <text:p>7551878.4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style-name="ce5">
            <text:p>54:35:063535:1019</text:p>
          </table:table-cell>
          <table:table-cell office:value-type="string" table:number-columns-spanned="7" table:number-rows-spanned="1" table:style-name="ce9">
            <text:p>3758597.3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style-name="ce5">
            <text:p>54:35:063916:36</text:p>
          </table:table-cell>
          <table:table-cell office:value-type="string" table:number-columns-spanned="7" table:number-rows-spanned="1" table:style-name="ce9">
            <text:p>3660045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style-name="ce5">
            <text:p>54:35:063955:267</text:p>
          </table:table-cell>
          <table:table-cell office:value-type="string" table:number-columns-spanned="7" table:number-rows-spanned="1" table:style-name="ce9">
            <text:p>249638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style-name="ce5">
            <text:p>54:35:063955:299</text:p>
          </table:table-cell>
          <table:table-cell office:value-type="string" table:number-columns-spanned="7" table:number-rows-spanned="1" table:style-name="ce9">
            <text:p>244241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style-name="ce5">
            <text:p>54:35:063955:351</text:p>
          </table:table-cell>
          <table:table-cell office:value-type="string" table:number-columns-spanned="7" table:number-rows-spanned="1" table:style-name="ce9">
            <text:p>236144.8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style-name="ce5">
            <text:p>54:35:064275:961</text:p>
          </table:table-cell>
          <table:table-cell office:value-type="string" table:number-columns-spanned="7" table:number-rows-spanned="1" table:style-name="ce9">
            <text:p>1545824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style-name="ce5">
            <text:p>54:35:064275:962</text:p>
          </table:table-cell>
          <table:table-cell office:value-type="string" table:number-columns-spanned="7" table:number-rows-spanned="1" table:style-name="ce9">
            <text:p>1727498.3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style-name="ce5">
            <text:p>54:35:064275:965</text:p>
          </table:table-cell>
          <table:table-cell office:value-type="string" table:number-columns-spanned="7" table:number-rows-spanned="1" table:style-name="ce9">
            <text:p>2084472.2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style-name="ce5">
            <text:p>54:35:071001:4187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style-name="ce5">
            <text:p>54:35:071001:4188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style-name="ce5">
            <text:p>54:35:071001:4189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style-name="ce5">
            <text:p>54:35:071001:419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style-name="ce5">
            <text:p>54:35:071001:4191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style-name="ce5">
            <text:p>54:35:071001:4192</text:p>
          </table:table-cell>
          <table:table-cell office:value-type="string" table:number-columns-spanned="7" table:number-rows-spanned="1" table:style-name="ce9">
            <text:p>2621935.9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style-name="ce5">
            <text:p>54:35:071001:4193</text:p>
          </table:table-cell>
          <table:table-cell office:value-type="string" table:number-columns-spanned="7" table:number-rows-spanned="1" table:style-name="ce9">
            <text:p>3447873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style-name="ce5">
            <text:p>54:35:071001:4194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style-name="ce5">
            <text:p>54:35:071001:4195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style-name="ce5">
            <text:p>54:35:071001:4196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style-name="ce5">
            <text:p>54:35:071001:4197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style-name="ce5">
            <text:p>54:35:071001:4198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style-name="ce5">
            <text:p>54:35:071001:4199</text:p>
          </table:table-cell>
          <table:table-cell office:value-type="string" table:number-columns-spanned="7" table:number-rows-spanned="1" table:style-name="ce9">
            <text:p>2538787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style-name="ce5">
            <text:p>54:35:071001:4200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style-name="ce5">
            <text:p>54:35:071001:4201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style-name="ce5">
            <text:p>54:35:071001:4202</text:p>
          </table:table-cell>
          <table:table-cell office:value-type="string" table:number-columns-spanned="7" table:number-rows-spanned="1" table:style-name="ce9">
            <text:p>2544331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style-name="ce5">
            <text:p>54:35:071001:4203</text:p>
          </table:table-cell>
          <table:table-cell office:value-type="string" table:number-columns-spanned="7" table:number-rows-spanned="1" table:style-name="ce9">
            <text:p>1535467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style-name="ce5">
            <text:p>54:35:071001:4204</text:p>
          </table:table-cell>
          <table:table-cell office:value-type="string" table:number-columns-spanned="7" table:number-rows-spanned="1" table:style-name="ce9">
            <text:p>1541010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style-name="ce5">
            <text:p>54:35:071001:4205</text:p>
          </table:table-cell>
          <table:table-cell office:value-type="string" table:number-columns-spanned="7" table:number-rows-spanned="1" table:style-name="ce9">
            <text:p>2544331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style-name="ce5">
            <text:p>54:35:071001:420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style-name="ce5">
            <text:p>54:35:071001:4207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style-name="ce5">
            <text:p>54:35:071001:4208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style-name="ce5">
            <text:p>54:35:071001:4209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style-name="ce5">
            <text:p>54:35:071001:4210</text:p>
          </table:table-cell>
          <table:table-cell office:value-type="string" table:number-columns-spanned="7" table:number-rows-spanned="1" table:style-name="ce9">
            <text:p>1352541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style-name="ce5">
            <text:p>54:35:071001:4211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style-name="ce5">
            <text:p>54:35:071001:4212</text:p>
          </table:table-cell>
          <table:table-cell office:value-type="string" table:number-columns-spanned="7" table:number-rows-spanned="1" table:style-name="ce9">
            <text:p>2627479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style-name="ce5">
            <text:p>54:35:071001:4213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style-name="ce5">
            <text:p>54:35:071001:4214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style-name="ce5">
            <text:p>54:35:071001:4215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style-name="ce5">
            <text:p>54:35:071001:4216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style-name="ce5">
            <text:p>54:35:071001:4217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style-name="ce5">
            <text:p>54:35:071001:4218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style-name="ce5">
            <text:p>54:35:071001:4219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style-name="ce5">
            <text:p>54:35:071001:422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style-name="ce5">
            <text:p>54:35:071001:4221</text:p>
          </table:table-cell>
          <table:table-cell office:value-type="string" table:number-columns-spanned="7" table:number-rows-spanned="1" table:style-name="ce9">
            <text:p>1346998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style-name="ce5">
            <text:p>54:35:071001:4222</text:p>
          </table:table-cell>
          <table:table-cell office:value-type="string" table:number-columns-spanned="7" table:number-rows-spanned="1" table:style-name="ce9">
            <text:p>2544331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style-name="ce5">
            <text:p>54:35:071001:4223</text:p>
          </table:table-cell>
          <table:table-cell office:value-type="string" table:number-columns-spanned="7" table:number-rows-spanned="1" table:style-name="ce9">
            <text:p>1535467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style-name="ce5">
            <text:p>54:35:071001:4224</text:p>
          </table:table-cell>
          <table:table-cell office:value-type="string" table:number-columns-spanned="7" table:number-rows-spanned="1" table:style-name="ce9">
            <text:p>1541010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style-name="ce5">
            <text:p>54:35:071001:4225</text:p>
          </table:table-cell>
          <table:table-cell office:value-type="string" table:number-columns-spanned="7" table:number-rows-spanned="1" table:style-name="ce9">
            <text:p>2544331.0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style-name="ce5">
            <text:p>54:35:071001:422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style-name="ce5">
            <text:p>54:35:071001:4227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style-name="ce5">
            <text:p>54:35:071001:4228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style-name="ce5">
            <text:p>54:35:071001:4229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style-name="ce5">
            <text:p>54:35:071001:4230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style-name="ce5">
            <text:p>54:35:071001:4231</text:p>
          </table:table-cell>
          <table:table-cell office:value-type="string" table:number-columns-spanned="7" table:number-rows-spanned="1" table:style-name="ce9">
            <text:p>2627479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style-name="ce5">
            <text:p>54:35:071001:4232</text:p>
          </table:table-cell>
          <table:table-cell office:value-type="string" table:number-columns-spanned="7" table:number-rows-spanned="1" table:style-name="ce9">
            <text:p>2494442.1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style-name="ce5">
            <text:p>54:35:071001:4233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style-name="ce5">
            <text:p>54:35:071001:4234</text:p>
          </table:table-cell>
          <table:table-cell office:value-type="string" table:number-columns-spanned="7" table:number-rows-spanned="1" table:style-name="ce9">
            <text:p>1444470.0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style-name="ce5">
            <text:p>54:35:071001:4235</text:p>
          </table:table-cell>
          <table:table-cell office:value-type="string" table:number-columns-spanned="7" table:number-rows-spanned="1" table:style-name="ce9">
            <text:p>3256820.0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style-name="ce5">
            <text:p>54:35:071001:4236</text:p>
          </table:table-cell>
          <table:table-cell office:value-type="string" table:number-columns-spanned="7" table:number-rows-spanned="1" table:style-name="ce9">
            <text:p>38148335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style-name="ce5">
            <text:p>54:35:071001:4237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style-name="ce5">
            <text:p>54:35:071001:4238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style-name="ce5">
            <text:p>54:35:071001:4239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style-name="ce5">
            <text:p>54:35:071001:4240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style-name="ce5">
            <text:p>54:35:071001:4241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style-name="ce5">
            <text:p>54:35:071001:4242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style-name="ce5">
            <text:p>54:35:071001:4243</text:p>
          </table:table-cell>
          <table:table-cell office:value-type="string" table:number-columns-spanned="7" table:number-rows-spanned="1" table:style-name="ce9">
            <text:p>3420157.4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style-name="ce5">
            <text:p>54:35:071001:4244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style-name="ce5">
            <text:p>54:35:071001:4245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style-name="ce5">
            <text:p>54:35:071001:4246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style-name="ce5">
            <text:p>54:35:071001:4247</text:p>
          </table:table-cell>
          <table:table-cell office:value-type="string" table:number-columns-spanned="7" table:number-rows-spanned="1" table:style-name="ce9">
            <text:p>171839.3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style-name="ce5">
            <text:p>54:35:071001:4248</text:p>
          </table:table-cell>
          <table:table-cell office:value-type="string" table:number-columns-spanned="7" table:number-rows-spanned="1" table:style-name="ce9">
            <text:p>177382.5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style-name="ce5">
            <text:p>54:35:071001:4249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style-name="ce5">
            <text:p>54:35:071001:4250</text:p>
          </table:table-cell>
          <table:table-cell office:value-type="string" table:number-columns-spanned="7" table:number-rows-spanned="1" table:style-name="ce9">
            <text:p>177382.5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style-name="ce5">
            <text:p>54:35:071001:4251</text:p>
          </table:table-cell>
          <table:table-cell office:value-type="string" table:number-columns-spanned="7" table:number-rows-spanned="1" table:style-name="ce9">
            <text:p>182925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style-name="ce5">
            <text:p>54:35:071001:4252</text:p>
          </table:table-cell>
          <table:table-cell office:value-type="string" table:number-columns-spanned="7" table:number-rows-spanned="1" table:style-name="ce9">
            <text:p>39556309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style-name="ce5">
            <text:p>54:35:071001:4253</text:p>
          </table:table-cell>
          <table:table-cell office:value-type="string" table:number-columns-spanned="7" table:number-rows-spanned="1" table:style-name="ce9">
            <text:p>39484248.2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style-name="ce5">
            <text:p>54:35:071001:4254</text:p>
          </table:table-cell>
          <table:table-cell office:value-type="string" table:number-columns-spanned="7" table:number-rows-spanned="1" table:style-name="ce9">
            <text:p>2644108.7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style-name="ce5">
            <text:p>54:35:071001:4255</text:p>
          </table:table-cell>
          <table:table-cell office:value-type="string" table:number-columns-spanned="7" table:number-rows-spanned="1" table:style-name="ce9">
            <text:p>73957439.2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style-name="ce5">
            <text:p>54:35:071001:4256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style-name="ce5">
            <text:p>54:35:071001:4257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style-name="ce5">
            <text:p>54:35:071001:4258</text:p>
          </table:table-cell>
          <table:table-cell office:value-type="string" table:number-columns-spanned="7" table:number-rows-spanned="1" table:style-name="ce9">
            <text:p>1346998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style-name="ce5">
            <text:p>54:35:071001:4259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style-name="ce5">
            <text:p>54:35:071001:426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style-name="ce5">
            <text:p>54:35:071001:4261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style-name="ce5">
            <text:p>54:35:071001:4262</text:p>
          </table:table-cell>
          <table:table-cell office:value-type="string" table:number-columns-spanned="7" table:number-rows-spanned="1" table:style-name="ce9">
            <text:p>2555417.4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style-name="ce5">
            <text:p>54:35:071001:4263</text:p>
          </table:table-cell>
          <table:table-cell office:value-type="string" table:number-columns-spanned="7" table:number-rows-spanned="1" table:style-name="ce9">
            <text:p>1541010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style-name="ce5">
            <text:p>54:35:071001:4264</text:p>
          </table:table-cell>
          <table:table-cell office:value-type="string" table:number-columns-spanned="7" table:number-rows-spanned="1" table:style-name="ce9">
            <text:p>1541010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style-name="ce5">
            <text:p>54:35:071001:4265</text:p>
          </table:table-cell>
          <table:table-cell office:value-type="string" table:number-columns-spanned="7" table:number-rows-spanned="1" table:style-name="ce9">
            <text:p>2549874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style-name="ce5">
            <text:p>54:35:071001:426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style-name="ce5">
            <text:p>54:35:071001:4267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style-name="ce5">
            <text:p>54:35:071001:4268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style-name="ce5">
            <text:p>54:35:071001:4269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style-name="ce5">
            <text:p>54:35:071001:4270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style-name="ce5">
            <text:p>54:35:071001:4271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style-name="ce5">
            <text:p>54:35:071001:4272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style-name="ce5">
            <text:p>54:35:071001:4273</text:p>
          </table:table-cell>
          <table:table-cell office:value-type="string" table:number-columns-spanned="7" table:number-rows-spanned="1" table:style-name="ce9">
            <text:p>3414614.1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style-name="ce5">
            <text:p>54:35:071001:4274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style-name="ce5">
            <text:p>54:35:071001:4275</text:p>
          </table:table-cell>
          <table:table-cell office:value-type="string" table:number-columns-spanned="7" table:number-rows-spanned="1" table:style-name="ce9">
            <text:p>2627479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style-name="ce5">
            <text:p>54:35:071001:427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style-name="ce5">
            <text:p>54:35:071001:4277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style-name="ce5">
            <text:p>54:35:071001:4278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style-name="ce5">
            <text:p>54:35:071001:4279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style-name="ce5">
            <text:p>54:35:071001:4280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style-name="ce5">
            <text:p>54:35:071001:4281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style-name="ce5">
            <text:p>54:35:071001:4282</text:p>
          </table:table-cell>
          <table:table-cell office:value-type="string" table:number-columns-spanned="7" table:number-rows-spanned="1" table:style-name="ce9">
            <text:p>2522158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style-name="ce5">
            <text:p>54:35:071001:4283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style-name="ce5">
            <text:p>54:35:071001:4284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style-name="ce5">
            <text:p>54:35:071001:4285</text:p>
          </table:table-cell>
          <table:table-cell office:value-type="string" table:number-columns-spanned="7" table:number-rows-spanned="1" table:style-name="ce9">
            <text:p>2527701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style-name="ce5">
            <text:p>54:35:071001:4286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style-name="ce5">
            <text:p>54:35:071001:4287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style-name="ce5">
            <text:p>54:35:071001:4288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style-name="ce5">
            <text:p>54:35:071001:4289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style-name="ce5">
            <text:p>54:35:071001:429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style-name="ce5">
            <text:p>54:35:071001:4291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style-name="ce5">
            <text:p>54:35:071001:4292</text:p>
          </table:table-cell>
          <table:table-cell office:value-type="string" table:number-columns-spanned="7" table:number-rows-spanned="1" table:style-name="ce9">
            <text:p>1346998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style-name="ce5">
            <text:p>54:35:071001:4293</text:p>
          </table:table-cell>
          <table:table-cell office:value-type="string" table:number-columns-spanned="7" table:number-rows-spanned="1" table:style-name="ce9">
            <text:p>3414614.1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style-name="ce5">
            <text:p>54:35:071001:4294</text:p>
          </table:table-cell>
          <table:table-cell office:value-type="string" table:number-columns-spanned="7" table:number-rows-spanned="1" table:style-name="ce9">
            <text:p>3425700.6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style-name="ce5">
            <text:p>54:35:071001:4295</text:p>
          </table:table-cell>
          <table:table-cell office:value-type="string" table:number-columns-spanned="7" table:number-rows-spanned="1" table:style-name="ce9">
            <text:p>2627479.1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style-name="ce5">
            <text:p>54:35:071001:429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style-name="ce5">
            <text:p>54:35:071001:4297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style-name="ce5">
            <text:p>54:35:071001:4298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style-name="ce5">
            <text:p>54:35:071001:4299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style-name="ce5">
            <text:p>54:35:071001:4300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style-name="ce5">
            <text:p>54:35:071001:4301</text:p>
          </table:table-cell>
          <table:table-cell office:value-type="string" table:number-columns-spanned="7" table:number-rows-spanned="1" table:style-name="ce9">
            <text:p>2522158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style-name="ce5">
            <text:p>54:35:071001:4302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style-name="ce5">
            <text:p>54:35:071001:4303</text:p>
          </table:table-cell>
          <table:table-cell office:value-type="string" table:number-columns-spanned="7" table:number-rows-spanned="1" table:style-name="ce9">
            <text:p>1346998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style-name="ce5">
            <text:p>54:35:071001:4304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style-name="ce5">
            <text:p>54:35:071001:4305</text:p>
          </table:table-cell>
          <table:table-cell office:value-type="string" table:number-columns-spanned="7" table:number-rows-spanned="1" table:style-name="ce9">
            <text:p>2527701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style-name="ce5">
            <text:p>54:35:071001:4306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style-name="ce5">
            <text:p>54:35:071001:4307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style-name="ce5">
            <text:p>54:35:071001:4308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style-name="ce5">
            <text:p>54:35:071001:4309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style-name="ce5">
            <text:p>54:35:071001:431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style-name="ce5">
            <text:p>54:35:071001:4311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style-name="ce5">
            <text:p>54:35:071001:4312</text:p>
          </table:table-cell>
          <table:table-cell office:value-type="string" table:number-columns-spanned="7" table:number-rows-spanned="1" table:style-name="ce9">
            <text:p>3414614.1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style-name="ce5">
            <text:p>54:35:071001:4313</text:p>
          </table:table-cell>
          <table:table-cell office:value-type="string" table:number-columns-spanned="7" table:number-rows-spanned="1" table:style-name="ce9">
            <text:p>3436787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style-name="ce5">
            <text:p>54:35:071001:4314</text:p>
          </table:table-cell>
          <table:table-cell office:value-type="string" table:number-columns-spanned="7" table:number-rows-spanned="1" table:style-name="ce9">
            <text:p>1346998.7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style-name="ce5">
            <text:p>54:35:071001:4315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style-name="ce5">
            <text:p>54:35:071001:431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style-name="ce5">
            <text:p>54:35:071001:4317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style-name="ce5">
            <text:p>54:35:071001:4318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style-name="ce5">
            <text:p>54:35:071001:4319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style-name="ce5">
            <text:p>54:35:071001:432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style-name="ce5">
            <text:p>54:35:071001:4321</text:p>
          </table:table-cell>
          <table:table-cell office:value-type="string" table:number-columns-spanned="7" table:number-rows-spanned="1" table:style-name="ce9">
            <text:p>2538787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style-name="ce5">
            <text:p>54:35:071001:4322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style-name="ce5">
            <text:p>54:35:071001:4323</text:p>
          </table:table-cell>
          <table:table-cell office:value-type="string" table:number-columns-spanned="7" table:number-rows-spanned="1" table:style-name="ce9">
            <text:p>152992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style-name="ce5">
            <text:p>54:35:071001:4324</text:p>
          </table:table-cell>
          <table:table-cell office:value-type="string" table:number-columns-spanned="7" table:number-rows-spanned="1" table:style-name="ce9">
            <text:p>2522158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style-name="ce5">
            <text:p>54:35:071001:4325</text:p>
          </table:table-cell>
          <table:table-cell office:value-type="string" table:number-columns-spanned="7" table:number-rows-spanned="1" table:style-name="ce9">
            <text:p>2560960.6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style-name="ce5">
            <text:p>54:35:071001:4326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style-name="ce5">
            <text:p>54:35:071001:4327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style-name="ce5">
            <text:p>54:35:071001:4328</text:p>
          </table:table-cell>
          <table:table-cell office:value-type="string" table:number-columns-spanned="7" table:number-rows-spanned="1" table:style-name="ce9">
            <text:p>1341455.5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style-name="ce5">
            <text:p>54:35:071001:4329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style-name="ce5">
            <text:p>54:35:071001:433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style-name="ce5">
            <text:p>54:35:071001:4331</text:p>
          </table:table-cell>
          <table:table-cell office:value-type="string" table:number-columns-spanned="7" table:number-rows-spanned="1" table:style-name="ce9">
            <text:p>2621935.9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style-name="ce5">
            <text:p>54:35:071001:4332</text:p>
          </table:table-cell>
          <table:table-cell office:value-type="string" table:number-columns-spanned="7" table:number-rows-spanned="1" table:style-name="ce9">
            <text:p>3447873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style-name="ce5">
            <text:p>54:35:071001:4333</text:p>
          </table:table-cell>
          <table:table-cell office:value-type="string" table:number-columns-spanned="7" table:number-rows-spanned="1" table:style-name="ce9">
            <text:p>3436787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style-name="ce5">
            <text:p>54:35:071001:4334</text:p>
          </table:table-cell>
          <table:table-cell office:value-type="string" table:number-columns-spanned="7" table:number-rows-spanned="1" table:style-name="ce9">
            <text:p>2633022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style-name="ce5">
            <text:p>54:35:071001:4335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style-name="ce5">
            <text:p>54:35:071001:4336</text:p>
          </table:table-cell>
          <table:table-cell office:value-type="string" table:number-columns-spanned="7" table:number-rows-spanned="1" table:style-name="ce9">
            <text:p>1541010.9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style-name="ce5">
            <text:p>54:35:071001:4337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style-name="ce5">
            <text:p>54:35:071001:4338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style-name="ce5">
            <text:p>54:35:071001:4339</text:p>
          </table:table-cell>
          <table:table-cell office:value-type="string" table:number-columns-spanned="7" table:number-rows-spanned="1" table:style-name="ce9">
            <text:p>132482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style-name="ce5">
            <text:p>54:35:071001:4340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style-name="ce5">
            <text:p>54:35:071001:4341</text:p>
          </table:table-cell>
          <table:table-cell office:value-type="string" table:number-columns-spanned="7" table:number-rows-spanned="1" table:style-name="ce9">
            <text:p>2538787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style-name="ce5">
            <text:p>54:35:071001:4342</text:p>
          </table:table-cell>
          <table:table-cell office:value-type="string" table:number-columns-spanned="7" table:number-rows-spanned="1" table:style-name="ce9">
            <text:p>1546554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style-name="ce5">
            <text:p>54:35:071001:4343</text:p>
          </table:table-cell>
          <table:table-cell office:value-type="string" table:number-columns-spanned="7" table:number-rows-spanned="1" table:style-name="ce9">
            <text:p>152992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style-name="ce5">
            <text:p>54:35:071001:4344</text:p>
          </table:table-cell>
          <table:table-cell office:value-type="string" table:number-columns-spanned="7" table:number-rows-spanned="1" table:style-name="ce9">
            <text:p>2522158.2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style-name="ce5">
            <text:p>54:35:071001:4345</text:p>
          </table:table-cell>
          <table:table-cell office:value-type="string" table:number-columns-spanned="7" table:number-rows-spanned="1" table:style-name="ce9">
            <text:p>1335912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style-name="ce5">
            <text:p>54:35:071001:4346</text:p>
          </table:table-cell>
          <table:table-cell office:value-type="string" table:number-columns-spanned="7" table:number-rows-spanned="1" table:style-name="ce9">
            <text:p>1330369.1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style-name="ce5">
            <text:p>54:35:071005:131</text:p>
          </table:table-cell>
          <table:table-cell office:value-type="string" table:number-columns-spanned="7" table:number-rows-spanned="1" table:style-name="ce9">
            <text:p>344949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style-name="ce5">
            <text:p>54:35:071005:395</text:p>
          </table:table-cell>
          <table:table-cell office:value-type="string" table:number-columns-spanned="7" table:number-rows-spanned="1" table:style-name="ce9">
            <text:p>11437281.1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style-name="ce5">
            <text:p>54:35:071005:443</text:p>
          </table:table-cell>
          <table:table-cell office:value-type="string" table:number-columns-spanned="7" table:number-rows-spanned="1" table:style-name="ce9">
            <text:p>134245.1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style-name="ce5">
            <text:p>54:35:071005:94</text:p>
          </table:table-cell>
          <table:table-cell office:value-type="string" table:number-columns-spanned="7" table:number-rows-spanned="1" table:style-name="ce9">
            <text:p>324043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style-name="ce5">
            <text:p>54:35:071015:4645</text:p>
          </table:table-cell>
          <table:table-cell office:value-type="string" table:number-columns-spanned="7" table:number-rows-spanned="1" table:style-name="ce9">
            <text:p>791831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style-name="ce5">
            <text:p>54:35:071015:5485</text:p>
          </table:table-cell>
          <table:table-cell office:value-type="string" table:number-columns-spanned="7" table:number-rows-spanned="1" table:style-name="ce9">
            <text:p>67878.9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style-name="ce5">
            <text:p>54:35:071035:171</text:p>
          </table:table-cell>
          <table:table-cell office:value-type="string" table:number-columns-spanned="7" table:number-rows-spanned="1" table:style-name="ce9">
            <text:p>719170.3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style-name="ce5">
            <text:p>54:35:071035:189</text:p>
          </table:table-cell>
          <table:table-cell office:value-type="string" table:number-columns-spanned="7" table:number-rows-spanned="1" table:style-name="ce9">
            <text:p>688562.5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style-name="ce5">
            <text:p>54:35:071102:373</text:p>
          </table:table-cell>
          <table:table-cell office:value-type="string" table:number-columns-spanned="7" table:number-rows-spanned="1" table:style-name="ce9">
            <text:p>5562316.0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style-name="ce5">
            <text:p>54:35:071110:1338</text:p>
          </table:table-cell>
          <table:table-cell office:value-type="string" table:number-columns-spanned="7" table:number-rows-spanned="1" table:style-name="ce9">
            <text:p>8351846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style-name="ce5">
            <text:p>54:35:071421:899</text:p>
          </table:table-cell>
          <table:table-cell office:value-type="string" table:number-columns-spanned="7" table:number-rows-spanned="1" table:style-name="ce9">
            <text:p>4187992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style-name="ce5">
            <text:p>54:35:072195:247</text:p>
          </table:table-cell>
          <table:table-cell office:value-type="string" table:number-columns-spanned="7" table:number-rows-spanned="1" table:style-name="ce9">
            <text:p>302024.2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style-name="ce5">
            <text:p>54:35:072235:878</text:p>
          </table:table-cell>
          <table:table-cell office:value-type="string" table:number-columns-spanned="7" table:number-rows-spanned="1" table:style-name="ce9">
            <text:p>225697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style-name="ce5">
            <text:p>54:35:072570:58</text:p>
          </table:table-cell>
          <table:table-cell office:value-type="string" table:number-columns-spanned="7" table:number-rows-spanned="1" table:style-name="ce9">
            <text:p>3381418.2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style-name="ce5">
            <text:p>54:35:072695:316</text:p>
          </table:table-cell>
          <table:table-cell office:value-type="string" table:number-columns-spanned="7" table:number-rows-spanned="1" table:style-name="ce9">
            <text:p>4166560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style-name="ce5">
            <text:p>54:35:073210:297</text:p>
          </table:table-cell>
          <table:table-cell office:value-type="string" table:number-columns-spanned="7" table:number-rows-spanned="1" table:style-name="ce9">
            <text:p>5800587.3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style-name="ce5">
            <text:p>54:35:074671:2390</text:p>
          </table:table-cell>
          <table:table-cell office:value-type="string" table:number-columns-spanned="7" table:number-rows-spanned="1" table:style-name="ce9">
            <text:p>6737180.3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style-name="ce5">
            <text:p>54:35:082265:539</text:p>
          </table:table-cell>
          <table:table-cell office:value-type="string" table:number-columns-spanned="7" table:number-rows-spanned="1" table:style-name="ce9">
            <text:p>1113394.0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style-name="ce5">
            <text:p>54:35:083195:774</text:p>
          </table:table-cell>
          <table:table-cell office:value-type="string" table:number-columns-spanned="7" table:number-rows-spanned="1" table:style-name="ce9">
            <text:p>3174386.6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style-name="ce5">
            <text:p>54:35:083195:775</text:p>
          </table:table-cell>
          <table:table-cell office:value-type="string" table:number-columns-spanned="7" table:number-rows-spanned="1" table:style-name="ce9">
            <text:p>4437541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style-name="ce5">
            <text:p>54:35:083195:776</text:p>
          </table:table-cell>
          <table:table-cell office:value-type="string" table:number-columns-spanned="7" table:number-rows-spanned="1" table:style-name="ce9">
            <text:p>569216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style-name="ce5">
            <text:p>54:35:083195:777</text:p>
          </table:table-cell>
          <table:table-cell office:value-type="string" table:number-columns-spanned="7" table:number-rows-spanned="1" table:style-name="ce9">
            <text:p>569216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style-name="ce5">
            <text:p>54:35:083195:778</text:p>
          </table:table-cell>
          <table:table-cell office:value-type="string" table:number-columns-spanned="7" table:number-rows-spanned="1" table:style-name="ce9">
            <text:p>2286503.6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style-name="ce5">
            <text:p>54:35:083195:779</text:p>
          </table:table-cell>
          <table:table-cell office:value-type="string" table:number-columns-spanned="7" table:number-rows-spanned="1" table:style-name="ce9">
            <text:p>3980548.8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style-name="ce5">
            <text:p>54:35:083195:780</text:p>
          </table:table-cell>
          <table:table-cell office:value-type="string" table:number-columns-spanned="7" table:number-rows-spanned="1" table:style-name="ce9">
            <text:p>5744080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style-name="ce5">
            <text:p>54:35:083195:781</text:p>
          </table:table-cell>
          <table:table-cell office:value-type="string" table:number-columns-spanned="7" table:number-rows-spanned="1" table:style-name="ce9">
            <text:p>4007860.9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style-name="ce5">
            <text:p>54:35:083195:782</text:p>
          </table:table-cell>
          <table:table-cell office:value-type="string" table:number-columns-spanned="7" table:number-rows-spanned="1" table:style-name="ce9">
            <text:p>4709965.6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style-name="ce5">
            <text:p>54:35:083195:783</text:p>
          </table:table-cell>
          <table:table-cell office:value-type="string" table:number-columns-spanned="7" table:number-rows-spanned="1" table:style-name="ce9">
            <text:p>3063130.0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style-name="ce5">
            <text:p>54:35:083195:784</text:p>
          </table:table-cell>
          <table:table-cell office:value-type="string" table:number-columns-spanned="7" table:number-rows-spanned="1" table:style-name="ce9">
            <text:p>3288818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style-name="ce5">
            <text:p>54:35:083195:785</text:p>
          </table:table-cell>
          <table:table-cell office:value-type="string" table:number-columns-spanned="7" table:number-rows-spanned="1" table:style-name="ce9">
            <text:p>2151389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style-name="ce5">
            <text:p>54:35:083195:786</text:p>
          </table:table-cell>
          <table:table-cell office:value-type="string" table:number-columns-spanned="7" table:number-rows-spanned="1" table:style-name="ce9">
            <text:p>2217386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style-name="ce5">
            <text:p>54:35:083195:787</text:p>
          </table:table-cell>
          <table:table-cell office:value-type="string" table:number-columns-spanned="7" table:number-rows-spanned="1" table:style-name="ce9">
            <text:p>2655199.9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style-name="ce5">
            <text:p>54:35:083195:788</text:p>
          </table:table-cell>
          <table:table-cell office:value-type="string" table:number-columns-spanned="7" table:number-rows-spanned="1" table:style-name="ce9">
            <text:p>2510699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style-name="ce5">
            <text:p>54:35:083195:789</text:p>
          </table:table-cell>
          <table:table-cell office:value-type="string" table:number-columns-spanned="7" table:number-rows-spanned="1" table:style-name="ce9">
            <text:p>108375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style-name="ce5">
            <text:p>54:35:083195:790</text:p>
          </table:table-cell>
          <table:table-cell office:value-type="string" table:number-columns-spanned="7" table:number-rows-spanned="1" table:style-name="ce9">
            <text:p>108375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style-name="ce5">
            <text:p>54:35:083195:791</text:p>
          </table:table-cell>
          <table:table-cell office:value-type="string" table:number-columns-spanned="7" table:number-rows-spanned="1" table:style-name="ce9">
            <text:p>103859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style-name="ce5">
            <text:p>54:35:083195:792</text:p>
          </table:table-cell>
          <table:table-cell office:value-type="string" table:number-columns-spanned="7" table:number-rows-spanned="1" table:style-name="ce9">
            <text:p>103859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style-name="ce5">
            <text:p>54:35:083195:793</text:p>
          </table:table-cell>
          <table:table-cell office:value-type="string" table:number-columns-spanned="7" table:number-rows-spanned="1" table:style-name="ce9">
            <text:p>81281.6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style-name="ce5">
            <text:p>54:35:083195:794</text:p>
          </table:table-cell>
          <table:table-cell office:value-type="string" table:number-columns-spanned="7" table:number-rows-spanned="1" table:style-name="ce9">
            <text:p>81281.6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style-name="ce5">
            <text:p>54:35:083195:795</text:p>
          </table:table-cell>
          <table:table-cell office:value-type="string" table:number-columns-spanned="7" table:number-rows-spanned="1" table:style-name="ce9">
            <text:p>103859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style-name="ce5">
            <text:p>54:35:083195:796</text:p>
          </table:table-cell>
          <table:table-cell office:value-type="string" table:number-columns-spanned="7" table:number-rows-spanned="1" table:style-name="ce9">
            <text:p>4429076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style-name="ce5">
            <text:p>54:35:083195:797</text:p>
          </table:table-cell>
          <table:table-cell office:value-type="string" table:number-columns-spanned="7" table:number-rows-spanned="1" table:style-name="ce9">
            <text:p>103859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style-name="ce5">
            <text:p>54:35:083195:798</text:p>
          </table:table-cell>
          <table:table-cell office:value-type="string" table:number-columns-spanned="7" table:number-rows-spanned="1" table:style-name="ce9">
            <text:p>103859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style-name="ce5">
            <text:p>54:35:083195:799</text:p>
          </table:table-cell>
          <table:table-cell office:value-type="string" table:number-columns-spanned="7" table:number-rows-spanned="1" table:style-name="ce9">
            <text:p>103859.8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style-name="ce5">
            <text:p>54:35:083195:800</text:p>
          </table:table-cell>
          <table:table-cell office:value-type="string" table:number-columns-spanned="7" table:number-rows-spanned="1" table:style-name="ce9">
            <text:p>3657673.4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style-name="ce5">
            <text:p>54:35:083195:801</text:p>
          </table:table-cell>
          <table:table-cell office:value-type="string" table:number-columns-spanned="7" table:number-rows-spanned="1" table:style-name="ce9">
            <text:p>34684678.7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style-name="ce5">
            <text:p>54:35:083195:802</text:p>
          </table:table-cell>
          <table:table-cell office:value-type="string" table:number-columns-spanned="7" table:number-rows-spanned="1" table:style-name="ce9">
            <text:p>5698690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style-name="ce5">
            <text:p>54:35:083195:803</text:p>
          </table:table-cell>
          <table:table-cell office:value-type="string" table:number-columns-spanned="7" table:number-rows-spanned="1" table:style-name="ce9">
            <text:p>5659375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style-name="ce5">
            <text:p>54:35:083195:804</text:p>
          </table:table-cell>
          <table:table-cell office:value-type="string" table:number-columns-spanned="7" table:number-rows-spanned="1" table:style-name="ce9">
            <text:p>2240487.2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style-name="ce5">
            <text:p>54:35:083195:805</text:p>
          </table:table-cell>
          <table:table-cell office:value-type="string" table:number-columns-spanned="7" table:number-rows-spanned="1" table:style-name="ce9">
            <text:p>4007860.9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style-name="ce5">
            <text:p>54:35:083195:806</text:p>
          </table:table-cell>
          <table:table-cell office:value-type="string" table:number-columns-spanned="7" table:number-rows-spanned="1" table:style-name="ce9">
            <text:p>5744080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style-name="ce5">
            <text:p>54:35:083195:807</text:p>
          </table:table-cell>
          <table:table-cell office:value-type="string" table:number-columns-spanned="7" table:number-rows-spanned="1" table:style-name="ce9">
            <text:p>4026003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style-name="ce5">
            <text:p>54:35:083195:808</text:p>
          </table:table-cell>
          <table:table-cell office:value-type="string" table:number-columns-spanned="7" table:number-rows-spanned="1" table:style-name="ce9">
            <text:p>4718013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style-name="ce5">
            <text:p>54:35:083195:809</text:p>
          </table:table-cell>
          <table:table-cell office:value-type="string" table:number-columns-spanned="7" table:number-rows-spanned="1" table:style-name="ce9">
            <text:p>4266787.7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style-name="ce5">
            <text:p>54:35:083195:810</text:p>
          </table:table-cell>
          <table:table-cell office:value-type="string" table:number-columns-spanned="7" table:number-rows-spanned="1" table:style-name="ce9">
            <text:p>3042269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style-name="ce5">
            <text:p>54:35:083195:811</text:p>
          </table:table-cell>
          <table:table-cell office:value-type="string" table:number-columns-spanned="7" table:number-rows-spanned="1" table:style-name="ce9">
            <text:p>3288818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style-name="ce5">
            <text:p>54:35:083195:812</text:p>
          </table:table-cell>
          <table:table-cell office:value-type="string" table:number-columns-spanned="7" table:number-rows-spanned="1" table:style-name="ce9">
            <text:p>222894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style-name="ce5">
            <text:p>54:35:083195:813</text:p>
          </table:table-cell>
          <table:table-cell office:value-type="string" table:number-columns-spanned="7" table:number-rows-spanned="1" table:style-name="ce9">
            <text:p>4429076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style-name="ce5">
            <text:p>54:35:083195:814</text:p>
          </table:table-cell>
          <table:table-cell office:value-type="string" table:number-columns-spanned="7" table:number-rows-spanned="1" table:style-name="ce9">
            <text:p>5698690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style-name="ce5">
            <text:p>54:35:083195:815</text:p>
          </table:table-cell>
          <table:table-cell office:value-type="string" table:number-columns-spanned="7" table:number-rows-spanned="1" table:style-name="ce9">
            <text:p>5659375.3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style-name="ce5">
            <text:p>54:35:083195:816</text:p>
          </table:table-cell>
          <table:table-cell office:value-type="string" table:number-columns-spanned="7" table:number-rows-spanned="1" table:style-name="ce9">
            <text:p>2240487.2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style-name="ce5">
            <text:p>54:35:083195:817</text:p>
          </table:table-cell>
          <table:table-cell office:value-type="string" table:number-columns-spanned="7" table:number-rows-spanned="1" table:style-name="ce9">
            <text:p>4007860.9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style-name="ce5">
            <text:p>54:35:083195:818</text:p>
          </table:table-cell>
          <table:table-cell office:value-type="string" table:number-columns-spanned="7" table:number-rows-spanned="1" table:style-name="ce9">
            <text:p>5744080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style-name="ce5">
            <text:p>54:35:083195:819</text:p>
          </table:table-cell>
          <table:table-cell office:value-type="string" table:number-columns-spanned="7" table:number-rows-spanned="1" table:style-name="ce9">
            <text:p>4026003.5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style-name="ce5">
            <text:p>54:35:083195:820</text:p>
          </table:table-cell>
          <table:table-cell office:value-type="string" table:number-columns-spanned="7" table:number-rows-spanned="1" table:style-name="ce9">
            <text:p>5512976.6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style-name="ce5">
            <text:p>54:35:083195:821</text:p>
          </table:table-cell>
          <table:table-cell office:value-type="string" table:number-columns-spanned="7" table:number-rows-spanned="1" table:style-name="ce9">
            <text:p>4718013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style-name="ce5">
            <text:p>54:35:083195:822</text:p>
          </table:table-cell>
          <table:table-cell office:value-type="string" table:number-columns-spanned="7" table:number-rows-spanned="1" table:style-name="ce9">
            <text:p>3042269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style-name="ce5">
            <text:p>54:35:083195:823</text:p>
          </table:table-cell>
          <table:table-cell office:value-type="string" table:number-columns-spanned="7" table:number-rows-spanned="1" table:style-name="ce9">
            <text:p>3288818.7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style-name="ce5">
            <text:p>54:35:083195:824</text:p>
          </table:table-cell>
          <table:table-cell office:value-type="string" table:number-columns-spanned="7" table:number-rows-spanned="1" table:style-name="ce9">
            <text:p>2228944.5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style-name="ce5">
            <text:p>54:35:083195:825</text:p>
          </table:table-cell>
          <table:table-cell office:value-type="string" table:number-columns-spanned="7" table:number-rows-spanned="1" table:style-name="ce9">
            <text:p>4420599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style-name="ce5">
            <text:p>54:35:083195:826</text:p>
          </table:table-cell>
          <table:table-cell office:value-type="string" table:number-columns-spanned="7" table:number-rows-spanned="1" table:style-name="ce9">
            <text:p>5698690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style-name="ce5">
            <text:p>54:35:083195:827</text:p>
          </table:table-cell>
          <table:table-cell office:value-type="string" table:number-columns-spanned="7" table:number-rows-spanned="1" table:style-name="ce9">
            <text:p>5705206.4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style-name="ce5">
            <text:p>54:35:083195:828</text:p>
          </table:table-cell>
          <table:table-cell office:value-type="string" table:number-columns-spanned="7" table:number-rows-spanned="1" table:style-name="ce9">
            <text:p>2240487.2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style-name="ce5">
            <text:p>54:35:083195:829</text:p>
          </table:table-cell>
          <table:table-cell office:value-type="string" table:number-columns-spanned="7" table:number-rows-spanned="1" table:style-name="ce9">
            <text:p>398966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style-name="ce5">
            <text:p>54:35:083195:830</text:p>
          </table:table-cell>
          <table:table-cell office:value-type="string" table:number-columns-spanned="7" table:number-rows-spanned="1" table:style-name="ce9">
            <text:p>5750522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style-name="ce5">
            <text:p>54:35:083195:831</text:p>
          </table:table-cell>
          <table:table-cell office:value-type="string" table:number-columns-spanned="7" table:number-rows-spanned="1" table:style-name="ce9">
            <text:p>5494109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style-name="ce5">
            <text:p>54:35:083195:832</text:p>
          </table:table-cell>
          <table:table-cell office:value-type="string" table:number-columns-spanned="7" table:number-rows-spanned="1" table:style-name="ce9">
            <text:p>4016938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style-name="ce5">
            <text:p>54:35:083195:833</text:p>
          </table:table-cell>
          <table:table-cell office:value-type="string" table:number-columns-spanned="7" table:number-rows-spanned="1" table:style-name="ce9">
            <text:p>4685749.0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style-name="ce5">
            <text:p>54:35:083195:834</text:p>
          </table:table-cell>
          <table:table-cell office:value-type="string" table:number-columns-spanned="7" table:number-rows-spanned="1" table:style-name="ce9">
            <text:p>3073538.5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style-name="ce5">
            <text:p>54:35:083195:835</text:p>
          </table:table-cell>
          <table:table-cell office:value-type="string" table:number-columns-spanned="7" table:number-rows-spanned="1" table:style-name="ce9">
            <text:p>3278709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style-name="ce5">
            <text:p>54:35:083195:836</text:p>
          </table:table-cell>
          <table:table-cell office:value-type="string" table:number-columns-spanned="7" table:number-rows-spanned="1" table:style-name="ce9">
            <text:p>2240487.2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style-name="ce5">
            <text:p>54:35:083195:837</text:p>
          </table:table-cell>
          <table:table-cell office:value-type="string" table:number-columns-spanned="7" table:number-rows-spanned="1" table:style-name="ce9">
            <text:p>4420599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style-name="ce5">
            <text:p>54:35:083195:838</text:p>
          </table:table-cell>
          <table:table-cell office:value-type="string" table:number-columns-spanned="7" table:number-rows-spanned="1" table:style-name="ce9">
            <text:p>5698690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style-name="ce5">
            <text:p>54:35:083195:839</text:p>
          </table:table-cell>
          <table:table-cell office:value-type="string" table:number-columns-spanned="7" table:number-rows-spanned="1" table:style-name="ce9">
            <text:p>5705206.4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style-name="ce5">
            <text:p>54:35:083195:840</text:p>
          </table:table-cell>
          <table:table-cell office:value-type="string" table:number-columns-spanned="7" table:number-rows-spanned="1" table:style-name="ce9">
            <text:p>2240487.2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style-name="ce5">
            <text:p>54:35:083195:841</text:p>
          </table:table-cell>
          <table:table-cell office:value-type="string" table:number-columns-spanned="7" table:number-rows-spanned="1" table:style-name="ce9">
            <text:p>3989665.9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style-name="ce5">
            <text:p>54:35:083195:842</text:p>
          </table:table-cell>
          <table:table-cell office:value-type="string" table:number-columns-spanned="7" table:number-rows-spanned="1" table:style-name="ce9">
            <text:p>2151389.9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style-name="ce5">
            <text:p>54:35:083195:843</text:p>
          </table:table-cell>
          <table:table-cell office:value-type="string" table:number-columns-spanned="7" table:number-rows-spanned="1" table:style-name="ce9">
            <text:p>5750522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style-name="ce5">
            <text:p>54:35:083195:844</text:p>
          </table:table-cell>
          <table:table-cell office:value-type="string" table:number-columns-spanned="7" table:number-rows-spanned="1" table:style-name="ce9">
            <text:p>4016938.74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style-name="ce5">
            <text:p>54:35:083195:845</text:p>
          </table:table-cell>
          <table:table-cell office:value-type="string" table:number-columns-spanned="7" table:number-rows-spanned="1" table:style-name="ce9">
            <text:p>4685749.0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style-name="ce5">
            <text:p>54:35:083195:846</text:p>
          </table:table-cell>
          <table:table-cell office:value-type="string" table:number-columns-spanned="7" table:number-rows-spanned="1" table:style-name="ce9">
            <text:p>3073538.5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style-name="ce5">
            <text:p>54:35:083195:847</text:p>
          </table:table-cell>
          <table:table-cell office:value-type="string" table:number-columns-spanned="7" table:number-rows-spanned="1" table:style-name="ce9">
            <text:p>3278709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style-name="ce5">
            <text:p>54:35:083195:848</text:p>
          </table:table-cell>
          <table:table-cell office:value-type="string" table:number-columns-spanned="7" table:number-rows-spanned="1" table:style-name="ce9">
            <text:p>2240487.2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style-name="ce5">
            <text:p>54:35:083195:849</text:p>
          </table:table-cell>
          <table:table-cell office:value-type="string" table:number-columns-spanned="7" table:number-rows-spanned="1" table:style-name="ce9">
            <text:p>4420599.4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style-name="ce5">
            <text:p>54:35:083195:850</text:p>
          </table:table-cell>
          <table:table-cell office:value-type="string" table:number-columns-spanned="7" table:number-rows-spanned="1" table:style-name="ce9">
            <text:p>5698690.7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style-name="ce5">
            <text:p>54:35:083195:851</text:p>
          </table:table-cell>
          <table:table-cell office:value-type="string" table:number-columns-spanned="7" table:number-rows-spanned="1" table:style-name="ce9">
            <text:p>5679080.5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style-name="ce5">
            <text:p>54:35:084520:137</text:p>
          </table:table-cell>
          <table:table-cell office:value-type="string" table:number-columns-spanned="7" table:number-rows-spanned="1" table:style-name="ce9">
            <text:p>841556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style-name="ce5">
            <text:p>54:35:091020:4903</text:p>
          </table:table-cell>
          <table:table-cell office:value-type="string" table:number-columns-spanned="7" table:number-rows-spanned="1" table:style-name="ce9">
            <text:p>688747.8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style-name="ce5">
            <text:p>54:35:091390:1727</text:p>
          </table:table-cell>
          <table:table-cell office:value-type="string" table:number-columns-spanned="7" table:number-rows-spanned="1" table:style-name="ce9">
            <text:p>2045426.4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style-name="ce5">
            <text:p>54:35:091485:341</text:p>
          </table:table-cell>
          <table:table-cell office:value-type="string" table:number-columns-spanned="7" table:number-rows-spanned="1" table:style-name="ce9">
            <text:p>21469801.3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style-name="ce5">
            <text:p>54:35:101125:979</text:p>
          </table:table-cell>
          <table:table-cell office:value-type="string" table:number-columns-spanned="7" table:number-rows-spanned="1" table:style-name="ce9">
            <text:p>2050465.2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style-name="ce5">
            <text:p>54:35:101210:723</text:p>
          </table:table-cell>
          <table:table-cell office:value-type="string" table:number-columns-spanned="7" table:number-rows-spanned="1" table:style-name="ce9">
            <text:p>21383418.31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style-name="ce5">
            <text:p>54:35:101420:3443</text:p>
          </table:table-cell>
          <table:table-cell office:value-type="string" table:number-columns-spanned="7" table:number-rows-spanned="1" table:style-name="ce9">
            <text:p>400582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style-name="ce5">
            <text:p>54:35:101605:705</text:p>
          </table:table-cell>
          <table:table-cell office:value-type="string" table:number-columns-spanned="7" table:number-rows-spanned="1" table:style-name="ce9">
            <text:p>5862461.4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style-name="ce5">
            <text:p>54:35:111040:109</text:p>
          </table:table-cell>
          <table:table-cell office:value-type="string" table:number-columns-spanned="7" table:number-rows-spanned="1" table:style-name="ce9">
            <text:p>2671515.0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style-name="ce5">
            <text:p>54:35:111040:110</text:p>
          </table:table-cell>
          <table:table-cell office:value-type="string" table:number-columns-spanned="7" table:number-rows-spanned="1" table:style-name="ce9">
            <text:p>2846789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style-name="ce5">
            <text:p>54:35:111040:111</text:p>
          </table:table-cell>
          <table:table-cell office:value-type="string" table:number-columns-spanned="7" table:number-rows-spanned="1" table:style-name="ce9">
            <text:p>2751115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style-name="ce5">
            <text:p>54:35:111040:112</text:p>
          </table:table-cell>
          <table:table-cell office:value-type="string" table:number-columns-spanned="7" table:number-rows-spanned="1" table:style-name="ce9">
            <text:p>2739788.5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style-name="ce5">
            <text:p>54:35:111040:113</text:p>
          </table:table-cell>
          <table:table-cell office:value-type="string" table:number-columns-spanned="7" table:number-rows-spanned="1" table:style-name="ce9">
            <text:p>2846789.2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style-name="ce5">
            <text:p>54:35:111040:114</text:p>
          </table:table-cell>
          <table:table-cell office:value-type="string" table:number-columns-spanned="7" table:number-rows-spanned="1" table:style-name="ce9">
            <text:p>2665801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style-name="ce5">
            <text:p>54:35:111040:115</text:p>
          </table:table-cell>
          <table:table-cell office:value-type="string" table:number-columns-spanned="7" table:number-rows-spanned="1" table:style-name="ce9">
            <text:p>2013931.4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style-name="ce5">
            <text:p>54:35:111040:116</text:p>
          </table:table-cell>
          <table:table-cell office:value-type="string" table:number-columns-spanned="7" table:number-rows-spanned="1" table:style-name="ce9">
            <text:p>2700694.8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style-name="ce5">
            <text:p>54:35:111040:117</text:p>
          </table:table-cell>
          <table:table-cell office:value-type="string" table:number-columns-spanned="7" table:number-rows-spanned="1" table:style-name="ce9">
            <text:p>2866098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style-name="ce5">
            <text:p>54:35:111040:118</text:p>
          </table:table-cell>
          <table:table-cell office:value-type="string" table:number-columns-spanned="7" table:number-rows-spanned="1" table:style-name="ce9">
            <text:p>2758088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style-name="ce5">
            <text:p>54:35:111040:120</text:p>
          </table:table-cell>
          <table:table-cell office:value-type="string" table:number-columns-spanned="7" table:number-rows-spanned="1" table:style-name="ce9">
            <text:p>2866098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style-name="ce5">
            <text:p>54:35:111040:196</text:p>
          </table:table-cell>
          <table:table-cell office:value-type="string" table:number-columns-spanned="7" table:number-rows-spanned="1" table:style-name="ce9">
            <text:p>2758088.2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style-name="ce5">
            <text:p>54:35:111040:197</text:p>
          </table:table-cell>
          <table:table-cell office:value-type="string" table:number-columns-spanned="7" table:number-rows-spanned="1" table:style-name="ce9">
            <text:p>2779366.15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style-name="ce5">
            <text:p>54:35:111040:198</text:p>
          </table:table-cell>
          <table:table-cell office:value-type="string" table:number-columns-spanned="7" table:number-rows-spanned="1" table:style-name="ce9">
            <text:p>2739788.59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style-name="ce5">
            <text:p>54:35:111040:199</text:p>
          </table:table-cell>
          <table:table-cell office:value-type="string" table:number-columns-spanned="7" table:number-rows-spanned="1" table:style-name="ce9">
            <text:p>2866098.16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style-name="ce5">
            <text:p>54:35:111040:200</text:p>
          </table:table-cell>
          <table:table-cell office:value-type="string" table:number-columns-spanned="7" table:number-rows-spanned="1" table:style-name="ce9">
            <text:p>2729438.8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style-name="ce5">
            <text:p>54:35:111040:201</text:p>
          </table:table-cell>
          <table:table-cell office:value-type="string" table:number-columns-spanned="7" table:number-rows-spanned="1" table:style-name="ce9">
            <text:p>2012986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style-name="ce5">
            <text:p>54:35:111040:214</text:p>
          </table:table-cell>
          <table:table-cell office:value-type="string" table:number-columns-spanned="7" table:number-rows-spanned="1" table:style-name="ce9">
            <text:p>2852383.6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style-name="ce5">
            <text:p>54:35:111040:224</text:p>
          </table:table-cell>
          <table:table-cell office:value-type="string" table:number-columns-spanned="7" table:number-rows-spanned="1" table:style-name="ce9">
            <text:p>2751115.12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style-name="ce5">
            <text:p>54:35:111040:264</text:p>
          </table:table-cell>
          <table:table-cell office:value-type="string" table:number-columns-spanned="7" table:number-rows-spanned="1" table:style-name="ce9">
            <text:p>1952332.18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style-name="ce5">
            <text:p>54:35:111310:27</text:p>
          </table:table-cell>
          <table:table-cell office:value-type="string" table:number-columns-spanned="7" table:number-rows-spanned="1" table:style-name="ce9">
            <text:p>1597807.7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style-name="ce5">
            <text:p>54:35:111380:237</text:p>
          </table:table-cell>
          <table:table-cell office:value-type="string" table:number-columns-spanned="7" table:number-rows-spanned="1" table:style-name="ce9">
            <text:p>838175.33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style-name="ce5">
            <text:p>54:35:111380:97</text:p>
          </table:table-cell>
          <table:table-cell office:value-type="string" table:number-columns-spanned="7" table:number-rows-spanned="1" table:style-name="ce9">
            <text:p>868244.40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style-name="ce5">
            <text:p>54:36:010801:2093</text:p>
          </table:table-cell>
          <table:table-cell office:value-type="string" table:number-columns-spanned="7" table:number-rows-spanned="1" table:style-name="ce9">
            <text:p>592273.77</text:p>
          </table:table-cell>
          <table:covered-table-cell table:number-columns-repeated="6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1:010117:4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3:010928:1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4:010109:4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6:032301:6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7:000000:6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7:041701:9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7:044144:1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7:047402:37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7:047402:37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7:053701:14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7:057401:76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7:057401:76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7:057401:76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7:057401:76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8:010114:4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8:010116:1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8:010116:3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8:010118:1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8:010118:1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8:010127: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8:010130:1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8:010132: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8:010150:1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8:010160:5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8:010207:1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8:010220:19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8:010220:8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8:010229:1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8:010239:1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8:010301:6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8:022601: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08:028616:15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09:000000:1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09:010103:1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09:010110:1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09:022801:2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0:021001:10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1:000000:72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1:000000:72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1:012501:11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1:013101:13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1:013401:40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1:015301:8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1:020401:2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1:021001:20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1:040209:4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1:040327:15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2:000000:100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3:010204:1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3:024202:2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3:024204:1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4:020802:7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5:000000:15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5:011317: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6:000000:8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6:020101:2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7:010311:6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7:022901:5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8:000000:16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8:000000:24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8:020301:6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8:020401:1359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8:020401:135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8:020401:63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8:030202:1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8:030206:3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8:040301:1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8:070203:3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8:080105:4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8:080112:1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8:100108:4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9:000000:64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9:000000:68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9:000000:89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9:000000:89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9:010102:36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9:020101:230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9:020101:23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9:020103:238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9:022301:59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9:022301:90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9:022301:96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9:022401:2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9:030103:19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9:030103:6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9:030104:14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9:030301:11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9:030401:3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9:040103:7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9:061001:7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9:062001:9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9:062501:43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9:062501:43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9:070121:13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9:070123:16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9:070124:6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9:072501:113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9:072501:113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9:072501:113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9:072501:113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9:072501:113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9:080301:29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9:080901:10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9:081301:52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9:090101:6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9:091201:5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9:091601:2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9:092001:7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9:093501:72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9:093501:72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9:093502:104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9:093502:104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9:101102:14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9:110101:10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9:112001:166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9:112001:187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9:112001:187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9:112001:187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9:112001:187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9:112001:187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9:112001:187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9:112201:39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9:112201:39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9:112201:40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9:120101:10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9:120202:15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9:120202:15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9:120202:15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9:120202:15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9:120202:15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9:120202:15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9:120701:183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9:120701:183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9:120701:183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9:120701:183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9:140129:1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9:140129:2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9:140129:2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9:140134:6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9:140139:14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9:142601:62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9:160501:7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9:164301:9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9:164501:6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9:164601:24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9:164601:24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9:164701:5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9:172501:4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9:176401:21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9:180601:26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9:180601:29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9:190102:112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9:190102:125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9:190102:131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9:190102:137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9:190102:143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9:190102:147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9:190102:25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9:190102:47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9:190102:47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9:190102:48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9:190102:48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9:190102:48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9:190102:509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9:190102:51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9:190102:51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9:190102:51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9:190102:51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9:190102:51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9:190102:51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9:190102:51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9:190102:52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9:190102:52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9:190102:53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9:190102:53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9:190102:54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9:190102:54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9:190102:54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9:190102:54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9:190102:54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9:190102:56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9:190102:56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9:190102:56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9:190102:56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9:190102:56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9:190102:56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9:190102:56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9:190102:56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9:190102:56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9:190102:56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9:190102:56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9:190102:56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9:190102:56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9:190102:56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9:190102:56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9:190102:56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9:190102:56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9:190102:56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9:190102:56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9:190102:56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9:190102:59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9:190102:59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9:190102:590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9:190102:59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9:190102:59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9:190102:59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9:190102:59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9:190102:59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9:190102:59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9:190102:59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9:190102:59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9:190102:59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9:190102:59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9:190102:59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9:190102:59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9:190102:59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9:190102:59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9:190102:59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9:190102:59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9:190102:59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9:190102:59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9:190102:59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9:190102:59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9:190102:59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9:190102:59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9:190102:59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9:190102:59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9:190102:59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9:190102:59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9:190102:59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9:190102:59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9:190102:59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9:190102:59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9:190102:59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9:190102:59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9:190102:59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9:190102:59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9:190102:59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9:190102:59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9:190102:59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9:190102:59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9:190102:59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9:190102:59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9:190102:59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19:190102:59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19:190102:59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19:190102:59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19:190102:59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19:190102:59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19:190102:59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19:190102:59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19:190102:59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19:190102:59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19:190102:59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19:190102:59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19:190102:59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19:190102:59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19:190102:64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19:190102:67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19:190102:67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19:190102:67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19:190102:67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19:190102:67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19:190102:67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19:190102:70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19:190102:70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19:190102:70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19:190102:70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19:190102:70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19:190102:70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19:190102:70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19:190102:70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19:190102:70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19:190102:70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19:190102:70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19:190102:70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19:190102:70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19:190102:70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19:190102:70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19:190102:70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19:190102:70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19:190102:70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19:190102:70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19:190102:70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19:190102:70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19:190102:709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19:190102:74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19:190102:74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19:190102:76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19:190102:77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19:190102:77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19:190102:77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19:190102:77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19:190102:77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19:190102:77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19:190102:77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19:190102:77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19:190102:77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19:190102:77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19:190102:77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19:190102:77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19:190102:77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19:190102:77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19:190102:77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19:190102:77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19:190102:77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19:190102:77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19:190102:77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19:190102:77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19:190102:77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19:190102:77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19:190102:77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19:190102:77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19:190102:77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19:190102:77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19:190102:77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19:190102:77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19:190102:77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19:190102:77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19:190102:77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19:190102:77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19:190102:77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19:190102:77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19:190102:77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19:190102:77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19:190102:77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19:190102:77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19:190102:77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19:190102:77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19:190102:77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19:190102:77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19:190102:77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19:190102:77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19:190102:77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19:190102:77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19:190102:77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19:190102:77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19:190102:77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19:190102:77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19:190102:77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19:190102:77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19:190102:77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19:190102:77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19:190102:77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19:190102:77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19:190102:77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19:190102:77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19:190102:778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19:190102:779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19:190102:77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19:190102:77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19:190102:77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19:190102:77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19:190102:77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19:190102:77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19:190102:77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19:190102:779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19:190102:779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19:190102:780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19:190102:78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19:190102:78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19:190102:780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19:190102:780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19:190102:78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19:190102:78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19:190102:78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19:190102:78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19:190102:78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19:190102:78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19:190102:78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19:190102:78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19:190102:78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19:190102:78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19:190102:78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19:190102:78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19:190102:78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19:190102:78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19:190102:78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19:190102:78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19:190102:78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19:190102:78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19:190102:78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19:190102:78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19:190102:78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19:190102:78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19:190102:78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19:190102:78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19:190102:78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19:190102:78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19:190102:78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19:190102:78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19:190102:78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19:190102:78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19:190102:78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19:190102:78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19:190102:78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19:190102:78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19:190102:78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19:190102:78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19:190102:78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19:190102:78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19:190102:78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19:190102:78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19:190102:78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19:190102:78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19:190102:78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19:190102:78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19:190102:78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19:190102:78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19:190102:78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19:190102:78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19:190102:78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19:190102:78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19:190102:80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19:190102:83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19:190102:83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19:190102:83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19:190102:83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19:190102:83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19:190102:83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19:190102:85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19:190102:85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19:190102:94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19:190102:949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19:190102:98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19:190103:153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20:000000:25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20:000000:25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20:010170: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20:010171:9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20:010233: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20:010233:1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20:010233: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20:010233: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20:010233: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20:010233: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20:010233: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20:010233: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20:010233: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20:010233: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20:010233: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20:010233: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20:010233: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20:010233: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20:010233: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20:010233: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20:010233: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20:010233: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20:010233: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20:010233: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20:010233: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20:010233: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20:010233: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20:010233: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20:010233: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20:010233: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20:010233: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20:010233: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20:010233: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20:022014:1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20:022014: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20:022413: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20:022511:2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20:022548: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20:023301:7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20:032033: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22:020216:4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22:020218:4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23:031301:2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24:010229:1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24:010264:5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24:020212: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24:020227:4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24:037703:2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25:026003:9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27:010140:1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27:010140:3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27:010140:3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28:000000:10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28:000000:10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28:000000:14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28:000000:15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28:000000:17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28:000000:17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28:000000:17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28:000000:17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28:000000:17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28:000000:17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28:000000:17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28:000000:18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28:000000:18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28:000000:20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28:000000:20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28:000000:23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28:010115:6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28:010115:6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28:010115:6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28:010302:70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28:030205:2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28:030205:2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28:030205:28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28:030206:4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28:041502:1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28:041502:1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28:041502: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30:000000:13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30:000000:6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30:000000:9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30:023101:1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30:023301: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30:025901:15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31:010130: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31:010229:3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31:010229:3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31:010229:3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31:010229:3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32:010147:4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32:010197:6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32:010221:1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32:010295:1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32:010388:5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32:010388:9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32:010390:13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32:010400:5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32:010412:9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32:010447:82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32:010447:82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32:010447:82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32:010447:82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32:010447:82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32:010473:15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32:010537:7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32:010553:5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32:010553:5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32:010659:31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32:010659:319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32:010659:32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32:010817:12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32:010817:8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32:010817:8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32:010822:21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33:020532: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33:040806:9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33:040806:9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33:050422:2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34:010613: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34:012207:6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34:012207:6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34:012207:6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34:012207:6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34:012207:6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34:012207:6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34:012207:6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34:012207:6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34:012207:6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34:012207:6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34:012207:6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34:012207:6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35:000000:119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35:000000:152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35:000000:4868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35:000000:487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35:000000:487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35:011690: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35:012690:5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35:012690:5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35:012690:5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35:012690:5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35:012690:5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35:012690:5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35:012690:6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35:012690:6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35:012700:5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35:012700:5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35:012700:5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35:012700:5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35:012700:5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35:012700:6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35:012700:6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35:012700:6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35:012700:7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35:012700:7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35:012700:7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35:012700:78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35:012700:8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35:012700:8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8" table:number-rows-spanned="1" table:style-name="ce9">
            <text:p>54:35:012700:8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8" table:number-rows-spanned="1" table:style-name="ce9">
            <text:p>54:35:012700:8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8" table:number-rows-spanned="1" table:style-name="ce9">
            <text:p>54:35:012700:8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8" table:number-rows-spanned="1" table:style-name="ce9">
            <text:p>54:35:012700:8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8" table:number-rows-spanned="1" table:style-name="ce9">
            <text:p>54:35:012700:8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8" table:number-rows-spanned="1" table:style-name="ce9">
            <text:p>54:35:012725:10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8" table:number-rows-spanned="1" table:style-name="ce9">
            <text:p>54:35:012725:1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8" table:number-rows-spanned="1" table:style-name="ce9">
            <text:p>54:35:012725:1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8" table:number-rows-spanned="1" table:style-name="ce9">
            <text:p>54:35:012725:14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8" table:number-rows-spanned="1" table:style-name="ce9">
            <text:p>54:35:012725:14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8" table:number-rows-spanned="1" table:style-name="ce9">
            <text:p>54:35:012725:14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8" table:number-rows-spanned="1" table:style-name="ce9">
            <text:p>54:35:012725:14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8" table:number-rows-spanned="1" table:style-name="ce9">
            <text:p>54:35:012725:14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8" table:number-rows-spanned="1" table:style-name="ce9">
            <text:p>54:35:012725:14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8" table:number-rows-spanned="1" table:style-name="ce9">
            <text:p>54:35:012725:14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8" table:number-rows-spanned="1" table:style-name="ce9">
            <text:p>54:35:012725:14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8" table:number-rows-spanned="1" table:style-name="ce9">
            <text:p>54:35:012725:14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8" table:number-rows-spanned="1" table:style-name="ce9">
            <text:p>54:35:012725:14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8" table:number-rows-spanned="1" table:style-name="ce9">
            <text:p>54:35:012725:14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8" table:number-rows-spanned="1" table:style-name="ce9">
            <text:p>54:35:012725:14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8" table:number-rows-spanned="1" table:style-name="ce9">
            <text:p>54:35:012725:14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8" table:number-rows-spanned="1" table:style-name="ce9">
            <text:p>54:35:012725:14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8" table:number-rows-spanned="1" table:style-name="ce9">
            <text:p>54:35:012725:14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8" table:number-rows-spanned="1" table:style-name="ce9">
            <text:p>54:35:012725:14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8" table:number-rows-spanned="1" table:style-name="ce9">
            <text:p>54:35:012725:14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8" table:number-rows-spanned="1" table:style-name="ce9">
            <text:p>54:35:012725:14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8" table:number-rows-spanned="1" table:style-name="ce9">
            <text:p>54:35:012725:14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8" table:number-rows-spanned="1" table:style-name="ce9">
            <text:p>54:35:012725:14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8" table:number-rows-spanned="1" table:style-name="ce9">
            <text:p>54:35:012725:14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8" table:number-rows-spanned="1" table:style-name="ce9">
            <text:p>54:35:012725:14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8" table:number-rows-spanned="1" table:style-name="ce9">
            <text:p>54:35:012725:14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8" table:number-rows-spanned="1" table:style-name="ce9">
            <text:p>54:35:012725:14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8" table:number-rows-spanned="1" table:style-name="ce9">
            <text:p>54:35:012725:14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8" table:number-rows-spanned="1" table:style-name="ce9">
            <text:p>54:35:012725:14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8" table:number-rows-spanned="1" table:style-name="ce9">
            <text:p>54:35:012725:14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8" table:number-rows-spanned="1" table:style-name="ce9">
            <text:p>54:35:012725:14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8" table:number-rows-spanned="1" table:style-name="ce9">
            <text:p>54:35:012725:14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8" table:number-rows-spanned="1" table:style-name="ce9">
            <text:p>54:35:012725:14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8" table:number-rows-spanned="1" table:style-name="ce9">
            <text:p>54:35:012725:14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8" table:number-rows-spanned="1" table:style-name="ce9">
            <text:p>54:35:012725:1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8" table:number-rows-spanned="1" table:style-name="ce9">
            <text:p>54:35:012725:1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8" table:number-rows-spanned="1" table:style-name="ce9">
            <text:p>54:35:012725:21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8" table:number-rows-spanned="1" table:style-name="ce9">
            <text:p>54:35:012725:21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8" table:number-rows-spanned="1" table:style-name="ce9">
            <text:p>54:35:012725:21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8" table:number-rows-spanned="1" table:style-name="ce9">
            <text:p>54:35:012725:21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8" table:number-rows-spanned="1" table:style-name="ce9">
            <text:p>54:35:012725:21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8" table:number-rows-spanned="1" table:style-name="ce9">
            <text:p>54:35:012725:21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8" table:number-rows-spanned="1" table:style-name="ce9">
            <text:p>54:35:012725:2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8" table:number-rows-spanned="1" table:style-name="ce9">
            <text:p>54:35:012725:21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8" table:number-rows-spanned="1" table:style-name="ce9">
            <text:p>54:35:012725:21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8" table:number-rows-spanned="1" table:style-name="ce9">
            <text:p>54:35:012725:21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8" table:number-rows-spanned="1" table:style-name="ce9">
            <text:p>54:35:012725:21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8" table:number-rows-spanned="1" table:style-name="ce9">
            <text:p>54:35:012725:21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8" table:number-rows-spanned="1" table:style-name="ce9">
            <text:p>54:35:012725:21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8" table:number-rows-spanned="1" table:style-name="ce9">
            <text:p>54:35:012725:21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8" table:number-rows-spanned="1" table:style-name="ce9">
            <text:p>54:35:012725:21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8" table:number-rows-spanned="1" table:style-name="ce9">
            <text:p>54:35:012725:21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8" table:number-rows-spanned="1" table:style-name="ce9">
            <text:p>54:35:012725:21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8" table:number-rows-spanned="1" table:style-name="ce9">
            <text:p>54:35:012725:21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8" table:number-rows-spanned="1" table:style-name="ce9">
            <text:p>54:35:012725:21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8" table:number-rows-spanned="1" table:style-name="ce9">
            <text:p>54:35:012725:21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8" table:number-rows-spanned="1" table:style-name="ce9">
            <text:p>54:35:012725:21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8" table:number-rows-spanned="1" table:style-name="ce9">
            <text:p>54:35:012725:21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8" table:number-rows-spanned="1" table:style-name="ce9">
            <text:p>54:35:012725:21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8" table:number-rows-spanned="1" table:style-name="ce9">
            <text:p>54:35:012725:21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8" table:number-rows-spanned="1" table:style-name="ce9">
            <text:p>54:35:012725:21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8" table:number-rows-spanned="1" table:style-name="ce9">
            <text:p>54:35:012725:2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8" table:number-rows-spanned="1" table:style-name="ce9">
            <text:p>54:35:012725:21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8" table:number-rows-spanned="1" table:style-name="ce9">
            <text:p>54:35:012725:21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8" table:number-rows-spanned="1" table:style-name="ce9">
            <text:p>54:35:012725:21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8" table:number-rows-spanned="1" table:style-name="ce9">
            <text:p>54:35:012725:21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8" table:number-rows-spanned="1" table:style-name="ce9">
            <text:p>54:35:012725:21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8" table:number-rows-spanned="1" table:style-name="ce9">
            <text:p>54:35:012725:21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8" table:number-rows-spanned="1" table:style-name="ce9">
            <text:p>54:35:012725:21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8" table:number-rows-spanned="1" table:style-name="ce9">
            <text:p>54:35:012725:21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8" table:number-rows-spanned="1" table:style-name="ce9">
            <text:p>54:35:012725:21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8" table:number-rows-spanned="1" table:style-name="ce9">
            <text:p>54:35:012725:21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8" table:number-rows-spanned="1" table:style-name="ce9">
            <text:p>54:35:012725:21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8" table:number-rows-spanned="1" table:style-name="ce9">
            <text:p>54:35:012725:21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8" table:number-rows-spanned="1" table:style-name="ce9">
            <text:p>54:35:012725:21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8" table:number-rows-spanned="1" table:style-name="ce9">
            <text:p>54:35:012725:21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8" table:number-rows-spanned="1" table:style-name="ce9">
            <text:p>54:35:012725:21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8" table:number-rows-spanned="1" table:style-name="ce9">
            <text:p>54:35:012725:21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8" table:number-rows-spanned="1" table:style-name="ce9">
            <text:p>54:35:012725:21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8" table:number-rows-spanned="1" table:style-name="ce9">
            <text:p>54:35:012725:21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8" table:number-rows-spanned="1" table:style-name="ce9">
            <text:p>54:35:012725:2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8" table:number-rows-spanned="1" table:style-name="ce9">
            <text:p>54:35:012725:24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8" table:number-rows-spanned="1" table:style-name="ce9">
            <text:p>54:35:012725:24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8" table:number-rows-spanned="1" table:style-name="ce9">
            <text:p>54:35:012725:24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8" table:number-rows-spanned="1" table:style-name="ce9">
            <text:p>54:35:012725:24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8" table:number-rows-spanned="1" table:style-name="ce9">
            <text:p>54:35:012725:24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8" table:number-rows-spanned="1" table:style-name="ce9">
            <text:p>54:35:012725:24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8" table:number-rows-spanned="1" table:style-name="ce9">
            <text:p>54:35:012725:24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8" table:number-rows-spanned="1" table:style-name="ce9">
            <text:p>54:35:012725:24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8" table:number-rows-spanned="1" table:style-name="ce9">
            <text:p>54:35:012725:24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8" table:number-rows-spanned="1" table:style-name="ce9">
            <text:p>54:35:012725:24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8" table:number-rows-spanned="1" table:style-name="ce9">
            <text:p>54:35:012725:24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8" table:number-rows-spanned="1" table:style-name="ce9">
            <text:p>54:35:012725:24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8" table:number-rows-spanned="1" table:style-name="ce9">
            <text:p>54:35:012725:24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8" table:number-rows-spanned="1" table:style-name="ce9">
            <text:p>54:35:012725:24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8" table:number-rows-spanned="1" table:style-name="ce9">
            <text:p>54:35:012725:24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8" table:number-rows-spanned="1" table:style-name="ce9">
            <text:p>54:35:012725:24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8" table:number-rows-spanned="1" table:style-name="ce9">
            <text:p>54:35:012725:24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8" table:number-rows-spanned="1" table:style-name="ce9">
            <text:p>54:35:012725:24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8" table:number-rows-spanned="1" table:style-name="ce9">
            <text:p>54:35:012725:24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8" table:number-rows-spanned="1" table:style-name="ce9">
            <text:p>54:35:012725:24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8" table:number-rows-spanned="1" table:style-name="ce9">
            <text:p>54:35:012725:24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8" table:number-rows-spanned="1" table:style-name="ce9">
            <text:p>54:35:012725:24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8" table:number-rows-spanned="1" table:style-name="ce9">
            <text:p>54:35:012725:24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8" table:number-rows-spanned="1" table:style-name="ce9">
            <text:p>54:35:012725:24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8" table:number-rows-spanned="1" table:style-name="ce9">
            <text:p>54:35:012725:24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8" table:number-rows-spanned="1" table:style-name="ce9">
            <text:p>54:35:012725:24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8" table:number-rows-spanned="1" table:style-name="ce9">
            <text:p>54:35:012725:24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8" table:number-rows-spanned="1" table:style-name="ce9">
            <text:p>54:35:012725:24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8" table:number-rows-spanned="1" table:style-name="ce9">
            <text:p>54:35:012725:24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8" table:number-rows-spanned="1" table:style-name="ce9">
            <text:p>54:35:012725:24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8" table:number-rows-spanned="1" table:style-name="ce9">
            <text:p>54:35:012725:24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8" table:number-rows-spanned="1" table:style-name="ce9">
            <text:p>54:35:012725:24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8" table:number-rows-spanned="1" table:style-name="ce9">
            <text:p>54:35:012725:24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8" table:number-rows-spanned="1" table:style-name="ce9">
            <text:p>54:35:012725:24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8" table:number-rows-spanned="1" table:style-name="ce9">
            <text:p>54:35:012725:24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8" table:number-rows-spanned="1" table:style-name="ce9">
            <text:p>54:35:012725:24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8" table:number-rows-spanned="1" table:style-name="ce9">
            <text:p>54:35:012725:24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8" table:number-rows-spanned="1" table:style-name="ce9">
            <text:p>54:35:012725:24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8" table:number-rows-spanned="1" table:style-name="ce9">
            <text:p>54:35:012725:24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8" table:number-rows-spanned="1" table:style-name="ce9">
            <text:p>54:35:012725:24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8" table:number-rows-spanned="1" table:style-name="ce9">
            <text:p>54:35:012725:24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8" table:number-rows-spanned="1" table:style-name="ce9">
            <text:p>54:35:012725:24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8" table:number-rows-spanned="1" table:style-name="ce9">
            <text:p>54:35:012725:33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8" table:number-rows-spanned="1" table:style-name="ce9">
            <text:p>54:35:012725:33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8" table:number-rows-spanned="1" table:style-name="ce9">
            <text:p>54:35:012725:33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8" table:number-rows-spanned="1" table:style-name="ce9">
            <text:p>54:35:012725:33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8" table:number-rows-spanned="1" table:style-name="ce9">
            <text:p>54:35:012725:33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8" table:number-rows-spanned="1" table:style-name="ce9">
            <text:p>54:35:012725:33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8" table:number-rows-spanned="1" table:style-name="ce9">
            <text:p>54:35:012725:33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8" table:number-rows-spanned="1" table:style-name="ce9">
            <text:p>54:35:012725:33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8" table:number-rows-spanned="1" table:style-name="ce9">
            <text:p>54:35:012725:33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8" table:number-rows-spanned="1" table:style-name="ce9">
            <text:p>54:35:012725:33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8" table:number-rows-spanned="1" table:style-name="ce9">
            <text:p>54:35:012725:33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8" table:number-rows-spanned="1" table:style-name="ce9">
            <text:p>54:35:012725: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8" table:number-rows-spanned="1" table:style-name="ce9">
            <text:p>54:35:012725:4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8" table:number-rows-spanned="1" table:style-name="ce9">
            <text:p>54:35:012725:4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8" table:number-rows-spanned="1" table:style-name="ce9">
            <text:p>54:35:012725:48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8" table:number-rows-spanned="1" table:style-name="ce9">
            <text:p>54:35:012725:49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8" table:number-rows-spanned="1" table:style-name="ce9">
            <text:p>54:35:012725:49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8" table:number-rows-spanned="1" table:style-name="ce9">
            <text:p>54:35:012725:49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8" table:number-rows-spanned="1" table:style-name="ce9">
            <text:p>54:35:012725:50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8" table:number-rows-spanned="1" table:style-name="ce9">
            <text:p>54:35:012725:50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8" table:number-rows-spanned="1" table:style-name="ce9">
            <text:p>54:35:012725:50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8" table:number-rows-spanned="1" table:style-name="ce9">
            <text:p>54:35:012725:50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8" table:number-rows-spanned="1" table:style-name="ce9">
            <text:p>54:35:012725:50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8" table:number-rows-spanned="1" table:style-name="ce9">
            <text:p>54:35:012725:50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8" table:number-rows-spanned="1" table:style-name="ce9">
            <text:p>54:35:012725:50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8" table:number-rows-spanned="1" table:style-name="ce9">
            <text:p>54:35:012725:50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8" table:number-rows-spanned="1" table:style-name="ce9">
            <text:p>54:35:012725:50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8" table:number-rows-spanned="1" table:style-name="ce9">
            <text:p>54:35:012725:51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8" table:number-rows-spanned="1" table:style-name="ce9">
            <text:p>54:35:012725:51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8" table:number-rows-spanned="1" table:style-name="ce9">
            <text:p>54:35:012725:53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8" table:number-rows-spanned="1" table:style-name="ce9">
            <text:p>54:35:012725:53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8" table:number-rows-spanned="1" table:style-name="ce9">
            <text:p>54:35:012725:54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8" table:number-rows-spanned="1" table:style-name="ce9">
            <text:p>54:35:012725:54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8" table:number-rows-spanned="1" table:style-name="ce9">
            <text:p>54:35:012725:55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8" table:number-rows-spanned="1" table:style-name="ce9">
            <text:p>54:35:012725:56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8" table:number-rows-spanned="1" table:style-name="ce9">
            <text:p>54:35:012725:56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8" table:number-rows-spanned="1" table:style-name="ce9">
            <text:p>54:35:012725:57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8" table:number-rows-spanned="1" table:style-name="ce9">
            <text:p>54:35:012725:57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8" table:number-rows-spanned="1" table:style-name="ce9">
            <text:p>54:35:012725:57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8" table:number-rows-spanned="1" table:style-name="ce9">
            <text:p>54:35:012725:58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8" table:number-rows-spanned="1" table:style-name="ce9">
            <text:p>54:35:012725:60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8" table:number-rows-spanned="1" table:style-name="ce9">
            <text:p>54:35:012725:61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8" table:number-rows-spanned="1" table:style-name="ce9">
            <text:p>54:35:012725:61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8" table:number-rows-spanned="1" table:style-name="ce9">
            <text:p>54:35:012725:62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8" table:number-rows-spanned="1" table:style-name="ce9">
            <text:p>54:35:012725:62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8" table:number-rows-spanned="1" table:style-name="ce9">
            <text:p>54:35:012725:62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8" table:number-rows-spanned="1" table:style-name="ce9">
            <text:p>54:35:012725:6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8" table:number-rows-spanned="1" table:style-name="ce9">
            <text:p>54:35:012725:6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8" table:number-rows-spanned="1" table:style-name="ce9">
            <text:p>54:35:012725:6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8" table:number-rows-spanned="1" table:style-name="ce9">
            <text:p>54:35:012725:64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8" table:number-rows-spanned="1" table:style-name="ce9">
            <text:p>54:35:012725:6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8" table:number-rows-spanned="1" table:style-name="ce9">
            <text:p>54:35:012725:6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8" table:number-rows-spanned="1" table:style-name="ce9">
            <text:p>54:35:012725:6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8" table:number-rows-spanned="1" table:style-name="ce9">
            <text:p>54:35:012725:6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8" table:number-rows-spanned="1" table:style-name="ce9">
            <text:p>54:35:012725:6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8" table:number-rows-spanned="1" table:style-name="ce9">
            <text:p>54:35:012725:6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8" table:number-rows-spanned="1" table:style-name="ce9">
            <text:p>54:35:012725:6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8" table:number-rows-spanned="1" table:style-name="ce9">
            <text:p>54:35:012725:6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8" table:number-rows-spanned="1" table:style-name="ce9">
            <text:p>54:35:012725:6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8" table:number-rows-spanned="1" table:style-name="ce9">
            <text:p>54:35:012725:6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8" table:number-rows-spanned="1" table:style-name="ce9">
            <text:p>54:35:012725:6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8" table:number-rows-spanned="1" table:style-name="ce9">
            <text:p>54:35:012725:6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8" table:number-rows-spanned="1" table:style-name="ce9">
            <text:p>54:35:012725:6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8" table:number-rows-spanned="1" table:style-name="ce9">
            <text:p>54:35:012725:6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8" table:number-rows-spanned="1" table:style-name="ce9">
            <text:p>54:35:012725:6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8" table:number-rows-spanned="1" table:style-name="ce9">
            <text:p>54:35:012725:6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8" table:number-rows-spanned="1" table:style-name="ce9">
            <text:p>54:35:012725:6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8" table:number-rows-spanned="1" table:style-name="ce9">
            <text:p>54:35:012725: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8" table:number-rows-spanned="1" table:style-name="ce9">
            <text:p>54:35:012725:67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8" table:number-rows-spanned="1" table:style-name="ce9">
            <text:p>54:35:012725:67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8" table:number-rows-spanned="1" table:style-name="ce9">
            <text:p>54:35:012725: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8" table:number-rows-spanned="1" table:style-name="ce9">
            <text:p>54:35:012725: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8" table:number-rows-spanned="1" table:style-name="ce9">
            <text:p>54:35:013435: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8" table:number-rows-spanned="1" table:style-name="ce9">
            <text:p>54:35:013980:1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8" table:number-rows-spanned="1" table:style-name="ce9">
            <text:p>54:35:013980:17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8" table:number-rows-spanned="1" table:style-name="ce9">
            <text:p>54:35:013980:18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8" table:number-rows-spanned="1" table:style-name="ce9">
            <text:p>54:35:013980:18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8" table:number-rows-spanned="1" table:style-name="ce9">
            <text:p>54:35:013980:18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8" table:number-rows-spanned="1" table:style-name="ce9">
            <text:p>54:35:013980:18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8" table:number-rows-spanned="1" table:style-name="ce9">
            <text:p>54:35:013980:18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8" table:number-rows-spanned="1" table:style-name="ce9">
            <text:p>54:35:013980:18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9">
            <text:p>796</text:p>
          </table:table-cell>
          <table:covered-table-cell/>
          <table:table-cell office:value-type="string" table:number-columns-spanned="8" table:number-rows-spanned="1" table:style-name="ce9">
            <text:p>54:35:013980:18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9">
            <text:p>797</text:p>
          </table:table-cell>
          <table:covered-table-cell/>
          <table:table-cell office:value-type="string" table:number-columns-spanned="8" table:number-rows-spanned="1" table:style-name="ce9">
            <text:p>54:35:013980:18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9">
            <text:p>798</text:p>
          </table:table-cell>
          <table:covered-table-cell/>
          <table:table-cell office:value-type="string" table:number-columns-spanned="8" table:number-rows-spanned="1" table:style-name="ce9">
            <text:p>54:35:013980:19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9">
            <text:p>799</text:p>
          </table:table-cell>
          <table:covered-table-cell/>
          <table:table-cell office:value-type="string" table:number-columns-spanned="8" table:number-rows-spanned="1" table:style-name="ce9">
            <text:p>54:35:013980:19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9">
            <text:p>800</text:p>
          </table:table-cell>
          <table:covered-table-cell/>
          <table:table-cell office:value-type="string" table:number-columns-spanned="8" table:number-rows-spanned="1" table:style-name="ce9">
            <text:p>54:35:013980:19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office:value-type="string" table:number-columns-spanned="8" table:number-rows-spanned="1" table:style-name="ce9">
            <text:p>54:35:013980:19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9">
            <text:p>802</text:p>
          </table:table-cell>
          <table:covered-table-cell/>
          <table:table-cell office:value-type="string" table:number-columns-spanned="8" table:number-rows-spanned="1" table:style-name="ce9">
            <text:p>54:35:013980:19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9">
            <text:p>803</text:p>
          </table:table-cell>
          <table:covered-table-cell/>
          <table:table-cell office:value-type="string" table:number-columns-spanned="8" table:number-rows-spanned="1" table:style-name="ce9">
            <text:p>54:35:013980:19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9">
            <text:p>804</text:p>
          </table:table-cell>
          <table:covered-table-cell/>
          <table:table-cell office:value-type="string" table:number-columns-spanned="8" table:number-rows-spanned="1" table:style-name="ce9">
            <text:p>54:35:013980:19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9">
            <text:p>805</text:p>
          </table:table-cell>
          <table:covered-table-cell/>
          <table:table-cell office:value-type="string" table:number-columns-spanned="8" table:number-rows-spanned="1" table:style-name="ce9">
            <text:p>54:35:013980:19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9">
            <text:p>806</text:p>
          </table:table-cell>
          <table:covered-table-cell/>
          <table:table-cell office:value-type="string" table:number-columns-spanned="8" table:number-rows-spanned="1" table:style-name="ce9">
            <text:p>54:35:013980:19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9">
            <text:p>807</text:p>
          </table:table-cell>
          <table:covered-table-cell/>
          <table:table-cell office:value-type="string" table:number-columns-spanned="8" table:number-rows-spanned="1" table:style-name="ce9">
            <text:p>54:35:013980:19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9">
            <text:p>808</text:p>
          </table:table-cell>
          <table:covered-table-cell/>
          <table:table-cell office:value-type="string" table:number-columns-spanned="8" table:number-rows-spanned="1" table:style-name="ce9">
            <text:p>54:35:013980:19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9">
            <text:p>809</text:p>
          </table:table-cell>
          <table:covered-table-cell/>
          <table:table-cell office:value-type="string" table:number-columns-spanned="8" table:number-rows-spanned="1" table:style-name="ce9">
            <text:p>54:35:013980:19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9">
            <text:p>810</text:p>
          </table:table-cell>
          <table:covered-table-cell/>
          <table:table-cell office:value-type="string" table:number-columns-spanned="8" table:number-rows-spanned="1" table:style-name="ce9">
            <text:p>54:35:013980:19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9">
            <text:p>811</text:p>
          </table:table-cell>
          <table:covered-table-cell/>
          <table:table-cell office:value-type="string" table:number-columns-spanned="8" table:number-rows-spanned="1" table:style-name="ce9">
            <text:p>54:35:013980:19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9">
            <text:p>812</text:p>
          </table:table-cell>
          <table:covered-table-cell/>
          <table:table-cell office:value-type="string" table:number-columns-spanned="8" table:number-rows-spanned="1" table:style-name="ce9">
            <text:p>54:35:013980:19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9">
            <text:p>813</text:p>
          </table:table-cell>
          <table:covered-table-cell/>
          <table:table-cell office:value-type="string" table:number-columns-spanned="8" table:number-rows-spanned="1" table:style-name="ce9">
            <text:p>54:35:013980:20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9">
            <text:p>814</text:p>
          </table:table-cell>
          <table:covered-table-cell/>
          <table:table-cell office:value-type="string" table:number-columns-spanned="8" table:number-rows-spanned="1" table:style-name="ce9">
            <text:p>54:35:013980:20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9">
            <text:p>815</text:p>
          </table:table-cell>
          <table:covered-table-cell/>
          <table:table-cell office:value-type="string" table:number-columns-spanned="8" table:number-rows-spanned="1" table:style-name="ce9">
            <text:p>54:35:013980:21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9">
            <text:p>816</text:p>
          </table:table-cell>
          <table:covered-table-cell/>
          <table:table-cell office:value-type="string" table:number-columns-spanned="8" table:number-rows-spanned="1" table:style-name="ce9">
            <text:p>54:35:013980:21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9">
            <text:p>817</text:p>
          </table:table-cell>
          <table:covered-table-cell/>
          <table:table-cell office:value-type="string" table:number-columns-spanned="8" table:number-rows-spanned="1" table:style-name="ce9">
            <text:p>54:35:013980:21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9">
            <text:p>818</text:p>
          </table:table-cell>
          <table:covered-table-cell/>
          <table:table-cell office:value-type="string" table:number-columns-spanned="8" table:number-rows-spanned="1" table:style-name="ce9">
            <text:p>54:35:013980:21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9">
            <text:p>819</text:p>
          </table:table-cell>
          <table:covered-table-cell/>
          <table:table-cell office:value-type="string" table:number-columns-spanned="8" table:number-rows-spanned="1" table:style-name="ce9">
            <text:p>54:35:013980:21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9">
            <text:p>820</text:p>
          </table:table-cell>
          <table:covered-table-cell/>
          <table:table-cell office:value-type="string" table:number-columns-spanned="8" table:number-rows-spanned="1" table:style-name="ce9">
            <text:p>54:35:013980:21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9">
            <text:p>821</text:p>
          </table:table-cell>
          <table:covered-table-cell/>
          <table:table-cell office:value-type="string" table:number-columns-spanned="8" table:number-rows-spanned="1" table:style-name="ce9">
            <text:p>54:35:013980:21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9">
            <text:p>822</text:p>
          </table:table-cell>
          <table:covered-table-cell/>
          <table:table-cell office:value-type="string" table:number-columns-spanned="8" table:number-rows-spanned="1" table:style-name="ce9">
            <text:p>54:35:013980:22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9">
            <text:p>823</text:p>
          </table:table-cell>
          <table:covered-table-cell/>
          <table:table-cell office:value-type="string" table:number-columns-spanned="8" table:number-rows-spanned="1" table:style-name="ce9">
            <text:p>54:35:013980:22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9">
            <text:p>824</text:p>
          </table:table-cell>
          <table:covered-table-cell/>
          <table:table-cell office:value-type="string" table:number-columns-spanned="8" table:number-rows-spanned="1" table:style-name="ce9">
            <text:p>54:35:013980:22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9">
            <text:p>825</text:p>
          </table:table-cell>
          <table:covered-table-cell/>
          <table:table-cell office:value-type="string" table:number-columns-spanned="8" table:number-rows-spanned="1" table:style-name="ce9">
            <text:p>54:35:013980:227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9">
            <text:p>826</text:p>
          </table:table-cell>
          <table:covered-table-cell/>
          <table:table-cell office:value-type="string" table:number-columns-spanned="8" table:number-rows-spanned="1" table:style-name="ce9">
            <text:p>54:35:013980:22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9">
            <text:p>827</text:p>
          </table:table-cell>
          <table:covered-table-cell/>
          <table:table-cell office:value-type="string" table:number-columns-spanned="8" table:number-rows-spanned="1" table:style-name="ce9">
            <text:p>54:35:013980:22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9">
            <text:p>828</text:p>
          </table:table-cell>
          <table:covered-table-cell/>
          <table:table-cell office:value-type="string" table:number-columns-spanned="8" table:number-rows-spanned="1" table:style-name="ce9">
            <text:p>54:35:013980:22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9">
            <text:p>829</text:p>
          </table:table-cell>
          <table:covered-table-cell/>
          <table:table-cell office:value-type="string" table:number-columns-spanned="8" table:number-rows-spanned="1" table:style-name="ce9">
            <text:p>54:35:013980:22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9">
            <text:p>830</text:p>
          </table:table-cell>
          <table:covered-table-cell/>
          <table:table-cell office:value-type="string" table:number-columns-spanned="8" table:number-rows-spanned="1" table:style-name="ce9">
            <text:p>54:35:013980:22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9">
            <text:p>831</text:p>
          </table:table-cell>
          <table:covered-table-cell/>
          <table:table-cell office:value-type="string" table:number-columns-spanned="8" table:number-rows-spanned="1" table:style-name="ce9">
            <text:p>54:35:013980:22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9">
            <text:p>832</text:p>
          </table:table-cell>
          <table:covered-table-cell/>
          <table:table-cell office:value-type="string" table:number-columns-spanned="8" table:number-rows-spanned="1" table:style-name="ce9">
            <text:p>54:35:013980:22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9">
            <text:p>833</text:p>
          </table:table-cell>
          <table:covered-table-cell/>
          <table:table-cell office:value-type="string" table:number-columns-spanned="8" table:number-rows-spanned="1" table:style-name="ce9">
            <text:p>54:35:013980:22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9">
            <text:p>834</text:p>
          </table:table-cell>
          <table:covered-table-cell/>
          <table:table-cell office:value-type="string" table:number-columns-spanned="8" table:number-rows-spanned="1" table:style-name="ce9">
            <text:p>54:35:013980:22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9">
            <text:p>835</text:p>
          </table:table-cell>
          <table:covered-table-cell/>
          <table:table-cell office:value-type="string" table:number-columns-spanned="8" table:number-rows-spanned="1" table:style-name="ce9">
            <text:p>54:35:013980:25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9">
            <text:p>836</text:p>
          </table:table-cell>
          <table:covered-table-cell/>
          <table:table-cell office:value-type="string" table:number-columns-spanned="8" table:number-rows-spanned="1" table:style-name="ce9">
            <text:p>54:35:013980:28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9">
            <text:p>837</text:p>
          </table:table-cell>
          <table:covered-table-cell/>
          <table:table-cell office:value-type="string" table:number-columns-spanned="8" table:number-rows-spanned="1" table:style-name="ce9">
            <text:p>54:35:013980:6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9">
            <text:p>838</text:p>
          </table:table-cell>
          <table:covered-table-cell/>
          <table:table-cell office:value-type="string" table:number-columns-spanned="8" table:number-rows-spanned="1" table:style-name="ce9">
            <text:p>54:35:013980:6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9">
            <text:p>839</text:p>
          </table:table-cell>
          <table:covered-table-cell/>
          <table:table-cell office:value-type="string" table:number-columns-spanned="8" table:number-rows-spanned="1" table:style-name="ce9">
            <text:p>54:35:013980:67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9">
            <text:p>840</text:p>
          </table:table-cell>
          <table:covered-table-cell/>
          <table:table-cell office:value-type="string" table:number-columns-spanned="8" table:number-rows-spanned="1" table:style-name="ce9">
            <text:p>54:35:013980:6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9">
            <text:p>841</text:p>
          </table:table-cell>
          <table:covered-table-cell/>
          <table:table-cell office:value-type="string" table:number-columns-spanned="8" table:number-rows-spanned="1" table:style-name="ce9">
            <text:p>54:35:013980:6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9">
            <text:p>842</text:p>
          </table:table-cell>
          <table:covered-table-cell/>
          <table:table-cell office:value-type="string" table:number-columns-spanned="8" table:number-rows-spanned="1" table:style-name="ce9">
            <text:p>54:35:013980:6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9">
            <text:p>843</text:p>
          </table:table-cell>
          <table:covered-table-cell/>
          <table:table-cell office:value-type="string" table:number-columns-spanned="8" table:number-rows-spanned="1" table:style-name="ce9">
            <text:p>54:35:013980:6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9">
            <text:p>844</text:p>
          </table:table-cell>
          <table:covered-table-cell/>
          <table:table-cell office:value-type="string" table:number-columns-spanned="8" table:number-rows-spanned="1" table:style-name="ce9">
            <text:p>54:35:013980:6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9">
            <text:p>845</text:p>
          </table:table-cell>
          <table:covered-table-cell/>
          <table:table-cell office:value-type="string" table:number-columns-spanned="8" table:number-rows-spanned="1" table:style-name="ce9">
            <text:p>54:35:013980:6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9">
            <text:p>846</text:p>
          </table:table-cell>
          <table:covered-table-cell/>
          <table:table-cell office:value-type="string" table:number-columns-spanned="8" table:number-rows-spanned="1" table:style-name="ce9">
            <text:p>54:35:013980:6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9">
            <text:p>847</text:p>
          </table:table-cell>
          <table:covered-table-cell/>
          <table:table-cell office:value-type="string" table:number-columns-spanned="8" table:number-rows-spanned="1" table:style-name="ce9">
            <text:p>54:35:013980:6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9">
            <text:p>848</text:p>
          </table:table-cell>
          <table:covered-table-cell/>
          <table:table-cell office:value-type="string" table:number-columns-spanned="8" table:number-rows-spanned="1" table:style-name="ce9">
            <text:p>54:35:013980:6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9">
            <text:p>849</text:p>
          </table:table-cell>
          <table:covered-table-cell/>
          <table:table-cell office:value-type="string" table:number-columns-spanned="8" table:number-rows-spanned="1" table:style-name="ce9">
            <text:p>54:35:013980:6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9">
            <text:p>850</text:p>
          </table:table-cell>
          <table:covered-table-cell/>
          <table:table-cell office:value-type="string" table:number-columns-spanned="8" table:number-rows-spanned="1" table:style-name="ce9">
            <text:p>54:35:013980:6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9">
            <text:p>851</text:p>
          </table:table-cell>
          <table:covered-table-cell/>
          <table:table-cell office:value-type="string" table:number-columns-spanned="8" table:number-rows-spanned="1" table:style-name="ce9">
            <text:p>54:35:013980:6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9">
            <text:p>852</text:p>
          </table:table-cell>
          <table:covered-table-cell/>
          <table:table-cell office:value-type="string" table:number-columns-spanned="8" table:number-rows-spanned="1" table:style-name="ce9">
            <text:p>54:35:013980:6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9">
            <text:p>853</text:p>
          </table:table-cell>
          <table:covered-table-cell/>
          <table:table-cell office:value-type="string" table:number-columns-spanned="8" table:number-rows-spanned="1" table:style-name="ce9">
            <text:p>54:35:013980:68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9">
            <text:p>854</text:p>
          </table:table-cell>
          <table:covered-table-cell/>
          <table:table-cell office:value-type="string" table:number-columns-spanned="8" table:number-rows-spanned="1" table:style-name="ce9">
            <text:p>54:35:013980:69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9">
            <text:p>855</text:p>
          </table:table-cell>
          <table:covered-table-cell/>
          <table:table-cell office:value-type="string" table:number-columns-spanned="8" table:number-rows-spanned="1" table:style-name="ce9">
            <text:p>54:35:013980:6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9">
            <text:p>856</text:p>
          </table:table-cell>
          <table:covered-table-cell/>
          <table:table-cell office:value-type="string" table:number-columns-spanned="8" table:number-rows-spanned="1" table:style-name="ce9">
            <text:p>54:35:013980:6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9">
            <text:p>857</text:p>
          </table:table-cell>
          <table:covered-table-cell/>
          <table:table-cell office:value-type="string" table:number-columns-spanned="8" table:number-rows-spanned="1" table:style-name="ce9">
            <text:p>54:35:013980:6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9">
            <text:p>858</text:p>
          </table:table-cell>
          <table:covered-table-cell/>
          <table:table-cell office:value-type="string" table:number-columns-spanned="8" table:number-rows-spanned="1" table:style-name="ce9">
            <text:p>54:35:013980:69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9">
            <text:p>859</text:p>
          </table:table-cell>
          <table:covered-table-cell/>
          <table:table-cell office:value-type="string" table:number-columns-spanned="8" table:number-rows-spanned="1" table:style-name="ce9">
            <text:p>54:35:013980:69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9">
            <text:p>860</text:p>
          </table:table-cell>
          <table:covered-table-cell/>
          <table:table-cell office:value-type="string" table:number-columns-spanned="8" table:number-rows-spanned="1" table:style-name="ce9">
            <text:p>54:35:013980:69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9">
            <text:p>861</text:p>
          </table:table-cell>
          <table:covered-table-cell/>
          <table:table-cell office:value-type="string" table:number-columns-spanned="8" table:number-rows-spanned="1" table:style-name="ce9">
            <text:p>54:35:013980:69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9">
            <text:p>862</text:p>
          </table:table-cell>
          <table:covered-table-cell/>
          <table:table-cell office:value-type="string" table:number-columns-spanned="8" table:number-rows-spanned="1" table:style-name="ce9">
            <text:p>54:35:013980:70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9">
            <text:p>863</text:p>
          </table:table-cell>
          <table:covered-table-cell/>
          <table:table-cell office:value-type="string" table:number-columns-spanned="8" table:number-rows-spanned="1" table:style-name="ce9">
            <text:p>54:35:013980:7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9">
            <text:p>864</text:p>
          </table:table-cell>
          <table:covered-table-cell/>
          <table:table-cell office:value-type="string" table:number-columns-spanned="8" table:number-rows-spanned="1" table:style-name="ce9">
            <text:p>54:35:013980:7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9">
            <text:p>865</text:p>
          </table:table-cell>
          <table:covered-table-cell/>
          <table:table-cell office:value-type="string" table:number-columns-spanned="8" table:number-rows-spanned="1" table:style-name="ce9">
            <text:p>54:35:013980:70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9">
            <text:p>866</text:p>
          </table:table-cell>
          <table:covered-table-cell/>
          <table:table-cell office:value-type="string" table:number-columns-spanned="8" table:number-rows-spanned="1" table:style-name="ce9">
            <text:p>54:35:013980:7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9">
            <text:p>867</text:p>
          </table:table-cell>
          <table:covered-table-cell/>
          <table:table-cell office:value-type="string" table:number-columns-spanned="8" table:number-rows-spanned="1" table:style-name="ce9">
            <text:p>54:35:013980:7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9">
            <text:p>868</text:p>
          </table:table-cell>
          <table:covered-table-cell/>
          <table:table-cell office:value-type="string" table:number-columns-spanned="8" table:number-rows-spanned="1" table:style-name="ce9">
            <text:p>54:35:013980:7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9">
            <text:p>869</text:p>
          </table:table-cell>
          <table:covered-table-cell/>
          <table:table-cell office:value-type="string" table:number-columns-spanned="8" table:number-rows-spanned="1" table:style-name="ce9">
            <text:p>54:35:013980:7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9">
            <text:p>870</text:p>
          </table:table-cell>
          <table:covered-table-cell/>
          <table:table-cell office:value-type="string" table:number-columns-spanned="8" table:number-rows-spanned="1" table:style-name="ce9">
            <text:p>54:35:013980:7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9">
            <text:p>871</text:p>
          </table:table-cell>
          <table:covered-table-cell/>
          <table:table-cell office:value-type="string" table:number-columns-spanned="8" table:number-rows-spanned="1" table:style-name="ce9">
            <text:p>54:35:013980:7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9">
            <text:p>872</text:p>
          </table:table-cell>
          <table:covered-table-cell/>
          <table:table-cell office:value-type="string" table:number-columns-spanned="8" table:number-rows-spanned="1" table:style-name="ce9">
            <text:p>54:35:013980:7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9">
            <text:p>873</text:p>
          </table:table-cell>
          <table:covered-table-cell/>
          <table:table-cell office:value-type="string" table:number-columns-spanned="8" table:number-rows-spanned="1" table:style-name="ce9">
            <text:p>54:35:013980:7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9">
            <text:p>874</text:p>
          </table:table-cell>
          <table:covered-table-cell/>
          <table:table-cell office:value-type="string" table:number-columns-spanned="8" table:number-rows-spanned="1" table:style-name="ce9">
            <text:p>54:35:013980:7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9">
            <text:p>875</text:p>
          </table:table-cell>
          <table:covered-table-cell/>
          <table:table-cell office:value-type="string" table:number-columns-spanned="8" table:number-rows-spanned="1" table:style-name="ce9">
            <text:p>54:35:013980:7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9">
            <text:p>876</text:p>
          </table:table-cell>
          <table:covered-table-cell/>
          <table:table-cell office:value-type="string" table:number-columns-spanned="8" table:number-rows-spanned="1" table:style-name="ce9">
            <text:p>54:35:013980:7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9">
            <text:p>877</text:p>
          </table:table-cell>
          <table:covered-table-cell/>
          <table:table-cell office:value-type="string" table:number-columns-spanned="8" table:number-rows-spanned="1" table:style-name="ce9">
            <text:p>54:35:013980:7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9">
            <text:p>878</text:p>
          </table:table-cell>
          <table:covered-table-cell/>
          <table:table-cell office:value-type="string" table:number-columns-spanned="8" table:number-rows-spanned="1" table:style-name="ce9">
            <text:p>54:35:013980:7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9">
            <text:p>879</text:p>
          </table:table-cell>
          <table:covered-table-cell/>
          <table:table-cell office:value-type="string" table:number-columns-spanned="8" table:number-rows-spanned="1" table:style-name="ce9">
            <text:p>54:35:013980:71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9">
            <text:p>880</text:p>
          </table:table-cell>
          <table:covered-table-cell/>
          <table:table-cell office:value-type="string" table:number-columns-spanned="8" table:number-rows-spanned="1" table:style-name="ce9">
            <text:p>54:35:013980:7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9">
            <text:p>881</text:p>
          </table:table-cell>
          <table:covered-table-cell/>
          <table:table-cell office:value-type="string" table:number-columns-spanned="8" table:number-rows-spanned="1" table:style-name="ce9">
            <text:p>54:35:013980:7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9">
            <text:p>882</text:p>
          </table:table-cell>
          <table:covered-table-cell/>
          <table:table-cell office:value-type="string" table:number-columns-spanned="8" table:number-rows-spanned="1" table:style-name="ce9">
            <text:p>54:35:013980:7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9">
            <text:p>883</text:p>
          </table:table-cell>
          <table:covered-table-cell/>
          <table:table-cell office:value-type="string" table:number-columns-spanned="8" table:number-rows-spanned="1" table:style-name="ce9">
            <text:p>54:35:013980:7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9">
            <text:p>884</text:p>
          </table:table-cell>
          <table:covered-table-cell/>
          <table:table-cell office:value-type="string" table:number-columns-spanned="8" table:number-rows-spanned="1" table:style-name="ce9">
            <text:p>54:35:013980:7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9">
            <text:p>885</text:p>
          </table:table-cell>
          <table:covered-table-cell/>
          <table:table-cell office:value-type="string" table:number-columns-spanned="8" table:number-rows-spanned="1" table:style-name="ce9">
            <text:p>54:35:013980:7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9">
            <text:p>886</text:p>
          </table:table-cell>
          <table:covered-table-cell/>
          <table:table-cell office:value-type="string" table:number-columns-spanned="8" table:number-rows-spanned="1" table:style-name="ce9">
            <text:p>54:35:013980:7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9">
            <text:p>887</text:p>
          </table:table-cell>
          <table:covered-table-cell/>
          <table:table-cell office:value-type="string" table:number-columns-spanned="8" table:number-rows-spanned="1" table:style-name="ce9">
            <text:p>54:35:013980:7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9">
            <text:p>888</text:p>
          </table:table-cell>
          <table:covered-table-cell/>
          <table:table-cell office:value-type="string" table:number-columns-spanned="8" table:number-rows-spanned="1" table:style-name="ce9">
            <text:p>54:35:013980:7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9">
            <text:p>889</text:p>
          </table:table-cell>
          <table:covered-table-cell/>
          <table:table-cell office:value-type="string" table:number-columns-spanned="8" table:number-rows-spanned="1" table:style-name="ce9">
            <text:p>54:35:013980:7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9">
            <text:p>890</text:p>
          </table:table-cell>
          <table:covered-table-cell/>
          <table:table-cell office:value-type="string" table:number-columns-spanned="8" table:number-rows-spanned="1" table:style-name="ce9">
            <text:p>54:35:013980:7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9">
            <text:p>891</text:p>
          </table:table-cell>
          <table:covered-table-cell/>
          <table:table-cell office:value-type="string" table:number-columns-spanned="8" table:number-rows-spanned="1" table:style-name="ce9">
            <text:p>54:35:013980:7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9">
            <text:p>892</text:p>
          </table:table-cell>
          <table:covered-table-cell/>
          <table:table-cell office:value-type="string" table:number-columns-spanned="8" table:number-rows-spanned="1" table:style-name="ce9">
            <text:p>54:35:013980:7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9">
            <text:p>893</text:p>
          </table:table-cell>
          <table:covered-table-cell/>
          <table:table-cell office:value-type="string" table:number-columns-spanned="8" table:number-rows-spanned="1" table:style-name="ce9">
            <text:p>54:35:013980:7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9">
            <text:p>894</text:p>
          </table:table-cell>
          <table:covered-table-cell/>
          <table:table-cell office:value-type="string" table:number-columns-spanned="8" table:number-rows-spanned="1" table:style-name="ce9">
            <text:p>54:35:013980:7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9">
            <text:p>895</text:p>
          </table:table-cell>
          <table:covered-table-cell/>
          <table:table-cell office:value-type="string" table:number-columns-spanned="8" table:number-rows-spanned="1" table:style-name="ce9">
            <text:p>54:35:013980:7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9">
            <text:p>896</text:p>
          </table:table-cell>
          <table:covered-table-cell/>
          <table:table-cell office:value-type="string" table:number-columns-spanned="8" table:number-rows-spanned="1" table:style-name="ce9">
            <text:p>54:35:013980:7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9">
            <text:p>897</text:p>
          </table:table-cell>
          <table:covered-table-cell/>
          <table:table-cell office:value-type="string" table:number-columns-spanned="8" table:number-rows-spanned="1" table:style-name="ce9">
            <text:p>54:35:013980:7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9">
            <text:p>898</text:p>
          </table:table-cell>
          <table:covered-table-cell/>
          <table:table-cell office:value-type="string" table:number-columns-spanned="8" table:number-rows-spanned="1" table:style-name="ce9">
            <text:p>54:35:013980:7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9">
            <text:p>899</text:p>
          </table:table-cell>
          <table:covered-table-cell/>
          <table:table-cell office:value-type="string" table:number-columns-spanned="8" table:number-rows-spanned="1" table:style-name="ce9">
            <text:p>54:35:013980:7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9">
            <text:p>900</text:p>
          </table:table-cell>
          <table:covered-table-cell/>
          <table:table-cell office:value-type="string" table:number-columns-spanned="8" table:number-rows-spanned="1" table:style-name="ce9">
            <text:p>54:35:013980:7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9">
            <text:p>901</text:p>
          </table:table-cell>
          <table:covered-table-cell/>
          <table:table-cell office:value-type="string" table:number-columns-spanned="8" table:number-rows-spanned="1" table:style-name="ce9">
            <text:p>54:35:013980:7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9">
            <text:p>902</text:p>
          </table:table-cell>
          <table:covered-table-cell/>
          <table:table-cell office:value-type="string" table:number-columns-spanned="8" table:number-rows-spanned="1" table:style-name="ce9">
            <text:p>54:35:013980:7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9">
            <text:p>903</text:p>
          </table:table-cell>
          <table:covered-table-cell/>
          <table:table-cell office:value-type="string" table:number-columns-spanned="8" table:number-rows-spanned="1" table:style-name="ce9">
            <text:p>54:35:013980:74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9">
            <text:p>904</text:p>
          </table:table-cell>
          <table:covered-table-cell/>
          <table:table-cell office:value-type="string" table:number-columns-spanned="8" table:number-rows-spanned="1" table:style-name="ce9">
            <text:p>54:35:013980:7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9">
            <text:p>905</text:p>
          </table:table-cell>
          <table:covered-table-cell/>
          <table:table-cell office:value-type="string" table:number-columns-spanned="8" table:number-rows-spanned="1" table:style-name="ce9">
            <text:p>54:35:013980:7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9">
            <text:p>906</text:p>
          </table:table-cell>
          <table:covered-table-cell/>
          <table:table-cell office:value-type="string" table:number-columns-spanned="8" table:number-rows-spanned="1" table:style-name="ce9">
            <text:p>54:35:013980:7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9">
            <text:p>907</text:p>
          </table:table-cell>
          <table:covered-table-cell/>
          <table:table-cell office:value-type="string" table:number-columns-spanned="8" table:number-rows-spanned="1" table:style-name="ce9">
            <text:p>54:35:013980:7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9">
            <text:p>908</text:p>
          </table:table-cell>
          <table:covered-table-cell/>
          <table:table-cell office:value-type="string" table:number-columns-spanned="8" table:number-rows-spanned="1" table:style-name="ce9">
            <text:p>54:35:013980:7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9">
            <text:p>909</text:p>
          </table:table-cell>
          <table:covered-table-cell/>
          <table:table-cell office:value-type="string" table:number-columns-spanned="8" table:number-rows-spanned="1" table:style-name="ce9">
            <text:p>54:35:013980:7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9">
            <text:p>910</text:p>
          </table:table-cell>
          <table:covered-table-cell/>
          <table:table-cell office:value-type="string" table:number-columns-spanned="8" table:number-rows-spanned="1" table:style-name="ce9">
            <text:p>54:35:013980:7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9">
            <text:p>911</text:p>
          </table:table-cell>
          <table:covered-table-cell/>
          <table:table-cell office:value-type="string" table:number-columns-spanned="8" table:number-rows-spanned="1" table:style-name="ce9">
            <text:p>54:35:013980:75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9">
            <text:p>912</text:p>
          </table:table-cell>
          <table:covered-table-cell/>
          <table:table-cell office:value-type="string" table:number-columns-spanned="8" table:number-rows-spanned="1" table:style-name="ce9">
            <text:p>54:35:013980:7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9">
            <text:p>913</text:p>
          </table:table-cell>
          <table:covered-table-cell/>
          <table:table-cell office:value-type="string" table:number-columns-spanned="8" table:number-rows-spanned="1" table:style-name="ce9">
            <text:p>54:35:013980:7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9">
            <text:p>914</text:p>
          </table:table-cell>
          <table:covered-table-cell/>
          <table:table-cell office:value-type="string" table:number-columns-spanned="8" table:number-rows-spanned="1" table:style-name="ce9">
            <text:p>54:35:013980:7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9">
            <text:p>915</text:p>
          </table:table-cell>
          <table:covered-table-cell/>
          <table:table-cell office:value-type="string" table:number-columns-spanned="8" table:number-rows-spanned="1" table:style-name="ce9">
            <text:p>54:35:013980:7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9">
            <text:p>916</text:p>
          </table:table-cell>
          <table:covered-table-cell/>
          <table:table-cell office:value-type="string" table:number-columns-spanned="8" table:number-rows-spanned="1" table:style-name="ce9">
            <text:p>54:35:013980:7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9">
            <text:p>917</text:p>
          </table:table-cell>
          <table:covered-table-cell/>
          <table:table-cell office:value-type="string" table:number-columns-spanned="8" table:number-rows-spanned="1" table:style-name="ce9">
            <text:p>54:35:013980:7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9">
            <text:p>918</text:p>
          </table:table-cell>
          <table:covered-table-cell/>
          <table:table-cell office:value-type="string" table:number-columns-spanned="8" table:number-rows-spanned="1" table:style-name="ce9">
            <text:p>54:35:013980:7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9">
            <text:p>919</text:p>
          </table:table-cell>
          <table:covered-table-cell/>
          <table:table-cell office:value-type="string" table:number-columns-spanned="8" table:number-rows-spanned="1" table:style-name="ce9">
            <text:p>54:35:013980:7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9">
            <text:p>920</text:p>
          </table:table-cell>
          <table:covered-table-cell/>
          <table:table-cell office:value-type="string" table:number-columns-spanned="8" table:number-rows-spanned="1" table:style-name="ce9">
            <text:p>54:35:013980:7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9">
            <text:p>921</text:p>
          </table:table-cell>
          <table:covered-table-cell/>
          <table:table-cell office:value-type="string" table:number-columns-spanned="8" table:number-rows-spanned="1" table:style-name="ce9">
            <text:p>54:35:013980:7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9">
            <text:p>922</text:p>
          </table:table-cell>
          <table:covered-table-cell/>
          <table:table-cell office:value-type="string" table:number-columns-spanned="8" table:number-rows-spanned="1" table:style-name="ce9">
            <text:p>54:35:013980:7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9">
            <text:p>923</text:p>
          </table:table-cell>
          <table:covered-table-cell/>
          <table:table-cell office:value-type="string" table:number-columns-spanned="8" table:number-rows-spanned="1" table:style-name="ce9">
            <text:p>54:35:013980:7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9">
            <text:p>924</text:p>
          </table:table-cell>
          <table:covered-table-cell/>
          <table:table-cell office:value-type="string" table:number-columns-spanned="8" table:number-rows-spanned="1" table:style-name="ce9">
            <text:p>54:35:013980:7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9">
            <text:p>925</text:p>
          </table:table-cell>
          <table:covered-table-cell/>
          <table:table-cell office:value-type="string" table:number-columns-spanned="8" table:number-rows-spanned="1" table:style-name="ce9">
            <text:p>54:35:013980:7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9">
            <text:p>926</text:p>
          </table:table-cell>
          <table:covered-table-cell/>
          <table:table-cell office:value-type="string" table:number-columns-spanned="8" table:number-rows-spanned="1" table:style-name="ce9">
            <text:p>54:35:013980:7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9">
            <text:p>927</text:p>
          </table:table-cell>
          <table:covered-table-cell/>
          <table:table-cell office:value-type="string" table:number-columns-spanned="8" table:number-rows-spanned="1" table:style-name="ce9">
            <text:p>54:35:013980:76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9">
            <text:p>928</text:p>
          </table:table-cell>
          <table:covered-table-cell/>
          <table:table-cell office:value-type="string" table:number-columns-spanned="8" table:number-rows-spanned="1" table:style-name="ce9">
            <text:p>54:35:013980:7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9">
            <text:p>929</text:p>
          </table:table-cell>
          <table:covered-table-cell/>
          <table:table-cell office:value-type="string" table:number-columns-spanned="8" table:number-rows-spanned="1" table:style-name="ce9">
            <text:p>54:35:013980:7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9">
            <text:p>930</text:p>
          </table:table-cell>
          <table:covered-table-cell/>
          <table:table-cell office:value-type="string" table:number-columns-spanned="8" table:number-rows-spanned="1" table:style-name="ce9">
            <text:p>54:35:013980:77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9">
            <text:p>931</text:p>
          </table:table-cell>
          <table:covered-table-cell/>
          <table:table-cell office:value-type="string" table:number-columns-spanned="8" table:number-rows-spanned="1" table:style-name="ce9">
            <text:p>54:35:013980:7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9">
            <text:p>932</text:p>
          </table:table-cell>
          <table:covered-table-cell/>
          <table:table-cell office:value-type="string" table:number-columns-spanned="8" table:number-rows-spanned="1" table:style-name="ce9">
            <text:p>54:35:014095:10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9">
            <text:p>933</text:p>
          </table:table-cell>
          <table:covered-table-cell/>
          <table:table-cell office:value-type="string" table:number-columns-spanned="8" table:number-rows-spanned="1" table:style-name="ce9">
            <text:p>54:35:014095:1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9">
            <text:p>934</text:p>
          </table:table-cell>
          <table:covered-table-cell/>
          <table:table-cell office:value-type="string" table:number-columns-spanned="8" table:number-rows-spanned="1" table:style-name="ce9">
            <text:p>54:35:014095:9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9">
            <text:p>935</text:p>
          </table:table-cell>
          <table:covered-table-cell/>
          <table:table-cell office:value-type="string" table:number-columns-spanned="8" table:number-rows-spanned="1" table:style-name="ce9">
            <text:p>54:35:014160:4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9">
            <text:p>936</text:p>
          </table:table-cell>
          <table:covered-table-cell/>
          <table:table-cell office:value-type="string" table:number-columns-spanned="8" table:number-rows-spanned="1" table:style-name="ce9">
            <text:p>54:35:014180:30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9">
            <text:p>937</text:p>
          </table:table-cell>
          <table:covered-table-cell/>
          <table:table-cell office:value-type="string" table:number-columns-spanned="8" table:number-rows-spanned="1" table:style-name="ce9">
            <text:p>54:35:014265:1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9">
            <text:p>938</text:p>
          </table:table-cell>
          <table:covered-table-cell/>
          <table:table-cell office:value-type="string" table:number-columns-spanned="8" table:number-rows-spanned="1" table:style-name="ce9">
            <text:p>54:35:021027:21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9">
            <text:p>939</text:p>
          </table:table-cell>
          <table:covered-table-cell/>
          <table:table-cell office:value-type="string" table:number-columns-spanned="8" table:number-rows-spanned="1" table:style-name="ce9">
            <text:p>54:35:021040:7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9">
            <text:p>940</text:p>
          </table:table-cell>
          <table:covered-table-cell/>
          <table:table-cell office:value-type="string" table:number-columns-spanned="8" table:number-rows-spanned="1" table:style-name="ce9">
            <text:p>54:35:021200:3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9">
            <text:p>941</text:p>
          </table:table-cell>
          <table:covered-table-cell/>
          <table:table-cell office:value-type="string" table:number-columns-spanned="8" table:number-rows-spanned="1" table:style-name="ce9">
            <text:p>54:35:021200:36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9">
            <text:p>942</text:p>
          </table:table-cell>
          <table:covered-table-cell/>
          <table:table-cell office:value-type="string" table:number-columns-spanned="8" table:number-rows-spanned="1" table:style-name="ce9">
            <text:p>54:35:021210: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9">
            <text:p>943</text:p>
          </table:table-cell>
          <table:covered-table-cell/>
          <table:table-cell office:value-type="string" table:number-columns-spanned="8" table:number-rows-spanned="1" table:style-name="ce9">
            <text:p>54:35:021240:8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9">
            <text:p>944</text:p>
          </table:table-cell>
          <table:covered-table-cell/>
          <table:table-cell office:value-type="string" table:number-columns-spanned="8" table:number-rows-spanned="1" table:style-name="ce9">
            <text:p>54:35:021250:1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9">
            <text:p>945</text:p>
          </table:table-cell>
          <table:covered-table-cell/>
          <table:table-cell office:value-type="string" table:number-columns-spanned="8" table:number-rows-spanned="1" table:style-name="ce9">
            <text:p>54:35:021280:104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9">
            <text:p>946</text:p>
          </table:table-cell>
          <table:covered-table-cell/>
          <table:table-cell office:value-type="string" table:number-columns-spanned="8" table:number-rows-spanned="1" table:style-name="ce9">
            <text:p>54:35:021280:10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9">
            <text:p>947</text:p>
          </table:table-cell>
          <table:covered-table-cell/>
          <table:table-cell office:value-type="string" table:number-columns-spanned="8" table:number-rows-spanned="1" table:style-name="ce9">
            <text:p>54:35:021285: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9">
            <text:p>948</text:p>
          </table:table-cell>
          <table:covered-table-cell/>
          <table:table-cell office:value-type="string" table:number-columns-spanned="8" table:number-rows-spanned="1" table:style-name="ce9">
            <text:p>54:35:021290: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9">
            <text:p>949</text:p>
          </table:table-cell>
          <table:covered-table-cell/>
          <table:table-cell office:value-type="string" table:number-columns-spanned="8" table:number-rows-spanned="1" table:style-name="ce9">
            <text:p>54:35:021490: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9">
            <text:p>950</text:p>
          </table:table-cell>
          <table:covered-table-cell/>
          <table:table-cell office:value-type="string" table:number-columns-spanned="8" table:number-rows-spanned="1" table:style-name="ce9">
            <text:p>54:35:031060:4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9">
            <text:p>951</text:p>
          </table:table-cell>
          <table:covered-table-cell/>
          <table:table-cell office:value-type="string" table:number-columns-spanned="8" table:number-rows-spanned="1" table:style-name="ce9">
            <text:p>54:35:031065:3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9">
            <text:p>952</text:p>
          </table:table-cell>
          <table:covered-table-cell/>
          <table:table-cell office:value-type="string" table:number-columns-spanned="8" table:number-rows-spanned="1" table:style-name="ce9">
            <text:p>54:35:032035:7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9">
            <text:p>953</text:p>
          </table:table-cell>
          <table:covered-table-cell/>
          <table:table-cell office:value-type="string" table:number-columns-spanned="8" table:number-rows-spanned="1" table:style-name="ce9">
            <text:p>54:35:032195:10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9">
            <text:p>954</text:p>
          </table:table-cell>
          <table:covered-table-cell/>
          <table:table-cell office:value-type="string" table:number-columns-spanned="8" table:number-rows-spanned="1" table:style-name="ce9">
            <text:p>54:35:032655:14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9">
            <text:p>955</text:p>
          </table:table-cell>
          <table:covered-table-cell/>
          <table:table-cell office:value-type="string" table:number-columns-spanned="8" table:number-rows-spanned="1" table:style-name="ce9">
            <text:p>54:35:032655:28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9">
            <text:p>956</text:p>
          </table:table-cell>
          <table:covered-table-cell/>
          <table:table-cell office:value-type="string" table:number-columns-spanned="8" table:number-rows-spanned="1" table:style-name="ce9">
            <text:p>54:35:032655:29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9">
            <text:p>957</text:p>
          </table:table-cell>
          <table:covered-table-cell/>
          <table:table-cell office:value-type="string" table:number-columns-spanned="8" table:number-rows-spanned="1" table:style-name="ce9">
            <text:p>54:35:032660:406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9">
            <text:p>958</text:p>
          </table:table-cell>
          <table:covered-table-cell/>
          <table:table-cell office:value-type="string" table:number-columns-spanned="8" table:number-rows-spanned="1" table:style-name="ce9">
            <text:p>54:35:032700:55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9">
            <text:p>959</text:p>
          </table:table-cell>
          <table:covered-table-cell/>
          <table:table-cell office:value-type="string" table:number-columns-spanned="8" table:number-rows-spanned="1" table:style-name="ce9">
            <text:p>54:35:032961:15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9">
            <text:p>960</text:p>
          </table:table-cell>
          <table:covered-table-cell/>
          <table:table-cell office:value-type="string" table:number-columns-spanned="8" table:number-rows-spanned="1" table:style-name="ce9">
            <text:p>54:35:033035:15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9">
            <text:p>961</text:p>
          </table:table-cell>
          <table:covered-table-cell/>
          <table:table-cell office:value-type="string" table:number-columns-spanned="8" table:number-rows-spanned="1" table:style-name="ce9">
            <text:p>54:35:033140: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9">
            <text:p>962</text:p>
          </table:table-cell>
          <table:covered-table-cell/>
          <table:table-cell office:value-type="string" table:number-columns-spanned="8" table:number-rows-spanned="1" table:style-name="ce9">
            <text:p>54:35:033220: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9">
            <text:p>963</text:p>
          </table:table-cell>
          <table:covered-table-cell/>
          <table:table-cell office:value-type="string" table:number-columns-spanned="8" table:number-rows-spanned="1" table:style-name="ce9">
            <text:p>54:35:033525:2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9">
            <text:p>964</text:p>
          </table:table-cell>
          <table:covered-table-cell/>
          <table:table-cell office:value-type="string" table:number-columns-spanned="8" table:number-rows-spanned="1" table:style-name="ce9">
            <text:p>54:35:033735:4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9">
            <text:p>965</text:p>
          </table:table-cell>
          <table:covered-table-cell/>
          <table:table-cell office:value-type="string" table:number-columns-spanned="8" table:number-rows-spanned="1" table:style-name="ce9">
            <text:p>54:35:033735:4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9">
            <text:p>966</text:p>
          </table:table-cell>
          <table:covered-table-cell/>
          <table:table-cell office:value-type="string" table:number-columns-spanned="8" table:number-rows-spanned="1" table:style-name="ce9">
            <text:p>54:35:033735:4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9">
            <text:p>967</text:p>
          </table:table-cell>
          <table:covered-table-cell/>
          <table:table-cell office:value-type="string" table:number-columns-spanned="8" table:number-rows-spanned="1" table:style-name="ce9">
            <text:p>54:35:041070:3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9">
            <text:p>968</text:p>
          </table:table-cell>
          <table:covered-table-cell/>
          <table:table-cell office:value-type="string" table:number-columns-spanned="8" table:number-rows-spanned="1" table:style-name="ce9">
            <text:p>54:35:041200: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9">
            <text:p>969</text:p>
          </table:table-cell>
          <table:covered-table-cell/>
          <table:table-cell office:value-type="string" table:number-columns-spanned="8" table:number-rows-spanned="1" table:style-name="ce9">
            <text:p>54:35:041240:23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9">
            <text:p>970</text:p>
          </table:table-cell>
          <table:covered-table-cell/>
          <table:table-cell office:value-type="string" table:number-columns-spanned="8" table:number-rows-spanned="1" table:style-name="ce9">
            <text:p>54:35:041285:5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9">
            <text:p>971</text:p>
          </table:table-cell>
          <table:covered-table-cell/>
          <table:table-cell office:value-type="string" table:number-columns-spanned="8" table:number-rows-spanned="1" table:style-name="ce9">
            <text:p>54:35:041295:125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9">
            <text:p>972</text:p>
          </table:table-cell>
          <table:covered-table-cell/>
          <table:table-cell office:value-type="string" table:number-columns-spanned="8" table:number-rows-spanned="1" table:style-name="ce9">
            <text:p>54:35:041295:2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9">
            <text:p>973</text:p>
          </table:table-cell>
          <table:covered-table-cell/>
          <table:table-cell office:value-type="string" table:number-columns-spanned="8" table:number-rows-spanned="1" table:style-name="ce9">
            <text:p>54:35:041465:49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9">
            <text:p>974</text:p>
          </table:table-cell>
          <table:covered-table-cell/>
          <table:table-cell office:value-type="string" table:number-columns-spanned="8" table:number-rows-spanned="1" table:style-name="ce9">
            <text:p>54:35:041465:50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9">
            <text:p>975</text:p>
          </table:table-cell>
          <table:covered-table-cell/>
          <table:table-cell office:value-type="string" table:number-columns-spanned="8" table:number-rows-spanned="1" table:style-name="ce9">
            <text:p>54:35:041465:5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9">
            <text:p>976</text:p>
          </table:table-cell>
          <table:covered-table-cell/>
          <table:table-cell office:value-type="string" table:number-columns-spanned="8" table:number-rows-spanned="1" table:style-name="ce9">
            <text:p>54:35:041465:50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9">
            <text:p>977</text:p>
          </table:table-cell>
          <table:covered-table-cell/>
          <table:table-cell office:value-type="string" table:number-columns-spanned="8" table:number-rows-spanned="1" table:style-name="ce9">
            <text:p>54:35:041465:5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9">
            <text:p>978</text:p>
          </table:table-cell>
          <table:covered-table-cell/>
          <table:table-cell office:value-type="string" table:number-columns-spanned="8" table:number-rows-spanned="1" table:style-name="ce9">
            <text:p>54:35:041465:5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9">
            <text:p>979</text:p>
          </table:table-cell>
          <table:covered-table-cell/>
          <table:table-cell office:value-type="string" table:number-columns-spanned="8" table:number-rows-spanned="1" table:style-name="ce9">
            <text:p>54:35:041465:5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9">
            <text:p>980</text:p>
          </table:table-cell>
          <table:covered-table-cell/>
          <table:table-cell office:value-type="string" table:number-columns-spanned="8" table:number-rows-spanned="1" table:style-name="ce9">
            <text:p>54:35:041465:5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9">
            <text:p>981</text:p>
          </table:table-cell>
          <table:covered-table-cell/>
          <table:table-cell office:value-type="string" table:number-columns-spanned="8" table:number-rows-spanned="1" table:style-name="ce9">
            <text:p>54:35:041845:5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9">
            <text:p>982</text:p>
          </table:table-cell>
          <table:covered-table-cell/>
          <table:table-cell office:value-type="string" table:number-columns-spanned="8" table:number-rows-spanned="1" table:style-name="ce9">
            <text:p>54:35:041915:2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9">
            <text:p>983</text:p>
          </table:table-cell>
          <table:covered-table-cell/>
          <table:table-cell office:value-type="string" table:number-columns-spanned="8" table:number-rows-spanned="1" table:style-name="ce9">
            <text:p>54:35:042430:9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9">
            <text:p>984</text:p>
          </table:table-cell>
          <table:covered-table-cell/>
          <table:table-cell office:value-type="string" table:number-columns-spanned="8" table:number-rows-spanned="1" table:style-name="ce9">
            <text:p>54:35:051151:114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9">
            <text:p>985</text:p>
          </table:table-cell>
          <table:covered-table-cell/>
          <table:table-cell office:value-type="string" table:number-columns-spanned="8" table:number-rows-spanned="1" table:style-name="ce9">
            <text:p>54:35:051151:34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9">
            <text:p>986</text:p>
          </table:table-cell>
          <table:covered-table-cell/>
          <table:table-cell office:value-type="string" table:number-columns-spanned="8" table:number-rows-spanned="1" table:style-name="ce9">
            <text:p>54:35:051151:41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9">
            <text:p>987</text:p>
          </table:table-cell>
          <table:covered-table-cell/>
          <table:table-cell office:value-type="string" table:number-columns-spanned="8" table:number-rows-spanned="1" table:style-name="ce9">
            <text:p>54:35:051151:88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9">
            <text:p>988</text:p>
          </table:table-cell>
          <table:covered-table-cell/>
          <table:table-cell office:value-type="string" table:number-columns-spanned="8" table:number-rows-spanned="1" table:style-name="ce9">
            <text:p>54:35:051810: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9">
            <text:p>989</text:p>
          </table:table-cell>
          <table:covered-table-cell/>
          <table:table-cell office:value-type="string" table:number-columns-spanned="8" table:number-rows-spanned="1" table:style-name="ce9">
            <text:p>54:35:051935:31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9">
            <text:p>990</text:p>
          </table:table-cell>
          <table:covered-table-cell/>
          <table:table-cell office:value-type="string" table:number-columns-spanned="8" table:number-rows-spanned="1" table:style-name="ce9">
            <text:p>54:35:052440: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9">
            <text:p>991</text:p>
          </table:table-cell>
          <table:covered-table-cell/>
          <table:table-cell office:value-type="string" table:number-columns-spanned="8" table:number-rows-spanned="1" table:style-name="ce9">
            <text:p>54:35:052440: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9">
            <text:p>992</text:p>
          </table:table-cell>
          <table:covered-table-cell/>
          <table:table-cell office:value-type="string" table:number-columns-spanned="8" table:number-rows-spanned="1" table:style-name="ce9">
            <text:p>54:35:052490:24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9">
            <text:p>993</text:p>
          </table:table-cell>
          <table:covered-table-cell/>
          <table:table-cell office:value-type="string" table:number-columns-spanned="8" table:number-rows-spanned="1" table:style-name="ce9">
            <text:p>54:35:053085:14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9">
            <text:p>994</text:p>
          </table:table-cell>
          <table:covered-table-cell/>
          <table:table-cell office:value-type="string" table:number-columns-spanned="8" table:number-rows-spanned="1" table:style-name="ce9">
            <text:p>54:35:053645:26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9">
            <text:p>995</text:p>
          </table:table-cell>
          <table:covered-table-cell/>
          <table:table-cell office:value-type="string" table:number-columns-spanned="8" table:number-rows-spanned="1" table:style-name="ce9">
            <text:p>54:35:053730:26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9">
            <text:p>996</text:p>
          </table:table-cell>
          <table:covered-table-cell/>
          <table:table-cell office:value-type="string" table:number-columns-spanned="8" table:number-rows-spanned="1" table:style-name="ce9">
            <text:p>54:35:061396: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9">
            <text:p>997</text:p>
          </table:table-cell>
          <table:covered-table-cell/>
          <table:table-cell office:value-type="string" table:number-columns-spanned="8" table:number-rows-spanned="1" table:style-name="ce9">
            <text:p>54:35:061966:1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9">
            <text:p>998</text:p>
          </table:table-cell>
          <table:covered-table-cell/>
          <table:table-cell office:value-type="string" table:number-columns-spanned="8" table:number-rows-spanned="1" table:style-name="ce9">
            <text:p>54:35:062110:11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9">
            <text:p>999</text:p>
          </table:table-cell>
          <table:covered-table-cell/>
          <table:table-cell office:value-type="string" table:number-columns-spanned="8" table:number-rows-spanned="1" table:style-name="ce9">
            <text:p>54:35:062110:11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9">
            <text:p>1000</text:p>
          </table:table-cell>
          <table:covered-table-cell/>
          <table:table-cell office:value-type="string" table:number-columns-spanned="8" table:number-rows-spanned="1" table:style-name="ce9">
            <text:p>54:35:062110:2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9">
            <text:p>1001</text:p>
          </table:table-cell>
          <table:covered-table-cell/>
          <table:table-cell office:value-type="string" table:number-columns-spanned="8" table:number-rows-spanned="1" table:style-name="ce9">
            <text:p>54:35:062110:9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9">
            <text:p>1002</text:p>
          </table:table-cell>
          <table:covered-table-cell/>
          <table:table-cell office:value-type="string" table:number-columns-spanned="8" table:number-rows-spanned="1" table:style-name="ce9">
            <text:p>54:35:062535:63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9">
            <text:p>1003</text:p>
          </table:table-cell>
          <table:covered-table-cell/>
          <table:table-cell office:value-type="string" table:number-columns-spanned="8" table:number-rows-spanned="1" table:style-name="ce9">
            <text:p>54:35:062670:4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9">
            <text:p>1004</text:p>
          </table:table-cell>
          <table:covered-table-cell/>
          <table:table-cell office:value-type="string" table:number-columns-spanned="8" table:number-rows-spanned="1" table:style-name="ce9">
            <text:p>54:35:062670:4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9">
            <text:p>1005</text:p>
          </table:table-cell>
          <table:covered-table-cell/>
          <table:table-cell office:value-type="string" table:number-columns-spanned="8" table:number-rows-spanned="1" table:style-name="ce9">
            <text:p>54:35:062670:41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9">
            <text:p>1006</text:p>
          </table:table-cell>
          <table:covered-table-cell/>
          <table:table-cell office:value-type="string" table:number-columns-spanned="8" table:number-rows-spanned="1" table:style-name="ce9">
            <text:p>54:35:063180:8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9">
            <text:p>1007</text:p>
          </table:table-cell>
          <table:covered-table-cell/>
          <table:table-cell office:value-type="string" table:number-columns-spanned="8" table:number-rows-spanned="1" table:style-name="ce9">
            <text:p>54:35:063290:4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9">
            <text:p>1008</text:p>
          </table:table-cell>
          <table:covered-table-cell/>
          <table:table-cell office:value-type="string" table:number-columns-spanned="8" table:number-rows-spanned="1" table:style-name="ce9">
            <text:p>54:35:063290:6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9">
            <text:p>1009</text:p>
          </table:table-cell>
          <table:covered-table-cell/>
          <table:table-cell office:value-type="string" table:number-columns-spanned="8" table:number-rows-spanned="1" table:style-name="ce9">
            <text:p>54:35:063290:7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9">
            <text:p>1010</text:p>
          </table:table-cell>
          <table:covered-table-cell/>
          <table:table-cell office:value-type="string" table:number-columns-spanned="8" table:number-rows-spanned="1" table:style-name="ce9">
            <text:p>54:35:063315:5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9">
            <text:p>1011</text:p>
          </table:table-cell>
          <table:covered-table-cell/>
          <table:table-cell office:value-type="string" table:number-columns-spanned="8" table:number-rows-spanned="1" table:style-name="ce9">
            <text:p>54:35:063315:5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9">
            <text:p>1012</text:p>
          </table:table-cell>
          <table:covered-table-cell/>
          <table:table-cell office:value-type="string" table:number-columns-spanned="8" table:number-rows-spanned="1" table:style-name="ce9">
            <text:p>54:35:063320:31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9">
            <text:p>1013</text:p>
          </table:table-cell>
          <table:covered-table-cell/>
          <table:table-cell office:value-type="string" table:number-columns-spanned="8" table:number-rows-spanned="1" table:style-name="ce9">
            <text:p>54:35:063420: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9">
            <text:p>1014</text:p>
          </table:table-cell>
          <table:covered-table-cell/>
          <table:table-cell office:value-type="string" table:number-columns-spanned="8" table:number-rows-spanned="1" table:style-name="ce9">
            <text:p>54:35:063455:3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9">
            <text:p>1015</text:p>
          </table:table-cell>
          <table:covered-table-cell/>
          <table:table-cell office:value-type="string" table:number-columns-spanned="8" table:number-rows-spanned="1" table:style-name="ce9">
            <text:p>54:35:063540:8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9">
            <text:p>1016</text:p>
          </table:table-cell>
          <table:covered-table-cell/>
          <table:table-cell office:value-type="string" table:number-columns-spanned="8" table:number-rows-spanned="1" table:style-name="ce9">
            <text:p>54:35:063606:238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9">
            <text:p>1017</text:p>
          </table:table-cell>
          <table:covered-table-cell/>
          <table:table-cell office:value-type="string" table:number-columns-spanned="8" table:number-rows-spanned="1" table:style-name="ce9">
            <text:p>54:35:063610:6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9">
            <text:p>1018</text:p>
          </table:table-cell>
          <table:covered-table-cell/>
          <table:table-cell office:value-type="string" table:number-columns-spanned="8" table:number-rows-spanned="1" table:style-name="ce9">
            <text:p>54:35:063851:365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9">
            <text:p>1019</text:p>
          </table:table-cell>
          <table:covered-table-cell/>
          <table:table-cell office:value-type="string" table:number-columns-spanned="8" table:number-rows-spanned="1" table:style-name="ce9">
            <text:p>54:35:064055:7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9">
            <text:p>1020</text:p>
          </table:table-cell>
          <table:covered-table-cell/>
          <table:table-cell office:value-type="string" table:number-columns-spanned="8" table:number-rows-spanned="1" table:style-name="ce9">
            <text:p>54:35:064066:181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9">
            <text:p>1021</text:p>
          </table:table-cell>
          <table:covered-table-cell/>
          <table:table-cell office:value-type="string" table:number-columns-spanned="8" table:number-rows-spanned="1" table:style-name="ce9">
            <text:p>54:35:064100:6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9">
            <text:p>1022</text:p>
          </table:table-cell>
          <table:covered-table-cell/>
          <table:table-cell office:value-type="string" table:number-columns-spanned="8" table:number-rows-spanned="1" table:style-name="ce9">
            <text:p>54:35:064145:10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9">
            <text:p>1023</text:p>
          </table:table-cell>
          <table:covered-table-cell/>
          <table:table-cell office:value-type="string" table:number-columns-spanned="8" table:number-rows-spanned="1" table:style-name="ce9">
            <text:p>54:35:064145:41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9">
            <text:p>1024</text:p>
          </table:table-cell>
          <table:covered-table-cell/>
          <table:table-cell office:value-type="string" table:number-columns-spanned="8" table:number-rows-spanned="1" table:style-name="ce9">
            <text:p>54:35:064185:55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9">
            <text:p>1025</text:p>
          </table:table-cell>
          <table:covered-table-cell/>
          <table:table-cell office:value-type="string" table:number-columns-spanned="8" table:number-rows-spanned="1" table:style-name="ce9">
            <text:p>54:35:064290:4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9">
            <text:p>1026</text:p>
          </table:table-cell>
          <table:covered-table-cell/>
          <table:table-cell office:value-type="string" table:number-columns-spanned="8" table:number-rows-spanned="1" table:style-name="ce9">
            <text:p>54:35:064315:169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9">
            <text:p>1027</text:p>
          </table:table-cell>
          <table:covered-table-cell/>
          <table:table-cell office:value-type="string" table:number-columns-spanned="8" table:number-rows-spanned="1" table:style-name="ce9">
            <text:p>54:35:064340:76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9">
            <text:p>1028</text:p>
          </table:table-cell>
          <table:covered-table-cell/>
          <table:table-cell office:value-type="string" table:number-columns-spanned="8" table:number-rows-spanned="1" table:style-name="ce9">
            <text:p>54:35:071001:380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9">
            <text:p>1029</text:p>
          </table:table-cell>
          <table:covered-table-cell/>
          <table:table-cell office:value-type="string" table:number-columns-spanned="8" table:number-rows-spanned="1" table:style-name="ce9">
            <text:p>54:35:071100:61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9">
            <text:p>1030</text:p>
          </table:table-cell>
          <table:covered-table-cell/>
          <table:table-cell office:value-type="string" table:number-columns-spanned="8" table:number-rows-spanned="1" table:style-name="ce9">
            <text:p>54:35:071110:2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9">
            <text:p>1031</text:p>
          </table:table-cell>
          <table:covered-table-cell/>
          <table:table-cell office:value-type="string" table:number-columns-spanned="8" table:number-rows-spanned="1" table:style-name="ce9">
            <text:p>54:35:071125:21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9">
            <text:p>1032</text:p>
          </table:table-cell>
          <table:covered-table-cell/>
          <table:table-cell office:value-type="string" table:number-columns-spanned="8" table:number-rows-spanned="1" table:style-name="ce9">
            <text:p>54:35:071125:21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9">
            <text:p>1033</text:p>
          </table:table-cell>
          <table:covered-table-cell/>
          <table:table-cell office:value-type="string" table:number-columns-spanned="8" table:number-rows-spanned="1" table:style-name="ce9">
            <text:p>54:35:071140:6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9">
            <text:p>1034</text:p>
          </table:table-cell>
          <table:covered-table-cell/>
          <table:table-cell office:value-type="string" table:number-columns-spanned="8" table:number-rows-spanned="1" table:style-name="ce9">
            <text:p>54:35:071400: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9">
            <text:p>1035</text:p>
          </table:table-cell>
          <table:covered-table-cell/>
          <table:table-cell office:value-type="string" table:number-columns-spanned="8" table:number-rows-spanned="1" table:style-name="ce9">
            <text:p>54:35:071540:51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9">
            <text:p>1036</text:p>
          </table:table-cell>
          <table:covered-table-cell/>
          <table:table-cell office:value-type="string" table:number-columns-spanned="8" table:number-rows-spanned="1" table:style-name="ce9">
            <text:p>54:35:071585:334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9">
            <text:p>1037</text:p>
          </table:table-cell>
          <table:covered-table-cell/>
          <table:table-cell office:value-type="string" table:number-columns-spanned="8" table:number-rows-spanned="1" table:style-name="ce9">
            <text:p>54:35:071585:72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9">
            <text:p>1038</text:p>
          </table:table-cell>
          <table:covered-table-cell/>
          <table:table-cell office:value-type="string" table:number-columns-spanned="8" table:number-rows-spanned="1" table:style-name="ce9">
            <text:p>54:35:071935:3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9">
            <text:p>1039</text:p>
          </table:table-cell>
          <table:covered-table-cell/>
          <table:table-cell office:value-type="string" table:number-columns-spanned="8" table:number-rows-spanned="1" table:style-name="ce9">
            <text:p>54:35:072090:1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9">
            <text:p>1040</text:p>
          </table:table-cell>
          <table:covered-table-cell/>
          <table:table-cell office:value-type="string" table:number-columns-spanned="8" table:number-rows-spanned="1" table:style-name="ce9">
            <text:p>54:35:072130:249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9">
            <text:p>1041</text:p>
          </table:table-cell>
          <table:covered-table-cell/>
          <table:table-cell office:value-type="string" table:number-columns-spanned="8" table:number-rows-spanned="1" table:style-name="ce9">
            <text:p>54:35:072130:25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9">
            <text:p>1042</text:p>
          </table:table-cell>
          <table:covered-table-cell/>
          <table:table-cell office:value-type="string" table:number-columns-spanned="8" table:number-rows-spanned="1" table:style-name="ce9">
            <text:p>54:35:072130:25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9">
            <text:p>1043</text:p>
          </table:table-cell>
          <table:covered-table-cell/>
          <table:table-cell office:value-type="string" table:number-columns-spanned="8" table:number-rows-spanned="1" table:style-name="ce9">
            <text:p>54:35:072130:25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9">
            <text:p>1044</text:p>
          </table:table-cell>
          <table:covered-table-cell/>
          <table:table-cell office:value-type="string" table:number-columns-spanned="8" table:number-rows-spanned="1" table:style-name="ce9">
            <text:p>54:35:072130:25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9">
            <text:p>1045</text:p>
          </table:table-cell>
          <table:covered-table-cell/>
          <table:table-cell office:value-type="string" table:number-columns-spanned="8" table:number-rows-spanned="1" table:style-name="ce9">
            <text:p>54:35:072130:25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9">
            <text:p>1046</text:p>
          </table:table-cell>
          <table:covered-table-cell/>
          <table:table-cell office:value-type="string" table:number-columns-spanned="8" table:number-rows-spanned="1" table:style-name="ce9">
            <text:p>54:35:072130:251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9">
            <text:p>1047</text:p>
          </table:table-cell>
          <table:covered-table-cell/>
          <table:table-cell office:value-type="string" table:number-columns-spanned="8" table:number-rows-spanned="1" table:style-name="ce9">
            <text:p>54:35:072130:25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9">
            <text:p>1048</text:p>
          </table:table-cell>
          <table:covered-table-cell/>
          <table:table-cell office:value-type="string" table:number-columns-spanned="8" table:number-rows-spanned="1" table:style-name="ce9">
            <text:p>54:35:072130:25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9">
            <text:p>1049</text:p>
          </table:table-cell>
          <table:covered-table-cell/>
          <table:table-cell office:value-type="string" table:number-columns-spanned="8" table:number-rows-spanned="1" table:style-name="ce9">
            <text:p>54:35:072130:25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9">
            <text:p>1050</text:p>
          </table:table-cell>
          <table:covered-table-cell/>
          <table:table-cell office:value-type="string" table:number-columns-spanned="8" table:number-rows-spanned="1" table:style-name="ce9">
            <text:p>54:35:072130:25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9">
            <text:p>1051</text:p>
          </table:table-cell>
          <table:covered-table-cell/>
          <table:table-cell office:value-type="string" table:number-columns-spanned="8" table:number-rows-spanned="1" table:style-name="ce9">
            <text:p>54:35:072210:5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9">
            <text:p>1052</text:p>
          </table:table-cell>
          <table:covered-table-cell/>
          <table:table-cell office:value-type="string" table:number-columns-spanned="8" table:number-rows-spanned="1" table:style-name="ce9">
            <text:p>54:35:072255:39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9">
            <text:p>1053</text:p>
          </table:table-cell>
          <table:covered-table-cell/>
          <table:table-cell office:value-type="string" table:number-columns-spanned="8" table:number-rows-spanned="1" table:style-name="ce9">
            <text:p>54:35:072625: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9">
            <text:p>1054</text:p>
          </table:table-cell>
          <table:covered-table-cell/>
          <table:table-cell office:value-type="string" table:number-columns-spanned="8" table:number-rows-spanned="1" table:style-name="ce9">
            <text:p>54:35:072855: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9">
            <text:p>1055</text:p>
          </table:table-cell>
          <table:covered-table-cell/>
          <table:table-cell office:value-type="string" table:number-columns-spanned="8" table:number-rows-spanned="1" table:style-name="ce9">
            <text:p>54:35:073050:5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9">
            <text:p>1056</text:p>
          </table:table-cell>
          <table:covered-table-cell/>
          <table:table-cell office:value-type="string" table:number-columns-spanned="8" table:number-rows-spanned="1" table:style-name="ce9">
            <text:p>54:35:073105:3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9">
            <text:p>1057</text:p>
          </table:table-cell>
          <table:covered-table-cell/>
          <table:table-cell office:value-type="string" table:number-columns-spanned="8" table:number-rows-spanned="1" table:style-name="ce9">
            <text:p>54:35:073185: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9">
            <text:p>1058</text:p>
          </table:table-cell>
          <table:covered-table-cell/>
          <table:table-cell office:value-type="string" table:number-columns-spanned="8" table:number-rows-spanned="1" table:style-name="ce9">
            <text:p>54:35:073855:1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9">
            <text:p>1059</text:p>
          </table:table-cell>
          <table:covered-table-cell/>
          <table:table-cell office:value-type="string" table:number-columns-spanned="8" table:number-rows-spanned="1" table:style-name="ce9">
            <text:p>54:35:074245:21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9">
            <text:p>1060</text:p>
          </table:table-cell>
          <table:covered-table-cell/>
          <table:table-cell office:value-type="string" table:number-columns-spanned="8" table:number-rows-spanned="1" table:style-name="ce9">
            <text:p>54:35:074250:50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9">
            <text:p>1061</text:p>
          </table:table-cell>
          <table:covered-table-cell/>
          <table:table-cell office:value-type="string" table:number-columns-spanned="8" table:number-rows-spanned="1" table:style-name="ce9">
            <text:p>54:35:074265:25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9">
            <text:p>1062</text:p>
          </table:table-cell>
          <table:covered-table-cell/>
          <table:table-cell office:value-type="string" table:number-columns-spanned="8" table:number-rows-spanned="1" table:style-name="ce9">
            <text:p>54:35:074275:26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9">
            <text:p>1063</text:p>
          </table:table-cell>
          <table:covered-table-cell/>
          <table:table-cell office:value-type="string" table:number-columns-spanned="8" table:number-rows-spanned="1" table:style-name="ce9">
            <text:p>54:35:074275:99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9">
            <text:p>1064</text:p>
          </table:table-cell>
          <table:covered-table-cell/>
          <table:table-cell office:value-type="string" table:number-columns-spanned="8" table:number-rows-spanned="1" table:style-name="ce9">
            <text:p>54:35:074320:2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9">
            <text:p>1065</text:p>
          </table:table-cell>
          <table:covered-table-cell/>
          <table:table-cell office:value-type="string" table:number-columns-spanned="8" table:number-rows-spanned="1" table:style-name="ce9">
            <text:p>54:35:074410:8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9">
            <text:p>1066</text:p>
          </table:table-cell>
          <table:covered-table-cell/>
          <table:table-cell office:value-type="string" table:number-columns-spanned="8" table:number-rows-spanned="1" table:style-name="ce9">
            <text:p>54:35:074430:31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9">
            <text:p>1067</text:p>
          </table:table-cell>
          <table:covered-table-cell/>
          <table:table-cell office:value-type="string" table:number-columns-spanned="8" table:number-rows-spanned="1" table:style-name="ce9">
            <text:p>54:35:074505: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9">
            <text:p>1068</text:p>
          </table:table-cell>
          <table:covered-table-cell/>
          <table:table-cell office:value-type="string" table:number-columns-spanned="8" table:number-rows-spanned="1" table:style-name="ce9">
            <text:p>54:35:074615:1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9">
            <text:p>1069</text:p>
          </table:table-cell>
          <table:covered-table-cell/>
          <table:table-cell office:value-type="string" table:number-columns-spanned="8" table:number-rows-spanned="1" table:style-name="ce9">
            <text:p>54:35:081365:13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9">
            <text:p>1070</text:p>
          </table:table-cell>
          <table:covered-table-cell/>
          <table:table-cell office:value-type="string" table:number-columns-spanned="8" table:number-rows-spanned="1" table:style-name="ce9">
            <text:p>54:35:081375:77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9">
            <text:p>1071</text:p>
          </table:table-cell>
          <table:covered-table-cell/>
          <table:table-cell office:value-type="string" table:number-columns-spanned="8" table:number-rows-spanned="1" table:style-name="ce9">
            <text:p>54:35:081375:8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9">
            <text:p>1072</text:p>
          </table:table-cell>
          <table:covered-table-cell/>
          <table:table-cell office:value-type="string" table:number-columns-spanned="8" table:number-rows-spanned="1" table:style-name="ce9">
            <text:p>54:35:081575:25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9">
            <text:p>1073</text:p>
          </table:table-cell>
          <table:covered-table-cell/>
          <table:table-cell office:value-type="string" table:number-columns-spanned="8" table:number-rows-spanned="1" table:style-name="ce9">
            <text:p>54:35:081590:16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9">
            <text:p>1074</text:p>
          </table:table-cell>
          <table:covered-table-cell/>
          <table:table-cell office:value-type="string" table:number-columns-spanned="8" table:number-rows-spanned="1" table:style-name="ce9">
            <text:p>54:35:081790:1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9">
            <text:p>1075</text:p>
          </table:table-cell>
          <table:covered-table-cell/>
          <table:table-cell office:value-type="string" table:number-columns-spanned="8" table:number-rows-spanned="1" table:style-name="ce9">
            <text:p>54:35:081790:1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9">
            <text:p>1076</text:p>
          </table:table-cell>
          <table:covered-table-cell/>
          <table:table-cell office:value-type="string" table:number-columns-spanned="8" table:number-rows-spanned="1" table:style-name="ce9">
            <text:p>54:35:081795:30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9">
            <text:p>1077</text:p>
          </table:table-cell>
          <table:covered-table-cell/>
          <table:table-cell office:value-type="string" table:number-columns-spanned="8" table:number-rows-spanned="1" table:style-name="ce9">
            <text:p>54:35:081950:1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9">
            <text:p>1078</text:p>
          </table:table-cell>
          <table:covered-table-cell/>
          <table:table-cell office:value-type="string" table:number-columns-spanned="8" table:number-rows-spanned="1" table:style-name="ce9">
            <text:p>54:35:081975:21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9">
            <text:p>1079</text:p>
          </table:table-cell>
          <table:covered-table-cell/>
          <table:table-cell office:value-type="string" table:number-columns-spanned="8" table:number-rows-spanned="1" table:style-name="ce9">
            <text:p>54:35:083790: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9">
            <text:p>1080</text:p>
          </table:table-cell>
          <table:covered-table-cell/>
          <table:table-cell office:value-type="string" table:number-columns-spanned="8" table:number-rows-spanned="1" table:style-name="ce9">
            <text:p>54:35:083845:4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9">
            <text:p>1081</text:p>
          </table:table-cell>
          <table:covered-table-cell/>
          <table:table-cell office:value-type="string" table:number-columns-spanned="8" table:number-rows-spanned="1" table:style-name="ce9">
            <text:p>54:35:083920:75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9">
            <text:p>1082</text:p>
          </table:table-cell>
          <table:covered-table-cell/>
          <table:table-cell office:value-type="string" table:number-columns-spanned="8" table:number-rows-spanned="1" table:style-name="ce9">
            <text:p>54:35:083990:14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9">
            <text:p>1083</text:p>
          </table:table-cell>
          <table:covered-table-cell/>
          <table:table-cell office:value-type="string" table:number-columns-spanned="8" table:number-rows-spanned="1" table:style-name="ce9">
            <text:p>54:35:084585: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9">
            <text:p>1084</text:p>
          </table:table-cell>
          <table:covered-table-cell/>
          <table:table-cell office:value-type="string" table:number-columns-spanned="8" table:number-rows-spanned="1" table:style-name="ce9">
            <text:p>54:35:084630:16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9">
            <text:p>1085</text:p>
          </table:table-cell>
          <table:covered-table-cell/>
          <table:table-cell office:value-type="string" table:number-columns-spanned="8" table:number-rows-spanned="1" table:style-name="ce9">
            <text:p>54:35:091380:18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9">
            <text:p>1086</text:p>
          </table:table-cell>
          <table:covered-table-cell/>
          <table:table-cell office:value-type="string" table:number-columns-spanned="8" table:number-rows-spanned="1" table:style-name="ce9">
            <text:p>54:35:091380:5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9">
            <text:p>1087</text:p>
          </table:table-cell>
          <table:covered-table-cell/>
          <table:table-cell office:value-type="string" table:number-columns-spanned="8" table:number-rows-spanned="1" table:style-name="ce9">
            <text:p>54:35:091385:54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9">
            <text:p>1088</text:p>
          </table:table-cell>
          <table:covered-table-cell/>
          <table:table-cell office:value-type="string" table:number-columns-spanned="8" table:number-rows-spanned="1" table:style-name="ce9">
            <text:p>54:35:091390:12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9">
            <text:p>1089</text:p>
          </table:table-cell>
          <table:covered-table-cell/>
          <table:table-cell office:value-type="string" table:number-columns-spanned="8" table:number-rows-spanned="1" table:style-name="ce9">
            <text:p>54:35:091510:3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9">
            <text:p>1090</text:p>
          </table:table-cell>
          <table:covered-table-cell/>
          <table:table-cell office:value-type="string" table:number-columns-spanned="8" table:number-rows-spanned="1" table:style-name="ce9">
            <text:p>54:35:091580:2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9">
            <text:p>1091</text:p>
          </table:table-cell>
          <table:covered-table-cell/>
          <table:table-cell office:value-type="string" table:number-columns-spanned="8" table:number-rows-spanned="1" table:style-name="ce9">
            <text:p>54:35:091820: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9">
            <text:p>1092</text:p>
          </table:table-cell>
          <table:covered-table-cell/>
          <table:table-cell office:value-type="string" table:number-columns-spanned="8" table:number-rows-spanned="1" table:style-name="ce9">
            <text:p>54:35:092360:15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9">
            <text:p>1093</text:p>
          </table:table-cell>
          <table:covered-table-cell/>
          <table:table-cell office:value-type="string" table:number-columns-spanned="8" table:number-rows-spanned="1" table:style-name="ce9">
            <text:p>54:35:092435:4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9">
            <text:p>1094</text:p>
          </table:table-cell>
          <table:covered-table-cell/>
          <table:table-cell office:value-type="string" table:number-columns-spanned="8" table:number-rows-spanned="1" table:style-name="ce9">
            <text:p>54:35:092450:11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9">
            <text:p>1095</text:p>
          </table:table-cell>
          <table:covered-table-cell/>
          <table:table-cell office:value-type="string" table:number-columns-spanned="8" table:number-rows-spanned="1" table:style-name="ce9">
            <text:p>54:35:092450:12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9">
            <text:p>1096</text:p>
          </table:table-cell>
          <table:covered-table-cell/>
          <table:table-cell office:value-type="string" table:number-columns-spanned="8" table:number-rows-spanned="1" table:style-name="ce9">
            <text:p>54:35:092450:12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9">
            <text:p>1097</text:p>
          </table:table-cell>
          <table:covered-table-cell/>
          <table:table-cell office:value-type="string" table:number-columns-spanned="8" table:number-rows-spanned="1" table:style-name="ce9">
            <text:p>54:35:092450:12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9">
            <text:p>1098</text:p>
          </table:table-cell>
          <table:covered-table-cell/>
          <table:table-cell office:value-type="string" table:number-columns-spanned="8" table:number-rows-spanned="1" table:style-name="ce9">
            <text:p>54:35:092450:12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9">
            <text:p>1099</text:p>
          </table:table-cell>
          <table:covered-table-cell/>
          <table:table-cell office:value-type="string" table:number-columns-spanned="8" table:number-rows-spanned="1" table:style-name="ce9">
            <text:p>54:35:092450:12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9">
            <text:p>1100</text:p>
          </table:table-cell>
          <table:covered-table-cell/>
          <table:table-cell office:value-type="string" table:number-columns-spanned="8" table:number-rows-spanned="1" table:style-name="ce9">
            <text:p>54:35:092450:12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9">
            <text:p>1101</text:p>
          </table:table-cell>
          <table:covered-table-cell/>
          <table:table-cell office:value-type="string" table:number-columns-spanned="8" table:number-rows-spanned="1" table:style-name="ce9">
            <text:p>54:35:092450:12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9">
            <text:p>1102</text:p>
          </table:table-cell>
          <table:covered-table-cell/>
          <table:table-cell office:value-type="string" table:number-columns-spanned="8" table:number-rows-spanned="1" table:style-name="ce9">
            <text:p>54:35:092450:12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9">
            <text:p>1103</text:p>
          </table:table-cell>
          <table:covered-table-cell/>
          <table:table-cell office:value-type="string" table:number-columns-spanned="8" table:number-rows-spanned="1" table:style-name="ce9">
            <text:p>54:35:092450:12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9">
            <text:p>1104</text:p>
          </table:table-cell>
          <table:covered-table-cell/>
          <table:table-cell office:value-type="string" table:number-columns-spanned="8" table:number-rows-spanned="1" table:style-name="ce9">
            <text:p>54:35:092450:12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9">
            <text:p>1105</text:p>
          </table:table-cell>
          <table:covered-table-cell/>
          <table:table-cell office:value-type="string" table:number-columns-spanned="8" table:number-rows-spanned="1" table:style-name="ce9">
            <text:p>54:35:092450:1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9">
            <text:p>1106</text:p>
          </table:table-cell>
          <table:covered-table-cell/>
          <table:table-cell office:value-type="string" table:number-columns-spanned="8" table:number-rows-spanned="1" table:style-name="ce9">
            <text:p>54:35:092450:13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9">
            <text:p>1107</text:p>
          </table:table-cell>
          <table:covered-table-cell/>
          <table:table-cell office:value-type="string" table:number-columns-spanned="8" table:number-rows-spanned="1" table:style-name="ce9">
            <text:p>54:35:092450:1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9">
            <text:p>1108</text:p>
          </table:table-cell>
          <table:covered-table-cell/>
          <table:table-cell office:value-type="string" table:number-columns-spanned="8" table:number-rows-spanned="1" table:style-name="ce9">
            <text:p>54:35:092450:13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9">
            <text:p>1109</text:p>
          </table:table-cell>
          <table:covered-table-cell/>
          <table:table-cell office:value-type="string" table:number-columns-spanned="8" table:number-rows-spanned="1" table:style-name="ce9">
            <text:p>54:35:092450:13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9">
            <text:p>1110</text:p>
          </table:table-cell>
          <table:covered-table-cell/>
          <table:table-cell office:value-type="string" table:number-columns-spanned="8" table:number-rows-spanned="1" table:style-name="ce9">
            <text:p>54:35:092450:13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9">
            <text:p>1111</text:p>
          </table:table-cell>
          <table:covered-table-cell/>
          <table:table-cell office:value-type="string" table:number-columns-spanned="8" table:number-rows-spanned="1" table:style-name="ce9">
            <text:p>54:35:092450:13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9">
            <text:p>1112</text:p>
          </table:table-cell>
          <table:covered-table-cell/>
          <table:table-cell office:value-type="string" table:number-columns-spanned="8" table:number-rows-spanned="1" table:style-name="ce9">
            <text:p>54:35:092450:1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9">
            <text:p>1113</text:p>
          </table:table-cell>
          <table:covered-table-cell/>
          <table:table-cell office:value-type="string" table:number-columns-spanned="8" table:number-rows-spanned="1" table:style-name="ce9">
            <text:p>54:35:092450: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9">
            <text:p>1114</text:p>
          </table:table-cell>
          <table:covered-table-cell/>
          <table:table-cell office:value-type="string" table:number-columns-spanned="8" table:number-rows-spanned="1" table:style-name="ce9">
            <text:p>54:35:092450:14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9">
            <text:p>1115</text:p>
          </table:table-cell>
          <table:covered-table-cell/>
          <table:table-cell office:value-type="string" table:number-columns-spanned="8" table:number-rows-spanned="1" table:style-name="ce9">
            <text:p>54:35:092450:2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9">
            <text:p>1116</text:p>
          </table:table-cell>
          <table:covered-table-cell/>
          <table:table-cell office:value-type="string" table:number-columns-spanned="8" table:number-rows-spanned="1" table:style-name="ce9">
            <text:p>54:35:092450:27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9">
            <text:p>1117</text:p>
          </table:table-cell>
          <table:covered-table-cell/>
          <table:table-cell office:value-type="string" table:number-columns-spanned="8" table:number-rows-spanned="1" table:style-name="ce9">
            <text:p>54:35:092450:2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9">
            <text:p>1118</text:p>
          </table:table-cell>
          <table:covered-table-cell/>
          <table:table-cell office:value-type="string" table:number-columns-spanned="8" table:number-rows-spanned="1" table:style-name="ce9">
            <text:p>54:35:092450:27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9">
            <text:p>1119</text:p>
          </table:table-cell>
          <table:covered-table-cell/>
          <table:table-cell office:value-type="string" table:number-columns-spanned="8" table:number-rows-spanned="1" table:style-name="ce9">
            <text:p>54:35:092450:27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9">
            <text:p>1120</text:p>
          </table:table-cell>
          <table:covered-table-cell/>
          <table:table-cell office:value-type="string" table:number-columns-spanned="8" table:number-rows-spanned="1" table:style-name="ce9">
            <text:p>54:35:092450:28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9">
            <text:p>1121</text:p>
          </table:table-cell>
          <table:covered-table-cell/>
          <table:table-cell office:value-type="string" table:number-columns-spanned="8" table:number-rows-spanned="1" table:style-name="ce9">
            <text:p>54:35:092450:28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9">
            <text:p>1122</text:p>
          </table:table-cell>
          <table:covered-table-cell/>
          <table:table-cell office:value-type="string" table:number-columns-spanned="8" table:number-rows-spanned="1" table:style-name="ce9">
            <text:p>54:35:092450:282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9">
            <text:p>1123</text:p>
          </table:table-cell>
          <table:covered-table-cell/>
          <table:table-cell office:value-type="string" table:number-columns-spanned="8" table:number-rows-spanned="1" table:style-name="ce9">
            <text:p>54:35:092450:28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9">
            <text:p>1124</text:p>
          </table:table-cell>
          <table:covered-table-cell/>
          <table:table-cell office:value-type="string" table:number-columns-spanned="8" table:number-rows-spanned="1" table:style-name="ce9">
            <text:p>54:35:092450:2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9">
            <text:p>1125</text:p>
          </table:table-cell>
          <table:covered-table-cell/>
          <table:table-cell office:value-type="string" table:number-columns-spanned="8" table:number-rows-spanned="1" table:style-name="ce9">
            <text:p>54:35:101020:33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9">
            <text:p>1126</text:p>
          </table:table-cell>
          <table:covered-table-cell/>
          <table:table-cell office:value-type="string" table:number-columns-spanned="8" table:number-rows-spanned="1" table:style-name="ce9">
            <text:p>54:35:101065:57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9">
            <text:p>1127</text:p>
          </table:table-cell>
          <table:covered-table-cell/>
          <table:table-cell office:value-type="string" table:number-columns-spanned="8" table:number-rows-spanned="1" table:style-name="ce9">
            <text:p>54:35:101095:9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9">
            <text:p>1128</text:p>
          </table:table-cell>
          <table:covered-table-cell/>
          <table:table-cell office:value-type="string" table:number-columns-spanned="8" table:number-rows-spanned="1" table:style-name="ce9">
            <text:p>54:35:101100:15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9">
            <text:p>1129</text:p>
          </table:table-cell>
          <table:covered-table-cell/>
          <table:table-cell office:value-type="string" table:number-columns-spanned="8" table:number-rows-spanned="1" table:style-name="ce9">
            <text:p>54:35:101100:158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9">
            <text:p>1130</text:p>
          </table:table-cell>
          <table:covered-table-cell/>
          <table:table-cell office:value-type="string" table:number-columns-spanned="8" table:number-rows-spanned="1" table:style-name="ce9">
            <text:p>54:35:101100:15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9">
            <text:p>1131</text:p>
          </table:table-cell>
          <table:covered-table-cell/>
          <table:table-cell office:value-type="string" table:number-columns-spanned="8" table:number-rows-spanned="1" table:style-name="ce9">
            <text:p>54:35:101125:80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9">
            <text:p>1132</text:p>
          </table:table-cell>
          <table:covered-table-cell/>
          <table:table-cell office:value-type="string" table:number-columns-spanned="8" table:number-rows-spanned="1" table:style-name="ce9">
            <text:p>54:35:101155:6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9">
            <text:p>1133</text:p>
          </table:table-cell>
          <table:covered-table-cell/>
          <table:table-cell office:value-type="string" table:number-columns-spanned="8" table:number-rows-spanned="1" table:style-name="ce9">
            <text:p>54:35:101251:30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9">
            <text:p>1134</text:p>
          </table:table-cell>
          <table:covered-table-cell/>
          <table:table-cell office:value-type="string" table:number-columns-spanned="8" table:number-rows-spanned="1" table:style-name="ce9">
            <text:p>54:35:101251:64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9">
            <text:p>1135</text:p>
          </table:table-cell>
          <table:covered-table-cell/>
          <table:table-cell office:value-type="string" table:number-columns-spanned="8" table:number-rows-spanned="1" table:style-name="ce9">
            <text:p>54:35:101320:13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9">
            <text:p>1136</text:p>
          </table:table-cell>
          <table:covered-table-cell/>
          <table:table-cell office:value-type="string" table:number-columns-spanned="8" table:number-rows-spanned="1" table:style-name="ce9">
            <text:p>54:35:101380:13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9">
            <text:p>1137</text:p>
          </table:table-cell>
          <table:covered-table-cell/>
          <table:table-cell office:value-type="string" table:number-columns-spanned="8" table:number-rows-spanned="1" table:style-name="ce9">
            <text:p>54:35:101475:26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9">
            <text:p>1138</text:p>
          </table:table-cell>
          <table:covered-table-cell/>
          <table:table-cell office:value-type="string" table:number-columns-spanned="8" table:number-rows-spanned="1" table:style-name="ce9">
            <text:p>54:35:111475:1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9">
            <text:p>1139</text:p>
          </table:table-cell>
          <table:covered-table-cell/>
          <table:table-cell office:value-type="string" table:number-columns-spanned="8" table:number-rows-spanned="1" table:style-name="ce9">
            <text:p>54:36:010402:43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9">
            <text:p>1140</text:p>
          </table:table-cell>
          <table:covered-table-cell/>
          <table:table-cell office:value-type="string" table:number-columns-spanned="8" table:number-rows-spanned="1" table:style-name="ce9">
            <text:p>54:36:010402:449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9">
            <text:p>1141</text:p>
          </table:table-cell>
          <table:covered-table-cell/>
          <table:table-cell office:value-type="string" table:number-columns-spanned="8" table:number-rows-spanned="1" table:style-name="ce9">
            <text:p>54:36:010402:45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9">
            <text:p>1142</text:p>
          </table:table-cell>
          <table:covered-table-cell/>
          <table:table-cell office:value-type="string" table:number-columns-spanned="8" table:number-rows-spanned="1" table:style-name="ce9">
            <text:p>54:36:010801:207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9">
            <text:p>1143</text:p>
          </table:table-cell>
          <table:covered-table-cell/>
          <table:table-cell office:value-type="string" table:number-columns-spanned="8" table:number-rows-spanned="1" table:style-name="ce9">
            <text:p>54:36:010801:2086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9">
            <text:p>1144</text:p>
          </table:table-cell>
          <table:covered-table-cell/>
          <table:table-cell office:value-type="string" table:number-columns-spanned="8" table:number-rows-spanned="1" table:style-name="ce9">
            <text:p>54:36:010801:2088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9">
            <text:p>1145</text:p>
          </table:table-cell>
          <table:covered-table-cell/>
          <table:table-cell office:value-type="string" table:number-columns-spanned="8" table:number-rows-spanned="1" table:style-name="ce9">
            <text:p>54:36:010801:417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9">
            <text:p>1146</text:p>
          </table:table-cell>
          <table:covered-table-cell/>
          <table:table-cell office:value-type="string" table:number-columns-spanned="8" table:number-rows-spanned="1" table:style-name="ce9">
            <text:p>54:36:011001:8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9">
            <text:p>1147</text:p>
          </table:table-cell>
          <table:covered-table-cell/>
          <table:table-cell office:value-type="string" table:number-columns-spanned="8" table:number-rows-spanned="1" table:style-name="ce9">
            <text:p>54:36:011001:93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9">
            <text:p>1148</text:p>
          </table:table-cell>
          <table:covered-table-cell/>
          <table:table-cell office:value-type="string" table:number-columns-spanned="8" table:number-rows-spanned="1" table:style-name="ce9">
            <text:p>54:36:011001:9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9">
            <text:p>1149</text:p>
          </table:table-cell>
          <table:covered-table-cell/>
          <table:table-cell office:value-type="string" table:number-columns-spanned="8" table:number-rows-spanned="1" table:style-name="ce9">
            <text:p>54:36:020163:164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9">
            <text:p>1150</text:p>
          </table:table-cell>
          <table:covered-table-cell/>
          <table:table-cell office:value-type="string" table:number-columns-spanned="8" table:number-rows-spanned="1" table:style-name="ce9">
            <text:p>54:36:020202:1441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9">
            <text:p>1151</text:p>
          </table:table-cell>
          <table:covered-table-cell/>
          <table:table-cell office:value-type="string" table:number-columns-spanned="8" table:number-rows-spanned="1" table:style-name="ce9">
            <text:p>54:36:020206:1260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9">
            <text:p>1152</text:p>
          </table:table-cell>
          <table:covered-table-cell/>
          <table:table-cell office:value-type="string" table:number-columns-spanned="8" table:number-rows-spanned="1" table:style-name="ce9">
            <text:p>54:37:020302:75</text:p>
          </table:table-cell>
          <table:covered-table-cell table:number-columns-repeated="7"/>
          <table:table-cell office:value-type="string" table:number-columns-spanned="2" table:number-rows-spanned="1" table:style-name="ce9">
            <text:p>05.03.2024</text:p>
          </table:table-cell>
          <table:covered-table-cell/>
          <table:table-cell office:value-type="string" table:number-columns-spanned="2" table:number-rows-spanned="1" table:style-name="ce9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363fcb27d33e2d154c5b4ed44c7826b40e71f681d610d669fb3e859466b52efbf79ceb90ea514df3fa341575a97f6234cd4073678d68dd5206a73329416815b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7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2:24:08Z</meta:creation-date>
    <dc:date>2024-03-18T02:24:08Z</dc:date>
  </office:meta>
</office:document-meta>
</file>