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5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00000:507</text:p>
          </table:table-cell>
          <table:table-cell office:value-type="string" table:number-columns-spanned="7" table:number-rows-spanned="1" table:style-name="ce15">
            <text:p>114389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00000:508</text:p>
          </table:table-cell>
          <table:table-cell office:value-type="string" table:number-columns-spanned="7" table:number-rows-spanned="1" table:style-name="ce15">
            <text:p>51399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4501:1490</text:p>
          </table:table-cell>
          <table:table-cell office:value-type="string" table:number-columns-spanned="7" table:number-rows-spanned="1" table:style-name="ce15">
            <text:p>15917373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1:024501:2699</text:p>
          </table:table-cell>
          <table:table-cell office:value-type="string" table:number-columns-spanned="7" table:number-rows-spanned="1" table:style-name="ce15">
            <text:p>393506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1:024501:2700</text:p>
          </table:table-cell>
          <table:table-cell office:value-type="string" table:number-columns-spanned="7" table:number-rows-spanned="1" table:style-name="ce15">
            <text:p>79902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1012:1290</text:p>
          </table:table-cell>
          <table:table-cell office:value-type="string" table:number-columns-spanned="7" table:number-rows-spanned="1" table:style-name="ce15">
            <text:p>18540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90279518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4:010116:451</text:p>
          </table:table-cell>
          <table:table-cell office:value-type="string" table:number-columns-spanned="7" table:number-rows-spanned="1" table:style-name="ce15">
            <text:p>227674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10120:10</text:p>
          </table:table-cell>
          <table:table-cell office:value-type="string" table:number-columns-spanned="7" table:number-rows-spanned="1" table:style-name="ce15">
            <text:p>1305832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6:010120:402</text:p>
          </table:table-cell>
          <table:table-cell office:value-type="string" table:number-columns-spanned="7" table:number-rows-spanned="1" table:style-name="ce15">
            <text:p>18941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6:010120:403</text:p>
          </table:table-cell>
          <table:table-cell office:value-type="string" table:number-columns-spanned="7" table:number-rows-spanned="1" table:style-name="ce15">
            <text:p>3299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6:032301:239</text:p>
          </table:table-cell>
          <table:table-cell office:value-type="string" table:number-columns-spanned="7" table:number-rows-spanned="1" table:style-name="ce15">
            <text:p>79654505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6:032401:57</text:p>
          </table:table-cell>
          <table:table-cell office:value-type="string" table:number-columns-spanned="7" table:number-rows-spanned="1" table:style-name="ce15">
            <text:p>6899700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5601:479</text:p>
          </table:table-cell>
          <table:table-cell office:value-type="string" table:number-columns-spanned="7" table:number-rows-spanned="1" table:style-name="ce15">
            <text:p>57335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5601:54</text:p>
          </table:table-cell>
          <table:table-cell office:value-type="string" table:number-columns-spanned="7" table:number-rows-spanned="1" table:style-name="ce15">
            <text:p>681165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7407:716</text:p>
          </table:table-cell>
          <table:table-cell office:value-type="string" table:number-columns-spanned="7" table:number-rows-spanned="1" table:style-name="ce15">
            <text:p>78293581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6301:1074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6801:24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00000:108</text:p>
          </table:table-cell>
          <table:table-cell office:value-type="string" table:number-columns-spanned="7" table:number-rows-spanned="1" table:style-name="ce15">
            <text:p>124479725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00000:118</text:p>
          </table:table-cell>
          <table:table-cell office:value-type="string" table:number-columns-spanned="7" table:number-rows-spanned="1" table:style-name="ce15">
            <text:p>41539454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00000:131</text:p>
          </table:table-cell>
          <table:table-cell office:value-type="string" table:number-columns-spanned="7" table:number-rows-spanned="1" table:style-name="ce15">
            <text:p>177220576.6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00000:7269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1601:234</text:p>
          </table:table-cell>
          <table:table-cell office:value-type="string" table:number-columns-spanned="7" table:number-rows-spanned="1" table:style-name="ce15">
            <text:p>1934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1601:235</text:p>
          </table:table-cell>
          <table:table-cell office:value-type="string" table:number-columns-spanned="7" table:number-rows-spanned="1" table:style-name="ce15">
            <text:p>19283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1601:236</text:p>
          </table:table-cell>
          <table:table-cell office:value-type="string" table:number-columns-spanned="7" table:number-rows-spanned="1" table:style-name="ce15">
            <text:p>1934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1601:237</text:p>
          </table:table-cell>
          <table:table-cell office:value-type="string" table:number-columns-spanned="7" table:number-rows-spanned="1" table:style-name="ce15">
            <text:p>1934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7012:38</text:p>
          </table:table-cell>
          <table:table-cell office:value-type="string" table:number-columns-spanned="7" table:number-rows-spanned="1" table:style-name="ce15">
            <text:p>3480412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28105:324</text:p>
          </table:table-cell>
          <table:table-cell office:value-type="string" table:number-columns-spanned="7" table:number-rows-spanned="1" table:style-name="ce15">
            <text:p>696134.8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28105:341</text:p>
          </table:table-cell>
          <table:table-cell office:value-type="string" table:number-columns-spanned="7" table:number-rows-spanned="1" table:style-name="ce15">
            <text:p>56900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28105:363</text:p>
          </table:table-cell>
          <table:table-cell office:value-type="string" table:number-columns-spanned="7" table:number-rows-spanned="1" table:style-name="ce15">
            <text:p>4429335.3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40213:325</text:p>
          </table:table-cell>
          <table:table-cell office:value-type="string" table:number-columns-spanned="7" table:number-rows-spanned="1" table:style-name="ce15">
            <text:p>680636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40213:685</text:p>
          </table:table-cell>
          <table:table-cell office:value-type="string" table:number-columns-spanned="7" table:number-rows-spanned="1" table:style-name="ce15">
            <text:p>81722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50140:317</text:p>
          </table:table-cell>
          <table:table-cell office:value-type="string" table:number-columns-spanned="7" table:number-rows-spanned="1" table:style-name="ce15">
            <text:p>534610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50143:374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50143:375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50143:376</text:p>
          </table:table-cell>
          <table:table-cell office:value-type="string" table:number-columns-spanned="7" table:number-rows-spanned="1" table:style-name="ce15">
            <text:p>1169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4:025508:1</text:p>
          </table:table-cell>
          <table:table-cell office:value-type="string" table:number-columns-spanned="7" table:number-rows-spanned="1" table:style-name="ce15">
            <text:p>11811901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5:011319:67</text:p>
          </table:table-cell>
          <table:table-cell office:value-type="string" table:number-columns-spanned="7" table:number-rows-spanned="1" table:style-name="ce15">
            <text:p>12228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5:011504:325</text:p>
          </table:table-cell>
          <table:table-cell office:value-type="string" table:number-columns-spanned="7" table:number-rows-spanned="1" table:style-name="ce15">
            <text:p>86691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21602:391</text:p>
          </table:table-cell>
          <table:table-cell office:value-type="string" table:number-columns-spanned="7" table:number-rows-spanned="1" table:style-name="ce15">
            <text:p>686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5:025807:1</text:p>
          </table:table-cell>
          <table:table-cell office:value-type="string" table:number-columns-spanned="7" table:number-rows-spanned="1" table:style-name="ce15">
            <text:p>95084539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5:025807:1587</text:p>
          </table:table-cell>
          <table:table-cell office:value-type="string" table:number-columns-spanned="7" table:number-rows-spanned="1" table:style-name="ce15">
            <text:p>283761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60201:39</text:p>
          </table:table-cell>
          <table:table-cell office:value-type="string" table:number-columns-spanned="7" table:number-rows-spanned="1" table:style-name="ce15">
            <text:p>7365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70701:1012</text:p>
          </table:table-cell>
          <table:table-cell office:value-type="string" table:number-columns-spanned="7" table:number-rows-spanned="1" table:style-name="ce15">
            <text:p>225719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12501:251</text:p>
          </table:table-cell>
          <table:table-cell office:value-type="string" table:number-columns-spanned="7" table:number-rows-spanned="1" table:style-name="ce15">
            <text:p>433573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12501:252</text:p>
          </table:table-cell>
          <table:table-cell office:value-type="string" table:number-columns-spanned="7" table:number-rows-spanned="1" table:style-name="ce15">
            <text:p>447816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12501:253</text:p>
          </table:table-cell>
          <table:table-cell office:value-type="string" table:number-columns-spanned="7" table:number-rows-spanned="1" table:style-name="ce15">
            <text:p>27246854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20101:1322</text:p>
          </table:table-cell>
          <table:table-cell office:value-type="string" table:number-columns-spanned="7" table:number-rows-spanned="1" table:style-name="ce15">
            <text:p>34802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34102:263</text:p>
          </table:table-cell>
          <table:table-cell office:value-type="string" table:number-columns-spanned="7" table:number-rows-spanned="1" table:style-name="ce15">
            <text:p>2035103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50106:369</text:p>
          </table:table-cell>
          <table:table-cell office:value-type="string" table:number-columns-spanned="7" table:number-rows-spanned="1" table:style-name="ce15">
            <text:p>48172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62501:1981</text:p>
          </table:table-cell>
          <table:table-cell office:value-type="string" table:number-columns-spanned="7" table:number-rows-spanned="1" table:style-name="ce15">
            <text:p>14602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62501:2332</text:p>
          </table:table-cell>
          <table:table-cell office:value-type="string" table:number-columns-spanned="7" table:number-rows-spanned="1" table:style-name="ce15">
            <text:p>32879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70123:293</text:p>
          </table:table-cell>
          <table:table-cell office:value-type="string" table:number-columns-spanned="7" table:number-rows-spanned="1" table:style-name="ce15">
            <text:p>724347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72501:11346</text:p>
          </table:table-cell>
          <table:table-cell office:value-type="string" table:number-columns-spanned="7" table:number-rows-spanned="1" table:style-name="ce15">
            <text:p>41702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72501:11347</text:p>
          </table:table-cell>
          <table:table-cell office:value-type="string" table:number-columns-spanned="7" table:number-rows-spanned="1" table:style-name="ce15">
            <text:p>42984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90301:1359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90301:1360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30202:191</text:p>
          </table:table-cell>
          <table:table-cell office:value-type="string" table:number-columns-spanned="7" table:number-rows-spanned="1" table:style-name="ce15">
            <text:p>23553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32101:81</text:p>
          </table:table-cell>
          <table:table-cell office:value-type="string" table:number-columns-spanned="7" table:number-rows-spanned="1" table:style-name="ce15">
            <text:p>16430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41208:1243</text:p>
          </table:table-cell>
          <table:table-cell office:value-type="string" table:number-columns-spanned="7" table:number-rows-spanned="1" table:style-name="ce15">
            <text:p>12713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64601:1954</text:p>
          </table:table-cell>
          <table:table-cell office:value-type="string" table:number-columns-spanned="7" table:number-rows-spanned="1" table:style-name="ce15">
            <text:p>22140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0:020901:1310</text:p>
          </table:table-cell>
          <table:table-cell office:value-type="string" table:number-columns-spanned="7" table:number-rows-spanned="1" table:style-name="ce15">
            <text:p>6726350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2:010302:21</text:p>
          </table:table-cell>
          <table:table-cell office:value-type="string" table:number-columns-spanned="7" table:number-rows-spanned="1" table:style-name="ce15">
            <text:p>99527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2:012301:206</text:p>
          </table:table-cell>
          <table:table-cell office:value-type="string" table:number-columns-spanned="7" table:number-rows-spanned="1" table:style-name="ce15">
            <text:p>2683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2:012301:452</text:p>
          </table:table-cell>
          <table:table-cell office:value-type="string" table:number-columns-spanned="7" table:number-rows-spanned="1" table:style-name="ce15">
            <text:p>37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3:021301:635</text:p>
          </table:table-cell>
          <table:table-cell office:value-type="string" table:number-columns-spanned="7" table:number-rows-spanned="1" table:style-name="ce15">
            <text:p>56146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3:041401:701</text:p>
          </table:table-cell>
          <table:table-cell office:value-type="string" table:number-columns-spanned="7" table:number-rows-spanned="1" table:style-name="ce15">
            <text:p>1925067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3:041401:878</text:p>
          </table:table-cell>
          <table:table-cell office:value-type="string" table:number-columns-spanned="7" table:number-rows-spanned="1" table:style-name="ce15">
            <text:p>238651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4:035501:55</text:p>
          </table:table-cell>
          <table:table-cell office:value-type="string" table:number-columns-spanned="7" table:number-rows-spanned="1" table:style-name="ce15">
            <text:p>47928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4:052703:635</text:p>
          </table:table-cell>
          <table:table-cell office:value-type="string" table:number-columns-spanned="7" table:number-rows-spanned="1" table:style-name="ce15">
            <text:p>4046414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4:052703:794</text:p>
          </table:table-cell>
          <table:table-cell office:value-type="string" table:number-columns-spanned="7" table:number-rows-spanned="1" table:style-name="ce15">
            <text:p>1119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4:052716:361</text:p>
          </table:table-cell>
          <table:table-cell office:value-type="string" table:number-columns-spanned="7" table:number-rows-spanned="1" table:style-name="ce15">
            <text:p>11275382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4:052716:784</text:p>
          </table:table-cell>
          <table:table-cell office:value-type="string" table:number-columns-spanned="7" table:number-rows-spanned="1" table:style-name="ce15">
            <text:p>111771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5:010167:107</text:p>
          </table:table-cell>
          <table:table-cell office:value-type="string" table:number-columns-spanned="7" table:number-rows-spanned="1" table:style-name="ce15">
            <text:p>301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5:010167:110</text:p>
          </table:table-cell>
          <table:table-cell office:value-type="string" table:number-columns-spanned="7" table:number-rows-spanned="1" table:style-name="ce15">
            <text:p>27131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5:010167:5</text:p>
          </table:table-cell>
          <table:table-cell office:value-type="string" table:number-columns-spanned="7" table:number-rows-spanned="1" table:style-name="ce15">
            <text:p>47258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5:010167:52</text:p>
          </table:table-cell>
          <table:table-cell office:value-type="string" table:number-columns-spanned="7" table:number-rows-spanned="1" table:style-name="ce15">
            <text:p>49950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5:010167:91</text:p>
          </table:table-cell>
          <table:table-cell office:value-type="string" table:number-columns-spanned="7" table:number-rows-spanned="1" table:style-name="ce15">
            <text:p>275141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5:010167:97</text:p>
          </table:table-cell>
          <table:table-cell office:value-type="string" table:number-columns-spanned="7" table:number-rows-spanned="1" table:style-name="ce15">
            <text:p>31037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6:041002:17</text:p>
          </table:table-cell>
          <table:table-cell office:value-type="string" table:number-columns-spanned="7" table:number-rows-spanned="1" table:style-name="ce15">
            <text:p>183425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7:021504:339</text:p>
          </table:table-cell>
          <table:table-cell office:value-type="string" table:number-columns-spanned="7" table:number-rows-spanned="1" table:style-name="ce15">
            <text:p>16018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8:010214:591</text:p>
          </table:table-cell>
          <table:table-cell office:value-type="string" table:number-columns-spanned="7" table:number-rows-spanned="1" table:style-name="ce15">
            <text:p>7994.3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8:010414:965</text:p>
          </table:table-cell>
          <table:table-cell office:value-type="string" table:number-columns-spanned="7" table:number-rows-spanned="1" table:style-name="ce15">
            <text:p>1530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8:042402:29</text:p>
          </table:table-cell>
          <table:table-cell office:value-type="string" table:number-columns-spanned="7" table:number-rows-spanned="1" table:style-name="ce15">
            <text:p>4472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9:010202:318</text:p>
          </table:table-cell>
          <table:table-cell office:value-type="string" table:number-columns-spanned="7" table:number-rows-spanned="1" table:style-name="ce15">
            <text:p>106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9:032201:355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0:010130:652</text:p>
          </table:table-cell>
          <table:table-cell office:value-type="string" table:number-columns-spanned="7" table:number-rows-spanned="1" table:style-name="ce15">
            <text:p>1170436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2:010157:146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2:010157:3</text:p>
          </table:table-cell>
          <table:table-cell office:value-type="string" table:number-columns-spanned="7" table:number-rows-spanned="1" table:style-name="ce15">
            <text:p>13601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2:010203:72</text:p>
          </table:table-cell>
          <table:table-cell office:value-type="string" table:number-columns-spanned="7" table:number-rows-spanned="1" table:style-name="ce15">
            <text:p>6175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2:010390:291</text:p>
          </table:table-cell>
          <table:table-cell office:value-type="string" table:number-columns-spanned="7" table:number-rows-spanned="1" table:style-name="ce15">
            <text:p>14558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2:010438:435</text:p>
          </table:table-cell>
          <table:table-cell office:value-type="string" table:number-columns-spanned="7" table:number-rows-spanned="1" table:style-name="ce15">
            <text:p>110421.3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2:010553:509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553:510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603840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817:703</text:p>
          </table:table-cell>
          <table:table-cell office:value-type="string" table:number-columns-spanned="7" table:number-rows-spanned="1" table:style-name="ce15">
            <text:p>49736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4681778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3:070333:228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3:070530:137</text:p>
          </table:table-cell>
          <table:table-cell office:value-type="string" table:number-columns-spanned="7" table:number-rows-spanned="1" table:style-name="ce15">
            <text:p>9228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00000:48769</text:p>
          </table:table-cell>
          <table:table-cell office:value-type="string" table:number-columns-spanned="7" table:number-rows-spanned="1" table:style-name="ce15">
            <text:p>455891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14150:2340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21400:1086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21400:1087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21400:18</text:p>
          </table:table-cell>
          <table:table-cell office:value-type="string" table:number-columns-spanned="7" table:number-rows-spanned="1" table:style-name="ce15">
            <text:p>5409994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31160:367</text:p>
          </table:table-cell>
          <table:table-cell office:value-type="string" table:number-columns-spanned="7" table:number-rows-spanned="1" table:style-name="ce15">
            <text:p>44522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31160:368</text:p>
          </table:table-cell>
          <table:table-cell office:value-type="string" table:number-columns-spanned="7" table:number-rows-spanned="1" table:style-name="ce15">
            <text:p>39648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31470:3</text:p>
          </table:table-cell>
          <table:table-cell office:value-type="string" table:number-columns-spanned="7" table:number-rows-spanned="1" table:style-name="ce15">
            <text:p>75012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31470:4</text:p>
          </table:table-cell>
          <table:table-cell office:value-type="string" table:number-columns-spanned="7" table:number-rows-spanned="1" table:style-name="ce15">
            <text:p>49440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32065:2</text:p>
          </table:table-cell>
          <table:table-cell office:value-type="string" table:number-columns-spanned="7" table:number-rows-spanned="1" table:style-name="ce15">
            <text:p>375018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33065:4630</text:p>
          </table:table-cell>
          <table:table-cell office:value-type="string" table:number-columns-spanned="7" table:number-rows-spanned="1" table:style-name="ce15">
            <text:p>100663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33065:4631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41110:1215</text:p>
          </table:table-cell>
          <table:table-cell office:value-type="string" table:number-columns-spanned="7" table:number-rows-spanned="1" table:style-name="ce15">
            <text:p>22222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41120:219</text:p>
          </table:table-cell>
          <table:table-cell office:value-type="string" table:number-columns-spanned="7" table:number-rows-spanned="1" table:style-name="ce15">
            <text:p>31646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51135:1128</text:p>
          </table:table-cell>
          <table:table-cell office:value-type="string" table:number-columns-spanned="7" table:number-rows-spanned="1" table:style-name="ce15">
            <text:p>331699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51135:1129</text:p>
          </table:table-cell>
          <table:table-cell office:value-type="string" table:number-columns-spanned="7" table:number-rows-spanned="1" table:style-name="ce15">
            <text:p>45377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51135:1130</text:p>
          </table:table-cell>
          <table:table-cell office:value-type="string" table:number-columns-spanned="7" table:number-rows-spanned="1" table:style-name="ce15">
            <text:p>36981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51135:1131</text:p>
          </table:table-cell>
          <table:table-cell office:value-type="string" table:number-columns-spanned="7" table:number-rows-spanned="1" table:style-name="ce15">
            <text:p>34301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51135:1132</text:p>
          </table:table-cell>
          <table:table-cell office:value-type="string" table:number-columns-spanned="7" table:number-rows-spanned="1" table:style-name="ce15">
            <text:p>31323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51135:1133</text:p>
          </table:table-cell>
          <table:table-cell office:value-type="string" table:number-columns-spanned="7" table:number-rows-spanned="1" table:style-name="ce15">
            <text:p>27631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53222:151</text:p>
          </table:table-cell>
          <table:table-cell office:value-type="string" table:number-columns-spanned="7" table:number-rows-spanned="1" table:style-name="ce15">
            <text:p>3573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61635:252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61635:253</text:p>
          </table:table-cell>
          <table:table-cell office:value-type="string" table:number-columns-spanned="7" table:number-rows-spanned="1" table:style-name="ce15">
            <text:p>66783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61635:254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60483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64045:528</text:p>
          </table:table-cell>
          <table:table-cell office:value-type="string" table:number-columns-spanned="7" table:number-rows-spanned="1" table:style-name="ce15">
            <text:p>164100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72225:1887</text:p>
          </table:table-cell>
          <table:table-cell office:value-type="string" table:number-columns-spanned="7" table:number-rows-spanned="1" table:style-name="ce15">
            <text:p>3322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84645:705</text:p>
          </table:table-cell>
          <table:table-cell office:value-type="string" table:number-columns-spanned="7" table:number-rows-spanned="1" table:style-name="ce15">
            <text:p>1236352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91775:286</text:p>
          </table:table-cell>
          <table:table-cell office:value-type="string" table:number-columns-spanned="7" table:number-rows-spanned="1" table:style-name="ce15">
            <text:p>31947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92460:301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92460:302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92460:79</text:p>
          </table:table-cell>
          <table:table-cell office:value-type="string" table:number-columns-spanned="7" table:number-rows-spanned="1" table:style-name="ce15">
            <text:p>77026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267531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101420:4438</text:p>
          </table:table-cell>
          <table:table-cell office:value-type="string" table:number-columns-spanned="7" table:number-rows-spanned="1" table:style-name="ce15">
            <text:p>65294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111055:346</text:p>
          </table:table-cell>
          <table:table-cell office:value-type="string" table:number-columns-spanned="7" table:number-rows-spanned="1" table:style-name="ce15">
            <text:p>31969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111070:166</text:p>
          </table:table-cell>
          <table:table-cell office:value-type="string" table:number-columns-spanned="7" table:number-rows-spanned="1" table:style-name="ce15">
            <text:p>100386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111070:560</text:p>
          </table:table-cell>
          <table:table-cell office:value-type="string" table:number-columns-spanned="7" table:number-rows-spanned="1" table:style-name="ce15">
            <text:p>1203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111625:1162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6:020201:1027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6:020201:21</text:p>
          </table:table-cell>
          <table:table-cell office:value-type="string" table:number-columns-spanned="7" table:number-rows-spanned="1" table:style-name="ce15">
            <text:p>3768828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7:010132:86</text:p>
          </table:table-cell>
          <table:table-cell office:value-type="string" table:number-columns-spanned="7" table:number-rows-spanned="1" table:style-name="ce15">
            <text:p>256539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7:010220:352</text:p>
          </table:table-cell>
          <table:table-cell office:value-type="string" table:number-columns-spanned="7" table:number-rows-spanned="1" table:style-name="ce15">
            <text:p>560520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5001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5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26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26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267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27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27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270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270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270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6:0101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6:01011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6:010115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6:010116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6:010116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6:010116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6:010117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6:010117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6:010117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6:010117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6:010117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6:010117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6:010117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6:010118: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6:010118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6:010118: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6:010119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6:010119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6:010119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6:010119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6:010119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6:01012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6:01012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6:010120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6:010122:5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6:010122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6:010123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6:010123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4118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7401:34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9:010219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9:020116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28203: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282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00000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0000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0000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0000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0000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0000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00000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0000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0000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00000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00000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0000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0000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00000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00000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00000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00000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0000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00000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00000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000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0000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00000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0000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0000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0000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000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000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000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00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000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000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0000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0000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0000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0000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0000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00000:46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00000:47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00000:48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00000:48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00000:48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00000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00000:52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00000:53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00000:53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00000:57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00000:59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00000:60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00000: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00000:63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00000:63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00000:65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00000:65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00000:66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00000:66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00000:66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00000:66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00000:72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00000:72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00000:72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1:000000:72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00000: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00000: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00000: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00000: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102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10305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1:010703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1:0107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1:0114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1:014701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14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1:01490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1:015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1:0153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1:015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1:015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1:015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1:0157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1:017004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1:017005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1:017005:6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1:017005:7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1:017005:7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1:017005:7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1:017005:7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1:017005:7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1:017008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1:01701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1:01701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1:01701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1:0170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1:017012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1:017012:13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1:017012:13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1:017012:13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1:017012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1:017012:13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1:017012:13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1:017012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1:017012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1:017012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1:017012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1:017012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1:017012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1:017012:13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1:017012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1:017012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1:017012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1:017012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1:017012:13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1:017012:13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1:017012:13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1:017012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1:017012:13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1:017012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1:017012:14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1:01701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1:01701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1:01701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1:01701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1:017012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1:01701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1:01701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1:017012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1:01701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1:01701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1:017012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1:01701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1:01701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1:01701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1:01701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1:01701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1:017012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1:017012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1:017012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1:01701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1:017012: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1:017012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1:017012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1:017012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1:017012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1:017012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1:017013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1:017013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1:017013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1:017013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1:01701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1:01701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1:01701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1:01701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1:01701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1:01701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1:017014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1:017014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1:017014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1:017014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1:017014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1:017014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1:017014: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1:017014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1:017014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1:017014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1:017014: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1:017014: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1:017014:6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1:017014:6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1:017014: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1:017014:6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1:017014:6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1:017014:6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1:017014: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1:017014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1:017014: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1:017014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1:017016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1:017016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1:017016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1:017016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1:017016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1:017016:5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1:017017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1:017018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1:017019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1:017019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1:017019:18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1:017019:23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1:017019:23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1:017019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1:017019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1:017019:4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1:017019:6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1:017019:8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1:017022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1:01702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1:020202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1:020202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1:0202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1:0203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1:0204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1:0207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1:020704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1:020704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1:020803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1:0208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1:0208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1:020806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1:0211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1:0211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1:021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1:0212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1:0212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1:0216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1:0216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1:0216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1:0219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1:0219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1:023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1:024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1:025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1:026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1:0264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1:026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1:0277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1:028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1:028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1:028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1:028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1:0281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1:0281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1:028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1:02810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1:028101:6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1:02810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1:02810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1:0281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1:028101:7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1:0281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1:0281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1:0281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1:0281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1:028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1:0281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1:028102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1:0281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1:0281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1:028102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1:0281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1:0281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1:028105:101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1:028105:101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1:028105:101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1:028105:101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1:028105:102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1:028105:102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1:028105:102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1:028105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1:028105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1:028105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1:028105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1:028105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1:028105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1:028105:3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1:028105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1:028105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1:028105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1:028105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1:028105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1:028105:7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1:0281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1:0281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1:028107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1:028107:13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1:028107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1:028107:14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1:028107:14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1:028107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1:028107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1:028107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1:028107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1:028107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1:028107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1:028107:5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1:028107:5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1:028107:7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1:028107:9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1:028108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1:028108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1:028108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1:0281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1:028108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1:028109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1:028109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1:028109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1:028109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1:028109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1:028109:7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1:028109:7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1:028109:7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1:028109:7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1:028109:7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1:028110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1:02811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1:02811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1:028111: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1:028112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1:02811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1:028112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1:028112:4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1:028112: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1:028112:5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1:028112:5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1:028112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1:028112:5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1:028112:5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1:028112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1:028112:5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1:028112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1:028112:5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1:028112:6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1:028112:7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1:028113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1:028114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1:028116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1:028119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1:028119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1:028119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1:028119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1:028119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1:028119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1:028119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1:028119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1:028119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1:028119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1:028119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1:028119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1:028119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1:028119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1:028119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1:028119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1:028119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1:028119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1:028119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1:028119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1:028119:6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1:028119:6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1:028119:7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1:028119:7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1:028119:7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1:028119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1:02812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1:02812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1:02812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1:028120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1:02812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1:02812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1:02812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1:028120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1:02812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1:02812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1:02812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1:02812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1:0281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1:02812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1:02812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1:02812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1:02812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1:02812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1:02812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1:02812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1:02812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1:02812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1:02812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1:02812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1:02812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1:02812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1:02812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1:028120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1:028120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1:02812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1:028120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1:028120: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1:02812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1:028120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1:028120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1:028120: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1:028120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1:028120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1:028120: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1:028120:6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1:028120:6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1:028120:6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1:028120:6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1:028120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1:028120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1:028120:8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1:028120:8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1:028120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1:02812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1:02812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1:02812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1:02812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1:02812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1:02812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1:02812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1:02812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1:02812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1:02812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1:02812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1:02812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1:02812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1:02812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1:02812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1:028121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1:028121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1:0302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1:0309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1:0309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1:0309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1:030904: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1:030904: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1:030904: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1:0310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1:031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1:031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1:032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1:035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1:0356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1:036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1:036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1:0382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1:0382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1:0382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1:0382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1:0382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1:0382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1:0382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1:0382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1:0382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1:0382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1:03820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1:0382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1:0382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1:03820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1:0382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1:038201:5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1:0382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1:0382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1:038201:6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1:0382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1:03820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1:0382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1:0382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1:0382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1:0382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1:0382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1:038202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1:038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1:0382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1:0382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1:0382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1:0382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1:0382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1:038202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1:0382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1:038202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1:0382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1:0382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1:038202: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1:0382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1:038204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1:038204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1:038204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1:0382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1:0382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1:038206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1:038206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1:038206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1:038206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1:038206: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1:038206: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1:038207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1:038208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1:038208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2:0101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2:0101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2:010105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2:010107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2:0101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2:0101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2:0101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2:0101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2:01011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3:0221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4:0123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4:0123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4:0123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4:0123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4:012308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4:025501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4:0255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4:0255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4:025508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4:031801:5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4:031801:6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4:0318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4:031807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4:031807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4:031807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4:031807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5:025809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5:025810: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6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6:200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6:20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8:020401:133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8:020401:133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8:020401:133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8:020401:133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8:020401:133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8:020401:133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8:020401:133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8:020401:133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8:020401:133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8:020405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8:0306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8:070704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9:010101:23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9:022301:51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9:0335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9:0407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9:050107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9:072501:74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9:080201:28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9:090302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9:101001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9:1011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9:112001:140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9:112001:164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9:120202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9:120202:15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9:120701:130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9:120701:56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9:120701:66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9:120701:74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9:120701:92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9:140136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9:180201:17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0:000000:21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0:030101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0:03010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0:040707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1:00000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1:0000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1:00000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1:0000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1:00000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1:0000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1:0000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1:00000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1:0000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1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1:0000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1:0000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1:00000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1:000000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1:000000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1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1:0000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1:0000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1:000000:3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1:000000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1:000000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1:000000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1:000000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1:00000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1:00000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1:000000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1:000000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1:000000: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1:00000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1:000000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1:000000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1:000000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1:000000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1:00000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1:000000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1:000000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1:000000:6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1:000000:6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1:000000:6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1:000000: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1:000000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1:010110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1:010110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1:01011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1:0101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1:010111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1:010112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1:010112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1:010112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1:010113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1:010113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1:010113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1:010113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1:010115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1:01011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1:01011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1:0101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1:0101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1:01011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1:010115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1:01011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1:01011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1:010115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1:01011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1:010115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1:01011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1:010117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1:010117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1:010117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1:010118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1:010118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1:010118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1:010118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1:010118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1:010118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1:010118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1:010118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1:010118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1:010118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1:010118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1:01012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1:01012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1:01012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1:010126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1:01013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1:01013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1:010135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1:01014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1:01014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1:010336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1:010336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1:010355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1:010405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1:010405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1:0104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1:0104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1:010406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1:010406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1:010406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1:0104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1:01041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21:0104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21:010420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21:010420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21:010420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21:01042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21:010421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21:010421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21:01042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21:01042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21:010425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21:01042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21:010426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21:010426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21:010426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21:010426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21:010426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21:010426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21:010426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21:010426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21:010426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21:010426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21:010426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21:010426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21:010426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21:010426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21:010426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21:010426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21:010426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21:010426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21:010426: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21:010426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21:010426: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21:010426: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21:010426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21:010427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21:010427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21:010427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21:010427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21:010427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21:01042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21:010427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21:010427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21:010427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21:010427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21:010427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21:010427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21:010427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21:010427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21:010427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21:010427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21:010427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21:010427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21:010427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21:010427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21:010427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21:010427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21:010427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21:010427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21:010427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21:010427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21:010427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21:010427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21:010427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21:010427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21:01043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21:01043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21:01043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21:01043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21:01043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21:010431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21:010431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21:010431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21:010442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21:010445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21:010445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21:010445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21:010446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21:010447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21:0105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21:0105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21:0105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21:0105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21:0105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21:010503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21:0105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21:0105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21:0105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21:010519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21:01052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21:01052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21:01052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21:01052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21:01052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21:010522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21:01052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21:01052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21:01052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21:010540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21:01055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21:010556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21:010563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21:010563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21:0204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21:0208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21:022302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21:022302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21:022302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21:022302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21:0225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21:0228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21:0228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21:0228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21:0228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21:0228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21:0228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21:0228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21:0228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21:0228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21:0228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21:0228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21:022803: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21:022803: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21:022804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21:0230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21:0232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21:0232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21:023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21:0232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21:0232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21:0232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21:023201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21:0232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21:0233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21:0233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21:0233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21:0233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21:0233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21:0233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21:023301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21:0233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21:0233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21:0233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21:023301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21:0233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21:023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21:023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21:0234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21:0234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21:0234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21:0234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21:0234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21:0234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21:023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21:0234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21:023401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21:0234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21:0234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21:0234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21:0234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21:0234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21:0234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21:0234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21:0234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21:0234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21:0234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21:023401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21:0234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21:02340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21:023401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21:0234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21:02340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21:02340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21:0234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21:0234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21:0234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21:02340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21:0235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21:0235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21:0235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21:0235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21:0235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21:0235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21:0235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21:0235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21:023502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21:0235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21:023502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21:0235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21:023502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21:023502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21:023502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21:0235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21:023502:6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21:023502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21:023502:6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21:023502:6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21:023502:6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21:023502:6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21:023502:6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21:023502:6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21:023502:6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21:023502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21:0235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21:023502:7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21:023502:7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21:0235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21:023502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21:0236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21:023601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21:0236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21:0236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21:023601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21:0236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21:0236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21:0236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21:02360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21:0236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21:0237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21:023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21:0237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21:0237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21:0237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21:023701:5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21:0237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21:0237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21:023701:5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21:023701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21:0237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21:0238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21:0238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21:0238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21:0238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21:0238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21:0238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21:0238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21:023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21:0238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21:023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21:0238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21:0238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21:023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21:0238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21:0238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21:0238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21:0238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21:0238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21:0238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21:0238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21:0238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21:0238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21:0239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21:0239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21:0239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21:0239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21:0239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21:0239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21:0239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21:0239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21:0239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21:023901:5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21:023901:5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21:023901:5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21:0239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21:023901:5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21:023901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21:023901:6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21:023901:6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21:023901:7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21:024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21:024001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21:024001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21:024001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21:024001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21:024001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21:024001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21:024001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21:024001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21:024001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21:024001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21:024001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21:0240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21:02400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21:024001:8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21:0241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21:0241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21:0241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21:0241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21:024101:6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21:024101:7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21:02410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21:024101:8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21:02410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21:024101:8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21:02410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21:0241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21:024101:8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21:0241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21:02410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21:024101:8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21:024101:8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21:024101:9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21:0242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21:0242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21:0242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21:0242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21:0242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21:0242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21:0242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21:024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21:0243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21:0243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21:0243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21:0243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21:0243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21:0243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21:0243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21:0243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21:02430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21:024301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21:0243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21:0243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21:0243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21:024301:5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21:0243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21:024301:5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21:024301:5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21:024301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21:024301:5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21:024301:5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21:024301:5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21:024301:5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21:0243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21:024301:6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21:0243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21:024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21:024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21:02440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21:0244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21:0244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21:0244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21:0244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21:0244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21:024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21:024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21:0246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21:0246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21:0246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21:0247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21:0248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21:0248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21:0248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21:0248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21:0249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21:0250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21:0250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21:0250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21:0250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21:0250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21:0250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21:0250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21:0250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21:0250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21:0250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21:0250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21:0250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21:0250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21:0250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21:0250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21:0250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21:0250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21:0250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21:0250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21:0250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21:0250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21:0250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21:0250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21:0250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21:0250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21:0250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21:0250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21:0250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21:0250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21:0250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21:0250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21:0250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21:0250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21:0250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21:0250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21:0250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21:0250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21:0250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21:0250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21:0250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21:0250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21:0250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21:0250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21:0250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21:0250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21:0250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21:0250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21:0250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21:0250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21:0250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21:0250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21:0250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21:0250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21:0250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21:0250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21:0250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21:0250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21:0250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21:0250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21:0250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21:0250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21:0250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21:0250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21:0250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21:0250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21:0250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21:0250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21:0250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21:0250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21:0250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21:0250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21:0250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21:0250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21:0250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21:0250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21:0250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21:0250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21:0250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21:0250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21:0250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21:0250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21:0250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21:0250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21:02500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21:0250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21:0250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21:0250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21:0250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21:0250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21:025001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21:0250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21:0250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21:0250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21:0250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21:0250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21:0250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21:0250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21:0250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21:0250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21:0250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21:0250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21:0250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21:0250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21:0250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21:0250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21:0250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21:0250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21:0250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21:0250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21:0250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21:0250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21:025002:5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21:025002:5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21:025003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21:025003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21:025003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21:025003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21:025004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21:025004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21:025004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21:025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21:025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21:025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21:025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22:000000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22:0106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22:0106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24:000000:31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24:000000:36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24:000000:53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24:0101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24:010105: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24:010147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24:01015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24:01015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24:01023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24:010502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24:020206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26:0410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27:000000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28:030205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28:0422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28:046512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29:0322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29:0322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0:000000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0:000000:6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0:01011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0:026401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0:026401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0:026401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1:01034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1:011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2:01044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2:010817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4:01221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4:0126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33045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72235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dacfeccfbe662a9565469b8b77a51743fb14c0c575c5d4eef612ee9f6a8b071de67810f876bfcb783aff1f7338d0a7c25346ea049b3250a9e8f3885f285089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20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3T06:53:23Z</meta:creation-date>
    <dc:date>2024-03-13T06:53:24Z</dc:date>
  </office:meta>
</office:document-meta>
</file>