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145испр<text:s text:c="3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35:064340:1824</text:p>
          </table:table-cell>
          <table:table-cell office:value-type="string" table:number-columns-spanned="7" table:number-rows-spanned="1" table:style-name="ce7">
            <text:p>5836250.54</text:p>
          </table:table-cell>
          <table:covered-table-cell table:number-columns-repeated="6"/>
          <table:table-cell office:value-type="string" table:number-columns-spanned="2" table:number-rows-spanned="1" table:style-name="ce7">
            <text:p>12.02.2024</text:p>
          </table:table-cell>
          <table:covered-table-cell/>
          <table:table-cell office:value-type="string" table:number-columns-spanned="2" table:number-rows-spanned="1" table:style-name="ce7">
            <text:p>0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f63205674477b2c9c6e95b749d8046e66885b8263b1402734a3d085340e182f36677ff24ecafaf1cb6ad16801dc3747293a522305a51c4f088583d1458a998f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8:33:13Z</meta:creation-date>
    <dc:date>2024-03-11T08:33:13Z</dc:date>
  </office:meta>
</office:document-meta>
</file>