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4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2801:894</text:p>
          </table:table-cell>
          <table:table-cell office:value-type="string" table:number-columns-spanned="7" table:number-rows-spanned="1" table:style-name="ce15">
            <text:p>81238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21005:425</text:p>
          </table:table-cell>
          <table:table-cell office:value-type="string" table:number-columns-spanned="7" table:number-rows-spanned="1" table:style-name="ce15">
            <text:p>113885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21005:426</text:p>
          </table:table-cell>
          <table:table-cell office:value-type="string" table:number-columns-spanned="7" table:number-rows-spanned="1" table:style-name="ce15">
            <text:p>113885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4006:300</text:p>
          </table:table-cell>
          <table:table-cell office:value-type="string" table:number-columns-spanned="7" table:number-rows-spanned="1" table:style-name="ce15">
            <text:p>11094347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144:171</text:p>
          </table:table-cell>
          <table:table-cell office:value-type="string" table:number-columns-spanned="7" table:number-rows-spanned="1" table:style-name="ce15">
            <text:p>104197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401:373</text:p>
          </table:table-cell>
          <table:table-cell office:value-type="string" table:number-columns-spanned="7" table:number-rows-spanned="1" table:style-name="ce15">
            <text:p>87436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7401:7674</text:p>
          </table:table-cell>
          <table:table-cell office:value-type="string" table:number-columns-spanned="7" table:number-rows-spanned="1" table:style-name="ce15">
            <text:p>5948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10142:483</text:p>
          </table:table-cell>
          <table:table-cell office:value-type="string" table:number-columns-spanned="7" table:number-rows-spanned="1" table:style-name="ce15">
            <text:p>563125153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3702:21</text:p>
          </table:table-cell>
          <table:table-cell office:value-type="string" table:number-columns-spanned="7" table:number-rows-spanned="1" table:style-name="ce15">
            <text:p>2542083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3702:25</text:p>
          </table:table-cell>
          <table:table-cell office:value-type="string" table:number-columns-spanned="7" table:number-rows-spanned="1" table:style-name="ce15">
            <text:p>127899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3702:45</text:p>
          </table:table-cell>
          <table:table-cell office:value-type="string" table:number-columns-spanned="7" table:number-rows-spanned="1" table:style-name="ce15">
            <text:p>126309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10213:190</text:p>
          </table:table-cell>
          <table:table-cell office:value-type="string" table:number-columns-spanned="7" table:number-rows-spanned="1" table:style-name="ce15">
            <text:p>103563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10213:227</text:p>
          </table:table-cell>
          <table:table-cell office:value-type="string" table:number-columns-spanned="7" table:number-rows-spanned="1" table:style-name="ce15">
            <text:p>43570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10213:228</text:p>
          </table:table-cell>
          <table:table-cell office:value-type="string" table:number-columns-spanned="7" table:number-rows-spanned="1" table:style-name="ce15">
            <text:p>59992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219:48</text:p>
          </table:table-cell>
          <table:table-cell office:value-type="string" table:number-columns-spanned="7" table:number-rows-spanned="1" table:style-name="ce15">
            <text:p>24301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219:49</text:p>
          </table:table-cell>
          <table:table-cell office:value-type="string" table:number-columns-spanned="7" table:number-rows-spanned="1" table:style-name="ce15">
            <text:p>239692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10219:73</text:p>
          </table:table-cell>
          <table:table-cell office:value-type="string" table:number-columns-spanned="7" table:number-rows-spanned="1" table:style-name="ce15">
            <text:p>100763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9:010219:74</text:p>
          </table:table-cell>
          <table:table-cell office:value-type="string" table:number-columns-spanned="7" table:number-rows-spanned="1" table:style-name="ce15">
            <text:p>14869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10305:490</text:p>
          </table:table-cell>
          <table:table-cell office:value-type="string" table:number-columns-spanned="7" table:number-rows-spanned="1" table:style-name="ce15">
            <text:p>10746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306:280</text:p>
          </table:table-cell>
          <table:table-cell office:value-type="string" table:number-columns-spanned="7" table:number-rows-spanned="1" table:style-name="ce15">
            <text:p>197879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309:124</text:p>
          </table:table-cell>
          <table:table-cell office:value-type="string" table:number-columns-spanned="7" table:number-rows-spanned="1" table:style-name="ce15">
            <text:p>104103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309:167</text:p>
          </table:table-cell>
          <table:table-cell office:value-type="string" table:number-columns-spanned="7" table:number-rows-spanned="1" table:style-name="ce15">
            <text:p>132625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10309:180</text:p>
          </table:table-cell>
          <table:table-cell office:value-type="string" table:number-columns-spanned="7" table:number-rows-spanned="1" table:style-name="ce15">
            <text:p>52051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10309:219</text:p>
          </table:table-cell>
          <table:table-cell office:value-type="string" table:number-columns-spanned="7" table:number-rows-spanned="1" table:style-name="ce15">
            <text:p>66312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10309:220</text:p>
          </table:table-cell>
          <table:table-cell office:value-type="string" table:number-columns-spanned="7" table:number-rows-spanned="1" table:style-name="ce15">
            <text:p>66312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10314:152</text:p>
          </table:table-cell>
          <table:table-cell office:value-type="string" table:number-columns-spanned="7" table:number-rows-spanned="1" table:style-name="ce15">
            <text:p>4888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10314:205</text:p>
          </table:table-cell>
          <table:table-cell office:value-type="string" table:number-columns-spanned="7" table:number-rows-spanned="1" table:style-name="ce15">
            <text:p>4979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10316:187</text:p>
          </table:table-cell>
          <table:table-cell office:value-type="string" table:number-columns-spanned="7" table:number-rows-spanned="1" table:style-name="ce15">
            <text:p>278465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10316:273</text:p>
          </table:table-cell>
          <table:table-cell office:value-type="string" table:number-columns-spanned="7" table:number-rows-spanned="1" table:style-name="ce15">
            <text:p>149905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9:010316:490</text:p>
          </table:table-cell>
          <table:table-cell office:value-type="string" table:number-columns-spanned="7" table:number-rows-spanned="1" table:style-name="ce15">
            <text:p>139232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9:010322:232</text:p>
          </table:table-cell>
          <table:table-cell office:value-type="string" table:number-columns-spanned="7" table:number-rows-spanned="1" table:style-name="ce15">
            <text:p>117827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9:010322:265</text:p>
          </table:table-cell>
          <table:table-cell office:value-type="string" table:number-columns-spanned="7" table:number-rows-spanned="1" table:style-name="ce15">
            <text:p>15225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9:010322:348</text:p>
          </table:table-cell>
          <table:table-cell office:value-type="string" table:number-columns-spanned="7" table:number-rows-spanned="1" table:style-name="ce15">
            <text:p>142262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9:010322:349</text:p>
          </table:table-cell>
          <table:table-cell office:value-type="string" table:number-columns-spanned="7" table:number-rows-spanned="1" table:style-name="ce15">
            <text:p>142262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9:010322:358</text:p>
          </table:table-cell>
          <table:table-cell office:value-type="string" table:number-columns-spanned="7" table:number-rows-spanned="1" table:style-name="ce15">
            <text:p>7752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9:010322:391</text:p>
          </table:table-cell>
          <table:table-cell office:value-type="string" table:number-columns-spanned="7" table:number-rows-spanned="1" table:style-name="ce15">
            <text:p>76888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10108:447</text:p>
          </table:table-cell>
          <table:table-cell office:value-type="string" table:number-columns-spanned="7" table:number-rows-spanned="1" table:style-name="ce15">
            <text:p>24506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1873:159</text:p>
          </table:table-cell>
          <table:table-cell office:value-type="string" table:number-columns-spanned="7" table:number-rows-spanned="1" table:style-name="ce15">
            <text:p>155689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2401:716</text:p>
          </table:table-cell>
          <table:table-cell office:value-type="string" table:number-columns-spanned="7" table:number-rows-spanned="1" table:style-name="ce15">
            <text:p>83467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20806:379</text:p>
          </table:table-cell>
          <table:table-cell office:value-type="string" table:number-columns-spanned="7" table:number-rows-spanned="1" table:style-name="ce15">
            <text:p>5782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20806:380</text:p>
          </table:table-cell>
          <table:table-cell office:value-type="string" table:number-columns-spanned="7" table:number-rows-spanned="1" table:style-name="ce15">
            <text:p>5782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40310:895</text:p>
          </table:table-cell>
          <table:table-cell office:value-type="string" table:number-columns-spanned="7" table:number-rows-spanned="1" table:style-name="ce15">
            <text:p>265571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40327:1543</text:p>
          </table:table-cell>
          <table:table-cell office:value-type="string" table:number-columns-spanned="7" table:number-rows-spanned="1" table:style-name="ce15">
            <text:p>54501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2:010120:386</text:p>
          </table:table-cell>
          <table:table-cell office:value-type="string" table:number-columns-spanned="7" table:number-rows-spanned="1" table:style-name="ce15">
            <text:p>9142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11608:498</text:p>
          </table:table-cell>
          <table:table-cell office:value-type="string" table:number-columns-spanned="7" table:number-rows-spanned="1" table:style-name="ce15">
            <text:p>51808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23502:449</text:p>
          </table:table-cell>
          <table:table-cell office:value-type="string" table:number-columns-spanned="7" table:number-rows-spanned="1" table:style-name="ce15">
            <text:p>7266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22901:572</text:p>
          </table:table-cell>
          <table:table-cell office:value-type="string" table:number-columns-spanned="7" table:number-rows-spanned="1" table:style-name="ce15">
            <text:p>90158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22904:222</text:p>
          </table:table-cell>
          <table:table-cell office:value-type="string" table:number-columns-spanned="7" table:number-rows-spanned="1" table:style-name="ce15">
            <text:p>138090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901:2569</text:p>
          </table:table-cell>
          <table:table-cell office:value-type="string" table:number-columns-spanned="7" table:number-rows-spanned="1" table:style-name="ce15">
            <text:p>1807491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110205:331</text:p>
          </table:table-cell>
          <table:table-cell office:value-type="string" table:number-columns-spanned="7" table:number-rows-spanned="1" table:style-name="ce15">
            <text:p>6605307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110205:332</text:p>
          </table:table-cell>
          <table:table-cell office:value-type="string" table:number-columns-spanned="7" table:number-rows-spanned="1" table:style-name="ce15">
            <text:p>144060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110205:335</text:p>
          </table:table-cell>
          <table:table-cell office:value-type="string" table:number-columns-spanned="7" table:number-rows-spanned="1" table:style-name="ce15">
            <text:p>133737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110205:336</text:p>
          </table:table-cell>
          <table:table-cell office:value-type="string" table:number-columns-spanned="7" table:number-rows-spanned="1" table:style-name="ce15">
            <text:p>223902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00000:8997</text:p>
          </table:table-cell>
          <table:table-cell office:value-type="string" table:number-columns-spanned="7" table:number-rows-spanned="1" table:style-name="ce15">
            <text:p>33487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10102:3642</text:p>
          </table:table-cell>
          <table:table-cell office:value-type="string" table:number-columns-spanned="7" table:number-rows-spanned="1" table:style-name="ce15">
            <text:p>51123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12001:519</text:p>
          </table:table-cell>
          <table:table-cell office:value-type="string" table:number-columns-spanned="7" table:number-rows-spanned="1" table:style-name="ce15">
            <text:p>6050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0104:1480</text:p>
          </table:table-cell>
          <table:table-cell office:value-type="string" table:number-columns-spanned="7" table:number-rows-spanned="1" table:style-name="ce15">
            <text:p>152187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0104:401</text:p>
          </table:table-cell>
          <table:table-cell office:value-type="string" table:number-columns-spanned="7" table:number-rows-spanned="1" table:style-name="ce15">
            <text:p>30153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0104:661</text:p>
          </table:table-cell>
          <table:table-cell office:value-type="string" table:number-columns-spanned="7" table:number-rows-spanned="1" table:style-name="ce15">
            <text:p>149351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0401:344</text:p>
          </table:table-cell>
          <table:table-cell office:value-type="string" table:number-columns-spanned="7" table:number-rows-spanned="1" table:style-name="ce15">
            <text:p>138782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40102:424</text:p>
          </table:table-cell>
          <table:table-cell office:value-type="string" table:number-columns-spanned="7" table:number-rows-spanned="1" table:style-name="ce15">
            <text:p>15891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40102:621</text:p>
          </table:table-cell>
          <table:table-cell office:value-type="string" table:number-columns-spanned="7" table:number-rows-spanned="1" table:style-name="ce15">
            <text:p>80334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40102:622</text:p>
          </table:table-cell>
          <table:table-cell office:value-type="string" table:number-columns-spanned="7" table:number-rows-spanned="1" table:style-name="ce15">
            <text:p>78581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50101:950</text:p>
          </table:table-cell>
          <table:table-cell office:value-type="string" table:number-columns-spanned="7" table:number-rows-spanned="1" table:style-name="ce15">
            <text:p>262601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11343</text:p>
          </table:table-cell>
          <table:table-cell office:value-type="string" table:number-columns-spanned="7" table:number-rows-spanned="1" table:style-name="ce15">
            <text:p>533856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80201:2976</text:p>
          </table:table-cell>
          <table:table-cell office:value-type="string" table:number-columns-spanned="7" table:number-rows-spanned="1" table:style-name="ce15">
            <text:p>114562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80201:2977</text:p>
          </table:table-cell>
          <table:table-cell office:value-type="string" table:number-columns-spanned="7" table:number-rows-spanned="1" table:style-name="ce15">
            <text:p>4182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00301:678</text:p>
          </table:table-cell>
          <table:table-cell office:value-type="string" table:number-columns-spanned="7" table:number-rows-spanned="1" table:style-name="ce15">
            <text:p>4142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01101:491</text:p>
          </table:table-cell>
          <table:table-cell office:value-type="string" table:number-columns-spanned="7" table:number-rows-spanned="1" table:style-name="ce15">
            <text:p>373551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01101:492</text:p>
          </table:table-cell>
          <table:table-cell office:value-type="string" table:number-columns-spanned="7" table:number-rows-spanned="1" table:style-name="ce15">
            <text:p>2043548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01101:493</text:p>
          </table:table-cell>
          <table:table-cell office:value-type="string" table:number-columns-spanned="7" table:number-rows-spanned="1" table:style-name="ce15">
            <text:p>1029954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01101:494</text:p>
          </table:table-cell>
          <table:table-cell office:value-type="string" table:number-columns-spanned="7" table:number-rows-spanned="1" table:style-name="ce15">
            <text:p>14659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01101:495</text:p>
          </table:table-cell>
          <table:table-cell office:value-type="string" table:number-columns-spanned="7" table:number-rows-spanned="1" table:style-name="ce15">
            <text:p>108157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01101:496</text:p>
          </table:table-cell>
          <table:table-cell office:value-type="string" table:number-columns-spanned="7" table:number-rows-spanned="1" table:style-name="ce15">
            <text:p>2219564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01101:517</text:p>
          </table:table-cell>
          <table:table-cell office:value-type="string" table:number-columns-spanned="7" table:number-rows-spanned="1" table:style-name="ce15">
            <text:p>4768142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01101:519</text:p>
          </table:table-cell>
          <table:table-cell office:value-type="string" table:number-columns-spanned="7" table:number-rows-spanned="1" table:style-name="ce15">
            <text:p>116821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01101:520</text:p>
          </table:table-cell>
          <table:table-cell office:value-type="string" table:number-columns-spanned="7" table:number-rows-spanned="1" table:style-name="ce15">
            <text:p>1257571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01101:521</text:p>
          </table:table-cell>
          <table:table-cell office:value-type="string" table:number-columns-spanned="7" table:number-rows-spanned="1" table:style-name="ce15">
            <text:p>13291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01101:522</text:p>
          </table:table-cell>
          <table:table-cell office:value-type="string" table:number-columns-spanned="7" table:number-rows-spanned="1" table:style-name="ce15">
            <text:p>138883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01101:523</text:p>
          </table:table-cell>
          <table:table-cell office:value-type="string" table:number-columns-spanned="7" table:number-rows-spanned="1" table:style-name="ce15">
            <text:p>685048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202:1512</text:p>
          </table:table-cell>
          <table:table-cell office:value-type="string" table:number-columns-spanned="7" table:number-rows-spanned="1" table:style-name="ce15">
            <text:p>2497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202:1513</text:p>
          </table:table-cell>
          <table:table-cell office:value-type="string" table:number-columns-spanned="7" table:number-rows-spanned="1" table:style-name="ce15">
            <text:p>871328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20202:1514</text:p>
          </table:table-cell>
          <table:table-cell office:value-type="string" table:number-columns-spanned="7" table:number-rows-spanned="1" table:style-name="ce15">
            <text:p>44126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20701:17716</text:p>
          </table:table-cell>
          <table:table-cell office:value-type="string" table:number-columns-spanned="7" table:number-rows-spanned="1" table:style-name="ce15">
            <text:p>190461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701:18318</text:p>
          </table:table-cell>
          <table:table-cell office:value-type="string" table:number-columns-spanned="7" table:number-rows-spanned="1" table:style-name="ce15">
            <text:p>398267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701:18319</text:p>
          </table:table-cell>
          <table:table-cell office:value-type="string" table:number-columns-spanned="7" table:number-rows-spanned="1" table:style-name="ce15">
            <text:p>306810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2601:6222</text:p>
          </table:table-cell>
          <table:table-cell office:value-type="string" table:number-columns-spanned="7" table:number-rows-spanned="1" table:style-name="ce15">
            <text:p>268953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0121:3130</text:p>
          </table:table-cell>
          <table:table-cell office:value-type="string" table:number-columns-spanned="7" table:number-rows-spanned="1" table:style-name="ce15">
            <text:p>2494281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0201:1398</text:p>
          </table:table-cell>
          <table:table-cell office:value-type="string" table:number-columns-spanned="7" table:number-rows-spanned="1" table:style-name="ce15">
            <text:p>448567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90102:7733</text:p>
          </table:table-cell>
          <table:table-cell office:value-type="string" table:number-columns-spanned="7" table:number-rows-spanned="1" table:style-name="ce15">
            <text:p>52996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1:020102:173</text:p>
          </table:table-cell>
          <table:table-cell office:value-type="string" table:number-columns-spanned="7" table:number-rows-spanned="1" table:style-name="ce15">
            <text:p>114836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1:020102:174</text:p>
          </table:table-cell>
          <table:table-cell office:value-type="string" table:number-columns-spanned="7" table:number-rows-spanned="1" table:style-name="ce15">
            <text:p>57418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53001:378</text:p>
          </table:table-cell>
          <table:table-cell office:value-type="string" table:number-columns-spanned="7" table:number-rows-spanned="1" table:style-name="ce15">
            <text:p>177725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7:030101:306</text:p>
          </table:table-cell>
          <table:table-cell office:value-type="string" table:number-columns-spanned="7" table:number-rows-spanned="1" table:style-name="ce15">
            <text:p>102458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8:010115:643</text:p>
          </table:table-cell>
          <table:table-cell office:value-type="string" table:number-columns-spanned="7" table:number-rows-spanned="1" table:style-name="ce15">
            <text:p>71809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8:010115:644</text:p>
          </table:table-cell>
          <table:table-cell office:value-type="string" table:number-columns-spanned="7" table:number-rows-spanned="1" table:style-name="ce15">
            <text:p>2002273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8:010115:645</text:p>
          </table:table-cell>
          <table:table-cell office:value-type="string" table:number-columns-spanned="7" table:number-rows-spanned="1" table:style-name="ce15">
            <text:p>1653562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42309:173</text:p>
          </table:table-cell>
          <table:table-cell office:value-type="string" table:number-columns-spanned="7" table:number-rows-spanned="1" table:style-name="ce15">
            <text:p>87689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42406:145</text:p>
          </table:table-cell>
          <table:table-cell office:value-type="string" table:number-columns-spanned="7" table:number-rows-spanned="1" table:style-name="ce15">
            <text:p>84113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9:030202:270</text:p>
          </table:table-cell>
          <table:table-cell office:value-type="string" table:number-columns-spanned="7" table:number-rows-spanned="1" table:style-name="ce15">
            <text:p>49471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9:030202:271</text:p>
          </table:table-cell>
          <table:table-cell office:value-type="string" table:number-columns-spanned="7" table:number-rows-spanned="1" table:style-name="ce15">
            <text:p>46885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447:6809</text:p>
          </table:table-cell>
          <table:table-cell office:value-type="string" table:number-columns-spanned="7" table:number-rows-spanned="1" table:style-name="ce15">
            <text:p>557733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553:507</text:p>
          </table:table-cell>
          <table:table-cell office:value-type="string" table:number-columns-spanned="7" table:number-rows-spanned="1" table:style-name="ce15">
            <text:p>153118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553:508</text:p>
          </table:table-cell>
          <table:table-cell office:value-type="string" table:number-columns-spanned="7" table:number-rows-spanned="1" table:style-name="ce15">
            <text:p>4115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00000:48765</text:p>
          </table:table-cell>
          <table:table-cell office:value-type="string" table:number-columns-spanned="7" table:number-rows-spanned="1" table:style-name="ce15">
            <text:p>954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00000:48766</text:p>
          </table:table-cell>
          <table:table-cell office:value-type="string" table:number-columns-spanned="7" table:number-rows-spanned="1" table:style-name="ce15">
            <text:p>12772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11015:374</text:p>
          </table:table-cell>
          <table:table-cell office:value-type="string" table:number-columns-spanned="7" table:number-rows-spanned="1" table:style-name="ce15">
            <text:p>349593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11730:43</text:p>
          </table:table-cell>
          <table:table-cell office:value-type="string" table:number-columns-spanned="7" table:number-rows-spanned="1" table:style-name="ce15">
            <text:p>111929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13980:3663</text:p>
          </table:table-cell>
          <table:table-cell office:value-type="string" table:number-columns-spanned="7" table:number-rows-spanned="1" table:style-name="ce15">
            <text:p>2807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14300:16</text:p>
          </table:table-cell>
          <table:table-cell office:value-type="string" table:number-columns-spanned="7" table:number-rows-spanned="1" table:style-name="ce15">
            <text:p>125455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21160:41</text:p>
          </table:table-cell>
          <table:table-cell office:value-type="string" table:number-columns-spanned="7" table:number-rows-spanned="1" table:style-name="ce15">
            <text:p>17960343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31020:84</text:p>
          </table:table-cell>
          <table:table-cell office:value-type="string" table:number-columns-spanned="7" table:number-rows-spanned="1" table:style-name="ce15">
            <text:p>763407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31600:23</text:p>
          </table:table-cell>
          <table:table-cell office:value-type="string" table:number-columns-spanned="7" table:number-rows-spanned="1" table:style-name="ce15">
            <text:p>79835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41005:3038</text:p>
          </table:table-cell>
          <table:table-cell office:value-type="string" table:number-columns-spanned="7" table:number-rows-spanned="1" table:style-name="ce15">
            <text:p>732192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41116:356</text:p>
          </table:table-cell>
          <table:table-cell office:value-type="string" table:number-columns-spanned="7" table:number-rows-spanned="1" table:style-name="ce15">
            <text:p>3829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41235:2881</text:p>
          </table:table-cell>
          <table:table-cell office:value-type="string" table:number-columns-spanned="7" table:number-rows-spanned="1" table:style-name="ce15">
            <text:p>3088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42345:108</text:p>
          </table:table-cell>
          <table:table-cell office:value-type="string" table:number-columns-spanned="7" table:number-rows-spanned="1" table:style-name="ce15">
            <text:p>352247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1905:3595</text:p>
          </table:table-cell>
          <table:table-cell office:value-type="string" table:number-columns-spanned="7" table:number-rows-spanned="1" table:style-name="ce15">
            <text:p>111666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1905:3596</text:p>
          </table:table-cell>
          <table:table-cell office:value-type="string" table:number-columns-spanned="7" table:number-rows-spanned="1" table:style-name="ce15">
            <text:p>11199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2185:145</text:p>
          </table:table-cell>
          <table:table-cell office:value-type="string" table:number-columns-spanned="7" table:number-rows-spanned="1" table:style-name="ce15">
            <text:p>23162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52860:666</text:p>
          </table:table-cell>
          <table:table-cell office:value-type="string" table:number-columns-spanned="7" table:number-rows-spanned="1" table:style-name="ce15">
            <text:p>3205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53100:546</text:p>
          </table:table-cell>
          <table:table-cell office:value-type="string" table:number-columns-spanned="7" table:number-rows-spanned="1" table:style-name="ce15">
            <text:p>2246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1275:435</text:p>
          </table:table-cell>
          <table:table-cell office:value-type="string" table:number-columns-spanned="7" table:number-rows-spanned="1" table:style-name="ce15">
            <text:p>632327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1570:30</text:p>
          </table:table-cell>
          <table:table-cell office:value-type="string" table:number-columns-spanned="7" table:number-rows-spanned="1" table:style-name="ce15">
            <text:p>570869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1950:151</text:p>
          </table:table-cell>
          <table:table-cell office:value-type="string" table:number-columns-spanned="7" table:number-rows-spanned="1" table:style-name="ce15">
            <text:p>175214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62670:707</text:p>
          </table:table-cell>
          <table:table-cell office:value-type="string" table:number-columns-spanned="7" table:number-rows-spanned="1" table:style-name="ce15">
            <text:p>357024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62670:708</text:p>
          </table:table-cell>
          <table:table-cell office:value-type="string" table:number-columns-spanned="7" table:number-rows-spanned="1" table:style-name="ce15">
            <text:p>82874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64680:180</text:p>
          </table:table-cell>
          <table:table-cell office:value-type="string" table:number-columns-spanned="7" table:number-rows-spanned="1" table:style-name="ce15">
            <text:p>273702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71015:5483</text:p>
          </table:table-cell>
          <table:table-cell office:value-type="string" table:number-columns-spanned="7" table:number-rows-spanned="1" table:style-name="ce15">
            <text:p>570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71015:5484</text:p>
          </table:table-cell>
          <table:table-cell office:value-type="string" table:number-columns-spanned="7" table:number-rows-spanned="1" table:style-name="ce15">
            <text:p>597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71030:962</text:p>
          </table:table-cell>
          <table:table-cell office:value-type="string" table:number-columns-spanned="7" table:number-rows-spanned="1" table:style-name="ce15">
            <text:p>2450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71135:2292</text:p>
          </table:table-cell>
          <table:table-cell office:value-type="string" table:number-columns-spanned="7" table:number-rows-spanned="1" table:style-name="ce15">
            <text:p>5504831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72340:19</text:p>
          </table:table-cell>
          <table:table-cell office:value-type="string" table:number-columns-spanned="7" table:number-rows-spanned="1" table:style-name="ce15">
            <text:p>588977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73215:315</text:p>
          </table:table-cell>
          <table:table-cell office:value-type="string" table:number-columns-spanned="7" table:number-rows-spanned="1" table:style-name="ce15">
            <text:p>43580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73480:53</text:p>
          </table:table-cell>
          <table:table-cell office:value-type="string" table:number-columns-spanned="7" table:number-rows-spanned="1" table:style-name="ce15">
            <text:p>64839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81790:179</text:p>
          </table:table-cell>
          <table:table-cell office:value-type="string" table:number-columns-spanned="7" table:number-rows-spanned="1" table:style-name="ce15">
            <text:p>67571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82290:258</text:p>
          </table:table-cell>
          <table:table-cell office:value-type="string" table:number-columns-spanned="7" table:number-rows-spanned="1" table:style-name="ce15">
            <text:p>87518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83080:142</text:p>
          </table:table-cell>
          <table:table-cell office:value-type="string" table:number-columns-spanned="7" table:number-rows-spanned="1" table:style-name="ce15">
            <text:p>26699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84085:252</text:p>
          </table:table-cell>
          <table:table-cell office:value-type="string" table:number-columns-spanned="7" table:number-rows-spanned="1" table:style-name="ce15">
            <text:p>23851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84765:294</text:p>
          </table:table-cell>
          <table:table-cell office:value-type="string" table:number-columns-spanned="7" table:number-rows-spanned="1" table:style-name="ce15">
            <text:p>82626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91345:526</text:p>
          </table:table-cell>
          <table:table-cell office:value-type="string" table:number-columns-spanned="7" table:number-rows-spanned="1" table:style-name="ce15">
            <text:p>34932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91390:1726</text:p>
          </table:table-cell>
          <table:table-cell office:value-type="string" table:number-columns-spanned="7" table:number-rows-spanned="1" table:style-name="ce15">
            <text:p>56304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91650:2041</text:p>
          </table:table-cell>
          <table:table-cell office:value-type="string" table:number-columns-spanned="7" table:number-rows-spanned="1" table:style-name="ce15">
            <text:p>505866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91693:473</text:p>
          </table:table-cell>
          <table:table-cell office:value-type="string" table:number-columns-spanned="7" table:number-rows-spanned="1" table:style-name="ce15">
            <text:p>550395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101150:141</text:p>
          </table:table-cell>
          <table:table-cell office:value-type="string" table:number-columns-spanned="7" table:number-rows-spanned="1" table:style-name="ce15">
            <text:p>964814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101420:3569</text:p>
          </table:table-cell>
          <table:table-cell office:value-type="string" table:number-columns-spanned="7" table:number-rows-spanned="1" table:style-name="ce15">
            <text:p>48363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101625:639</text:p>
          </table:table-cell>
          <table:table-cell office:value-type="string" table:number-columns-spanned="7" table:number-rows-spanned="1" table:style-name="ce15">
            <text:p>134169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111600:502</text:p>
          </table:table-cell>
          <table:table-cell office:value-type="string" table:number-columns-spanned="7" table:number-rows-spanned="1" table:style-name="ce15">
            <text:p>71601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7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10117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71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25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1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1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1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1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11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10113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1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10113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20103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20103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20103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20103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20103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2010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2010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201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20103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20103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2010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20103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20103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20103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20103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20103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201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2010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201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2010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2010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201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20103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201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2010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20103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201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201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20103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20103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20103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20103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20103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2010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2010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2010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20103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20103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20103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2010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201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044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1:74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800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8:010214:8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10219: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9:010219: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9:0103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1030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1031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1031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1031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10310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1031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9:01031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1031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1031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10322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0000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222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180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5014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50143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10304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4:020404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4:020404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4:020404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4:020404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4:020404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4:020404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110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11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11801:7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5:0118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5:0118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118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101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303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120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128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130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133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701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70102:9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70103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2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11020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00000:43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00000:49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00000:89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10101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10101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1010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10101:17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10102:8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10102:8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12601:30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12602:27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128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0102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0102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20102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20102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20102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0102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20102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0102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20102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20102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20102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20102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20102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0102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20102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20102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20102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20102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20102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20102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20102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20102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20102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20102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0102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0102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0102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20102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0103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2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14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2201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2301:63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2301:94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2301:96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2301:96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321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33901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33901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40103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407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23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81301:39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93501:65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93501:71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93502:103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93502:104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93502:104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93502:104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93502:94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93502:99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939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008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011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0102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0102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0102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07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07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07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07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0701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07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070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0701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0701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0701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0701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0701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0701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0701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0701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07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07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07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0701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07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07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0701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07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10701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07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0701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0701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0701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0701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07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07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07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07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07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07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07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07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0701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0701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07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07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0701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07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07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0701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07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0701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07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107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107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107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10701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10701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107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10701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0701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107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107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1070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10701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10701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10701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10701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10701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0701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0701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10701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0701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0701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070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0701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0701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0701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0701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0701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0701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0701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0701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0701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070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070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0701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07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070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0701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0701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0701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07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0701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07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07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0701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0701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0701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0701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0701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0701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0701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0701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0701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070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07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0701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07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0701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07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0701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0701:13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0701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10701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0701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0701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0701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0701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0701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07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10701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10701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107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10701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107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10701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10701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10701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1070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07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0701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10701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0701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10701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10701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0701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10701:15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0701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107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107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10701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10701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10701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10701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107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107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107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070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07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07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107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107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107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107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107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107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107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107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107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107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107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107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107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107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107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107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107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107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107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10701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107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107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107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107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107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107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107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1070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117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12001:187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20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205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20701:141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20701:150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20701:157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20701:158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20701:169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20701:173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20701:179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20701:180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20701:181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20701:181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20701:182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20701:182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301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33903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4012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62516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62701:8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72201:52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90102:130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0:0310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0:040706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1:010512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1:01052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2:02022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2:02024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407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5020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6:010103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8:01020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8:010212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8:010212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8:01030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8:010306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8:0205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8:04150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8:042309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8:042309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8:042309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8:042309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8:042309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8:044304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9:0320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9:032003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9:032003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0:010109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0:01011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00000:40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10243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337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337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473:9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642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10659:31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10659:31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10659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720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73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822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822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822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3:050416: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3:070204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4:0115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4:011506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4:0115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4:0115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4:0115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4:011506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4:0115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256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261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2615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2621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2685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2685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268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2685:8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2685:9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2690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2690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269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2690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2690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2690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2690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2690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269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269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2690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2690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269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2690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2690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2690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2690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269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2690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2690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2690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2690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2690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2690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2690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2690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2690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2690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2690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2690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2690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2690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2690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2690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2690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2690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2690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2690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269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2690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2690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2690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2690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2690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12690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2690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2690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2690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2690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2690:6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2690:6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2725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2725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2725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2725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2725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2725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2725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2725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2725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12725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2725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12725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12725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12725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12725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12725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12725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12725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12725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2725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2725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12725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12725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12725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12725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12725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2725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2725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2725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2725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12725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12725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2725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2725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12725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12725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12725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12725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12725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12725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12725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12725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12725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12725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12725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12725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12725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12725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12725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12725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2725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2725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2725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2725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2725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2725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2725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2725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2725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272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272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2725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272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12725:32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12725:32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12725:32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12725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12725:32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12725:32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12725:32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12725:32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12725:32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12725:32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12725:32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12725:32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12725:32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12725:32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12725:32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12725:32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12725:32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12725:32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12725:32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12725:32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12725:32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12725:32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12725:32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12725:32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12725:32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12725:32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2725:32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12725:32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12725:32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12725:32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12725:32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12725:32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12725:32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2725:32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2725:32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12725:32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12725:32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12725:32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12725:32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12725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12725:32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12725:32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12725:32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12725:32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12725:32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12725:32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12725:33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12725:33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12725:33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12725:33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12725:33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12725:33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12725:33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12725:33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12725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12725:33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12725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12725:33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12725:33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12725:33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12725:33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12725:33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12725:33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12725:33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12725:33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12725:33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12725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12725:33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12725:33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12725:33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12725:33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12725:33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12725:33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12725:33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12725:33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12725:33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12725:33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12725:33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12725:33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12725:33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12725:33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12725:36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12725:36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12725:36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12725:36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12725:36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12725:36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12725:36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12725:36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12725:36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12725:36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12725:36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12725:36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12725:36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12725:36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12725:36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12725:36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12725:36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12725:36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2725:36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2725:36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2725:36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12725:36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12725:36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12725:36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12725:36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12725:36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12725:36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12725:36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12725:36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12725:36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12725:36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12725:36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12725:36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12725:36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12725:36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12725:36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2725:36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2725:36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12725:36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12725:36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12725:36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12725:36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12725:36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12725:36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12725:36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12725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12725:36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12725:36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12725:36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12725:36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12725:36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12725:36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12725:36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12725:36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12725:36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12725:36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12725:36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12725:36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12725:36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12725:36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12725:36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12725:46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12725:46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12725:47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12725:47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12725:47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12725:48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12725:48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12725:49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12725:49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12725:49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12725:49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12725:49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12725:49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12725:49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12725:49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12725:50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12725:50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12725:50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12725:50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12725:51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12725:51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12725:51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12725:53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12725:53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12725:53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12725:53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12725:53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12725:54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12725:54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12725:54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12725:54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12725:54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12725:54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12725:54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12725:56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12725:57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12725:57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12725:57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12725:57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12725:57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12725:57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12725:57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12725:57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12725:57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12725:57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12725:57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12725:57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12725:58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12725:58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12725:60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12725:60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12725:60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12725:60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12725:60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12725:60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12725:60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12725:60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12725:60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12725:60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12725:60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12725:60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12725:61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12725:61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12725:62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12725:62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12725:62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12725:62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12725:62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12725:62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12725:62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12725:62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12725:62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12725:62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12725:62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12725:62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12725:62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12725:62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12725:63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12725:63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12725:63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12725:63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1272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12725:64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12725:64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12725:64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12725:64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12725:64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12725:64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12725:64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1272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12725:66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12725:68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12725:68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12725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12725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12725:7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12725:7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12725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12725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12725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1272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12725:7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12725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12725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12725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12725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12725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12725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12725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1272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12725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12725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12725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12725:7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12725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12725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12725:7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12725:7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12725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12725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1272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2725:7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2725:7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2725:7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2725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12725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12725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12725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12725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12725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12725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12725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12725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12725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12725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12725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12725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12725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12725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12725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12725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12725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1272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12725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12725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12725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12725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12725:7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12725:7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12725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12725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12725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12725:7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12725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12725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12725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1272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12725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1272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12725:7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12725:7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12725:7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12725:7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12725:7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12725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1272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12725:7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12725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12725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12725:7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12725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12725:7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1272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12725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12725:8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12725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12725:8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12725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12725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12725:8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12725:8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12725:8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1272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12725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12725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12725:8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12725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1272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12725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12725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12725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12725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12725:8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12725:8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12725:8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12725:8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12725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12725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12725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12725:8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12725:8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12725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1272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12725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12725:8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12725:8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12725:8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1272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12725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12725:8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12725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12725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12725:8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12725:8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12725:8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12725:8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12725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12725:8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12725:8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12725:8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12725:8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12725:8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12725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1272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1316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1361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1401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1401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14010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1401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1401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1401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1401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1401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1401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1401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1401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14010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14010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1401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1401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14010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14010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14010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14010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14010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1401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14010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1409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1409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1409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1411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14160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14180:19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14180:33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14195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1419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1420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1425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2116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2116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2116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2116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2116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2116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2116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2116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2116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2116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2116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2116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2116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2116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2116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2116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2116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2116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2116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2116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2116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2116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2116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2116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2116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2116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2116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2116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2116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2116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2116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2116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2116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2116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21160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2116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2116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21160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21160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2116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2116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2116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21160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2116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2116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21160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2116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2116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2116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2116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2116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2116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2116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2116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2116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2116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2116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2116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2116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21160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2116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2116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2116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21160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2116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2116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2116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21160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21160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21160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21160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2116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21160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21160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2130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2130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2130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2130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2145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3111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3149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3185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3260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32660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32685:24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32770:28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3280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32825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3297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3297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3297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3297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3297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3297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3331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3352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336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33715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4104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41060:46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41080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41080:29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41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4146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4146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41465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41465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4146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4146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41785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42020:8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4215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51065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5107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51075:6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51075:6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51151:1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51151:91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51151:99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51190:8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51320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51750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51935:22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51945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51965:9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51970:39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5202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5241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52490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52765:9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5278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52780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5281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5281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5288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5288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5288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5288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5288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5288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5288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5288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5288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5288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5288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5288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5288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5288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5288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5288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5288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5288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5288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5288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5288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5288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5288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5288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5288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5288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5288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5288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5288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5288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5288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5288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5288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5288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5288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5288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5288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5288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5288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5288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5288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5288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5288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5288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5288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5288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5288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5288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5288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5288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5288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5288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5288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5288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5288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5288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5288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5288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5288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5288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5288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5288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5288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5288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5288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5288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5288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5288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5288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5288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5288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5288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5288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5288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5288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5288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5288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5288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53605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6116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61555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6157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6157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6157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6157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6157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6157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6157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6157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6157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6157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6157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62110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6236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62530:37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62535:63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6255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6316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63290:25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6349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63635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63851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64060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6413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64290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71001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71001:30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71015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7101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7103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71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71125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71125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7112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71570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71570:27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71585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71940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72180:40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72180:45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72235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72255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72255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7271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7271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73040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73125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7424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74250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7437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7437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7437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7437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7437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7437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7437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7437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74371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7437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7437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7437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7437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7437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7437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7437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7437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7437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7437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7437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7437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7437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7437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7437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7437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7437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7437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7437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7437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7437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7437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7437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7437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7437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7437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7437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7437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7437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7437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7437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7437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7437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74371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74371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7437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7437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7437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7437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7437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7437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7437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7437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7437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7437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7437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7437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7437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7437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7437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7437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7437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7437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7437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7437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7437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7437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7437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7437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82222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82610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8265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8279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82965: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83590: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843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84535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84650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84660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8470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911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9128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9128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9128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9128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9128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9128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9128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9128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9128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9128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9128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9128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9128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9128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9128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9128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9128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9128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9128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9128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9128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91300:96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9138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91505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91515:283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91693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91870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9199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9234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10102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101100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101100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1011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10114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10140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101420:35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101460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10155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101555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10169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11156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6:0108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6:02015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6:02015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c9b75a0e8468ce38c025da9b102767471485eed769f576b9e71b2e02d19fc4df8fc9686f00f64f164be3c89768ce26c6a0e5389ed27a3c605272df5599784a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0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1:46:04Z</meta:creation-date>
    <dc:date>2024-03-11T01:46:05Z</dc:date>
  </office:meta>
</office:document-meta>
</file>