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31</text:p>
          </table:table-cell>
          <table:table-cell office:value-type="string" table:number-columns-spanned="7" table:number-rows-spanned="1" table:style-name="ce15">
            <text:p>22916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00000:1421</text:p>
          </table:table-cell>
          <table:table-cell office:value-type="string" table:number-columns-spanned="7" table:number-rows-spanned="1" table:style-name="ce15">
            <text:p>64983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5501:259</text:p>
          </table:table-cell>
          <table:table-cell office:value-type="string" table:number-columns-spanned="7" table:number-rows-spanned="1" table:style-name="ce15">
            <text:p>131015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5501:303</text:p>
          </table:table-cell>
          <table:table-cell office:value-type="string" table:number-columns-spanned="7" table:number-rows-spanned="1" table:style-name="ce15">
            <text:p>66031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18:300</text:p>
          </table:table-cell>
          <table:table-cell office:value-type="string" table:number-columns-spanned="7" table:number-rows-spanned="1" table:style-name="ce15">
            <text:p>525241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18:301</text:p>
          </table:table-cell>
          <table:table-cell office:value-type="string" table:number-columns-spanned="7" table:number-rows-spanned="1" table:style-name="ce15">
            <text:p>241288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24:321</text:p>
          </table:table-cell>
          <table:table-cell office:value-type="string" table:number-columns-spanned="7" table:number-rows-spanned="1" table:style-name="ce15">
            <text:p>74383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1106:437</text:p>
          </table:table-cell>
          <table:table-cell office:value-type="string" table:number-columns-spanned="7" table:number-rows-spanned="1" table:style-name="ce15">
            <text:p>6344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002:171</text:p>
          </table:table-cell>
          <table:table-cell office:value-type="string" table:number-columns-spanned="7" table:number-rows-spanned="1" table:style-name="ce15">
            <text:p>5563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001:2148</text:p>
          </table:table-cell>
          <table:table-cell office:value-type="string" table:number-columns-spanned="7" table:number-rows-spanned="1" table:style-name="ce15">
            <text:p>134299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727</text:p>
          </table:table-cell>
          <table:table-cell office:value-type="string" table:number-columns-spanned="7" table:number-rows-spanned="1" table:style-name="ce15">
            <text:p>10597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201:721</text:p>
          </table:table-cell>
          <table:table-cell office:value-type="string" table:number-columns-spanned="7" table:number-rows-spanned="1" table:style-name="ce15">
            <text:p>105104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602:165</text:p>
          </table:table-cell>
          <table:table-cell office:value-type="string" table:number-columns-spanned="7" table:number-rows-spanned="1" table:style-name="ce15">
            <text:p>466004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2801:282</text:p>
          </table:table-cell>
          <table:table-cell office:value-type="string" table:number-columns-spanned="7" table:number-rows-spanned="1" table:style-name="ce15">
            <text:p>57810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00000:7225</text:p>
          </table:table-cell>
          <table:table-cell office:value-type="string" table:number-columns-spanned="7" table:number-rows-spanned="1" table:style-name="ce15">
            <text:p>53264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7226</text:p>
          </table:table-cell>
          <table:table-cell office:value-type="string" table:number-columns-spanned="7" table:number-rows-spanned="1" table:style-name="ce15">
            <text:p>785025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00000:7268</text:p>
          </table:table-cell>
          <table:table-cell office:value-type="string" table:number-columns-spanned="7" table:number-rows-spanned="1" table:style-name="ce15">
            <text:p>3492584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3101:1321</text:p>
          </table:table-cell>
          <table:table-cell office:value-type="string" table:number-columns-spanned="7" table:number-rows-spanned="1" table:style-name="ce15">
            <text:p>12714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4601:844</text:p>
          </table:table-cell>
          <table:table-cell office:value-type="string" table:number-columns-spanned="7" table:number-rows-spanned="1" table:style-name="ce15">
            <text:p>170404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5301:810</text:p>
          </table:table-cell>
          <table:table-cell office:value-type="string" table:number-columns-spanned="7" table:number-rows-spanned="1" table:style-name="ce15">
            <text:p>16374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20401:219</text:p>
          </table:table-cell>
          <table:table-cell office:value-type="string" table:number-columns-spanned="7" table:number-rows-spanned="1" table:style-name="ce15">
            <text:p>12326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21001:202</text:p>
          </table:table-cell>
          <table:table-cell office:value-type="string" table:number-columns-spanned="7" table:number-rows-spanned="1" table:style-name="ce15">
            <text:p>180766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1101:285</text:p>
          </table:table-cell>
          <table:table-cell office:value-type="string" table:number-columns-spanned="7" table:number-rows-spanned="1" table:style-name="ce15">
            <text:p>399509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21003:107</text:p>
          </table:table-cell>
          <table:table-cell office:value-type="string" table:number-columns-spanned="7" table:number-rows-spanned="1" table:style-name="ce15">
            <text:p>38303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21003:137</text:p>
          </table:table-cell>
          <table:table-cell office:value-type="string" table:number-columns-spanned="7" table:number-rows-spanned="1" table:style-name="ce15">
            <text:p>196453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2:021003:285</text:p>
          </table:table-cell>
          <table:table-cell office:value-type="string" table:number-columns-spanned="7" table:number-rows-spanned="1" table:style-name="ce15">
            <text:p>18658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00000:1501</text:p>
          </table:table-cell>
          <table:table-cell office:value-type="string" table:number-columns-spanned="7" table:number-rows-spanned="1" table:style-name="ce15">
            <text:p>17648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000000:895</text:p>
          </table:table-cell>
          <table:table-cell office:value-type="string" table:number-columns-spanned="7" table:number-rows-spanned="1" table:style-name="ce15">
            <text:p>16979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0601:508</text:p>
          </table:table-cell>
          <table:table-cell office:value-type="string" table:number-columns-spanned="7" table:number-rows-spanned="1" table:style-name="ce15">
            <text:p>20033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22309:389</text:p>
          </table:table-cell>
          <table:table-cell office:value-type="string" table:number-columns-spanned="7" table:number-rows-spanned="1" table:style-name="ce15">
            <text:p>20074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3590</text:p>
          </table:table-cell>
          <table:table-cell office:value-type="string" table:number-columns-spanned="7" table:number-rows-spanned="1" table:style-name="ce15">
            <text:p>54561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3591</text:p>
          </table:table-cell>
          <table:table-cell office:value-type="string" table:number-columns-spanned="7" table:number-rows-spanned="1" table:style-name="ce15">
            <text:p>35890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30204:210</text:p>
          </table:table-cell>
          <table:table-cell office:value-type="string" table:number-columns-spanned="7" table:number-rows-spanned="1" table:style-name="ce15">
            <text:p>1142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40301:154</text:p>
          </table:table-cell>
          <table:table-cell office:value-type="string" table:number-columns-spanned="7" table:number-rows-spanned="1" table:style-name="ce15">
            <text:p>13679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00108:462</text:p>
          </table:table-cell>
          <table:table-cell office:value-type="string" table:number-columns-spanned="7" table:number-rows-spanned="1" table:style-name="ce15">
            <text:p>3842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00000:4001</text:p>
          </table:table-cell>
          <table:table-cell office:value-type="string" table:number-columns-spanned="7" table:number-rows-spanned="1" table:style-name="ce15">
            <text:p>298800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00000:4353</text:p>
          </table:table-cell>
          <table:table-cell office:value-type="string" table:number-columns-spanned="7" table:number-rows-spanned="1" table:style-name="ce15">
            <text:p>2745181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00000:8973</text:p>
          </table:table-cell>
          <table:table-cell office:value-type="string" table:number-columns-spanned="7" table:number-rows-spanned="1" table:style-name="ce15">
            <text:p>5159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00000:8996</text:p>
          </table:table-cell>
          <table:table-cell office:value-type="string" table:number-columns-spanned="7" table:number-rows-spanned="1" table:style-name="ce15">
            <text:p>32710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1:2304</text:p>
          </table:table-cell>
          <table:table-cell office:value-type="string" table:number-columns-spanned="7" table:number-rows-spanned="1" table:style-name="ce15">
            <text:p>91282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3:2633</text:p>
          </table:table-cell>
          <table:table-cell office:value-type="string" table:number-columns-spanned="7" table:number-rows-spanned="1" table:style-name="ce15">
            <text:p>115881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2301:9627</text:p>
          </table:table-cell>
          <table:table-cell office:value-type="string" table:number-columns-spanned="7" table:number-rows-spanned="1" table:style-name="ce15">
            <text:p>399551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0104:907</text:p>
          </table:table-cell>
          <table:table-cell office:value-type="string" table:number-columns-spanned="7" table:number-rows-spanned="1" table:style-name="ce15">
            <text:p>270733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0201:1300</text:p>
          </table:table-cell>
          <table:table-cell office:value-type="string" table:number-columns-spanned="7" table:number-rows-spanned="1" table:style-name="ce15">
            <text:p>34449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0201:1301</text:p>
          </table:table-cell>
          <table:table-cell office:value-type="string" table:number-columns-spanned="7" table:number-rows-spanned="1" table:style-name="ce15">
            <text:p>33617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0201:1314</text:p>
          </table:table-cell>
          <table:table-cell office:value-type="string" table:number-columns-spanned="7" table:number-rows-spanned="1" table:style-name="ce15">
            <text:p>26523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30201:1332</text:p>
          </table:table-cell>
          <table:table-cell office:value-type="string" table:number-columns-spanned="7" table:number-rows-spanned="1" table:style-name="ce15">
            <text:p>34253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0201:1349</text:p>
          </table:table-cell>
          <table:table-cell office:value-type="string" table:number-columns-spanned="7" table:number-rows-spanned="1" table:style-name="ce15">
            <text:p>34302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0201:1351</text:p>
          </table:table-cell>
          <table:table-cell office:value-type="string" table:number-columns-spanned="7" table:number-rows-spanned="1" table:style-name="ce15">
            <text:p>35576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0201:1539</text:p>
          </table:table-cell>
          <table:table-cell office:value-type="string" table:number-columns-spanned="7" table:number-rows-spanned="1" table:style-name="ce15">
            <text:p>905379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201:791</text:p>
          </table:table-cell>
          <table:table-cell office:value-type="string" table:number-columns-spanned="7" table:number-rows-spanned="1" table:style-name="ce15">
            <text:p>590588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0301:1173</text:p>
          </table:table-cell>
          <table:table-cell office:value-type="string" table:number-columns-spanned="7" table:number-rows-spanned="1" table:style-name="ce15">
            <text:p>1223269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3501:818</text:p>
          </table:table-cell>
          <table:table-cell office:value-type="string" table:number-columns-spanned="7" table:number-rows-spanned="1" table:style-name="ce15">
            <text:p>14208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4001:7043</text:p>
          </table:table-cell>
          <table:table-cell office:value-type="string" table:number-columns-spanned="7" table:number-rows-spanned="1" table:style-name="ce15">
            <text:p>556701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4394</text:p>
          </table:table-cell>
          <table:table-cell office:value-type="string" table:number-columns-spanned="7" table:number-rows-spanned="1" table:style-name="ce15">
            <text:p>356430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4395</text:p>
          </table:table-cell>
          <table:table-cell office:value-type="string" table:number-columns-spanned="7" table:number-rows-spanned="1" table:style-name="ce15">
            <text:p>24477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501:4396</text:p>
          </table:table-cell>
          <table:table-cell office:value-type="string" table:number-columns-spanned="7" table:number-rows-spanned="1" table:style-name="ce15">
            <text:p>100230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0123:1647</text:p>
          </table:table-cell>
          <table:table-cell office:value-type="string" table:number-columns-spanned="7" table:number-rows-spanned="1" table:style-name="ce15">
            <text:p>1249065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1201:889</text:p>
          </table:table-cell>
          <table:table-cell office:value-type="string" table:number-columns-spanned="7" table:number-rows-spanned="1" table:style-name="ce15">
            <text:p>78924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1324</text:p>
          </table:table-cell>
          <table:table-cell office:value-type="string" table:number-columns-spanned="7" table:number-rows-spanned="1" table:style-name="ce15">
            <text:p>537362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1325</text:p>
          </table:table-cell>
          <table:table-cell office:value-type="string" table:number-columns-spanned="7" table:number-rows-spanned="1" table:style-name="ce15">
            <text:p>342115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1326</text:p>
          </table:table-cell>
          <table:table-cell office:value-type="string" table:number-columns-spanned="7" table:number-rows-spanned="1" table:style-name="ce15">
            <text:p>32963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1337</text:p>
          </table:table-cell>
          <table:table-cell office:value-type="string" table:number-columns-spanned="7" table:number-rows-spanned="1" table:style-name="ce15">
            <text:p>560016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80201:2975</text:p>
          </table:table-cell>
          <table:table-cell office:value-type="string" table:number-columns-spanned="7" table:number-rows-spanned="1" table:style-name="ce15">
            <text:p>39290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80301:2983</text:p>
          </table:table-cell>
          <table:table-cell office:value-type="string" table:number-columns-spanned="7" table:number-rows-spanned="1" table:style-name="ce15">
            <text:p>86255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1301:10374</text:p>
          </table:table-cell>
          <table:table-cell office:value-type="string" table:number-columns-spanned="7" table:number-rows-spanned="1" table:style-name="ce15">
            <text:p>29122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1201:595</text:p>
          </table:table-cell>
          <table:table-cell office:value-type="string" table:number-columns-spanned="7" table:number-rows-spanned="1" table:style-name="ce15">
            <text:p>18674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3501:7206</text:p>
          </table:table-cell>
          <table:table-cell office:value-type="string" table:number-columns-spanned="7" table:number-rows-spanned="1" table:style-name="ce15">
            <text:p>20038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1102:1443</text:p>
          </table:table-cell>
          <table:table-cell office:value-type="string" table:number-columns-spanned="7" table:number-rows-spanned="1" table:style-name="ce15">
            <text:p>12640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18762</text:p>
          </table:table-cell>
          <table:table-cell office:value-type="string" table:number-columns-spanned="7" table:number-rows-spanned="1" table:style-name="ce15">
            <text:p>72891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201:3980</text:p>
          </table:table-cell>
          <table:table-cell office:value-type="string" table:number-columns-spanned="7" table:number-rows-spanned="1" table:style-name="ce15">
            <text:p>24873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202:1510</text:p>
          </table:table-cell>
          <table:table-cell office:value-type="string" table:number-columns-spanned="7" table:number-rows-spanned="1" table:style-name="ce15">
            <text:p>81495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202:1511</text:p>
          </table:table-cell>
          <table:table-cell office:value-type="string" table:number-columns-spanned="7" table:number-rows-spanned="1" table:style-name="ce15">
            <text:p>28718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20202:572</text:p>
          </table:table-cell>
          <table:table-cell office:value-type="string" table:number-columns-spanned="7" table:number-rows-spanned="1" table:style-name="ce15">
            <text:p>31111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202:920</text:p>
          </table:table-cell>
          <table:table-cell office:value-type="string" table:number-columns-spanned="7" table:number-rows-spanned="1" table:style-name="ce15">
            <text:p>385980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701:18316</text:p>
          </table:table-cell>
          <table:table-cell office:value-type="string" table:number-columns-spanned="7" table:number-rows-spanned="1" table:style-name="ce15">
            <text:p>54018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8317</text:p>
          </table:table-cell>
          <table:table-cell office:value-type="string" table:number-columns-spanned="7" table:number-rows-spanned="1" table:style-name="ce15">
            <text:p>499355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42601:6221</text:p>
          </table:table-cell>
          <table:table-cell office:value-type="string" table:number-columns-spanned="7" table:number-rows-spanned="1" table:style-name="ce15">
            <text:p>101762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0201:1397</text:p>
          </table:table-cell>
          <table:table-cell office:value-type="string" table:number-columns-spanned="7" table:number-rows-spanned="1" table:style-name="ce15">
            <text:p>20867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0501:731</text:p>
          </table:table-cell>
          <table:table-cell office:value-type="string" table:number-columns-spanned="7" table:number-rows-spanned="1" table:style-name="ce15">
            <text:p>44433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64301:979</text:p>
          </table:table-cell>
          <table:table-cell office:value-type="string" table:number-columns-spanned="7" table:number-rows-spanned="1" table:style-name="ce15">
            <text:p>179676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4601:2470</text:p>
          </table:table-cell>
          <table:table-cell office:value-type="string" table:number-columns-spanned="7" table:number-rows-spanned="1" table:style-name="ce15">
            <text:p>524567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64701:592</text:p>
          </table:table-cell>
          <table:table-cell office:value-type="string" table:number-columns-spanned="7" table:number-rows-spanned="1" table:style-name="ce15">
            <text:p>19814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5001:1124</text:p>
          </table:table-cell>
          <table:table-cell office:value-type="string" table:number-columns-spanned="7" table:number-rows-spanned="1" table:style-name="ce15">
            <text:p>35345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72501:451</text:p>
          </table:table-cell>
          <table:table-cell office:value-type="string" table:number-columns-spanned="7" table:number-rows-spanned="1" table:style-name="ce15">
            <text:p>5674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6401:2135</text:p>
          </table:table-cell>
          <table:table-cell office:value-type="string" table:number-columns-spanned="7" table:number-rows-spanned="1" table:style-name="ce15">
            <text:p>23270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10106:82</text:p>
          </table:table-cell>
          <table:table-cell office:value-type="string" table:number-columns-spanned="7" table:number-rows-spanned="1" table:style-name="ce15">
            <text:p>43641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10104:735</text:p>
          </table:table-cell>
          <table:table-cell office:value-type="string" table:number-columns-spanned="7" table:number-rows-spanned="1" table:style-name="ce15">
            <text:p>8629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2:014003:619</text:p>
          </table:table-cell>
          <table:table-cell office:value-type="string" table:number-columns-spanned="7" table:number-rows-spanned="1" table:style-name="ce15">
            <text:p>7221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20216:415</text:p>
          </table:table-cell>
          <table:table-cell office:value-type="string" table:number-columns-spanned="7" table:number-rows-spanned="1" table:style-name="ce15">
            <text:p>2971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2:020218:406</text:p>
          </table:table-cell>
          <table:table-cell office:value-type="string" table:number-columns-spanned="7" table:number-rows-spanned="1" table:style-name="ce15">
            <text:p>47366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3:051102:239</text:p>
          </table:table-cell>
          <table:table-cell office:value-type="string" table:number-columns-spanned="7" table:number-rows-spanned="1" table:style-name="ce15">
            <text:p>4736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00000:5773</text:p>
          </table:table-cell>
          <table:table-cell office:value-type="string" table:number-columns-spanned="7" table:number-rows-spanned="1" table:style-name="ce15">
            <text:p>6639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20227:458</text:p>
          </table:table-cell>
          <table:table-cell office:value-type="string" table:number-columns-spanned="7" table:number-rows-spanned="1" table:style-name="ce15">
            <text:p>2935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0402:239</text:p>
          </table:table-cell>
          <table:table-cell office:value-type="string" table:number-columns-spanned="7" table:number-rows-spanned="1" table:style-name="ce15">
            <text:p>53091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0906:182</text:p>
          </table:table-cell>
          <table:table-cell office:value-type="string" table:number-columns-spanned="7" table:number-rows-spanned="1" table:style-name="ce15">
            <text:p>17783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10407:199</text:p>
          </table:table-cell>
          <table:table-cell office:value-type="string" table:number-columns-spanned="7" table:number-rows-spanned="1" table:style-name="ce15">
            <text:p>6773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10407:266</text:p>
          </table:table-cell>
          <table:table-cell office:value-type="string" table:number-columns-spanned="7" table:number-rows-spanned="1" table:style-name="ce15">
            <text:p>2272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10407:267</text:p>
          </table:table-cell>
          <table:table-cell office:value-type="string" table:number-columns-spanned="7" table:number-rows-spanned="1" table:style-name="ce15">
            <text:p>2229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10407:268</text:p>
          </table:table-cell>
          <table:table-cell office:value-type="string" table:number-columns-spanned="7" table:number-rows-spanned="1" table:style-name="ce15">
            <text:p>2272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8:041401:298</text:p>
          </table:table-cell>
          <table:table-cell office:value-type="string" table:number-columns-spanned="7" table:number-rows-spanned="1" table:style-name="ce15">
            <text:p>98815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42307:314</text:p>
          </table:table-cell>
          <table:table-cell office:value-type="string" table:number-columns-spanned="7" table:number-rows-spanned="1" table:style-name="ce15">
            <text:p>67255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8:042405:158</text:p>
          </table:table-cell>
          <table:table-cell office:value-type="string" table:number-columns-spanned="7" table:number-rows-spanned="1" table:style-name="ce15">
            <text:p>185598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9:030202:268</text:p>
          </table:table-cell>
          <table:table-cell office:value-type="string" table:number-columns-spanned="7" table:number-rows-spanned="1" table:style-name="ce15">
            <text:p>5734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9:030202:269</text:p>
          </table:table-cell>
          <table:table-cell office:value-type="string" table:number-columns-spanned="7" table:number-rows-spanned="1" table:style-name="ce15">
            <text:p>5689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00000:4389</text:p>
          </table:table-cell>
          <table:table-cell office:value-type="string" table:number-columns-spanned="7" table:number-rows-spanned="1" table:style-name="ce15">
            <text:p>5004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00000:4390</text:p>
          </table:table-cell>
          <table:table-cell office:value-type="string" table:number-columns-spanned="7" table:number-rows-spanned="1" table:style-name="ce15">
            <text:p>39433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00000:4391</text:p>
          </table:table-cell>
          <table:table-cell office:value-type="string" table:number-columns-spanned="7" table:number-rows-spanned="1" table:style-name="ce15">
            <text:p>39433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388:968</text:p>
          </table:table-cell>
          <table:table-cell office:value-type="string" table:number-columns-spanned="7" table:number-rows-spanned="1" table:style-name="ce15">
            <text:p>25830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390:1381</text:p>
          </table:table-cell>
          <table:table-cell office:value-type="string" table:number-columns-spanned="7" table:number-rows-spanned="1" table:style-name="ce15">
            <text:p>8991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659:3207</text:p>
          </table:table-cell>
          <table:table-cell office:value-type="string" table:number-columns-spanned="7" table:number-rows-spanned="1" table:style-name="ce15">
            <text:p>2113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685:787</text:p>
          </table:table-cell>
          <table:table-cell office:value-type="string" table:number-columns-spanned="7" table:number-rows-spanned="1" table:style-name="ce15">
            <text:p>524377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817:1241</text:p>
          </table:table-cell>
          <table:table-cell office:value-type="string" table:number-columns-spanned="7" table:number-rows-spanned="1" table:style-name="ce15">
            <text:p>40890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3:060490:75</text:p>
          </table:table-cell>
          <table:table-cell office:value-type="string" table:number-columns-spanned="7" table:number-rows-spanned="1" table:style-name="ce15">
            <text:p>106914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0650:31</text:p>
          </table:table-cell>
          <table:table-cell office:value-type="string" table:number-columns-spanned="7" table:number-rows-spanned="1" table:style-name="ce15">
            <text:p>8165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4:012010:625</text:p>
          </table:table-cell>
          <table:table-cell office:value-type="string" table:number-columns-spanned="7" table:number-rows-spanned="1" table:style-name="ce15">
            <text:p>368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12318:123</text:p>
          </table:table-cell>
          <table:table-cell office:value-type="string" table:number-columns-spanned="7" table:number-rows-spanned="1" table:style-name="ce15">
            <text:p>178689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11690:139</text:p>
          </table:table-cell>
          <table:table-cell office:value-type="string" table:number-columns-spanned="7" table:number-rows-spanned="1" table:style-name="ce15">
            <text:p>100388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14755:8</text:p>
          </table:table-cell>
          <table:table-cell office:value-type="string" table:number-columns-spanned="7" table:number-rows-spanned="1" table:style-name="ce15">
            <text:p>610884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31330:568</text:p>
          </table:table-cell>
          <table:table-cell office:value-type="string" table:number-columns-spanned="7" table:number-rows-spanned="1" table:style-name="ce15">
            <text:p>579732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31931:1493</text:p>
          </table:table-cell>
          <table:table-cell office:value-type="string" table:number-columns-spanned="7" table:number-rows-spanned="1" table:style-name="ce15">
            <text:p>807222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31945:821</text:p>
          </table:table-cell>
          <table:table-cell office:value-type="string" table:number-columns-spanned="7" table:number-rows-spanned="1" table:style-name="ce15">
            <text:p>22744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32660:4521</text:p>
          </table:table-cell>
          <table:table-cell office:value-type="string" table:number-columns-spanned="7" table:number-rows-spanned="1" table:style-name="ce15">
            <text:p>500305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32685:7296</text:p>
          </table:table-cell>
          <table:table-cell office:value-type="string" table:number-columns-spanned="7" table:number-rows-spanned="1" table:style-name="ce15">
            <text:p>227784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32690:1245</text:p>
          </table:table-cell>
          <table:table-cell office:value-type="string" table:number-columns-spanned="7" table:number-rows-spanned="1" table:style-name="ce15">
            <text:p>85589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32900:313</text:p>
          </table:table-cell>
          <table:table-cell office:value-type="string" table:number-columns-spanned="7" table:number-rows-spanned="1" table:style-name="ce15">
            <text:p>429472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32900:314</text:p>
          </table:table-cell>
          <table:table-cell office:value-type="string" table:number-columns-spanned="7" table:number-rows-spanned="1" table:style-name="ce15">
            <text:p>340472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33720:637</text:p>
          </table:table-cell>
          <table:table-cell office:value-type="string" table:number-columns-spanned="7" table:number-rows-spanned="1" table:style-name="ce15">
            <text:p>17208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41005:3037</text:p>
          </table:table-cell>
          <table:table-cell office:value-type="string" table:number-columns-spanned="7" table:number-rows-spanned="1" table:style-name="ce15">
            <text:p>328092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41020:3519</text:p>
          </table:table-cell>
          <table:table-cell office:value-type="string" table:number-columns-spanned="7" table:number-rows-spanned="1" table:style-name="ce15">
            <text:p>53932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41020:3520</text:p>
          </table:table-cell>
          <table:table-cell office:value-type="string" table:number-columns-spanned="7" table:number-rows-spanned="1" table:style-name="ce15">
            <text:p>7622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41070:6457</text:p>
          </table:table-cell>
          <table:table-cell office:value-type="string" table:number-columns-spanned="7" table:number-rows-spanned="1" table:style-name="ce15">
            <text:p>6021383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42350:291</text:p>
          </table:table-cell>
          <table:table-cell office:value-type="string" table:number-columns-spanned="7" table:number-rows-spanned="1" table:style-name="ce15">
            <text:p>551603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51095:2208</text:p>
          </table:table-cell>
          <table:table-cell office:value-type="string" table:number-columns-spanned="7" table:number-rows-spanned="1" table:style-name="ce15">
            <text:p>46163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51655:161</text:p>
          </table:table-cell>
          <table:table-cell office:value-type="string" table:number-columns-spanned="7" table:number-rows-spanned="1" table:style-name="ce15">
            <text:p>182767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51970:5306</text:p>
          </table:table-cell>
          <table:table-cell office:value-type="string" table:number-columns-spanned="7" table:number-rows-spanned="1" table:style-name="ce15">
            <text:p>43253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52055:1517</text:p>
          </table:table-cell>
          <table:table-cell office:value-type="string" table:number-columns-spanned="7" table:number-rows-spanned="1" table:style-name="ce15">
            <text:p>2040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52155:15</text:p>
          </table:table-cell>
          <table:table-cell office:value-type="string" table:number-columns-spanned="7" table:number-rows-spanned="1" table:style-name="ce15">
            <text:p>52183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1570:31</text:p>
          </table:table-cell>
          <table:table-cell office:value-type="string" table:number-columns-spanned="7" table:number-rows-spanned="1" table:style-name="ce15">
            <text:p>747907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61570:49</text:p>
          </table:table-cell>
          <table:table-cell office:value-type="string" table:number-columns-spanned="7" table:number-rows-spanned="1" table:style-name="ce15">
            <text:p>4991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640:429</text:p>
          </table:table-cell>
          <table:table-cell office:value-type="string" table:number-columns-spanned="7" table:number-rows-spanned="1" table:style-name="ce15">
            <text:p>29603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2190:804</text:p>
          </table:table-cell>
          <table:table-cell office:value-type="string" table:number-columns-spanned="7" table:number-rows-spanned="1" table:style-name="ce15">
            <text:p>763073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2530:3829</text:p>
          </table:table-cell>
          <table:table-cell office:value-type="string" table:number-columns-spanned="7" table:number-rows-spanned="1" table:style-name="ce15">
            <text:p>5374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2660:181</text:p>
          </table:table-cell>
          <table:table-cell office:value-type="string" table:number-columns-spanned="7" table:number-rows-spanned="1" table:style-name="ce15">
            <text:p>5918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63175:863</text:p>
          </table:table-cell>
          <table:table-cell office:value-type="string" table:number-columns-spanned="7" table:number-rows-spanned="1" table:style-name="ce15">
            <text:p>32588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63913:587</text:p>
          </table:table-cell>
          <table:table-cell office:value-type="string" table:number-columns-spanned="7" table:number-rows-spanned="1" table:style-name="ce15">
            <text:p>59797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64565:171</text:p>
          </table:table-cell>
          <table:table-cell office:value-type="string" table:number-columns-spanned="7" table:number-rows-spanned="1" table:style-name="ce15">
            <text:p>50736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71050:1248</text:p>
          </table:table-cell>
          <table:table-cell office:value-type="string" table:number-columns-spanned="7" table:number-rows-spanned="1" table:style-name="ce15">
            <text:p>44674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71050:1249</text:p>
          </table:table-cell>
          <table:table-cell office:value-type="string" table:number-columns-spanned="7" table:number-rows-spanned="1" table:style-name="ce15">
            <text:p>4158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71540:838</text:p>
          </table:table-cell>
          <table:table-cell office:value-type="string" table:number-columns-spanned="7" table:number-rows-spanned="1" table:style-name="ce15">
            <text:p>44434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72225:1085</text:p>
          </table:table-cell>
          <table:table-cell office:value-type="string" table:number-columns-spanned="7" table:number-rows-spanned="1" table:style-name="ce15">
            <text:p>19659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72815:934</text:p>
          </table:table-cell>
          <table:table-cell office:value-type="string" table:number-columns-spanned="7" table:number-rows-spanned="1" table:style-name="ce15">
            <text:p>52132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73125:1073</text:p>
          </table:table-cell>
          <table:table-cell office:value-type="string" table:number-columns-spanned="7" table:number-rows-spanned="1" table:style-name="ce15">
            <text:p>20739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81985:349</text:p>
          </table:table-cell>
          <table:table-cell office:value-type="string" table:number-columns-spanned="7" table:number-rows-spanned="1" table:style-name="ce15">
            <text:p>25916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81990:2185</text:p>
          </table:table-cell>
          <table:table-cell office:value-type="string" table:number-columns-spanned="7" table:number-rows-spanned="1" table:style-name="ce15">
            <text:p>49834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83920:100</text:p>
          </table:table-cell>
          <table:table-cell office:value-type="string" table:number-columns-spanned="7" table:number-rows-spanned="1" table:style-name="ce15">
            <text:p>331407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83920:98</text:p>
          </table:table-cell>
          <table:table-cell office:value-type="string" table:number-columns-spanned="7" table:number-rows-spanned="1" table:style-name="ce15">
            <text:p>50674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91515:2247</text:p>
          </table:table-cell>
          <table:table-cell office:value-type="string" table:number-columns-spanned="7" table:number-rows-spanned="1" table:style-name="ce15">
            <text:p>83949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92425:5308</text:p>
          </table:table-cell>
          <table:table-cell office:value-type="string" table:number-columns-spanned="7" table:number-rows-spanned="1" table:style-name="ce15">
            <text:p>84400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101005:507</text:p>
          </table:table-cell>
          <table:table-cell office:value-type="string" table:number-columns-spanned="7" table:number-rows-spanned="1" table:style-name="ce15">
            <text:p>1601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01005:508</text:p>
          </table:table-cell>
          <table:table-cell office:value-type="string" table:number-columns-spanned="7" table:number-rows-spanned="1" table:style-name="ce15">
            <text:p>1729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101420:4420</text:p>
          </table:table-cell>
          <table:table-cell office:value-type="string" table:number-columns-spanned="7" table:number-rows-spanned="1" table:style-name="ce15">
            <text:p>2415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101420:4421</text:p>
          </table:table-cell>
          <table:table-cell office:value-type="string" table:number-columns-spanned="7" table:number-rows-spanned="1" table:style-name="ce15">
            <text:p>953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101420:4422</text:p>
          </table:table-cell>
          <table:table-cell office:value-type="string" table:number-columns-spanned="7" table:number-rows-spanned="1" table:style-name="ce15">
            <text:p>4711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101420:4423</text:p>
          </table:table-cell>
          <table:table-cell office:value-type="string" table:number-columns-spanned="7" table:number-rows-spanned="1" table:style-name="ce15">
            <text:p>52360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101420:4424</text:p>
          </table:table-cell>
          <table:table-cell office:value-type="string" table:number-columns-spanned="7" table:number-rows-spanned="1" table:style-name="ce15">
            <text:p>5406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101765:540</text:p>
          </table:table-cell>
          <table:table-cell office:value-type="string" table:number-columns-spanned="7" table:number-rows-spanned="1" table:style-name="ce15">
            <text:p>467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10402:451</text:p>
          </table:table-cell>
          <table:table-cell office:value-type="string" table:number-columns-spanned="7" table:number-rows-spanned="1" table:style-name="ce15">
            <text:p>4559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10402:452</text:p>
          </table:table-cell>
          <table:table-cell office:value-type="string" table:number-columns-spanned="7" table:number-rows-spanned="1" table:style-name="ce15">
            <text:p>44812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10402:453</text:p>
          </table:table-cell>
          <table:table-cell office:value-type="string" table:number-columns-spanned="7" table:number-rows-spanned="1" table:style-name="ce15">
            <text:p>3769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7:010342:286</text:p>
          </table:table-cell>
          <table:table-cell office:value-type="string" table:number-columns-spanned="7" table:number-rows-spanned="1" table:style-name="ce15">
            <text:p>781181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7:010342:287</text:p>
          </table:table-cell>
          <table:table-cell office:value-type="string" table:number-columns-spanned="7" table:number-rows-spanned="1" table:style-name="ce15">
            <text:p>13329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7:010342:68</text:p>
          </table:table-cell>
          <table:table-cell office:value-type="string" table:number-columns-spanned="7" table:number-rows-spanned="1" table:style-name="ce15">
            <text:p>18207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7:010342:74</text:p>
          </table:table-cell>
          <table:table-cell office:value-type="string" table:number-columns-spanned="7" table:number-rows-spanned="1" table:style-name="ce15">
            <text:p>180960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7:010342:79</text:p>
          </table:table-cell>
          <table:table-cell office:value-type="string" table:number-columns-spanned="7" table:number-rows-spanned="1" table:style-name="ce15">
            <text:p>185428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10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201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5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02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819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33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52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10114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14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5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1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0000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15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15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15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15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1501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75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00000:7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00000:7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00000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5012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1011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2:01011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2:01011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320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4:020404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4:020404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4:020404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4:020404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114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7:0223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00000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302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00000:34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2301:9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302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02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302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30201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30201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30201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302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31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80101:9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802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81301:42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006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0102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0308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12001:17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20101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205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20701:106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20701:79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30102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30102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40902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60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602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602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602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6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646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80109:126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80109:16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80109:164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80109:194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80109:19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80109:194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80109:47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80109:5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90102:129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90102:13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0:000000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0:000000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0:000000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0:000000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0:000000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0:000000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0:000000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0:0103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0:0103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0:0103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0:010409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0:0404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2:0107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2:0201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2:0201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2:0201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2:0201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1014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2021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5:01015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5:01018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8:01021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8:01021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1021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1021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1021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1031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405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0:01012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1:01074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1:0108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2:010086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2:0100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2:01009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2:0101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2:01014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27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289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42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447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2:010448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2:010537:8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2:010553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3:06021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4:01240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00000:10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00000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00000:172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00000:175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00000:223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00000:223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00000:22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00000:226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00000:229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00000:229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00000:229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00000:249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00000:249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00000:250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00000:25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00000:291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00000:33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00000:35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00000:36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00000:378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00000:382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00000:4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00000:426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00000:438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00000:455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00000:455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00000:455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00000:46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00000:46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1157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1268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1268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12685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1268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1268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1268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1268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1268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12685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1268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1268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1268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12685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12685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12685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1268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1268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1268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1268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1268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1268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12685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1268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12685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12685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1268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12685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1268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1268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2685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268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2685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268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1268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1268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12685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2685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268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268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2685:8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268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268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2685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2685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2685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2685:8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2685:8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12685:8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2685:8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2685:8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2685:8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2685:8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268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1268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2685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1268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1268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12685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12685:8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12685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2685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2685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2685:8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2685:8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685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268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2685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268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2685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68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69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269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69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269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269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269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2690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269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269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269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269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26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2690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269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2690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269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269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269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2690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269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269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2690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2690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2690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2690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2690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272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272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272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272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2725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2725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2725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2725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2725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2725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2725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2725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2725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2725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27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272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2725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2725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2725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2725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2725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2725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2725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2725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2725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2725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2725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2725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2725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2725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2725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2725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2725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2725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2725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2725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2725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2725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2725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272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2725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2725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2725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2725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2725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2725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2725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2725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272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2725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2725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2725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2725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2725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2725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2725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2725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2725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2725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2725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2725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2725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2725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2725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2725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2725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2725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2725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2725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2725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2725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2725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2725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2725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2725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272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272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2725:29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2725:29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2725:29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2725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2725:29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2725:29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2725:29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2725:29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2725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2725:30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2725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2725:30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2725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2725:30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2725:30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2725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2725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2725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2725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2725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2725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2725:30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2725:30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2725:32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2725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2725:32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2725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2725:32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2725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2725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2725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2725:32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2725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2725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2725:32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2725:32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2725:32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2725:3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2725:32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2725:32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2725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2725:32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2725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2725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2725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2725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2725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2725:32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2725:32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2725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2725:32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2725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2725:3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2725:3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2725:3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2725:3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2725:3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2725:34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2725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2725:34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2725:3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2725:34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2725:3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2725:34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2725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2725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2725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2725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2725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2725:34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2725:34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2725:34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2725:34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2725:34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2725:34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2725:34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2725:34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2725:35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2725:35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2725:35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2725:35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2725:35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2725:35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2725:35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2725:35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2725:35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2725:35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2725:35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2725:35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2725:35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2725:35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2725:35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2725:3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2725:35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2725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2725:35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2725:35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2725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2725:35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2725:35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2725:35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2725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2725:35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2725:35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2725:35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2725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2725:35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2725:35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725:35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725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725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2725:3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2725:35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2725:35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2725:35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2725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2725:35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2725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725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2725:35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725:35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725:35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2725:35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2725:3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2725:36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2725:36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2725:3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2725:36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2725:3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2725:3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2725:3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2725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2725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2725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2725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2725:3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2725:36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2725:46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2725:46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2725:46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2725:4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2725:4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2725:46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2725:46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2725:4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2725:46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2725:46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2725:46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2725:46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2725:46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2725:46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2725:46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725:46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725:4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2725:4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2725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2725:4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2725:4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2725:46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2725:46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2725:46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2725:46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2725:46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2725:4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2725:46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2725:46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2725:4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2725:4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2725:46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2725:46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2725:4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2725:4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2725:4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2725:4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2725:4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2725:4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2725:4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2725:4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2725:4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2725:46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2725:46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2725:46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2725:46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2725:46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2725:46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2725:46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2725:46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2725:46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2725:47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2725:47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2725:47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2725:47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2725:4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2725:47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2725:48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2725:48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2725:48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2725:48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2725:48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2725:49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2725:49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2725:49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2725:49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2725:49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2725:49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2725:49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2725:50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2725:50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2725:50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2725:50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2725:50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2725:50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725:50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2725:50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2725:50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2725:50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2725:50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2725:5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2725:51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2725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2725:5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2725:5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2725:51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2725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2725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2725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2725:5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2725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2725:5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2725:5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2725:52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2725:52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2725:52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2725:52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2725:52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2725:5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2725:52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2725:52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2725:5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2725:52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2725:52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2725:52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2725:52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2725:52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2725:52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2725:52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2725:52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2725:53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2725:53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2725:53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2725:5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2725:53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2725:53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2725:53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2725:53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2725:5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2725:53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2725:53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2725:54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2725:54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2725:54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2725:54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2725:54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2725:54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2725:54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2725:5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2725:54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2725:54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2725:54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2725:5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2725:54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2725:5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2725:5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2725:5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2725:54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2725:5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2725:56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2725:56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2725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2725:56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2725:5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2725:56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2725:56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2725:5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2725:5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2725:5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2725:56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2725:56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2725:56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2725:56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2725:57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2725:57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2725:5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2725:5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2725:57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2725:5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2725:57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2725:57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2725:57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2725:5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2725:57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2725:5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2725:57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2725:57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2725:57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2725:57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2725:5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2725:5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2725:57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2725:57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2725:58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2725:58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2725:58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2725:58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2725:59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2725:59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2725:60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2725:60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2725:60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2725:60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2725:60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2725:60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2725:61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2725:6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2725:6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2725:6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2725:6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2725:6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2725:62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2725:62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2725:63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2725:63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2725:63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2725:63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2725:63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2725:64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2725:64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2725:64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2725:6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2725:6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2725:6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2725:64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2725:64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2725:65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2725:65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2725:65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2725:6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2725:65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2725:6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2725:6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2725:6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2725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2725:6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2725:6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2725:6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2725:67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2725:6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2725:67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2725:6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2725:6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2725:67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2725:68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2725:68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2725:68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2725:68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2725:68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2725:69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4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4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4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4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4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4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4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4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4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4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4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4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4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4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4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4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4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4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4025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4025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419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419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419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419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419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419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419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419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419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419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419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419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419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419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419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419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419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4195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4195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419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419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419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419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419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419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419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419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419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419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419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419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4195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419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419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419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419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419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419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419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4195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419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4195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419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4195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4195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419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419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4195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4195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419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419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419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4195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419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419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4195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4195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4195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4195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419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41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419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4195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419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419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419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419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419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419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419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419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419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419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419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4195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419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419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419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419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419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419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419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419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419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419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419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419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419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419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419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419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419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419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419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419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419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419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419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419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419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419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419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419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419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419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419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419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419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419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419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419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419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419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419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419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419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419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419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419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419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419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419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419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419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419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4195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419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419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419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419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419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419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419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419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419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419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419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419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419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419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419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419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419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419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419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419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419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419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419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419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419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419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419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419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419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419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419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419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419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419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419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420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4200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4200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420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420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420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4200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4200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4200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420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4200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4200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420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4200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4200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420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42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420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420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420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420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420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420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420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420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420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42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420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420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420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420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420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420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420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20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420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420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420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420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420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42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420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42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42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420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420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420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420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420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420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42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420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420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420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420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420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420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420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420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420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420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420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420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420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42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420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420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1420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420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42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420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42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420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420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420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42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42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420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420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420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42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420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420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42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420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420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420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420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420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420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420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420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420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4200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42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420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420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420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420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420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4200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4200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4200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420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420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420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42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42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4200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420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420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4200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4200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420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420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420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420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4200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4200:7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4200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420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420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420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420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420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420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420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4200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420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420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420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420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4200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4200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420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420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4200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420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420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420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4200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4200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420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420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420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1420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1420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1420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1420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1420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1420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1420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1420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420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420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420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420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420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420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42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420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14200:7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14200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14200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14200:7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1420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1420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1420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1420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14200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1420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142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1420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14200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1420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1420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14200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14200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14200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14200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14200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1420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14200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1420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1420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1420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14200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14200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14200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14200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14200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14200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14200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142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14200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14200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14200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14200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14200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14200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1420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1420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142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1426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147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147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147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14920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14925:8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21055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21060:39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2131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2145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2162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3106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3107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3173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3216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32650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3265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32660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32685:30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32685:37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3302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33135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3319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3331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3352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4106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41090:34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41095:4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4115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4116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41165:9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412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4146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4146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4146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4146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4146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4146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4146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4146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4146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4146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4146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4146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4146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4146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4146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4146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423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42430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5110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51151:60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5191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51965:46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52315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5235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52490:31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52490:31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5308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53605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5362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6125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61490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6157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615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615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6157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6157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6157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615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6157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615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6157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6157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6157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6157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6157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61735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6234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6238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62535:37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62535:5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62540:37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62540:4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62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6265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6265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6265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6265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6265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6265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626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6265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6265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6266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6266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6266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6266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6266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6266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6266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6266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6329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63300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6336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6336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63635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63851:42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6395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6395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6395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6424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6427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6429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64315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7103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113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1135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7117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71570:33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71585:38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71585:49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72255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7300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7305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7322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7322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7322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7322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3225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322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7322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7322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7322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7322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322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7322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7322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7322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7322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322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322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322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322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322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322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7322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7322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7322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7322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7322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7322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7322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7322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7322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7322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7322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7322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7322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7322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7322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7322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7322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7322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7322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7322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7322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7322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7322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7322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7322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73225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73225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7322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7322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7322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73225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7322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7322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7322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7322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7322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7322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7322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7322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7322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7322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7322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73225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7322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7322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7322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7322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7322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7322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7322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7322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7322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7322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7322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7322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7322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7322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7322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7322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7322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7322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7322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7322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7322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7322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7322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7322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7322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7322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7322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7322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7322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7322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7322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7322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7322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7322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7322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7322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7322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7322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7322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7322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7322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7322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7322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7322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7322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7322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7322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7322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7322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7322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7322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7322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7322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7322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7322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7322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7322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7322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7322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7322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7322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7322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7322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7322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7322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7322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7322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7322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7322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7322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7322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7322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7322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7322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7322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7322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7322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7322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7322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7322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7322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7322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7322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7322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7322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7322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7322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7322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7322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7322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7322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7322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7322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7322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7322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7322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7322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7322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7322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7322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7322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7322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7322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7322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7322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7322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7322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7322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73225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7322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7322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7322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7322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7322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7322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73225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7322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7322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7322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7322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7322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7322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7322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7322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7322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73225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73225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7322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7322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7322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73225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7322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7322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7322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7322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7322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73225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7322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73225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73225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7322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7322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7322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7322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7322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7322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7322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73225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7322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7322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7322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7322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7322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7322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7322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7322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7322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7322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7322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7322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7322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7322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7322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7322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7322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7322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73225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7322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7322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7322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7322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7322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7322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7322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7322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7322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7322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7322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7322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7322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7322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7322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7322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7322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7322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7322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7322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7322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7322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7322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7322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7322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7322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7322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7322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7322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7322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7322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7322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7322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7322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7322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7322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7322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7322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7322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7322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7322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7322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7322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7322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73225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7322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7322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7322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7322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7322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7322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7322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7322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7322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7322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7322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7322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7322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73225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7322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7322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7322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7322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7322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7322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7322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7322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7322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7322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7322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7322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7322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7322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7322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7322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7322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7322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7322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7322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7322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7322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7322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7322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7322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7322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7322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7322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7322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7322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7322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7322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7322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7322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7322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7322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7322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7322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7322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7322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7322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7322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7322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7322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7322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7322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7322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7322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73225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7322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7322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7322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7322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7322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7322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7322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7322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7322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7322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73225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7322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7322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7322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73225:6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7322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73225:6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73225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7322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7322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73225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73225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73225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7322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73225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7322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7322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73225:6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73225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73225:6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7322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73225:7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7322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73225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7322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73225:7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7322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73225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73225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73225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73225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7322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7322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73225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73225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73225:7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7322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7322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7322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73225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7322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7322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7322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73225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7322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7322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73225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7322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73225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73225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7322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7322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7322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73225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7322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73225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73225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7322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73225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73225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73225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73225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73225:7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73225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73225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7322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7322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73225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73225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73225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73225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7322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73225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73225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7322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7322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7322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7322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73225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73225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73225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73225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73225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7322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73225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73225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7322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7322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7322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73225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73225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73225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7322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7322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7322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73225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73225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73225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73225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7322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73225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7322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73225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7322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7322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73225:7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7322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73225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73225:7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73225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7322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7322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7322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73225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7322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73225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73225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7322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7322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73225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7322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7322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7322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7322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7322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7322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73225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73225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7322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73225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7322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73225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7424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74260:9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7432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74410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74660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826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8261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82610:52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831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8316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8316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8316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8316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8316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8316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8316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8316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8316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8316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8316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8316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8316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8316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8316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8316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8316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8316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8316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8316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8316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8316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831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8316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831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831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831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8316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831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8316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8316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8316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8316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831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8316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831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8316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8316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8316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8316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8316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8316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8316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8316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8316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8316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8316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8316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83160: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8316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8316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8316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8316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8316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8316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8316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8316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8316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8316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8316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8316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8316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8316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8316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8392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8392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8392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84660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9116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91350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9135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9139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9140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91515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91515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91540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9155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9157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9157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91693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9194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10103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10106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10115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10115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10131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10146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10156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10156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10156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10156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10156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10156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10156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10156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10156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10156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10156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10156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10156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10164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7:01033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7:010334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7:010334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7:0203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7:0203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7:0203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7:0203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7:0203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7:0203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b3ada84025ed7f7ef8778bab416800369055d4dad1589bbed087fe2fdf7b0a77cbf40ca271431d8fca4a6b8ba2a1e490a46e520e610bfef3854d61371b1d1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5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3:04:08Z</meta:creation-date>
    <dc:date>2024-03-11T03:04:09Z</dc:date>
  </office:meta>
</office:document-meta>
</file>