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3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10102:84</text:p>
          </table:table-cell>
          <table:table-cell office:value-type="string" table:number-columns-spanned="7" table:number-rows-spanned="1" table:style-name="ce15">
            <text:p>759857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10102:85</text:p>
          </table:table-cell>
          <table:table-cell office:value-type="string" table:number-columns-spanned="7" table:number-rows-spanned="1" table:style-name="ce15">
            <text:p>70001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23:030101:316</text:p>
          </table:table-cell>
          <table:table-cell office:value-type="string" table:number-columns-spanned="7" table:number-rows-spanned="1" table:style-name="ce15">
            <text:p>221706.4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20:03202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d5cf24490aefa98d2d1955a90b9c95d7f9f01c93e5f0a82c8bb73d214d0e54a21cf7909d414c41564686193784311fe6b3c2ad9eddc2a4122ec42a2dac5d4b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5T06:31:14Z</meta:creation-date>
    <dc:date>2024-03-05T06:31:14Z</dc:date>
  </office:meta>
</office:document-meta>
</file>