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62895:26</text:p>
          </table:table-cell>
          <table:table-cell office:value-type="float" office:value="7369742.9699999997" table:number-columns-spanned="7" table:number-rows-spanned="1" table:style-name="ce15">
            <text:p>7369742,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041645e00ab6bb821ed1702631a3ecd05e7ad665e61bead33059324a598da94d9704cf61931793d618b4dc05e888ca927b419ad57ca70991d81f983e716132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1:27:44Z</meta:creation-date>
    <dc:date>2024-03-05T01:27:44Z</dc:date>
  </office:meta>
</office:document-meta>
</file>