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44.1pt" style:use-optimal-row-height="false" fo:break-before="auto"/>
    </style:style>
    <style:style style:name="ro9" style:family="table-row">
      <style:table-row-properties style:row-height="62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93.9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90pt" style:use-optimal-row-height="false" fo:break-before="auto"/>
    </style:style>
    <style:style style:name="ro14" style:family="table-row">
      <style:table-row-properties style:row-height="109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13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5.03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 table:visibility="collapse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14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54:07:053701:1469</text:p>
          </table:table-cell>
          <table:table-cell office:value-type="float" office:value="1274076.1599999999" table:number-columns-spanned="7" table:number-rows-spanned="1" table:style-name="ce17">
            <text:p>1 274 076,16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5">
            <text:p>54:08:028614:1340</text:p>
          </table:table-cell>
          <table:table-cell office:value-type="float" office:value="1714095.46" table:number-columns-spanned="7" table:number-rows-spanned="1" table:style-name="ce17">
            <text:p>1 714 095,46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5">
            <text:p>54:12:010103:434</text:p>
          </table:table-cell>
          <table:table-cell office:value-type="float" office:value="891146.27" table:number-columns-spanned="7" table:number-rows-spanned="1" table:style-name="ce17">
            <text:p>891 146,27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5">
            <text:p>54:19:072501:3596</text:p>
          </table:table-cell>
          <table:table-cell office:value-type="float" office:value="6847966" table:number-columns-spanned="7" table:number-rows-spanned="1" table:style-name="ce17">
            <text:p>6 847 966,00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5">
            <text:p>54:19:081301:10372</text:p>
          </table:table-cell>
          <table:table-cell office:value-type="float" office:value="10945645.73" table:number-columns-spanned="7" table:number-rows-spanned="1" table:style-name="ce17">
            <text:p>10 945 645,73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5">
            <text:p>54:19:093502:10477</text:p>
          </table:table-cell>
          <table:table-cell office:value-type="float" office:value="8610148.1799999997" table:number-columns-spanned="7" table:number-rows-spanned="1" table:style-name="ce17">
            <text:p>8 610 148,18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5">
            <text:p>54:19:100101:4760</text:p>
          </table:table-cell>
          <table:table-cell office:value-type="float" office:value="1496784.92" table:number-columns-spanned="7" table:number-rows-spanned="1" table:style-name="ce17">
            <text:p>1 496 784,92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5">
            <text:p>54:19:120101:3054</text:p>
          </table:table-cell>
          <table:table-cell office:value-type="float" office:value="2946485.61" table:number-columns-spanned="7" table:number-rows-spanned="1" table:style-name="ce17">
            <text:p>2 946 485,61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5">
            <text:p>54:19:120701:18315</text:p>
          </table:table-cell>
          <table:table-cell office:value-type="float" office:value="6189665.96" table:number-columns-spanned="7" table:number-rows-spanned="1" table:style-name="ce17">
            <text:p>6 189 665,96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5">
            <text:p>54:32:010204:522</text:p>
          </table:table-cell>
          <table:table-cell office:value-type="float" office:value="859585.22" table:number-columns-spanned="7" table:number-rows-spanned="1" table:style-name="ce17">
            <text:p>859 585,22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8" table:number-rows-spanned="1" table:style-name="ce16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8" table:number-rows-spanned="1" table:style-name="ce16">
            <text:p>54:32:010612:41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8" table:number-rows-spanned="1" table:style-name="ce16">
            <text:p>54:35:013980:2229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10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6">
            <text:p>85df16e05ad7c04a0fe663b50a15a527e7f80b7f0e5903df17c3c7672e90c1b307287b9b3b14654691c0af72e76ad600770d40d7b5ebfa6a433a76c7a4c6cbb8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7" table:visibility="collapse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5">
          <table:table-cell table:style-name="ce2"/>
          <table:table-cell office:value-type="string" table:number-columns-spanned="5" table:number-rows-spanned="1" table:style-name="ce12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2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6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44" table:style-name="ro17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Михайлова Екатерина Анатольевна</dc:creator>
    <meta:creation-date>2024-03-05T01:39:50Z</meta:creation-date>
    <dc:date>2024-03-05T01:46:42Z</dc:date>
    <meta:print-date>2024-03-05T01:44:33Z</meta:print-date>
  </office:meta>
</office:document-meta>
</file>