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3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5:537</text:p>
          </table:table-cell>
          <table:table-cell office:value-type="string" table:number-columns-spanned="7" table:number-rows-spanned="1" table:style-name="ce15">
            <text:p>172190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0501:538</text:p>
          </table:table-cell>
          <table:table-cell office:value-type="string" table:number-columns-spanned="7" table:number-rows-spanned="1" table:style-name="ce15">
            <text:p>39994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5:000000:968</text:p>
          </table:table-cell>
          <table:table-cell office:value-type="string" table:number-columns-spanned="7" table:number-rows-spanned="1" table:style-name="ce15">
            <text:p>1431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31203:260</text:p>
          </table:table-cell>
          <table:table-cell office:value-type="string" table:number-columns-spanned="7" table:number-rows-spanned="1" table:style-name="ce15">
            <text:p>91557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31203:261</text:p>
          </table:table-cell>
          <table:table-cell office:value-type="string" table:number-columns-spanned="7" table:number-rows-spanned="1" table:style-name="ce15">
            <text:p>52741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31205:187</text:p>
          </table:table-cell>
          <table:table-cell office:value-type="string" table:number-columns-spanned="7" table:number-rows-spanned="1" table:style-name="ce15">
            <text:p>1164141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31205:400</text:p>
          </table:table-cell>
          <table:table-cell office:value-type="string" table:number-columns-spanned="7" table:number-rows-spanned="1" table:style-name="ce15">
            <text:p>88040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31205:401</text:p>
          </table:table-cell>
          <table:table-cell office:value-type="string" table:number-columns-spanned="7" table:number-rows-spanned="1" table:style-name="ce15">
            <text:p>58380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0510:149</text:p>
          </table:table-cell>
          <table:table-cell office:value-type="string" table:number-columns-spanned="7" table:number-rows-spanned="1" table:style-name="ce15">
            <text:p>174502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2:3724</text:p>
          </table:table-cell>
          <table:table-cell office:value-type="string" table:number-columns-spanned="7" table:number-rows-spanned="1" table:style-name="ce15">
            <text:p>818121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2:3725</text:p>
          </table:table-cell>
          <table:table-cell office:value-type="string" table:number-columns-spanned="7" table:number-rows-spanned="1" table:style-name="ce15">
            <text:p>87681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1:7670</text:p>
          </table:table-cell>
          <table:table-cell office:value-type="string" table:number-columns-spanned="7" table:number-rows-spanned="1" table:style-name="ce15">
            <text:p>192413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10232:211</text:p>
          </table:table-cell>
          <table:table-cell office:value-type="string" table:number-columns-spanned="7" table:number-rows-spanned="1" table:style-name="ce15">
            <text:p>541776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232:212</text:p>
          </table:table-cell>
          <table:table-cell office:value-type="string" table:number-columns-spanned="7" table:number-rows-spanned="1" table:style-name="ce15">
            <text:p>2824770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232:213</text:p>
          </table:table-cell>
          <table:table-cell office:value-type="string" table:number-columns-spanned="7" table:number-rows-spanned="1" table:style-name="ce15">
            <text:p>738206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232:214</text:p>
          </table:table-cell>
          <table:table-cell office:value-type="string" table:number-columns-spanned="7" table:number-rows-spanned="1" table:style-name="ce15">
            <text:p>770655.3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232:215</text:p>
          </table:table-cell>
          <table:table-cell office:value-type="string" table:number-columns-spanned="7" table:number-rows-spanned="1" table:style-name="ce15">
            <text:p>415581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232:216</text:p>
          </table:table-cell>
          <table:table-cell office:value-type="string" table:number-columns-spanned="7" table:number-rows-spanned="1" table:style-name="ce15">
            <text:p>354282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2401:224</text:p>
          </table:table-cell>
          <table:table-cell office:value-type="string" table:number-columns-spanned="7" table:number-rows-spanned="1" table:style-name="ce15">
            <text:p>737955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1601:1044</text:p>
          </table:table-cell>
          <table:table-cell office:value-type="string" table:number-columns-spanned="7" table:number-rows-spanned="1" table:style-name="ce15">
            <text:p>12292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1601:830</text:p>
          </table:table-cell>
          <table:table-cell office:value-type="string" table:number-columns-spanned="7" table:number-rows-spanned="1" table:style-name="ce15">
            <text:p>189106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00000:7264</text:p>
          </table:table-cell>
          <table:table-cell office:value-type="string" table:number-columns-spanned="7" table:number-rows-spanned="1" table:style-name="ce15">
            <text:p>26122827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40310:219</text:p>
          </table:table-cell>
          <table:table-cell office:value-type="string" table:number-columns-spanned="7" table:number-rows-spanned="1" table:style-name="ce15">
            <text:p>254075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2:021904:1185</text:p>
          </table:table-cell>
          <table:table-cell office:value-type="string" table:number-columns-spanned="7" table:number-rows-spanned="1" table:style-name="ce15">
            <text:p>946635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3:010202:217</text:p>
          </table:table-cell>
          <table:table-cell office:value-type="string" table:number-columns-spanned="7" table:number-rows-spanned="1" table:style-name="ce15">
            <text:p>95759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5:011801:1024</text:p>
          </table:table-cell>
          <table:table-cell office:value-type="string" table:number-columns-spanned="7" table:number-rows-spanned="1" table:style-name="ce15">
            <text:p>239949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7:022305:298</text:p>
          </table:table-cell>
          <table:table-cell office:value-type="string" table:number-columns-spanned="7" table:number-rows-spanned="1" table:style-name="ce15">
            <text:p>1122574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20401:13400</text:p>
          </table:table-cell>
          <table:table-cell office:value-type="string" table:number-columns-spanned="7" table:number-rows-spanned="1" table:style-name="ce15">
            <text:p>3874365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20401:13401</text:p>
          </table:table-cell>
          <table:table-cell office:value-type="string" table:number-columns-spanned="7" table:number-rows-spanned="1" table:style-name="ce15">
            <text:p>2300140.5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20401:13402</text:p>
          </table:table-cell>
          <table:table-cell office:value-type="string" table:number-columns-spanned="7" table:number-rows-spanned="1" table:style-name="ce15">
            <text:p>32531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401:13403</text:p>
          </table:table-cell>
          <table:table-cell office:value-type="string" table:number-columns-spanned="7" table:number-rows-spanned="1" table:style-name="ce15">
            <text:p>358099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20401:13404</text:p>
          </table:table-cell>
          <table:table-cell office:value-type="string" table:number-columns-spanned="7" table:number-rows-spanned="1" table:style-name="ce15">
            <text:p>318573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20401:13405</text:p>
          </table:table-cell>
          <table:table-cell office:value-type="string" table:number-columns-spanned="7" table:number-rows-spanned="1" table:style-name="ce15">
            <text:p>2806241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1:13406</text:p>
          </table:table-cell>
          <table:table-cell office:value-type="string" table:number-columns-spanned="7" table:number-rows-spanned="1" table:style-name="ce15">
            <text:p>392998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13407</text:p>
          </table:table-cell>
          <table:table-cell office:value-type="string" table:number-columns-spanned="7" table:number-rows-spanned="1" table:style-name="ce15">
            <text:p>344479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13408</text:p>
          </table:table-cell>
          <table:table-cell office:value-type="string" table:number-columns-spanned="7" table:number-rows-spanned="1" table:style-name="ce15">
            <text:p>232469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13409</text:p>
          </table:table-cell>
          <table:table-cell office:value-type="string" table:number-columns-spanned="7" table:number-rows-spanned="1" table:style-name="ce15">
            <text:p>2300140.5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13410</text:p>
          </table:table-cell>
          <table:table-cell office:value-type="string" table:number-columns-spanned="7" table:number-rows-spanned="1" table:style-name="ce15">
            <text:p>32531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401:13411</text:p>
          </table:table-cell>
          <table:table-cell office:value-type="string" table:number-columns-spanned="7" table:number-rows-spanned="1" table:style-name="ce15">
            <text:p>210383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13412</text:p>
          </table:table-cell>
          <table:table-cell office:value-type="string" table:number-columns-spanned="7" table:number-rows-spanned="1" table:style-name="ce15">
            <text:p>358099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13413</text:p>
          </table:table-cell>
          <table:table-cell office:value-type="string" table:number-columns-spanned="7" table:number-rows-spanned="1" table:style-name="ce15">
            <text:p>318573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13414</text:p>
          </table:table-cell>
          <table:table-cell office:value-type="string" table:number-columns-spanned="7" table:number-rows-spanned="1" table:style-name="ce15">
            <text:p>2806241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3415</text:p>
          </table:table-cell>
          <table:table-cell office:value-type="string" table:number-columns-spanned="7" table:number-rows-spanned="1" table:style-name="ce15">
            <text:p>392998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3416</text:p>
          </table:table-cell>
          <table:table-cell office:value-type="string" table:number-columns-spanned="7" table:number-rows-spanned="1" table:style-name="ce15">
            <text:p>344479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3417</text:p>
          </table:table-cell>
          <table:table-cell office:value-type="string" table:number-columns-spanned="7" table:number-rows-spanned="1" table:style-name="ce15">
            <text:p>232469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3418</text:p>
          </table:table-cell>
          <table:table-cell office:value-type="string" table:number-columns-spanned="7" table:number-rows-spanned="1" table:style-name="ce15">
            <text:p>423790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3419</text:p>
          </table:table-cell>
          <table:table-cell office:value-type="string" table:number-columns-spanned="7" table:number-rows-spanned="1" table:style-name="ce15">
            <text:p>4278088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401:13420</text:p>
          </table:table-cell>
          <table:table-cell office:value-type="string" table:number-columns-spanned="7" table:number-rows-spanned="1" table:style-name="ce15">
            <text:p>459735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13421</text:p>
          </table:table-cell>
          <table:table-cell office:value-type="string" table:number-columns-spanned="7" table:number-rows-spanned="1" table:style-name="ce15">
            <text:p>426608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13422</text:p>
          </table:table-cell>
          <table:table-cell office:value-type="string" table:number-columns-spanned="7" table:number-rows-spanned="1" table:style-name="ce15">
            <text:p>297549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3423</text:p>
          </table:table-cell>
          <table:table-cell office:value-type="string" table:number-columns-spanned="7" table:number-rows-spanned="1" table:style-name="ce15">
            <text:p>397371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13424</text:p>
          </table:table-cell>
          <table:table-cell office:value-type="string" table:number-columns-spanned="7" table:number-rows-spanned="1" table:style-name="ce15">
            <text:p>475884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13425</text:p>
          </table:table-cell>
          <table:table-cell office:value-type="string" table:number-columns-spanned="7" table:number-rows-spanned="1" table:style-name="ce15">
            <text:p>453163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13426</text:p>
          </table:table-cell>
          <table:table-cell office:value-type="string" table:number-columns-spanned="7" table:number-rows-spanned="1" table:style-name="ce15">
            <text:p>379122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13427</text:p>
          </table:table-cell>
          <table:table-cell office:value-type="string" table:number-columns-spanned="7" table:number-rows-spanned="1" table:style-name="ce15">
            <text:p>2667214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1:13428</text:p>
          </table:table-cell>
          <table:table-cell office:value-type="string" table:number-columns-spanned="7" table:number-rows-spanned="1" table:style-name="ce15">
            <text:p>14171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20401:13429</text:p>
          </table:table-cell>
          <table:table-cell office:value-type="string" table:number-columns-spanned="7" table:number-rows-spanned="1" table:style-name="ce15">
            <text:p>327537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20401:13430</text:p>
          </table:table-cell>
          <table:table-cell office:value-type="string" table:number-columns-spanned="7" table:number-rows-spanned="1" table:style-name="ce15">
            <text:p>291384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20401:13431</text:p>
          </table:table-cell>
          <table:table-cell office:value-type="string" table:number-columns-spanned="7" table:number-rows-spanned="1" table:style-name="ce15">
            <text:p>256674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20401:13432</text:p>
          </table:table-cell>
          <table:table-cell office:value-type="string" table:number-columns-spanned="7" table:number-rows-spanned="1" table:style-name="ce15">
            <text:p>359457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20401:13433</text:p>
          </table:table-cell>
          <table:table-cell office:value-type="string" table:number-columns-spanned="7" table:number-rows-spanned="1" table:style-name="ce15">
            <text:p>315079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20401:13434</text:p>
          </table:table-cell>
          <table:table-cell office:value-type="string" table:number-columns-spanned="7" table:number-rows-spanned="1" table:style-name="ce15">
            <text:p>2001640.5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70102:1038</text:p>
          </table:table-cell>
          <table:table-cell office:value-type="string" table:number-columns-spanned="7" table:number-rows-spanned="1" table:style-name="ce15">
            <text:p>166030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70102:1398</text:p>
          </table:table-cell>
          <table:table-cell office:value-type="string" table:number-columns-spanned="7" table:number-rows-spanned="1" table:style-name="ce15">
            <text:p>157223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70103:1147</text:p>
          </table:table-cell>
          <table:table-cell office:value-type="string" table:number-columns-spanned="7" table:number-rows-spanned="1" table:style-name="ce15">
            <text:p>125475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70103:676</text:p>
          </table:table-cell>
          <table:table-cell office:value-type="string" table:number-columns-spanned="7" table:number-rows-spanned="1" table:style-name="ce15">
            <text:p>1671360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70103:705</text:p>
          </table:table-cell>
          <table:table-cell office:value-type="string" table:number-columns-spanned="7" table:number-rows-spanned="1" table:style-name="ce15">
            <text:p>159026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70103:720</text:p>
          </table:table-cell>
          <table:table-cell office:value-type="string" table:number-columns-spanned="7" table:number-rows-spanned="1" table:style-name="ce15">
            <text:p>126777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70103:756</text:p>
          </table:table-cell>
          <table:table-cell office:value-type="string" table:number-columns-spanned="7" table:number-rows-spanned="1" table:style-name="ce15">
            <text:p>176318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70103:904</text:p>
          </table:table-cell>
          <table:table-cell office:value-type="string" table:number-columns-spanned="7" table:number-rows-spanned="1" table:style-name="ce15">
            <text:p>173723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070121:558</text:p>
          </table:table-cell>
          <table:table-cell office:value-type="string" table:number-columns-spanned="7" table:number-rows-spanned="1" table:style-name="ce15">
            <text:p>308180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8:070704:473</text:p>
          </table:table-cell>
          <table:table-cell office:value-type="string" table:number-columns-spanned="7" table:number-rows-spanned="1" table:style-name="ce15">
            <text:p>163313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8:100108:460</text:p>
          </table:table-cell>
          <table:table-cell office:value-type="string" table:number-columns-spanned="7" table:number-rows-spanned="1" table:style-name="ce15">
            <text:p>32728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12602:3223</text:p>
          </table:table-cell>
          <table:table-cell office:value-type="string" table:number-columns-spanned="7" table:number-rows-spanned="1" table:style-name="ce15">
            <text:p>9359499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20101:2301</text:p>
          </table:table-cell>
          <table:table-cell office:value-type="string" table:number-columns-spanned="7" table:number-rows-spanned="1" table:style-name="ce15">
            <text:p>519693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20103:1066</text:p>
          </table:table-cell>
          <table:table-cell office:value-type="string" table:number-columns-spanned="7" table:number-rows-spanned="1" table:style-name="ce15">
            <text:p>96836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34102:977</text:p>
          </table:table-cell>
          <table:table-cell office:value-type="string" table:number-columns-spanned="7" table:number-rows-spanned="1" table:style-name="ce15">
            <text:p>3215410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40307:121</text:p>
          </table:table-cell>
          <table:table-cell office:value-type="string" table:number-columns-spanned="7" table:number-rows-spanned="1" table:style-name="ce15">
            <text:p>167870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40307:146</text:p>
          </table:table-cell>
          <table:table-cell office:value-type="string" table:number-columns-spanned="7" table:number-rows-spanned="1" table:style-name="ce15">
            <text:p>109728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40307:207</text:p>
          </table:table-cell>
          <table:table-cell office:value-type="string" table:number-columns-spanned="7" table:number-rows-spanned="1" table:style-name="ce15">
            <text:p>55531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40307:208</text:p>
          </table:table-cell>
          <table:table-cell office:value-type="string" table:number-columns-spanned="7" table:number-rows-spanned="1" table:style-name="ce15">
            <text:p>54196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40307:274</text:p>
          </table:table-cell>
          <table:table-cell office:value-type="string" table:number-columns-spanned="7" table:number-rows-spanned="1" table:style-name="ce15">
            <text:p>89799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40307:551</text:p>
          </table:table-cell>
          <table:table-cell office:value-type="string" table:number-columns-spanned="7" table:number-rows-spanned="1" table:style-name="ce15">
            <text:p>7807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62301:907</text:p>
          </table:table-cell>
          <table:table-cell office:value-type="string" table:number-columns-spanned="7" table:number-rows-spanned="1" table:style-name="ce15">
            <text:p>310863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62501:4391</text:p>
          </table:table-cell>
          <table:table-cell office:value-type="string" table:number-columns-spanned="7" table:number-rows-spanned="1" table:style-name="ce15">
            <text:p>4561588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1301:397</text:p>
          </table:table-cell>
          <table:table-cell office:value-type="string" table:number-columns-spanned="7" table:number-rows-spanned="1" table:style-name="ce15">
            <text:p>15347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80201:2973</text:p>
          </table:table-cell>
          <table:table-cell office:value-type="string" table:number-columns-spanned="7" table:number-rows-spanned="1" table:style-name="ce15">
            <text:p>337451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91601:295</text:p>
          </table:table-cell>
          <table:table-cell office:value-type="string" table:number-columns-spanned="7" table:number-rows-spanned="1" table:style-name="ce15">
            <text:p>86194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93502:10475</text:p>
          </table:table-cell>
          <table:table-cell office:value-type="string" table:number-columns-spanned="7" table:number-rows-spanned="1" table:style-name="ce15">
            <text:p>12402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00601:612</text:p>
          </table:table-cell>
          <table:table-cell office:value-type="string" table:number-columns-spanned="7" table:number-rows-spanned="1" table:style-name="ce15">
            <text:p>160874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11201:5441</text:p>
          </table:table-cell>
          <table:table-cell office:value-type="string" table:number-columns-spanned="7" table:number-rows-spanned="1" table:style-name="ce15">
            <text:p>178550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12001:18753</text:p>
          </table:table-cell>
          <table:table-cell office:value-type="string" table:number-columns-spanned="7" table:number-rows-spanned="1" table:style-name="ce15">
            <text:p>519512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20202:698</text:p>
          </table:table-cell>
          <table:table-cell office:value-type="string" table:number-columns-spanned="7" table:number-rows-spanned="1" table:style-name="ce15">
            <text:p>46505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20701:18307</text:p>
          </table:table-cell>
          <table:table-cell office:value-type="string" table:number-columns-spanned="7" table:number-rows-spanned="1" table:style-name="ce15">
            <text:p>499286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42601:6219</text:p>
          </table:table-cell>
          <table:table-cell office:value-type="string" table:number-columns-spanned="7" table:number-rows-spanned="1" table:style-name="ce15">
            <text:p>915814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64601:2468</text:p>
          </table:table-cell>
          <table:table-cell office:value-type="string" table:number-columns-spanned="7" table:number-rows-spanned="1" table:style-name="ce15">
            <text:p>198014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80109:20492</text:p>
          </table:table-cell>
          <table:table-cell office:value-type="string" table:number-columns-spanned="7" table:number-rows-spanned="1" table:style-name="ce15">
            <text:p>2760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00000:2592</text:p>
          </table:table-cell>
          <table:table-cell office:value-type="string" table:number-columns-spanned="7" table:number-rows-spanned="1" table:style-name="ce15">
            <text:p>73560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22522:399</text:p>
          </table:table-cell>
          <table:table-cell office:value-type="string" table:number-columns-spanned="7" table:number-rows-spanned="1" table:style-name="ce15">
            <text:p>1873420.5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32317:204</text:p>
          </table:table-cell>
          <table:table-cell office:value-type="string" table:number-columns-spanned="7" table:number-rows-spanned="1" table:style-name="ce15">
            <text:p>429825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2:012202:632</text:p>
          </table:table-cell>
          <table:table-cell office:value-type="string" table:number-columns-spanned="7" table:number-rows-spanned="1" table:style-name="ce15">
            <text:p>97492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3:010301:798</text:p>
          </table:table-cell>
          <table:table-cell office:value-type="string" table:number-columns-spanned="7" table:number-rows-spanned="1" table:style-name="ce15">
            <text:p>15893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3:030903:245</text:p>
          </table:table-cell>
          <table:table-cell office:value-type="string" table:number-columns-spanned="7" table:number-rows-spanned="1" table:style-name="ce15">
            <text:p>174441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4:000000:5772</text:p>
          </table:table-cell>
          <table:table-cell office:value-type="string" table:number-columns-spanned="7" table:number-rows-spanned="1" table:style-name="ce15">
            <text:p>96448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4:010264:559</text:p>
          </table:table-cell>
          <table:table-cell office:value-type="string" table:number-columns-spanned="7" table:number-rows-spanned="1" table:style-name="ce15">
            <text:p>24861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4:010264:560</text:p>
          </table:table-cell>
          <table:table-cell office:value-type="string" table:number-columns-spanned="7" table:number-rows-spanned="1" table:style-name="ce15">
            <text:p>23872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4:032101:325</text:p>
          </table:table-cell>
          <table:table-cell office:value-type="string" table:number-columns-spanned="7" table:number-rows-spanned="1" table:style-name="ce15">
            <text:p>79703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4:052402:144</text:p>
          </table:table-cell>
          <table:table-cell office:value-type="string" table:number-columns-spanned="7" table:number-rows-spanned="1" table:style-name="ce15">
            <text:p>70431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5:000000:1004</text:p>
          </table:table-cell>
          <table:table-cell office:value-type="string" table:number-columns-spanned="7" table:number-rows-spanned="1" table:style-name="ce15">
            <text:p>454783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5:021101:319</text:p>
          </table:table-cell>
          <table:table-cell office:value-type="string" table:number-columns-spanned="7" table:number-rows-spanned="1" table:style-name="ce15">
            <text:p>143916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7:021302:270</text:p>
          </table:table-cell>
          <table:table-cell office:value-type="string" table:number-columns-spanned="7" table:number-rows-spanned="1" table:style-name="ce15">
            <text:p>19196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7:030101:114</text:p>
          </table:table-cell>
          <table:table-cell office:value-type="string" table:number-columns-spanned="7" table:number-rows-spanned="1" table:style-name="ce15">
            <text:p>1095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7:030101:303</text:p>
          </table:table-cell>
          <table:table-cell office:value-type="string" table:number-columns-spanned="7" table:number-rows-spanned="1" table:style-name="ce15">
            <text:p>96610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7:030101:304</text:p>
          </table:table-cell>
          <table:table-cell office:value-type="string" table:number-columns-spanned="7" table:number-rows-spanned="1" table:style-name="ce15">
            <text:p>58010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7:030101:305</text:p>
          </table:table-cell>
          <table:table-cell office:value-type="string" table:number-columns-spanned="7" table:number-rows-spanned="1" table:style-name="ce15">
            <text:p>96610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8:010102:194</text:p>
          </table:table-cell>
          <table:table-cell office:value-type="string" table:number-columns-spanned="7" table:number-rows-spanned="1" table:style-name="ce15">
            <text:p>58938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8:010102:246</text:p>
          </table:table-cell>
          <table:table-cell office:value-type="string" table:number-columns-spanned="7" table:number-rows-spanned="1" table:style-name="ce15">
            <text:p>15081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8:010102:255</text:p>
          </table:table-cell>
          <table:table-cell office:value-type="string" table:number-columns-spanned="7" table:number-rows-spanned="1" table:style-name="ce15">
            <text:p>14711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8:010102:256</text:p>
          </table:table-cell>
          <table:table-cell office:value-type="string" table:number-columns-spanned="7" table:number-rows-spanned="1" table:style-name="ce15">
            <text:p>1443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8:010102:387</text:p>
          </table:table-cell>
          <table:table-cell office:value-type="string" table:number-columns-spanned="7" table:number-rows-spanned="1" table:style-name="ce15">
            <text:p>14711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8:010113:139</text:p>
          </table:table-cell>
          <table:table-cell office:value-type="string" table:number-columns-spanned="7" table:number-rows-spanned="1" table:style-name="ce15">
            <text:p>333088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8:010113:186</text:p>
          </table:table-cell>
          <table:table-cell office:value-type="string" table:number-columns-spanned="7" table:number-rows-spanned="1" table:style-name="ce15">
            <text:p>17764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8:010113:199</text:p>
          </table:table-cell>
          <table:table-cell office:value-type="string" table:number-columns-spanned="7" table:number-rows-spanned="1" table:style-name="ce15">
            <text:p>15544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8:010214:163</text:p>
          </table:table-cell>
          <table:table-cell office:value-type="string" table:number-columns-spanned="7" table:number-rows-spanned="1" table:style-name="ce15">
            <text:p>41570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8:010214:266</text:p>
          </table:table-cell>
          <table:table-cell office:value-type="string" table:number-columns-spanned="7" table:number-rows-spanned="1" table:style-name="ce15">
            <text:p>20742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8:010214:267</text:p>
          </table:table-cell>
          <table:table-cell office:value-type="string" table:number-columns-spanned="7" table:number-rows-spanned="1" table:style-name="ce15">
            <text:p>20742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8:010414:964</text:p>
          </table:table-cell>
          <table:table-cell office:value-type="string" table:number-columns-spanned="7" table:number-rows-spanned="1" table:style-name="ce15">
            <text:p>98259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8:042902:377</text:p>
          </table:table-cell>
          <table:table-cell office:value-type="string" table:number-columns-spanned="7" table:number-rows-spanned="1" table:style-name="ce15">
            <text:p>41660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8:042902:76</text:p>
          </table:table-cell>
          <table:table-cell office:value-type="string" table:number-columns-spanned="7" table:number-rows-spanned="1" table:style-name="ce15">
            <text:p>83480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1:010229:330</text:p>
          </table:table-cell>
          <table:table-cell office:value-type="string" table:number-columns-spanned="7" table:number-rows-spanned="1" table:style-name="ce15">
            <text:p>37009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1:010956:457</text:p>
          </table:table-cell>
          <table:table-cell office:value-type="string" table:number-columns-spanned="7" table:number-rows-spanned="1" table:style-name="ce15">
            <text:p>77963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1:010956:458</text:p>
          </table:table-cell>
          <table:table-cell office:value-type="string" table:number-columns-spanned="7" table:number-rows-spanned="1" table:style-name="ce15">
            <text:p>320300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1:011027:67</text:p>
          </table:table-cell>
          <table:table-cell office:value-type="string" table:number-columns-spanned="7" table:number-rows-spanned="1" table:style-name="ce15">
            <text:p>335953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001:244</text:p>
          </table:table-cell>
          <table:table-cell office:value-type="string" table:number-columns-spanned="7" table:number-rows-spanned="1" table:style-name="ce15">
            <text:p>328540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086:642</text:p>
          </table:table-cell>
          <table:table-cell office:value-type="string" table:number-columns-spanned="7" table:number-rows-spanned="1" table:style-name="ce15">
            <text:p>66593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322:932</text:p>
          </table:table-cell>
          <table:table-cell office:value-type="string" table:number-columns-spanned="7" table:number-rows-spanned="1" table:style-name="ce15">
            <text:p>4426148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412:973</text:p>
          </table:table-cell>
          <table:table-cell office:value-type="string" table:number-columns-spanned="7" table:number-rows-spanned="1" table:style-name="ce15">
            <text:p>55210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568:1359</text:p>
          </table:table-cell>
          <table:table-cell office:value-type="string" table:number-columns-spanned="7" table:number-rows-spanned="1" table:style-name="ce15">
            <text:p>488803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686:356</text:p>
          </table:table-cell>
          <table:table-cell office:value-type="string" table:number-columns-spanned="7" table:number-rows-spanned="1" table:style-name="ce15">
            <text:p>32436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876:2007</text:p>
          </table:table-cell>
          <table:table-cell office:value-type="string" table:number-columns-spanned="7" table:number-rows-spanned="1" table:style-name="ce15">
            <text:p>427292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3:040226:294</text:p>
          </table:table-cell>
          <table:table-cell office:value-type="string" table:number-columns-spanned="7" table:number-rows-spanned="1" table:style-name="ce15">
            <text:p>30911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4:012207:700</text:p>
          </table:table-cell>
          <table:table-cell office:value-type="string" table:number-columns-spanned="7" table:number-rows-spanned="1" table:style-name="ce15">
            <text:p>16149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00000:47096</text:p>
          </table:table-cell>
          <table:table-cell office:value-type="string" table:number-columns-spanned="7" table:number-rows-spanned="1" table:style-name="ce15">
            <text:p>338517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00000:48752</text:p>
          </table:table-cell>
          <table:table-cell office:value-type="string" table:number-columns-spanned="7" table:number-rows-spanned="1" table:style-name="ce15">
            <text:p>8838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00000:48753</text:p>
          </table:table-cell>
          <table:table-cell office:value-type="string" table:number-columns-spanned="7" table:number-rows-spanned="1" table:style-name="ce15">
            <text:p>450778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00000:48754</text:p>
          </table:table-cell>
          <table:table-cell office:value-type="string" table:number-columns-spanned="7" table:number-rows-spanned="1" table:style-name="ce15">
            <text:p>86155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00000:48755</text:p>
          </table:table-cell>
          <table:table-cell office:value-type="string" table:number-columns-spanned="7" table:number-rows-spanned="1" table:style-name="ce15">
            <text:p>36189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11905:385</text:p>
          </table:table-cell>
          <table:table-cell office:value-type="string" table:number-columns-spanned="7" table:number-rows-spanned="1" table:style-name="ce15">
            <text:p>572779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12530:394</text:p>
          </table:table-cell>
          <table:table-cell office:value-type="string" table:number-columns-spanned="7" table:number-rows-spanned="1" table:style-name="ce15">
            <text:p>583443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14190:1655</text:p>
          </table:table-cell>
          <table:table-cell office:value-type="string" table:number-columns-spanned="7" table:number-rows-spanned="1" table:style-name="ce15">
            <text:p>62911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14345:306</text:p>
          </table:table-cell>
          <table:table-cell office:value-type="string" table:number-columns-spanned="7" table:number-rows-spanned="1" table:style-name="ce15">
            <text:p>1174484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21006:1636</text:p>
          </table:table-cell>
          <table:table-cell office:value-type="string" table:number-columns-spanned="7" table:number-rows-spanned="1" table:style-name="ce15">
            <text:p>62760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21055:3880</text:p>
          </table:table-cell>
          <table:table-cell office:value-type="string" table:number-columns-spanned="7" table:number-rows-spanned="1" table:style-name="ce15">
            <text:p>203121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21055:3881</text:p>
          </table:table-cell>
          <table:table-cell office:value-type="string" table:number-columns-spanned="7" table:number-rows-spanned="1" table:style-name="ce15">
            <text:p>169437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21055:3882</text:p>
          </table:table-cell>
          <table:table-cell office:value-type="string" table:number-columns-spanned="7" table:number-rows-spanned="1" table:style-name="ce15">
            <text:p>224555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21055:3883</text:p>
          </table:table-cell>
          <table:table-cell office:value-type="string" table:number-columns-spanned="7" table:number-rows-spanned="1" table:style-name="ce15">
            <text:p>10002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21100:2393</text:p>
          </table:table-cell>
          <table:table-cell office:value-type="string" table:number-columns-spanned="7" table:number-rows-spanned="1" table:style-name="ce15">
            <text:p>1134894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31020:91</text:p>
          </table:table-cell>
          <table:table-cell office:value-type="string" table:number-columns-spanned="7" table:number-rows-spanned="1" table:style-name="ce15">
            <text:p>129474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31515:234</text:p>
          </table:table-cell>
          <table:table-cell office:value-type="string" table:number-columns-spanned="7" table:number-rows-spanned="1" table:style-name="ce15">
            <text:p>307309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32685:4213</text:p>
          </table:table-cell>
          <table:table-cell office:value-type="string" table:number-columns-spanned="7" table:number-rows-spanned="1" table:style-name="ce15">
            <text:p>105615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32940:2143</text:p>
          </table:table-cell>
          <table:table-cell office:value-type="string" table:number-columns-spanned="7" table:number-rows-spanned="1" table:style-name="ce15">
            <text:p>52001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33020:916</text:p>
          </table:table-cell>
          <table:table-cell office:value-type="string" table:number-columns-spanned="7" table:number-rows-spanned="1" table:style-name="ce15">
            <text:p>42754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41045:1630</text:p>
          </table:table-cell>
          <table:table-cell office:value-type="string" table:number-columns-spanned="7" table:number-rows-spanned="1" table:style-name="ce15">
            <text:p>5931192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41080:2049</text:p>
          </table:table-cell>
          <table:table-cell office:value-type="string" table:number-columns-spanned="7" table:number-rows-spanned="1" table:style-name="ce15">
            <text:p>398543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41110:1201</text:p>
          </table:table-cell>
          <table:table-cell office:value-type="string" table:number-columns-spanned="7" table:number-rows-spanned="1" table:style-name="ce15">
            <text:p>50871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41160:833</text:p>
          </table:table-cell>
          <table:table-cell office:value-type="string" table:number-columns-spanned="7" table:number-rows-spanned="1" table:style-name="ce15">
            <text:p>2182275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41160:834</text:p>
          </table:table-cell>
          <table:table-cell office:value-type="string" table:number-columns-spanned="7" table:number-rows-spanned="1" table:style-name="ce15">
            <text:p>1159381.5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41160:835</text:p>
          </table:table-cell>
          <table:table-cell office:value-type="string" table:number-columns-spanned="7" table:number-rows-spanned="1" table:style-name="ce15">
            <text:p>1159381.5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41235:2880</text:p>
          </table:table-cell>
          <table:table-cell office:value-type="string" table:number-columns-spanned="7" table:number-rows-spanned="1" table:style-name="ce15">
            <text:p>623410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42325:15</text:p>
          </table:table-cell>
          <table:table-cell office:value-type="string" table:number-columns-spanned="7" table:number-rows-spanned="1" table:style-name="ce15">
            <text:p>694690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51195:276</text:p>
          </table:table-cell>
          <table:table-cell office:value-type="string" table:number-columns-spanned="7" table:number-rows-spanned="1" table:style-name="ce15">
            <text:p>21858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52055:1516</text:p>
          </table:table-cell>
          <table:table-cell office:value-type="string" table:number-columns-spanned="7" table:number-rows-spanned="1" table:style-name="ce15">
            <text:p>41404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53085:2392</text:p>
          </table:table-cell>
          <table:table-cell office:value-type="string" table:number-columns-spanned="7" table:number-rows-spanned="1" table:style-name="ce15">
            <text:p>3813038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53620:118</text:p>
          </table:table-cell>
          <table:table-cell office:value-type="string" table:number-columns-spanned="7" table:number-rows-spanned="1" table:style-name="ce15">
            <text:p>1072695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53730:3774</text:p>
          </table:table-cell>
          <table:table-cell office:value-type="string" table:number-columns-spanned="7" table:number-rows-spanned="1" table:style-name="ce15">
            <text:p>8985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61320:170</text:p>
          </table:table-cell>
          <table:table-cell office:value-type="string" table:number-columns-spanned="7" table:number-rows-spanned="1" table:style-name="ce15">
            <text:p>52784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61490:3044</text:p>
          </table:table-cell>
          <table:table-cell office:value-type="string" table:number-columns-spanned="7" table:number-rows-spanned="1" table:style-name="ce15">
            <text:p>30428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61490:3085</text:p>
          </table:table-cell>
          <table:table-cell office:value-type="string" table:number-columns-spanned="7" table:number-rows-spanned="1" table:style-name="ce15">
            <text:p>1646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62530:3826</text:p>
          </table:table-cell>
          <table:table-cell office:value-type="string" table:number-columns-spanned="7" table:number-rows-spanned="1" table:style-name="ce15">
            <text:p>59654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63175:862</text:p>
          </table:table-cell>
          <table:table-cell office:value-type="string" table:number-columns-spanned="7" table:number-rows-spanned="1" table:style-name="ce15">
            <text:p>6191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63176:943</text:p>
          </table:table-cell>
          <table:table-cell office:value-type="string" table:number-columns-spanned="7" table:number-rows-spanned="1" table:style-name="ce15">
            <text:p>26546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63720:136</text:p>
          </table:table-cell>
          <table:table-cell office:value-type="string" table:number-columns-spanned="7" table:number-rows-spanned="1" table:style-name="ce15">
            <text:p>854757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63995:139</text:p>
          </table:table-cell>
          <table:table-cell office:value-type="string" table:number-columns-spanned="7" table:number-rows-spanned="1" table:style-name="ce15">
            <text:p>367062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64082:341</text:p>
          </table:table-cell>
          <table:table-cell office:value-type="string" table:number-columns-spanned="7" table:number-rows-spanned="1" table:style-name="ce15">
            <text:p>375985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71015:5480</text:p>
          </table:table-cell>
          <table:table-cell office:value-type="string" table:number-columns-spanned="7" table:number-rows-spanned="1" table:style-name="ce15">
            <text:p>5701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71015:5481</text:p>
          </table:table-cell>
          <table:table-cell office:value-type="string" table:number-columns-spanned="7" table:number-rows-spanned="1" table:style-name="ce15">
            <text:p>5701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71140:3413</text:p>
          </table:table-cell>
          <table:table-cell office:value-type="string" table:number-columns-spanned="7" table:number-rows-spanned="1" table:style-name="ce15">
            <text:p>430553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71375:474</text:p>
          </table:table-cell>
          <table:table-cell office:value-type="string" table:number-columns-spanned="7" table:number-rows-spanned="1" table:style-name="ce15">
            <text:p>13267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71375:475</text:p>
          </table:table-cell>
          <table:table-cell office:value-type="string" table:number-columns-spanned="7" table:number-rows-spanned="1" table:style-name="ce15">
            <text:p>114401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71540:5193</text:p>
          </table:table-cell>
          <table:table-cell office:value-type="string" table:number-columns-spanned="7" table:number-rows-spanned="1" table:style-name="ce15">
            <text:p>852918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73200:78</text:p>
          </table:table-cell>
          <table:table-cell office:value-type="string" table:number-columns-spanned="7" table:number-rows-spanned="1" table:style-name="ce15">
            <text:p>398829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74455:845</text:p>
          </table:table-cell>
          <table:table-cell office:value-type="string" table:number-columns-spanned="7" table:number-rows-spanned="1" table:style-name="ce15">
            <text:p>9212294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74540:575</text:p>
          </table:table-cell>
          <table:table-cell office:value-type="string" table:number-columns-spanned="7" table:number-rows-spanned="1" table:style-name="ce15">
            <text:p>312723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81365:1382</text:p>
          </table:table-cell>
          <table:table-cell office:value-type="string" table:number-columns-spanned="7" table:number-rows-spanned="1" table:style-name="ce15">
            <text:p>31016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81790:178</text:p>
          </table:table-cell>
          <table:table-cell office:value-type="string" table:number-columns-spanned="7" table:number-rows-spanned="1" table:style-name="ce15">
            <text:p>90970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91240:703</text:p>
          </table:table-cell>
          <table:table-cell office:value-type="string" table:number-columns-spanned="7" table:number-rows-spanned="1" table:style-name="ce15">
            <text:p>21542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91365:114</text:p>
          </table:table-cell>
          <table:table-cell office:value-type="string" table:number-columns-spanned="7" table:number-rows-spanned="1" table:style-name="ce15">
            <text:p>11611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92170:126</text:p>
          </table:table-cell>
          <table:table-cell office:value-type="string" table:number-columns-spanned="7" table:number-rows-spanned="1" table:style-name="ce15">
            <text:p>4222728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92435:430</text:p>
          </table:table-cell>
          <table:table-cell office:value-type="string" table:number-columns-spanned="7" table:number-rows-spanned="1" table:style-name="ce15">
            <text:p>1552769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101150:146</text:p>
          </table:table-cell>
          <table:table-cell office:value-type="string" table:number-columns-spanned="7" table:number-rows-spanned="1" table:style-name="ce15">
            <text:p>741509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101150:189</text:p>
          </table:table-cell>
          <table:table-cell office:value-type="string" table:number-columns-spanned="7" table:number-rows-spanned="1" table:style-name="ce15">
            <text:p>655093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101150:90</text:p>
          </table:table-cell>
          <table:table-cell office:value-type="string" table:number-columns-spanned="7" table:number-rows-spanned="1" table:style-name="ce15">
            <text:p>6325531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101420:4400</text:p>
          </table:table-cell>
          <table:table-cell office:value-type="string" table:number-columns-spanned="7" table:number-rows-spanned="1" table:style-name="ce15">
            <text:p>70396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101420:4401</text:p>
          </table:table-cell>
          <table:table-cell office:value-type="string" table:number-columns-spanned="7" table:number-rows-spanned="1" table:style-name="ce15">
            <text:p>29732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101420:4402</text:p>
          </table:table-cell>
          <table:table-cell office:value-type="string" table:number-columns-spanned="7" table:number-rows-spanned="1" table:style-name="ce15">
            <text:p>46939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6:010502:699</text:p>
          </table:table-cell>
          <table:table-cell office:value-type="string" table:number-columns-spanned="7" table:number-rows-spanned="1" table:style-name="ce15">
            <text:p>218649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6:010502:715</text:p>
          </table:table-cell>
          <table:table-cell office:value-type="string" table:number-columns-spanned="7" table:number-rows-spanned="1" table:style-name="ce15">
            <text:p>218772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0:000000:203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10116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10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102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102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0000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24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24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24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614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31205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00000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00000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00000:23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3001:6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4104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00000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00000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00000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00000:15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00000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00000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00000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0000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00000:7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00000:7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9:01010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2:01011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3:0104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25309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3:025309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25309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5309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5309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5309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5309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5309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5309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5309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4:020402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7:010402:5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7010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70102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70102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70102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70102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70102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70102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70102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70102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70102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70116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100208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00000:70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00000:74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00000:89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00000:89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00000:89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00000:89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10102:36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0501:8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2090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2301:96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2301:96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30103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30301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335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34001:70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401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50107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50601:24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60103:37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60103:37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62301:9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62301:9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62301:9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62301:9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62301:9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62301:9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62501:43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62501:43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62501:43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62501:43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72501:107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72501:113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72501:113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72501:113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72501:113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72501:113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72501:113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72501:113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72501:113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72501:113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72602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81301:103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90102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90301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906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925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93502:104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93502:104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93502:104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93502:104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93502:104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93502:104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93502:104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10102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10102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11069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12001:169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12001:169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12001:169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12001:169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12001:169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12001:169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12001:169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12001:169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12001:169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12001:169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12001:169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12001:169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12001:169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12001:169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12001:169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12001:169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12001:169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12001:169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12001:169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12001:169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12001:169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12001:169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12001:169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12001:169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12001:169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12001:169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12001:169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12001:169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12001:169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12001:169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12001:169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12001:169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12001:169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12001:169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12001:169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12001:169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12001:169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12001:169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12001:169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12001:169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12001:169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12001:169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12001:169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12001:169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12001:169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12001:169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12001:169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12001:169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12001:169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12001:169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12001:169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12001:169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12001:169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12001:169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12001:169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12001:169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12001:169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12001:169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12001:169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12001:169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12001:169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12001:169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12001:169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12001:169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12001:169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12001:169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12001:169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12001:169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12001:169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12001:169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12001:169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12001:169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12001:169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12001:169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12001:169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12001:170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12001:170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12001:170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12001:170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12001:170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12001:170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12001:170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12001:170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12001:170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12001:170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12001:170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12001:170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12001:170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12001:170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12001:170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12001:170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12001:170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12001:170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12001:170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12001:170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12001:170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12001:170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12001:170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12001:170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12001:170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12001:170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12001:170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12001:170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12001:170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12001:170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12001:170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12001:170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12001:170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12001:170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12001:170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12001:170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12001:170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12001:170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12001:170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12001:170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12001:170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12001:170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12001:170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12001:170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12001:170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12001:170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12001:170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12001:170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12001:170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12001:170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12001:170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12001:170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12001:170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12001:170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12001:170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12001:170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12001:170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12001:170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12001:170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12001:170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12001:170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12001:170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12001:170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2001:170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12001:170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12001:170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12001:170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12001:170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12001:170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12001:170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12001:170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12001:170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2001:170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2001:170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12001:170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12001:170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12001:170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12001:170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12001:170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12001:170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12001:170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12001:170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12001:170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12001:170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12001:170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12001:170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12001:170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12001:170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12001:170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12001:170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12001:170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12001:170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12001:170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12001:170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12001:170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12001:170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12001:170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12001:170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12001:170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12001:170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12001:171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12001:171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12001:171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12001:17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12001:171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12001:17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12001:171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12001:171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12001:171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12001:171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12001:17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12001:17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12001:17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12001:171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12001:17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12001:17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12001:171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12001:17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12001:171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12001:17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12001:17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12001:171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12001:171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12001:17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12001:171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12001:17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12001:171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12001:171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12001:171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12001:171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12001:17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12001:171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12001:171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12001:171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12001:171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12001:171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12001:171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12001:171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12001:171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12001:171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12001:171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12001:171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12001:17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12001:171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12001:171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112001:171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12001:171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12001:171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12001:171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12001:17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12001:17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12001:171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12001:171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12001:171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12001:171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12001:171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12001:171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12001:171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12001:171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12001:17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12001:171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12001:171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12001:171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12001:171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12001:171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12001:171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12001:171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12001:171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12001:171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12001:171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12001:171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12001:171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12001:171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12001:171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12001:171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12001:171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12001:171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12001:171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12001:171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12001:171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12001:171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12001:171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12001:171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12001:171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12001:171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12001:171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12001:171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12001:171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12001:17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12001:17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12001:171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12001:171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12001:171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12001:171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12001:17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12001:171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12001:171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12001:171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12001:171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12001:17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12001:172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12001:17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12001:17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12001:172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12001:17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12001:172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12001:172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12001:172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12001:172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12001:172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12001:172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12001:17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12001:172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12001:172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12001:17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12001:172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112001:172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112001:172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112001:172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112001:172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112001:172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112001:172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12001:172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12001:172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12001:172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12001:172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12001:172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12001:172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12001:172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12001:172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12001:172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112001:172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112001:172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112001:172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112001:172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112001:172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112001:172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112001:172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112001:172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112001:172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112001:172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112001:172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112001:172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112001:172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112001:172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12001:172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12001:172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12001:172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12001:172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12001:172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12001:172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12001:172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12001:172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12001:172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12001:172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12001:172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12001:17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12001:17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12001:172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12001:17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112001:172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112001:172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112001:172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112001:172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112001:172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112001:172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112001:172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112001:172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112001:172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112001:172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12001:172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12001:172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12001:172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12001:172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12001:172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12001:172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12001:172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12001:172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12001:172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12001:172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12001:172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12001:172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12001:172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12001:172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112001:172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112001:172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112001:172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112001:172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112001:172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112001:172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112001:172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112001:172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112001:172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112001:172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112001:187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112001:187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112001:187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112001:187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112001:187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112001:187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112001:187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112001:187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112001:187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120101:30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120401:9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120501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120701:182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120701:182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120701:182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120701:182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120701:182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120701:182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120701:182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120701:182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130101:18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130102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130501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140129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140138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140605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141704:7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142601:62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153401:73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153401:73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1555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1555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1555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160121:39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160121:39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1608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16190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162001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162516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164601:24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164601:24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164701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164801:26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1657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171106:6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171106:6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174012:8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174012:8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176501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1767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1767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180109:206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180109:206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180109:87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180601:29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190102:147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190102:147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190102:147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190102:147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190102:147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0:010140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0:01017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0:010407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0:010407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0:02130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0:0213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0:021305: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0:02240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0:02292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0:030601:27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0:032120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1:0207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4:010264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4:031903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4:0320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4:03200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4:03201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4:0438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4:05340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4:054107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4:05480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6:010103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6:010106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6:010217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6:0404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7:010112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7:01012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7:010139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7:010140:4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7:010140:7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7:010140:7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7:0301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8:010306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8:0429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8:046509:15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0:010123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0:010126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1:000000:8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1:010229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1:01034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1:010348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1:010348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1:010348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1:010348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1:010348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1:010348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1:010349: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1:010349: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1:010349: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1:010349: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1:010349: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1:010349: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1:010349: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1:010349: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1:010405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1:010405: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1:010405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1:010418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1:010418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1:010418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1:010418: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1:010418: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1:010418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1:010418: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1:010418: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1:010418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1:010418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1:010418: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1:010418: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1:010418: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1:010418: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1:010418: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1:010418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1:010418: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1:010418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1:010418: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1:010418: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1:010418: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1:010418: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1:01042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1:01042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1:010422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1:0105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1:0105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1:0105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1:0105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1:010927:7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1:01094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1:01094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1:01094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1:01094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1:01094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1:01094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1:01094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1:01094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2:000000:40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2:000000:43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2:000000:43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2:000000:43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2:010001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2:0100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2:0100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2:010027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2:010078:9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2:01012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2:01032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2:010362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2:010412:9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2:010553:4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2:010641:8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2:010641:8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2:010659:31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2:010659:31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2:010685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2:010720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2:010805:12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2:010822:7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3:020653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3:020872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3:04027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3:040806:9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3:050307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3:06021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3:06021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4:000000:30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4:01181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4:01182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4:012207:6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4:012207:6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4:012806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00000:138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00000:285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00000:322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00000:353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00000:486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00000:487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00000:487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00000:487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00000:487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00000:487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00000:487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00000:487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00000:487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00000:487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00000:49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1180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11970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12165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1228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12515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1311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13135:22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13835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13980:36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14110:18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14180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1434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1434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14345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14565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2102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21027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21055:38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21055:38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21055:38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21055:38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21055:38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21060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21125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21195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21215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21275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21310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2161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2164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21640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31065:7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3123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312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31330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31347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31855:7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31945:8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3228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32705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32770:67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32940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33425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33525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33560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33715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33730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33730:2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33730:2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41040:41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41060:39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41070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41090:32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41090:39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41116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41240:8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41285:9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41720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41875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42005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42010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42420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51075:6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51135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51151:72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51165:30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5142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51910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52335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5235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52395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53085:26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5324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53610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61231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61231:22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61231:2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61231:2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61231:22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61231:2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61231:22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6126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6132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6139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61490:35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61490:35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61615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61640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62355:5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6247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6249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62530:38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62530:38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62535:60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62540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62550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62555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6292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629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6308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63240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6324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63535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6364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63851:16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63913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64112:8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64112:8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64175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64185:6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64255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6429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64290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64295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64310:33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64310:33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64310:33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64310:8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643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64645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71001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71001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7113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71170:5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71175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71245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71374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7152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7153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71540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71540:51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71585:59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71825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72175:39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72255:43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7261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72835: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72835: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72835: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73075:6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7319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7422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7422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74250:43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74310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74595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746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7460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74600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81365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8139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81485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82135:8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8261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8292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84647:14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84647:33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8465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8465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84660:49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91310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9136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9136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9136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91365: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91365: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91365: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91365: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91365: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91365: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91365: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91365: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91365: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91365: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91365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91370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91370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91370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91370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91370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91370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91370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91370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91370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91370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91370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91370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91370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91370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91370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91370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91370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91370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91370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91370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91370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91370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91370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91370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91370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91370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91370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91370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91370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91370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91370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91370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91370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91370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91370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91370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91370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91370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91370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91370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91370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91370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91370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91370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91370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91370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91370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91370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91370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91370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91370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91370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91370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91370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91370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91370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91370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91370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91370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91370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91370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91370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91370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91370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91370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91370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91370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91370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91370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91370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91370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91370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91370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91370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91370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91370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91370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91370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91370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91370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91370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91370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91370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91370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91370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91370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91370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91370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91370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91370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91370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91370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91370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91370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91370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91370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91370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91370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91370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91370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91370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91370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91370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91370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9137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9137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9137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9137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9137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9137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9137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9137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9137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9137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9137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9137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91370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9137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9137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9137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9137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9137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91370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9137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9137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9137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91370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9137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9137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9137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9137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9137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9137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9137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9137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9137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9137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9137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91370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9137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9137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9137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9137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91370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9137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9137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91370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9137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9137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9137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91370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9137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91370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9137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9137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9137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9137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9137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91370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9137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9137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9137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9137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91370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91370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9137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9137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9137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9137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91370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9137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9137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9137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9137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9137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9137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91370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91370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91370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9137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91370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91370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91370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91370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9137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91370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9137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9137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9137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91370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9137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9137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9137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9137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91370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9137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9137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91370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9137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9137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9137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9137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91370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91370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9137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91370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91370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9137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9137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9137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9137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9137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9137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9137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91370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91370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91370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9137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9137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91370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91370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9137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9137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9137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9137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9137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9137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9137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9137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9137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91370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91370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9137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9137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9137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91370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91370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91370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91370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9137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91370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9137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9137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9137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9137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9137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91370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91370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91370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9137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9137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9137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91370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9137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91370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91370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9137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91370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9137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91370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91370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91370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91370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91370:4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91370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91370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91370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91370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91370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91370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9137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91370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91370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91370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91370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91370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91370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91370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91370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91370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91370:4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91370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91370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91370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91370:4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91370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91370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91370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9137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91370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91370:5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91370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91370:5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91370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91370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91370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91370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91370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91370:5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91370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91370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91370:5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91370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91370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91370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91370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91370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91370:5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91370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91370:5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91370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91370:5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91370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91370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91370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91370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91370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91370:5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91370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91370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91370:5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91370:5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91370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91370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91370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91370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91370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91370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91370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91370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91370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91370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91370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91370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9137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91370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91370:5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91370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91370:5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91370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91370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91370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91370:5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91370:5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91370:5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91370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91370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91370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91370:6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91370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91370:6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91370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91370:8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91370:8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91370:8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91370:8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91370:9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91370:9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91370:9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91370:9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91370:9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91370:9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91370:9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91370:9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91370:9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91370:9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91370:9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91370:9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91370:9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91370:9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91370:9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91370:9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91370:9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91370:9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91370:9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91370:9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91370:9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91370:9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91370:9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91370:9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91370:9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91370:9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91370:9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91370:9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91370:9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91370:9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91370:9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91370:9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91370:9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91370:9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91370:9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91370:9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91370:9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91370:9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91370:9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91370:9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91370:9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91370:9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91370:9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91370:9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91370:9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91370:9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91370:9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91370:9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91370:9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91370:9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91370:9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91370:9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91370:9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91370:9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91370:9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91370:9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91370:9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91370:9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91370:9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91370:9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91370:9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91370:9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91370:9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91370:9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91370:9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91370:9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91370:9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91370:9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91370:9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91370:9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91370:9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91370:9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91370:9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91370:9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91370:9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91370:9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91390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91390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91400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9166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91710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9182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9209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9235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101135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101256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101420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101420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101420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10142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10142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10142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10142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101420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10142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101420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101420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101420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10142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10142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10142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10142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10142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101420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10142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10142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101420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101420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5:101420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5:101420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5:10142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5:10142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5:10142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5:10142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5:10142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5:10142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5:101420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5:101420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5:101420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5:10142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5:10142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5:10142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101420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10142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101420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101420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101420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101420:43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101420:43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101420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101420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101420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101420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101420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101420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101420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101420:5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101420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101420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101420:5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101420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101420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101420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101420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101420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101420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5:101420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5:101420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5:101420:5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5:101420:5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5:101420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5:101420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5:101420:5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5:101420:5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5:101420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5:101420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5:101420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5:101420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5:101420:5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5:101420:5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5:101420:5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5:101420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101420:5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101420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101420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101420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101420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101420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101420: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101420: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101420: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101520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101690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111375: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111600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6:000000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6:010402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6:010402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6:010402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6:010402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6:010402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6:010801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6:010801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6:010801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6:011002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6:02011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6:020203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7:010207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7:010326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7:010337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7:020226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17111cb7a70632294ef21496ecc8b9e9595af07966820be8e91b8d3e9544ba87e93f7568eeeb2d35471e430a410d187a84fc42a4f2192d48f2348f333d6285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9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1T01:27:05Z</meta:creation-date>
    <dc:date>2024-03-01T01:27:06Z</dc:date>
  </office:meta>
</office:document-meta>
</file>