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2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5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8:010227:1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18:080108:2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19:000000:48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32:010686:1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35:000000:16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35:012725:1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35:012725:1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35:012725:1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35:012725:2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35:012725:2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35:012725:2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35:012725: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35:014345: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35:021100:1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35:021100:1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35:021100:1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35:033020:2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35:101420:18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35:101420: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35:101605:6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35:101605:6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35:101605:6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35:101605:6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2.2024</text:p>
          </table:table-cell>
          <table:covered-table-cell/>
          <table:table-cell office:value-type="string" table:number-columns-spanned="2" table:number-rows-spanned="1" table:style-name="ce14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4" table:number-rows-spanned="1" table:style-name="ce14"/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/>
    <dc:creator/>
    <meta:creation-date>2024-03-01T06:30:06Z</meta:creation-date>
    <dc:date>2024-03-01T06:30:06Z</dc:date>
  </office:meta>
</office:document-meta>
</file>