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1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7:010501:217</text:p>
          </table:table-cell>
          <table:table-cell office:value-type="string" table:number-columns-spanned="7" table:number-rows-spanned="1" table:style-name="ce15">
            <text:p>159075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5:101420:4381</text:p>
          </table:table-cell>
          <table:table-cell office:value-type="string" table:number-columns-spanned="7" table:number-rows-spanned="1" table:style-name="ce15">
            <text:p>51398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10102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10102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10102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10102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10102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10102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10102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010102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010102:16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010102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010102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10102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10102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10102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10102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10102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10102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10102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10102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10102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10102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10102:16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10102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10102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10102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10102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10102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10102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10102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10102:17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10102:17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10102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10102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10102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10102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10102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10102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10102:17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10102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10102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10102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10102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10102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10102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10102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10102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10102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10102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10102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10102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10102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10102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10102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10102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10102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10102:17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10102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10102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10102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10102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10102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10102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10102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10102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10102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10102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10102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10102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10102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10102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10102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10102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10102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10102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10102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10102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10102:17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10102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10102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10102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10102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10102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10102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10102:17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10102:17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10102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10102:17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10102:17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10102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10102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10102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10102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10102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10102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10102:17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10102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10102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10102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10102:17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10102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10102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10102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10102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10102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10102:17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10102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10102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10102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10102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10102:22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10102:25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10102:25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7:0105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5:091515:13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415a078515718b3f6944d6c9d636df85357b7e9f986099ddb3ef7f8bee91d378d21cf20f0941003ab94fcc7a7a8238967e7fcd750896a1e44816c6fd893848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7T01:20:32Z</meta:creation-date>
    <dc:date>2024-02-27T01:20:32Z</dc:date>
  </office:meta>
</office:document-meta>
</file>