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4/00011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27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79" table:number-columns-spanned="2" table:number-rows-spanned="1" table:style-name="ce17">
            <text:p>979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1:022101:642</text:p>
          </table:table-cell>
          <table:table-cell office:value-type="string" table:number-columns-spanned="7" table:number-rows-spanned="1" table:style-name="ce17">
            <text:p>6330226.2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03:032801:893</text:p>
          </table:table-cell>
          <table:table-cell office:value-type="string" table:number-columns-spanned="7" table:number-rows-spanned="1" table:style-name="ce17">
            <text:p>823810.2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04:010119:323</text:p>
          </table:table-cell>
          <table:table-cell office:value-type="string" table:number-columns-spanned="7" table:number-rows-spanned="1" table:style-name="ce17">
            <text:p>1747372.8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06:022001:272</text:p>
          </table:table-cell>
          <table:table-cell office:value-type="string" table:number-columns-spanned="7" table:number-rows-spanned="1" table:style-name="ce17">
            <text:p>1148406.9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06:022001:273</text:p>
          </table:table-cell>
          <table:table-cell office:value-type="string" table:number-columns-spanned="7" table:number-rows-spanned="1" table:style-name="ce17">
            <text:p>358306.2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06:030802:220</text:p>
          </table:table-cell>
          <table:table-cell office:value-type="string" table:number-columns-spanned="7" table:number-rows-spanned="1" table:style-name="ce17">
            <text:p>812705.2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07:041401:801</text:p>
          </table:table-cell>
          <table:table-cell office:value-type="string" table:number-columns-spanned="7" table:number-rows-spanned="1" table:style-name="ce17">
            <text:p>340179.9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07:044003:185</text:p>
          </table:table-cell>
          <table:table-cell office:value-type="string" table:number-columns-spanned="7" table:number-rows-spanned="1" table:style-name="ce17">
            <text:p>3650404.8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07:050831:339</text:p>
          </table:table-cell>
          <table:table-cell office:value-type="string" table:number-columns-spanned="7" table:number-rows-spanned="1" table:style-name="ce17">
            <text:p>1334129.6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07:050831:79</text:p>
          </table:table-cell>
          <table:table-cell office:value-type="string" table:number-columns-spanned="7" table:number-rows-spanned="1" table:style-name="ce17">
            <text:p>2690681.6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54:07:050831:97</text:p>
          </table:table-cell>
          <table:table-cell office:value-type="string" table:number-columns-spanned="7" table:number-rows-spanned="1" table:style-name="ce17">
            <text:p>1356551.9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07:057401:7668</text:p>
          </table:table-cell>
          <table:table-cell office:value-type="string" table:number-columns-spanned="7" table:number-rows-spanned="1" table:style-name="ce17">
            <text:p>3525445.9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54:08:025304:203</text:p>
          </table:table-cell>
          <table:table-cell office:value-type="string" table:number-columns-spanned="7" table:number-rows-spanned="1" table:style-name="ce17">
            <text:p>2163534.2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54:10:010102:1689</text:p>
          </table:table-cell>
          <table:table-cell office:value-type="string" table:number-columns-spanned="7" table:number-rows-spanned="1" table:style-name="ce17">
            <text:p>3141714.5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54:10:020801:325</text:p>
          </table:table-cell>
          <table:table-cell office:value-type="string" table:number-columns-spanned="7" table:number-rows-spanned="1" table:style-name="ce17">
            <text:p>596510.4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54:11:010706:533</text:p>
          </table:table-cell>
          <table:table-cell office:value-type="string" table:number-columns-spanned="7" table:number-rows-spanned="1" table:style-name="ce17">
            <text:p>1175020.4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54:11:013201:395</text:p>
          </table:table-cell>
          <table:table-cell office:value-type="string" table:number-columns-spanned="7" table:number-rows-spanned="1" table:style-name="ce17">
            <text:p>220879.9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54:12:020706:292</text:p>
          </table:table-cell>
          <table:table-cell office:value-type="string" table:number-columns-spanned="7" table:number-rows-spanned="1" table:style-name="ce17">
            <text:p>1371992.5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54:12:021007:340</text:p>
          </table:table-cell>
          <table:table-cell office:value-type="string" table:number-columns-spanned="7" table:number-rows-spanned="1" table:style-name="ce17">
            <text:p>1119657.7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54:16:020201:461</text:p>
          </table:table-cell>
          <table:table-cell office:value-type="string" table:number-columns-spanned="7" table:number-rows-spanned="1" table:style-name="ce17">
            <text:p>1731344.3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54:17:010508:168</text:p>
          </table:table-cell>
          <table:table-cell office:value-type="string" table:number-columns-spanned="7" table:number-rows-spanned="1" table:style-name="ce17">
            <text:p>2748281.6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54:17:020901:259</text:p>
          </table:table-cell>
          <table:table-cell office:value-type="string" table:number-columns-spanned="7" table:number-rows-spanned="1" table:style-name="ce17">
            <text:p>1403227.7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54:18:000000:2118</text:p>
          </table:table-cell>
          <table:table-cell office:value-type="string" table:number-columns-spanned="7" table:number-rows-spanned="1" table:style-name="ce17">
            <text:p>564644.0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54:18:020103:583</text:p>
          </table:table-cell>
          <table:table-cell office:value-type="string" table:number-columns-spanned="7" table:number-rows-spanned="1" table:style-name="ce17">
            <text:p>967961.2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54:18:020103:602</text:p>
          </table:table-cell>
          <table:table-cell office:value-type="string" table:number-columns-spanned="7" table:number-rows-spanned="1" table:style-name="ce17">
            <text:p>1119410.9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54:18:020103:603</text:p>
          </table:table-cell>
          <table:table-cell office:value-type="string" table:number-columns-spanned="7" table:number-rows-spanned="1" table:style-name="ce17">
            <text:p>2074202.6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54:18:020401:13376</text:p>
          </table:table-cell>
          <table:table-cell office:value-type="string" table:number-columns-spanned="7" table:number-rows-spanned="1" table:style-name="ce17">
            <text:p>7922929.2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54:18:100202:77</text:p>
          </table:table-cell>
          <table:table-cell office:value-type="string" table:number-columns-spanned="7" table:number-rows-spanned="1" table:style-name="ce17">
            <text:p>4247176.92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54:19:010102:3641</text:p>
          </table:table-cell>
          <table:table-cell office:value-type="string" table:number-columns-spanned="7" table:number-rows-spanned="1" table:style-name="ce17">
            <text:p>18910808.7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54:19:020202:1426</text:p>
          </table:table-cell>
          <table:table-cell office:value-type="string" table:number-columns-spanned="7" table:number-rows-spanned="1" table:style-name="ce17">
            <text:p>4293497.0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54:19:022301:9619</text:p>
          </table:table-cell>
          <table:table-cell office:value-type="string" table:number-columns-spanned="7" table:number-rows-spanned="1" table:style-name="ce17">
            <text:p>2644680.42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54:19:062501:4382</text:p>
          </table:table-cell>
          <table:table-cell office:value-type="string" table:number-columns-spanned="7" table:number-rows-spanned="1" table:style-name="ce17">
            <text:p>11373484.7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54:19:070123:1644</text:p>
          </table:table-cell>
          <table:table-cell office:value-type="string" table:number-columns-spanned="7" table:number-rows-spanned="1" table:style-name="ce17">
            <text:p>4168802.3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54:19:072501:11317</text:p>
          </table:table-cell>
          <table:table-cell office:value-type="string" table:number-columns-spanned="7" table:number-rows-spanned="1" table:style-name="ce17">
            <text:p>14429226.2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6">
            <text:p>54:19:072501:11318</text:p>
          </table:table-cell>
          <table:table-cell office:value-type="string" table:number-columns-spanned="7" table:number-rows-spanned="1" table:style-name="ce17">
            <text:p>8104942.4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6">
            <text:p>54:19:072602:457</text:p>
          </table:table-cell>
          <table:table-cell office:value-type="string" table:number-columns-spanned="7" table:number-rows-spanned="1" table:style-name="ce17">
            <text:p>13128166.12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6">
            <text:p>54:19:090301:1354</text:p>
          </table:table-cell>
          <table:table-cell office:value-type="string" table:number-columns-spanned="7" table:number-rows-spanned="1" table:style-name="ce17">
            <text:p>2904906.2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6">
            <text:p>54:19:092501:565</text:p>
          </table:table-cell>
          <table:table-cell office:value-type="string" table:number-columns-spanned="7" table:number-rows-spanned="1" table:style-name="ce17">
            <text:p>1432186.4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6">
            <text:p>54:19:093501:7198</text:p>
          </table:table-cell>
          <table:table-cell office:value-type="string" table:number-columns-spanned="7" table:number-rows-spanned="1" table:style-name="ce17">
            <text:p>2775800.92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6">
            <text:p>54:19:110701:1425</text:p>
          </table:table-cell>
          <table:table-cell office:value-type="string" table:number-columns-spanned="7" table:number-rows-spanned="1" table:style-name="ce17">
            <text:p>454381.5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6">
            <text:p>54:19:110701:1426</text:p>
          </table:table-cell>
          <table:table-cell office:value-type="string" table:number-columns-spanned="7" table:number-rows-spanned="1" table:style-name="ce17">
            <text:p>476226.8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6">
            <text:p>54:19:110701:575</text:p>
          </table:table-cell>
          <table:table-cell office:value-type="string" table:number-columns-spanned="7" table:number-rows-spanned="1" table:style-name="ce17">
            <text:p>930608.4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6">
            <text:p>54:19:112001:16569</text:p>
          </table:table-cell>
          <table:table-cell office:value-type="string" table:number-columns-spanned="7" table:number-rows-spanned="1" table:style-name="ce17">
            <text:p>4744773.7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6">
            <text:p>54:19:112001:18743</text:p>
          </table:table-cell>
          <table:table-cell office:value-type="string" table:number-columns-spanned="7" table:number-rows-spanned="1" table:style-name="ce17">
            <text:p>3065625.62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6">
            <text:p>54:19:112001:18746</text:p>
          </table:table-cell>
          <table:table-cell office:value-type="string" table:number-columns-spanned="7" table:number-rows-spanned="1" table:style-name="ce17">
            <text:p>3065625.62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6">
            <text:p>54:19:112001:18747</text:p>
          </table:table-cell>
          <table:table-cell office:value-type="string" table:number-columns-spanned="7" table:number-rows-spanned="1" table:style-name="ce17">
            <text:p>2718835.4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6">
            <text:p>54:19:120202:1507</text:p>
          </table:table-cell>
          <table:table-cell office:value-type="string" table:number-columns-spanned="7" table:number-rows-spanned="1" table:style-name="ce17">
            <text:p>564210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6">
            <text:p>54:19:120701:18290</text:p>
          </table:table-cell>
          <table:table-cell office:value-type="string" table:number-columns-spanned="7" table:number-rows-spanned="1" table:style-name="ce17">
            <text:p>4492382.7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6">
            <text:p>54:19:120701:18291</text:p>
          </table:table-cell>
          <table:table-cell office:value-type="string" table:number-columns-spanned="7" table:number-rows-spanned="1" table:style-name="ce17">
            <text:p>6791690.3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6">
            <text:p>54:19:120701:18292</text:p>
          </table:table-cell>
          <table:table-cell office:value-type="string" table:number-columns-spanned="7" table:number-rows-spanned="1" table:style-name="ce17">
            <text:p>4234853.8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6">
            <text:p>54:19:140135:944</text:p>
          </table:table-cell>
          <table:table-cell office:value-type="string" table:number-columns-spanned="7" table:number-rows-spanned="1" table:style-name="ce17">
            <text:p>7501738.8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6">
            <text:p>54:19:153401:7391</text:p>
          </table:table-cell>
          <table:table-cell office:value-type="string" table:number-columns-spanned="7" table:number-rows-spanned="1" table:style-name="ce17">
            <text:p>3294351.2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6">
            <text:p>54:19:160121:2973</text:p>
          </table:table-cell>
          <table:table-cell office:value-type="string" table:number-columns-spanned="7" table:number-rows-spanned="1" table:style-name="ce17">
            <text:p>6102613.4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6">
            <text:p>54:19:160601:358</text:p>
          </table:table-cell>
          <table:table-cell office:value-type="string" table:number-columns-spanned="7" table:number-rows-spanned="1" table:style-name="ce17">
            <text:p>6869423.7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6">
            <text:p>54:19:164601:2466</text:p>
          </table:table-cell>
          <table:table-cell office:value-type="string" table:number-columns-spanned="7" table:number-rows-spanned="1" table:style-name="ce17">
            <text:p>722349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6">
            <text:p>54:19:165701:332</text:p>
          </table:table-cell>
          <table:table-cell office:value-type="string" table:number-columns-spanned="7" table:number-rows-spanned="1" table:style-name="ce17">
            <text:p>2779940.0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6">
            <text:p>54:19:165801:869</text:p>
          </table:table-cell>
          <table:table-cell office:value-type="string" table:number-columns-spanned="7" table:number-rows-spanned="1" table:style-name="ce17">
            <text:p>1293667.0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6">
            <text:p>54:19:180109:1924</text:p>
          </table:table-cell>
          <table:table-cell office:value-type="string" table:number-columns-spanned="7" table:number-rows-spanned="1" table:style-name="ce17">
            <text:p>3741773.1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6">
            <text:p>54:19:190102:14730</text:p>
          </table:table-cell>
          <table:table-cell office:value-type="string" table:number-columns-spanned="7" table:number-rows-spanned="1" table:style-name="ce17">
            <text:p>453116.5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6">
            <text:p>54:19:190102:14731</text:p>
          </table:table-cell>
          <table:table-cell office:value-type="string" table:number-columns-spanned="7" table:number-rows-spanned="1" table:style-name="ce17">
            <text:p>575386.12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6">
            <text:p>54:19:190102:14732</text:p>
          </table:table-cell>
          <table:table-cell office:value-type="string" table:number-columns-spanned="7" table:number-rows-spanned="1" table:style-name="ce17">
            <text:p>345231.6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6">
            <text:p>54:19:190102:4398</text:p>
          </table:table-cell>
          <table:table-cell office:value-type="string" table:number-columns-spanned="7" table:number-rows-spanned="1" table:style-name="ce17">
            <text:p>4291372.7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6">
            <text:p>54:20:010133:169</text:p>
          </table:table-cell>
          <table:table-cell office:value-type="string" table:number-columns-spanned="7" table:number-rows-spanned="1" table:style-name="ce17">
            <text:p>5076363.62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6">
            <text:p>54:20:032120:300</text:p>
          </table:table-cell>
          <table:table-cell office:value-type="string" table:number-columns-spanned="7" table:number-rows-spanned="1" table:style-name="ce17">
            <text:p>2362806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6">
            <text:p>54:24:043105:215</text:p>
          </table:table-cell>
          <table:table-cell office:value-type="string" table:number-columns-spanned="7" table:number-rows-spanned="1" table:style-name="ce17">
            <text:p>549061.6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6">
            <text:p>54:24:052708:1115</text:p>
          </table:table-cell>
          <table:table-cell office:value-type="string" table:number-columns-spanned="7" table:number-rows-spanned="1" table:style-name="ce17">
            <text:p>2881824.8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6">
            <text:p>54:24:052708:1116</text:p>
          </table:table-cell>
          <table:table-cell office:value-type="string" table:number-columns-spanned="7" table:number-rows-spanned="1" table:style-name="ce17">
            <text:p>3167272.5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6">
            <text:p>54:25:000000:308</text:p>
          </table:table-cell>
          <table:table-cell office:value-type="string" table:number-columns-spanned="7" table:number-rows-spanned="1" table:style-name="ce17">
            <text:p>13581841.5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6">
            <text:p>54:27:000000:2147</text:p>
          </table:table-cell>
          <table:table-cell office:value-type="string" table:number-columns-spanned="7" table:number-rows-spanned="1" table:style-name="ce17">
            <text:p>1109679.6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6">
            <text:p>54:28:010202:230</text:p>
          </table:table-cell>
          <table:table-cell office:value-type="string" table:number-columns-spanned="7" table:number-rows-spanned="1" table:style-name="ce17">
            <text:p>2941746.4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6">
            <text:p>54:28:041401:293</text:p>
          </table:table-cell>
          <table:table-cell office:value-type="string" table:number-columns-spanned="7" table:number-rows-spanned="1" table:style-name="ce17">
            <text:p>627135.8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6">
            <text:p>54:28:041401:294</text:p>
          </table:table-cell>
          <table:table-cell office:value-type="string" table:number-columns-spanned="7" table:number-rows-spanned="1" table:style-name="ce17">
            <text:p>576890.5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6">
            <text:p>54:28:041401:295</text:p>
          </table:table-cell>
          <table:table-cell office:value-type="string" table:number-columns-spanned="7" table:number-rows-spanned="1" table:style-name="ce17">
            <text:p>545026.2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6">
            <text:p>54:28:041401:296</text:p>
          </table:table-cell>
          <table:table-cell office:value-type="string" table:number-columns-spanned="7" table:number-rows-spanned="1" table:style-name="ce17">
            <text:p>589917.1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6">
            <text:p>54:28:041401:297</text:p>
          </table:table-cell>
          <table:table-cell office:value-type="string" table:number-columns-spanned="7" table:number-rows-spanned="1" table:style-name="ce17">
            <text:p>589917.1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6">
            <text:p>54:28:042002:287</text:p>
          </table:table-cell>
          <table:table-cell office:value-type="string" table:number-columns-spanned="7" table:number-rows-spanned="1" table:style-name="ce17">
            <text:p>1664091.1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6">
            <text:p>54:28:042309:205</text:p>
          </table:table-cell>
          <table:table-cell office:value-type="string" table:number-columns-spanned="7" table:number-rows-spanned="1" table:style-name="ce17">
            <text:p>3102760.5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6">
            <text:p>54:28:042309:317</text:p>
          </table:table-cell>
          <table:table-cell office:value-type="string" table:number-columns-spanned="7" table:number-rows-spanned="1" table:style-name="ce17">
            <text:p>2100472.9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6">
            <text:p>54:28:042309:318</text:p>
          </table:table-cell>
          <table:table-cell office:value-type="string" table:number-columns-spanned="7" table:number-rows-spanned="1" table:style-name="ce17">
            <text:p>1002287.5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6">
            <text:p>54:31:010229:327</text:p>
          </table:table-cell>
          <table:table-cell office:value-type="string" table:number-columns-spanned="7" table:number-rows-spanned="1" table:style-name="ce17">
            <text:p>29624.7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6">
            <text:p>54:32:010027:331</text:p>
          </table:table-cell>
          <table:table-cell office:value-type="string" table:number-columns-spanned="7" table:number-rows-spanned="1" table:style-name="ce17">
            <text:p>1825599.1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6">
            <text:p>54:32:010362:365</text:p>
          </table:table-cell>
          <table:table-cell office:value-type="string" table:number-columns-spanned="7" table:number-rows-spanned="1" table:style-name="ce17">
            <text:p>818803.8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6">
            <text:p>54:32:010686:567</text:p>
          </table:table-cell>
          <table:table-cell office:value-type="string" table:number-columns-spanned="7" table:number-rows-spanned="1" table:style-name="ce17">
            <text:p>7644397.0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6">
            <text:p>54:32:010720:1854</text:p>
          </table:table-cell>
          <table:table-cell office:value-type="string" table:number-columns-spanned="7" table:number-rows-spanned="1" table:style-name="ce17">
            <text:p>6805664.8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6">
            <text:p>54:32:010720:1855</text:p>
          </table:table-cell>
          <table:table-cell office:value-type="string" table:number-columns-spanned="7" table:number-rows-spanned="1" table:style-name="ce17">
            <text:p>39638920.9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6">
            <text:p>54:33:000000:1622</text:p>
          </table:table-cell>
          <table:table-cell office:value-type="string" table:number-columns-spanned="7" table:number-rows-spanned="1" table:style-name="ce17">
            <text:p>2220638.3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6">
            <text:p>54:33:000000:1623</text:p>
          </table:table-cell>
          <table:table-cell office:value-type="string" table:number-columns-spanned="7" table:number-rows-spanned="1" table:style-name="ce17">
            <text:p>8700035.22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6">
            <text:p>54:34:012207:699</text:p>
          </table:table-cell>
          <table:table-cell office:value-type="string" table:number-columns-spanned="7" table:number-rows-spanned="1" table:style-name="ce17">
            <text:p>24708853.4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6">
            <text:p>54:34:012806:179</text:p>
          </table:table-cell>
          <table:table-cell office:value-type="string" table:number-columns-spanned="7" table:number-rows-spanned="1" table:style-name="ce17">
            <text:p>410770.8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6">
            <text:p>54:35:000000:14640</text:p>
          </table:table-cell>
          <table:table-cell office:value-type="string" table:number-columns-spanned="7" table:number-rows-spanned="1" table:style-name="ce17">
            <text:p>1053972.7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6">
            <text:p>54:35:000000:48702</text:p>
          </table:table-cell>
          <table:table-cell office:value-type="string" table:number-columns-spanned="7" table:number-rows-spanned="1" table:style-name="ce17">
            <text:p>30501206.9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6">
            <text:p>54:35:000000:48725</text:p>
          </table:table-cell>
          <table:table-cell office:value-type="string" table:number-columns-spanned="7" table:number-rows-spanned="1" table:style-name="ce17">
            <text:p>1318308.5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6">
            <text:p>54:35:000000:48726</text:p>
          </table:table-cell>
          <table:table-cell office:value-type="string" table:number-columns-spanned="7" table:number-rows-spanned="1" table:style-name="ce17">
            <text:p>85517926.3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6">
            <text:p>54:35:012580:697</text:p>
          </table:table-cell>
          <table:table-cell office:value-type="string" table:number-columns-spanned="7" table:number-rows-spanned="1" table:style-name="ce17">
            <text:p>7351359.6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6">
            <text:p>54:35:013135:2264</text:p>
          </table:table-cell>
          <table:table-cell office:value-type="string" table:number-columns-spanned="7" table:number-rows-spanned="1" table:style-name="ce17">
            <text:p>44036615.6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6">
            <text:p>54:35:013425:23</text:p>
          </table:table-cell>
          <table:table-cell office:value-type="string" table:number-columns-spanned="7" table:number-rows-spanned="1" table:style-name="ce17">
            <text:p>4046243.2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6">
            <text:p>54:35:013830:42</text:p>
          </table:table-cell>
          <table:table-cell office:value-type="string" table:number-columns-spanned="7" table:number-rows-spanned="1" table:style-name="ce17">
            <text:p>4522058.5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6">
            <text:p>54:35:014125:1467</text:p>
          </table:table-cell>
          <table:table-cell office:value-type="string" table:number-columns-spanned="7" table:number-rows-spanned="1" table:style-name="ce17">
            <text:p>3764442.5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6">
            <text:p>54:35:014345:303</text:p>
          </table:table-cell>
          <table:table-cell office:value-type="string" table:number-columns-spanned="7" table:number-rows-spanned="1" table:style-name="ce17">
            <text:p>14362480.1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6">
            <text:p>54:35:014565:337</text:p>
          </table:table-cell>
          <table:table-cell office:value-type="string" table:number-columns-spanned="7" table:number-rows-spanned="1" table:style-name="ce17">
            <text:p>228429.3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6">
            <text:p>54:35:021305:673</text:p>
          </table:table-cell>
          <table:table-cell office:value-type="string" table:number-columns-spanned="7" table:number-rows-spanned="1" table:style-name="ce17">
            <text:p>5122944.1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6">
            <text:p>54:35:032660:5511</text:p>
          </table:table-cell>
          <table:table-cell office:value-type="string" table:number-columns-spanned="7" table:number-rows-spanned="1" table:style-name="ce17">
            <text:p>292714.2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6">
            <text:p>54:35:032985:2747</text:p>
          </table:table-cell>
          <table:table-cell office:value-type="string" table:number-columns-spanned="7" table:number-rows-spanned="1" table:style-name="ce17">
            <text:p>38103421.9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6">
            <text:p>54:35:052055:503</text:p>
          </table:table-cell>
          <table:table-cell office:value-type="string" table:number-columns-spanned="7" table:number-rows-spanned="1" table:style-name="ce17">
            <text:p>22063903.9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6">
            <text:p>54:35:053605:1260</text:p>
          </table:table-cell>
          <table:table-cell office:value-type="string" table:number-columns-spanned="7" table:number-rows-spanned="1" table:style-name="ce17">
            <text:p>2713958.3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6">
            <text:p>54:35:053605:1261</text:p>
          </table:table-cell>
          <table:table-cell office:value-type="string" table:number-columns-spanned="7" table:number-rows-spanned="1" table:style-name="ce17">
            <text:p>1955343.7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6">
            <text:p>54:35:053605:1262</text:p>
          </table:table-cell>
          <table:table-cell office:value-type="string" table:number-columns-spanned="7" table:number-rows-spanned="1" table:style-name="ce17">
            <text:p>194358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6">
            <text:p>54:35:053605:1263</text:p>
          </table:table-cell>
          <table:table-cell office:value-type="string" table:number-columns-spanned="7" table:number-rows-spanned="1" table:style-name="ce17">
            <text:p>2634568.4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6">
            <text:p>54:35:053605:1264</text:p>
          </table:table-cell>
          <table:table-cell office:value-type="string" table:number-columns-spanned="7" table:number-rows-spanned="1" table:style-name="ce17">
            <text:p>2687495.0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6">
            <text:p>54:35:053605:1265</text:p>
          </table:table-cell>
          <table:table-cell office:value-type="string" table:number-columns-spanned="7" table:number-rows-spanned="1" table:style-name="ce17">
            <text:p>1961224.5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6">
            <text:p>54:35:053605:1266</text:p>
          </table:table-cell>
          <table:table-cell office:value-type="string" table:number-columns-spanned="7" table:number-rows-spanned="1" table:style-name="ce17">
            <text:p>1964164.8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6">
            <text:p>54:35:053605:1267</text:p>
          </table:table-cell>
          <table:table-cell office:value-type="string" table:number-columns-spanned="7" table:number-rows-spanned="1" table:style-name="ce17">
            <text:p>2684554.6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6">
            <text:p>54:35:053605:1268</text:p>
          </table:table-cell>
          <table:table-cell office:value-type="string" table:number-columns-spanned="7" table:number-rows-spanned="1" table:style-name="ce17">
            <text:p>2711017.9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6">
            <text:p>54:35:053605:1269</text:p>
          </table:table-cell>
          <table:table-cell office:value-type="string" table:number-columns-spanned="7" table:number-rows-spanned="1" table:style-name="ce17">
            <text:p>1958284.1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6">
            <text:p>54:35:053605:1270</text:p>
          </table:table-cell>
          <table:table-cell office:value-type="string" table:number-columns-spanned="7" table:number-rows-spanned="1" table:style-name="ce17">
            <text:p>1952403.4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6">
            <text:p>54:35:053605:1271</text:p>
          </table:table-cell>
          <table:table-cell office:value-type="string" table:number-columns-spanned="7" table:number-rows-spanned="1" table:style-name="ce17">
            <text:p>2628687.7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6">
            <text:p>54:35:053605:1272</text:p>
          </table:table-cell>
          <table:table-cell office:value-type="string" table:number-columns-spanned="7" table:number-rows-spanned="1" table:style-name="ce17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6">
            <text:p>54:35:053605:1273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6">
            <text:p>54:35:053605:1274</text:p>
          </table:table-cell>
          <table:table-cell office:value-type="string" table:number-columns-spanned="7" table:number-rows-spanned="1" table:style-name="ce17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6">
            <text:p>54:35:053605:1275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6">
            <text:p>54:35:053605:1276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6">
            <text:p>54:35:053605:1277</text:p>
          </table:table-cell>
          <table:table-cell office:value-type="string" table:number-columns-spanned="7" table:number-rows-spanned="1" table:style-name="ce17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6">
            <text:p>54:35:053605:1278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6">
            <text:p>54:35:053605:1279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6">
            <text:p>54:35:053605:1280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6">
            <text:p>54:35:053605:1281</text:p>
          </table:table-cell>
          <table:table-cell office:value-type="string" table:number-columns-spanned="7" table:number-rows-spanned="1" table:style-name="ce17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6">
            <text:p>54:35:053605:1282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6">
            <text:p>54:35:053605:1283</text:p>
          </table:table-cell>
          <table:table-cell office:value-type="string" table:number-columns-spanned="7" table:number-rows-spanned="1" table:style-name="ce17">
            <text:p>241110.0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6">
            <text:p>54:35:053605:1284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6">
            <text:p>54:35:053605:1285</text:p>
          </table:table-cell>
          <table:table-cell office:value-type="string" table:number-columns-spanned="7" table:number-rows-spanned="1" table:style-name="ce17">
            <text:p>241110.0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6">
            <text:p>54:35:053605:1286</text:p>
          </table:table-cell>
          <table:table-cell office:value-type="string" table:number-columns-spanned="7" table:number-rows-spanned="1" table:style-name="ce17">
            <text:p>241110.0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6">
            <text:p>54:35:053605:1287</text:p>
          </table:table-cell>
          <table:table-cell office:value-type="string" table:number-columns-spanned="7" table:number-rows-spanned="1" table:style-name="ce17">
            <text:p>241110.0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6">
            <text:p>54:35:053605:1288</text:p>
          </table:table-cell>
          <table:table-cell office:value-type="string" table:number-columns-spanned="7" table:number-rows-spanned="1" table:style-name="ce17">
            <text:p>244050.4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6">
            <text:p>54:35:053605:1289</text:p>
          </table:table-cell>
          <table:table-cell office:value-type="string" table:number-columns-spanned="7" table:number-rows-spanned="1" table:style-name="ce17">
            <text:p>241110.0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6">
            <text:p>54:35:053605:1290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6">
            <text:p>54:35:053605:1291</text:p>
          </table:table-cell>
          <table:table-cell office:value-type="string" table:number-columns-spanned="7" table:number-rows-spanned="1" table:style-name="ce17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6">
            <text:p>54:35:053605:1292</text:p>
          </table:table-cell>
          <table:table-cell office:value-type="string" table:number-columns-spanned="7" table:number-rows-spanned="1" table:style-name="ce17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6">
            <text:p>54:35:053605:1293</text:p>
          </table:table-cell>
          <table:table-cell office:value-type="string" table:number-columns-spanned="7" table:number-rows-spanned="1" table:style-name="ce17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6">
            <text:p>54:35:053605:1294</text:p>
          </table:table-cell>
          <table:table-cell office:value-type="string" table:number-columns-spanned="7" table:number-rows-spanned="1" table:style-name="ce17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6">
            <text:p>54:35:053605:1295</text:p>
          </table:table-cell>
          <table:table-cell office:value-type="string" table:number-columns-spanned="7" table:number-rows-spanned="1" table:style-name="ce17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6">
            <text:p>54:35:053605:1296</text:p>
          </table:table-cell>
          <table:table-cell office:value-type="string" table:number-columns-spanned="7" table:number-rows-spanned="1" table:style-name="ce17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6">
            <text:p>54:35:053605:1297</text:p>
          </table:table-cell>
          <table:table-cell office:value-type="string" table:number-columns-spanned="7" table:number-rows-spanned="1" table:style-name="ce17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6">
            <text:p>54:35:053605:1298</text:p>
          </table:table-cell>
          <table:table-cell office:value-type="string" table:number-columns-spanned="7" table:number-rows-spanned="1" table:style-name="ce17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6">
            <text:p>54:35:053605:1299</text:p>
          </table:table-cell>
          <table:table-cell office:value-type="string" table:number-columns-spanned="7" table:number-rows-spanned="1" table:style-name="ce17">
            <text:p>241110.0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6">
            <text:p>54:35:053605:1300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6">
            <text:p>54:35:053605:1301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6">
            <text:p>54:35:053605:1302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6">
            <text:p>54:35:053605:1303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6">
            <text:p>54:35:053605:1304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6">
            <text:p>54:35:053605:1305</text:p>
          </table:table-cell>
          <table:table-cell office:value-type="string" table:number-columns-spanned="7" table:number-rows-spanned="1" table:style-name="ce17">
            <text:p>241110.0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6">
            <text:p>54:35:053605:1306</text:p>
          </table:table-cell>
          <table:table-cell office:value-type="string" table:number-columns-spanned="7" table:number-rows-spanned="1" table:style-name="ce17">
            <text:p>241110.0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style-name="ce6">
            <text:p>54:35:053605:1307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style-name="ce6">
            <text:p>54:35:053605:1308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style-name="ce6">
            <text:p>54:35:053605:1309</text:p>
          </table:table-cell>
          <table:table-cell office:value-type="string" table:number-columns-spanned="7" table:number-rows-spanned="1" table:style-name="ce17">
            <text:p>241110.0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style-name="ce6">
            <text:p>54:35:053605:1310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style-name="ce6">
            <text:p>54:35:053605:1311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style-name="ce6">
            <text:p>54:35:053605:1312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style-name="ce6">
            <text:p>54:35:053605:1313</text:p>
          </table:table-cell>
          <table:table-cell office:value-type="string" table:number-columns-spanned="7" table:number-rows-spanned="1" table:style-name="ce17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style-name="ce6">
            <text:p>54:35:053605:1314</text:p>
          </table:table-cell>
          <table:table-cell office:value-type="string" table:number-columns-spanned="7" table:number-rows-spanned="1" table:style-name="ce17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style-name="ce6">
            <text:p>54:35:053605:1315</text:p>
          </table:table-cell>
          <table:table-cell office:value-type="string" table:number-columns-spanned="7" table:number-rows-spanned="1" table:style-name="ce17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style-name="ce6">
            <text:p>54:35:053605:1316</text:p>
          </table:table-cell>
          <table:table-cell office:value-type="string" table:number-columns-spanned="7" table:number-rows-spanned="1" table:style-name="ce17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style-name="ce6">
            <text:p>54:35:053605:1317</text:p>
          </table:table-cell>
          <table:table-cell office:value-type="string" table:number-columns-spanned="7" table:number-rows-spanned="1" table:style-name="ce17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style-name="ce6">
            <text:p>54:35:053605:1318</text:p>
          </table:table-cell>
          <table:table-cell office:value-type="string" table:number-columns-spanned="7" table:number-rows-spanned="1" table:style-name="ce17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style-name="ce6">
            <text:p>54:35:053605:1319</text:p>
          </table:table-cell>
          <table:table-cell office:value-type="string" table:number-columns-spanned="7" table:number-rows-spanned="1" table:style-name="ce17">
            <text:p>23522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style-name="ce6">
            <text:p>54:35:053605:1320</text:p>
          </table:table-cell>
          <table:table-cell office:value-type="string" table:number-columns-spanned="7" table:number-rows-spanned="1" table:style-name="ce17">
            <text:p>241110.0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style-name="ce6">
            <text:p>54:35:053605:1321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style-name="ce6">
            <text:p>54:35:053605:1322</text:p>
          </table:table-cell>
          <table:table-cell office:value-type="string" table:number-columns-spanned="7" table:number-rows-spanned="1" table:style-name="ce17">
            <text:p>241110.0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style-name="ce6">
            <text:p>54:35:053605:1323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style-name="ce6">
            <text:p>54:35:053605:1324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style-name="ce6">
            <text:p>54:35:053605:1325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style-name="ce6">
            <text:p>54:35:053605:1326</text:p>
          </table:table-cell>
          <table:table-cell office:value-type="string" table:number-columns-spanned="7" table:number-rows-spanned="1" table:style-name="ce17">
            <text:p>241110.0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style-name="ce6">
            <text:p>54:35:053605:1327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style-name="ce6">
            <text:p>54:35:053605:1328</text:p>
          </table:table-cell>
          <table:table-cell office:value-type="string" table:number-columns-spanned="7" table:number-rows-spanned="1" table:style-name="ce17">
            <text:p>238169.6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style-name="ce6">
            <text:p>54:35:053605:1329</text:p>
          </table:table-cell>
          <table:table-cell office:value-type="string" table:number-columns-spanned="7" table:number-rows-spanned="1" table:style-name="ce17">
            <text:p>8691723.5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style-name="ce6">
            <text:p>54:35:053605:1330</text:p>
          </table:table-cell>
          <table:table-cell office:value-type="string" table:number-columns-spanned="7" table:number-rows-spanned="1" table:style-name="ce17">
            <text:p>11605626.8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style-name="ce6">
            <text:p>54:35:053605:1331</text:p>
          </table:table-cell>
          <table:table-cell office:value-type="string" table:number-columns-spanned="7" table:number-rows-spanned="1" table:style-name="ce17">
            <text:p>11790869.9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style-name="ce6">
            <text:p>54:35:053605:1332</text:p>
          </table:table-cell>
          <table:table-cell office:value-type="string" table:number-columns-spanned="7" table:number-rows-spanned="1" table:style-name="ce17">
            <text:p>8965177.6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style-name="ce6">
            <text:p>54:35:053605:1333</text:p>
          </table:table-cell>
          <table:table-cell office:value-type="string" table:number-columns-spanned="7" table:number-rows-spanned="1" table:style-name="ce17">
            <text:p>11567402.0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style-name="ce6">
            <text:p>54:35:053605:1334</text:p>
          </table:table-cell>
          <table:table-cell office:value-type="string" table:number-columns-spanned="7" table:number-rows-spanned="1" table:style-name="ce17">
            <text:p>11820273.6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style-name="ce6">
            <text:p>54:35:053605:1335</text:p>
          </table:table-cell>
          <table:table-cell office:value-type="string" table:number-columns-spanned="7" table:number-rows-spanned="1" table:style-name="ce17">
            <text:p>8724067.6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style-name="ce6">
            <text:p>54:35:053605:1336</text:p>
          </table:table-cell>
          <table:table-cell office:value-type="string" table:number-columns-spanned="7" table:number-rows-spanned="1" table:style-name="ce17">
            <text:p>11605626.8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style-name="ce6">
            <text:p>54:35:053605:1337</text:p>
          </table:table-cell>
          <table:table-cell office:value-type="string" table:number-columns-spanned="7" table:number-rows-spanned="1" table:style-name="ce17">
            <text:p>11761466.2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style-name="ce6">
            <text:p>54:35:053605:5209</text:p>
          </table:table-cell>
          <table:table-cell office:value-type="string" table:number-columns-spanned="7" table:number-rows-spanned="1" table:style-name="ce17">
            <text:p>4294031.5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style-name="ce6">
            <text:p>54:35:053605:5210</text:p>
          </table:table-cell>
          <table:table-cell office:value-type="string" table:number-columns-spanned="7" table:number-rows-spanned="1" table:style-name="ce17">
            <text:p>3038761.7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style-name="ce6">
            <text:p>54:35:053605:5211</text:p>
          </table:table-cell>
          <table:table-cell office:value-type="string" table:number-columns-spanned="7" table:number-rows-spanned="1" table:style-name="ce17">
            <text:p>4251770.0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style-name="ce6">
            <text:p>54:35:053605:5212</text:p>
          </table:table-cell>
          <table:table-cell office:value-type="string" table:number-columns-spanned="7" table:number-rows-spanned="1" table:style-name="ce17">
            <text:p>1961224.5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style-name="ce6">
            <text:p>54:35:053605:5213</text:p>
          </table:table-cell>
          <table:table-cell office:value-type="string" table:number-columns-spanned="7" table:number-rows-spanned="1" table:style-name="ce17">
            <text:p>2375816.1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style-name="ce6">
            <text:p>54:35:053605:5214</text:p>
          </table:table-cell>
          <table:table-cell office:value-type="string" table:number-columns-spanned="7" table:number-rows-spanned="1" table:style-name="ce17">
            <text:p>3387302.2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style-name="ce6">
            <text:p>54:35:053605:5215</text:p>
          </table:table-cell>
          <table:table-cell office:value-type="string" table:number-columns-spanned="7" table:number-rows-spanned="1" table:style-name="ce17">
            <text:p>3746027.0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style-name="ce6">
            <text:p>54:35:053605:5216</text:p>
          </table:table-cell>
          <table:table-cell office:value-type="string" table:number-columns-spanned="7" table:number-rows-spanned="1" table:style-name="ce17">
            <text:p>11832035.0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style-name="ce6">
            <text:p>54:35:053605:5217</text:p>
          </table:table-cell>
          <table:table-cell office:value-type="string" table:number-columns-spanned="7" table:number-rows-spanned="1" table:style-name="ce17">
            <text:p>12052562.5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style-name="ce6">
            <text:p>54:35:053605:5218</text:p>
          </table:table-cell>
          <table:table-cell office:value-type="string" table:number-columns-spanned="7" table:number-rows-spanned="1" table:style-name="ce17">
            <text:p>4775252.1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style-name="ce6">
            <text:p>54:35:053605:5219</text:p>
          </table:table-cell>
          <table:table-cell office:value-type="string" table:number-columns-spanned="7" table:number-rows-spanned="1" table:style-name="ce17">
            <text:p>4059358.2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style-name="ce6">
            <text:p>54:35:053605:5220</text:p>
          </table:table-cell>
          <table:table-cell office:value-type="string" table:number-columns-spanned="7" table:number-rows-spanned="1" table:style-name="ce17">
            <text:p>3697912.2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style-name="ce6">
            <text:p>54:35:053605:5221</text:p>
          </table:table-cell>
          <table:table-cell office:value-type="string" table:number-columns-spanned="7" table:number-rows-spanned="1" table:style-name="ce17">
            <text:p>4272030.4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style-name="ce6">
            <text:p>54:35:053605:5222</text:p>
          </table:table-cell>
          <table:table-cell office:value-type="string" table:number-columns-spanned="7" table:number-rows-spanned="1" table:style-name="ce17">
            <text:p>3038761.7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style-name="ce6">
            <text:p>54:35:053605:5223</text:p>
          </table:table-cell>
          <table:table-cell office:value-type="string" table:number-columns-spanned="7" table:number-rows-spanned="1" table:style-name="ce17">
            <text:p>4775252.1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style-name="ce6">
            <text:p>54:35:053605:5224</text:p>
          </table:table-cell>
          <table:table-cell office:value-type="string" table:number-columns-spanned="7" table:number-rows-spanned="1" table:style-name="ce17">
            <text:p>4053913.1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style-name="ce6">
            <text:p>54:35:053605:5225</text:p>
          </table:table-cell>
          <table:table-cell office:value-type="string" table:number-columns-spanned="7" table:number-rows-spanned="1" table:style-name="ce17">
            <text:p>3697912.2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style-name="ce6">
            <text:p>54:35:053605:5226</text:p>
          </table:table-cell>
          <table:table-cell office:value-type="string" table:number-columns-spanned="7" table:number-rows-spanned="1" table:style-name="ce17">
            <text:p>4266834.4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style-name="ce6">
            <text:p>54:35:053605:5227</text:p>
          </table:table-cell>
          <table:table-cell office:value-type="string" table:number-columns-spanned="7" table:number-rows-spanned="1" table:style-name="ce17">
            <text:p>3643291.2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style-name="ce6">
            <text:p>54:35:053605:5228</text:p>
          </table:table-cell>
          <table:table-cell office:value-type="string" table:number-columns-spanned="7" table:number-rows-spanned="1" table:style-name="ce17">
            <text:p>3038761.7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style-name="ce6">
            <text:p>54:35:053605:5229</text:p>
          </table:table-cell>
          <table:table-cell office:value-type="string" table:number-columns-spanned="7" table:number-rows-spanned="1" table:style-name="ce17">
            <text:p>4775252.1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style-name="ce6">
            <text:p>54:35:053605:5230</text:p>
          </table:table-cell>
          <table:table-cell office:value-type="string" table:number-columns-spanned="7" table:number-rows-spanned="1" table:style-name="ce17">
            <text:p>4070229.5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style-name="ce6">
            <text:p>54:35:053605:5231</text:p>
          </table:table-cell>
          <table:table-cell office:value-type="string" table:number-columns-spanned="7" table:number-rows-spanned="1" table:style-name="ce17">
            <text:p>3715452.4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style-name="ce6">
            <text:p>54:35:053605:5232</text:p>
          </table:table-cell>
          <table:table-cell office:value-type="string" table:number-columns-spanned="7" table:number-rows-spanned="1" table:style-name="ce17">
            <text:p>4261632.2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style-name="ce6">
            <text:p>54:35:053605:5233</text:p>
          </table:table-cell>
          <table:table-cell office:value-type="string" table:number-columns-spanned="7" table:number-rows-spanned="1" table:style-name="ce17">
            <text:p>3045348.1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style-name="ce6">
            <text:p>54:35:053605:5234</text:p>
          </table:table-cell>
          <table:table-cell office:value-type="string" table:number-columns-spanned="7" table:number-rows-spanned="1" table:style-name="ce17">
            <text:p>4770662.8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style-name="ce6">
            <text:p>54:35:053605:5235</text:p>
          </table:table-cell>
          <table:table-cell office:value-type="string" table:number-columns-spanned="7" table:number-rows-spanned="1" table:style-name="ce17">
            <text:p>4043004.0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style-name="ce6">
            <text:p>54:35:053605:5236</text:p>
          </table:table-cell>
          <table:table-cell office:value-type="string" table:number-columns-spanned="7" table:number-rows-spanned="1" table:style-name="ce17">
            <text:p>3703765.6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style-name="ce6">
            <text:p>54:35:053605:5237</text:p>
          </table:table-cell>
          <table:table-cell office:value-type="string" table:number-columns-spanned="7" table:number-rows-spanned="1" table:style-name="ce17">
            <text:p>4251209.5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style-name="ce6">
            <text:p>54:35:053605:5238</text:p>
          </table:table-cell>
          <table:table-cell office:value-type="string" table:number-columns-spanned="7" table:number-rows-spanned="1" table:style-name="ce17">
            <text:p>3318891.8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style-name="ce6">
            <text:p>54:35:053605:5239</text:p>
          </table:table-cell>
          <table:table-cell office:value-type="string" table:number-columns-spanned="7" table:number-rows-spanned="1" table:style-name="ce17">
            <text:p>3025567.2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style-name="ce6">
            <text:p>54:35:053605:5240</text:p>
          </table:table-cell>
          <table:table-cell office:value-type="string" table:number-columns-spanned="7" table:number-rows-spanned="1" table:style-name="ce17">
            <text:p>4766067.9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style-name="ce6">
            <text:p>54:35:053605:5241</text:p>
          </table:table-cell>
          <table:table-cell office:value-type="string" table:number-columns-spanned="7" table:number-rows-spanned="1" table:style-name="ce17">
            <text:p>4037539.92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style-name="ce6">
            <text:p>54:35:053605:5242</text:p>
          </table:table-cell>
          <table:table-cell office:value-type="string" table:number-columns-spanned="7" table:number-rows-spanned="1" table:style-name="ce17">
            <text:p>3703765.6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style-name="ce6">
            <text:p>54:35:053605:5243</text:p>
          </table:table-cell>
          <table:table-cell office:value-type="string" table:number-columns-spanned="7" table:number-rows-spanned="1" table:style-name="ce17">
            <text:p>4251209.5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style-name="ce6">
            <text:p>54:35:053605:5244</text:p>
          </table:table-cell>
          <table:table-cell office:value-type="string" table:number-columns-spanned="7" table:number-rows-spanned="1" table:style-name="ce17">
            <text:p>3025567.2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style-name="ce6">
            <text:p>54:35:053605:5245</text:p>
          </table:table-cell>
          <table:table-cell office:value-type="string" table:number-columns-spanned="7" table:number-rows-spanned="1" table:style-name="ce17">
            <text:p>4766067.9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style-name="ce6">
            <text:p>54:35:053605:5246</text:p>
          </table:table-cell>
          <table:table-cell office:value-type="string" table:number-columns-spanned="7" table:number-rows-spanned="1" table:style-name="ce17">
            <text:p>4037539.92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style-name="ce6">
            <text:p>54:35:053605:5247</text:p>
          </table:table-cell>
          <table:table-cell office:value-type="string" table:number-columns-spanned="7" table:number-rows-spanned="1" table:style-name="ce17">
            <text:p>3703765.6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style-name="ce6">
            <text:p>54:35:053605:5248</text:p>
          </table:table-cell>
          <table:table-cell office:value-type="string" table:number-columns-spanned="7" table:number-rows-spanned="1" table:style-name="ce17">
            <text:p>4251209.5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style-name="ce6">
            <text:p>54:35:053605:5249</text:p>
          </table:table-cell>
          <table:table-cell office:value-type="string" table:number-columns-spanned="7" table:number-rows-spanned="1" table:style-name="ce17">
            <text:p>3820158.5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style-name="ce6">
            <text:p>54:35:053605:5250</text:p>
          </table:table-cell>
          <table:table-cell office:value-type="string" table:number-columns-spanned="7" table:number-rows-spanned="1" table:style-name="ce17">
            <text:p>3025567.2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style-name="ce6">
            <text:p>54:35:053605:5251</text:p>
          </table:table-cell>
          <table:table-cell office:value-type="string" table:number-columns-spanned="7" table:number-rows-spanned="1" table:style-name="ce17">
            <text:p>4766067.9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style-name="ce6">
            <text:p>54:35:053605:5252</text:p>
          </table:table-cell>
          <table:table-cell office:value-type="string" table:number-columns-spanned="7" table:number-rows-spanned="1" table:style-name="ce17">
            <text:p>4026592.7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style-name="ce6">
            <text:p>54:35:053605:5253</text:p>
          </table:table-cell>
          <table:table-cell office:value-type="string" table:number-columns-spanned="7" table:number-rows-spanned="1" table:style-name="ce17">
            <text:p>3703765.6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style-name="ce6">
            <text:p>54:35:053605:5254</text:p>
          </table:table-cell>
          <table:table-cell office:value-type="string" table:number-columns-spanned="7" table:number-rows-spanned="1" table:style-name="ce17">
            <text:p>4251209.5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style-name="ce6">
            <text:p>54:35:053605:5255</text:p>
          </table:table-cell>
          <table:table-cell office:value-type="string" table:number-columns-spanned="7" table:number-rows-spanned="1" table:style-name="ce17">
            <text:p>3025567.2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style-name="ce6">
            <text:p>54:35:053605:5256</text:p>
          </table:table-cell>
          <table:table-cell office:value-type="string" table:number-columns-spanned="7" table:number-rows-spanned="1" table:style-name="ce17">
            <text:p>4766067.9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style-name="ce6">
            <text:p>54:35:053605:5257</text:p>
          </table:table-cell>
          <table:table-cell office:value-type="string" table:number-columns-spanned="7" table:number-rows-spanned="1" table:style-name="ce17">
            <text:p>4026592.7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style-name="ce6">
            <text:p>54:35:053605:5258</text:p>
          </table:table-cell>
          <table:table-cell office:value-type="string" table:number-columns-spanned="7" table:number-rows-spanned="1" table:style-name="ce17">
            <text:p>3703765.6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style-name="ce6">
            <text:p>54:35:053605:5259</text:p>
          </table:table-cell>
          <table:table-cell office:value-type="string" table:number-columns-spanned="7" table:number-rows-spanned="1" table:style-name="ce17">
            <text:p>5982431.3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style-name="ce6">
            <text:p>54:35:053605:5260</text:p>
          </table:table-cell>
          <table:table-cell office:value-type="string" table:number-columns-spanned="7" table:number-rows-spanned="1" table:style-name="ce17">
            <text:p>2721383.6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style-name="ce6">
            <text:p>54:35:053605:5261</text:p>
          </table:table-cell>
          <table:table-cell office:value-type="string" table:number-columns-spanned="7" table:number-rows-spanned="1" table:style-name="ce17">
            <text:p>2733212.8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style-name="ce6">
            <text:p>54:35:053605:5262</text:p>
          </table:table-cell>
          <table:table-cell office:value-type="string" table:number-columns-spanned="7" table:number-rows-spanned="1" table:style-name="ce17">
            <text:p>3824832.9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style-name="ce6">
            <text:p>54:35:053605:5263</text:p>
          </table:table-cell>
          <table:table-cell office:value-type="string" table:number-columns-spanned="7" table:number-rows-spanned="1" table:style-name="ce17">
            <text:p>3324145.2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style-name="ce6">
            <text:p>54:35:053605:5264</text:p>
          </table:table-cell>
          <table:table-cell office:value-type="string" table:number-columns-spanned="7" table:number-rows-spanned="1" table:style-name="ce17">
            <text:p>3638404.2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style-name="ce6">
            <text:p>54:35:053605:5265</text:p>
          </table:table-cell>
          <table:table-cell office:value-type="string" table:number-columns-spanned="7" table:number-rows-spanned="1" table:style-name="ce17">
            <text:p>3930834.0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style-name="ce6">
            <text:p>54:35:053605:5266</text:p>
          </table:table-cell>
          <table:table-cell office:value-type="string" table:number-columns-spanned="7" table:number-rows-spanned="1" table:style-name="ce17">
            <text:p>3051927.4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style-name="ce6">
            <text:p>54:35:053605:5267</text:p>
          </table:table-cell>
          <table:table-cell office:value-type="string" table:number-columns-spanned="7" table:number-rows-spanned="1" table:style-name="ce17">
            <text:p>4261632.2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style-name="ce6">
            <text:p>54:35:053605:5268</text:p>
          </table:table-cell>
          <table:table-cell office:value-type="string" table:number-columns-spanned="7" table:number-rows-spanned="1" table:style-name="ce17">
            <text:p>3703765.6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style-name="ce6">
            <text:p>54:35:053605:5269</text:p>
          </table:table-cell>
          <table:table-cell office:value-type="string" table:number-columns-spanned="7" table:number-rows-spanned="1" table:style-name="ce17">
            <text:p>4048461.7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style-name="ce6">
            <text:p>54:35:053605:5270</text:p>
          </table:table-cell>
          <table:table-cell office:value-type="string" table:number-columns-spanned="7" table:number-rows-spanned="1" table:style-name="ce17">
            <text:p>4761467.2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style-name="ce6">
            <text:p>54:35:053605:5271</text:p>
          </table:table-cell>
          <table:table-cell office:value-type="string" table:number-columns-spanned="7" table:number-rows-spanned="1" table:style-name="ce17">
            <text:p>4770662.8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style-name="ce6">
            <text:p>54:35:053605:5272</text:p>
          </table:table-cell>
          <table:table-cell office:value-type="string" table:number-columns-spanned="7" table:number-rows-spanned="1" table:style-name="ce17">
            <text:p>3038761.7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style-name="ce6">
            <text:p>54:35:053605:5273</text:p>
          </table:table-cell>
          <table:table-cell office:value-type="string" table:number-columns-spanned="7" table:number-rows-spanned="1" table:style-name="ce17">
            <text:p>4256423.9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style-name="ce6">
            <text:p>54:35:053605:5274</text:p>
          </table:table-cell>
          <table:table-cell office:value-type="string" table:number-columns-spanned="7" table:number-rows-spanned="1" table:style-name="ce17">
            <text:p>3697912.2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style-name="ce6">
            <text:p>54:35:053605:5275</text:p>
          </table:table-cell>
          <table:table-cell office:value-type="string" table:number-columns-spanned="7" table:number-rows-spanned="1" table:style-name="ce17">
            <text:p>4048461.7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style-name="ce6">
            <text:p>54:35:053605:5276</text:p>
          </table:table-cell>
          <table:table-cell office:value-type="string" table:number-columns-spanned="7" table:number-rows-spanned="1" table:style-name="ce17">
            <text:p>4766067.9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style-name="ce6">
            <text:p>54:35:053605:5277</text:p>
          </table:table-cell>
          <table:table-cell office:value-type="string" table:number-columns-spanned="7" table:number-rows-spanned="1" table:style-name="ce17">
            <text:p>3038761.7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style-name="ce6">
            <text:p>54:35:053605:5278</text:p>
          </table:table-cell>
          <table:table-cell office:value-type="string" table:number-columns-spanned="7" table:number-rows-spanned="1" table:style-name="ce17">
            <text:p>4251209.5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style-name="ce6">
            <text:p>54:35:053605:5279</text:p>
          </table:table-cell>
          <table:table-cell office:value-type="string" table:number-columns-spanned="7" table:number-rows-spanned="1" table:style-name="ce17">
            <text:p>3715452.4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style-name="ce6">
            <text:p>54:35:053605:5280</text:p>
          </table:table-cell>
          <table:table-cell office:value-type="string" table:number-columns-spanned="7" table:number-rows-spanned="1" table:style-name="ce17">
            <text:p>4048461.7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style-name="ce6">
            <text:p>54:35:053605:5281</text:p>
          </table:table-cell>
          <table:table-cell office:value-type="string" table:number-columns-spanned="7" table:number-rows-spanned="1" table:style-name="ce17">
            <text:p>4761467.2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style-name="ce6">
            <text:p>54:35:053605:5282</text:p>
          </table:table-cell>
          <table:table-cell office:value-type="string" table:number-columns-spanned="7" table:number-rows-spanned="1" table:style-name="ce17">
            <text:p>4064797.0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style-name="ce6">
            <text:p>54:35:053605:5283</text:p>
          </table:table-cell>
          <table:table-cell office:value-type="string" table:number-columns-spanned="7" table:number-rows-spanned="1" table:style-name="ce17">
            <text:p>3038761.7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style-name="ce6">
            <text:p>54:35:053605:5284</text:p>
          </table:table-cell>
          <table:table-cell office:value-type="string" table:number-columns-spanned="7" table:number-rows-spanned="1" table:style-name="ce17">
            <text:p>4256423.9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style-name="ce6">
            <text:p>54:35:053605:5285</text:p>
          </table:table-cell>
          <table:table-cell office:value-type="string" table:number-columns-spanned="7" table:number-rows-spanned="1" table:style-name="ce17">
            <text:p>3697912.2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style-name="ce6">
            <text:p>54:35:053605:5286</text:p>
          </table:table-cell>
          <table:table-cell office:value-type="string" table:number-columns-spanned="7" table:number-rows-spanned="1" table:style-name="ce17">
            <text:p>4053913.1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style-name="ce6">
            <text:p>54:35:053605:5287</text:p>
          </table:table-cell>
          <table:table-cell office:value-type="string" table:number-columns-spanned="7" table:number-rows-spanned="1" table:style-name="ce17">
            <text:p>4761467.2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style-name="ce6">
            <text:p>54:35:053605:5288</text:p>
          </table:table-cell>
          <table:table-cell office:value-type="string" table:number-columns-spanned="7" table:number-rows-spanned="1" table:style-name="ce17">
            <text:p>3025567.2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style-name="ce6">
            <text:p>54:35:053605:5289</text:p>
          </table:table-cell>
          <table:table-cell office:value-type="string" table:number-columns-spanned="7" table:number-rows-spanned="1" table:style-name="ce17">
            <text:p>4251209.5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style-name="ce6">
            <text:p>54:35:053605:5290</text:p>
          </table:table-cell>
          <table:table-cell office:value-type="string" table:number-columns-spanned="7" table:number-rows-spanned="1" table:style-name="ce17">
            <text:p>3703765.6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style-name="ce6">
            <text:p>54:35:053605:5291</text:p>
          </table:table-cell>
          <table:table-cell office:value-type="string" table:number-columns-spanned="7" table:number-rows-spanned="1" table:style-name="ce17">
            <text:p>4032069.4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style-name="ce6">
            <text:p>54:35:053605:5292</text:p>
          </table:table-cell>
          <table:table-cell office:value-type="string" table:number-columns-spanned="7" table:number-rows-spanned="1" table:style-name="ce17">
            <text:p>4761467.2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style-name="ce6">
            <text:p>54:35:053605:5293</text:p>
          </table:table-cell>
          <table:table-cell office:value-type="string" table:number-columns-spanned="7" table:number-rows-spanned="1" table:style-name="ce17">
            <text:p>3703765.6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style-name="ce6">
            <text:p>54:35:053605:5294</text:p>
          </table:table-cell>
          <table:table-cell office:value-type="string" table:number-columns-spanned="7" table:number-rows-spanned="1" table:style-name="ce17">
            <text:p>3025567.2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style-name="ce6">
            <text:p>54:35:053605:5295</text:p>
          </table:table-cell>
          <table:table-cell office:value-type="string" table:number-columns-spanned="7" table:number-rows-spanned="1" table:style-name="ce17">
            <text:p>4251209.5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style-name="ce6">
            <text:p>54:35:053605:5296</text:p>
          </table:table-cell>
          <table:table-cell office:value-type="string" table:number-columns-spanned="7" table:number-rows-spanned="1" table:style-name="ce17">
            <text:p>3703765.6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style-name="ce6">
            <text:p>54:35:053605:5297</text:p>
          </table:table-cell>
          <table:table-cell office:value-type="string" table:number-columns-spanned="7" table:number-rows-spanned="1" table:style-name="ce17">
            <text:p>4032069.4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style-name="ce6">
            <text:p>54:35:053605:5298</text:p>
          </table:table-cell>
          <table:table-cell office:value-type="string" table:number-columns-spanned="7" table:number-rows-spanned="1" table:style-name="ce17">
            <text:p>4761467.2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style-name="ce6">
            <text:p>54:35:053605:5299</text:p>
          </table:table-cell>
          <table:table-cell office:value-type="string" table:number-columns-spanned="7" table:number-rows-spanned="1" table:style-name="ce17">
            <text:p>3025567.2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style-name="ce6">
            <text:p>54:35:053605:5300</text:p>
          </table:table-cell>
          <table:table-cell office:value-type="string" table:number-columns-spanned="7" table:number-rows-spanned="1" table:style-name="ce17">
            <text:p>4251209.5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style-name="ce6">
            <text:p>54:35:053605:5301</text:p>
          </table:table-cell>
          <table:table-cell office:value-type="string" table:number-columns-spanned="7" table:number-rows-spanned="1" table:style-name="ce17">
            <text:p>3703765.6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style-name="ce6">
            <text:p>54:35:053605:5302</text:p>
          </table:table-cell>
          <table:table-cell office:value-type="string" table:number-columns-spanned="7" table:number-rows-spanned="1" table:style-name="ce17">
            <text:p>4032069.4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style-name="ce6">
            <text:p>54:35:053605:5303</text:p>
          </table:table-cell>
          <table:table-cell office:value-type="string" table:number-columns-spanned="7" table:number-rows-spanned="1" table:style-name="ce17">
            <text:p>4761467.2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style-name="ce6">
            <text:p>54:35:053605:5304</text:p>
          </table:table-cell>
          <table:table-cell office:value-type="string" table:number-columns-spanned="7" table:number-rows-spanned="1" table:style-name="ce17">
            <text:p>4277220.3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style-name="ce6">
            <text:p>54:35:053605:5305</text:p>
          </table:table-cell>
          <table:table-cell office:value-type="string" table:number-columns-spanned="7" table:number-rows-spanned="1" table:style-name="ce17">
            <text:p>3025567.23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style-name="ce6">
            <text:p>54:35:053605:5306</text:p>
          </table:table-cell>
          <table:table-cell office:value-type="string" table:number-columns-spanned="7" table:number-rows-spanned="1" table:style-name="ce17">
            <text:p>4251209.5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style-name="ce6">
            <text:p>54:35:053605:5307</text:p>
          </table:table-cell>
          <table:table-cell office:value-type="string" table:number-columns-spanned="7" table:number-rows-spanned="1" table:style-name="ce17">
            <text:p>3703765.6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style-name="ce6">
            <text:p>54:35:053605:5308</text:p>
          </table:table-cell>
          <table:table-cell office:value-type="string" table:number-columns-spanned="7" table:number-rows-spanned="1" table:style-name="ce17">
            <text:p>4026592.7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style-name="ce6">
            <text:p>54:35:053605:5309</text:p>
          </table:table-cell>
          <table:table-cell office:value-type="string" table:number-columns-spanned="7" table:number-rows-spanned="1" table:style-name="ce17">
            <text:p>4761467.2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style-name="ce6">
            <text:p>54:35:053605:5310</text:p>
          </table:table-cell>
          <table:table-cell office:value-type="string" table:number-columns-spanned="7" table:number-rows-spanned="1" table:style-name="ce17">
            <text:p>597944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style-name="ce6">
            <text:p>54:35:053605:5311</text:p>
          </table:table-cell>
          <table:table-cell office:value-type="string" table:number-columns-spanned="7" table:number-rows-spanned="1" table:style-name="ce17">
            <text:p>3703765.6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style-name="ce6">
            <text:p>54:35:053605:5312</text:p>
          </table:table-cell>
          <table:table-cell office:value-type="string" table:number-columns-spanned="7" table:number-rows-spanned="1" table:style-name="ce17">
            <text:p>4026592.7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style-name="ce6">
            <text:p>54:35:053605:5313</text:p>
          </table:table-cell>
          <table:table-cell office:value-type="string" table:number-columns-spanned="7" table:number-rows-spanned="1" table:style-name="ce17">
            <text:p>4761467.28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style-name="ce6">
            <text:p>54:35:053605:5314</text:p>
          </table:table-cell>
          <table:table-cell office:value-type="string" table:number-columns-spanned="7" table:number-rows-spanned="1" table:style-name="ce17">
            <text:p>2487550.12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style-name="ce6">
            <text:p>54:35:053605:959</text:p>
          </table:table-cell>
          <table:table-cell office:value-type="string" table:number-columns-spanned="7" table:number-rows-spanned="1" table:style-name="ce17">
            <text:p>898723042.2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style-name="ce6">
            <text:p>54:35:053730:1814</text:p>
          </table:table-cell>
          <table:table-cell office:value-type="string" table:number-columns-spanned="7" table:number-rows-spanned="1" table:style-name="ce17">
            <text:p>17632147.2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style-name="ce6">
            <text:p>54:35:061320:169</text:p>
          </table:table-cell>
          <table:table-cell office:value-type="string" table:number-columns-spanned="7" table:number-rows-spanned="1" table:style-name="ce17">
            <text:p>9087613.9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style-name="ce6">
            <text:p>54:35:061640:126</text:p>
          </table:table-cell>
          <table:table-cell office:value-type="string" table:number-columns-spanned="7" table:number-rows-spanned="1" table:style-name="ce17">
            <text:p>29052334.1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style-name="ce6">
            <text:p>54:35:061780:319</text:p>
          </table:table-cell>
          <table:table-cell office:value-type="string" table:number-columns-spanned="7" table:number-rows-spanned="1" table:style-name="ce17">
            <text:p>4819594.52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style-name="ce6">
            <text:p>54:35:064150:1083</text:p>
          </table:table-cell>
          <table:table-cell office:value-type="string" table:number-columns-spanned="7" table:number-rows-spanned="1" table:style-name="ce17">
            <text:p>3686037.5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style-name="ce6">
            <text:p>54:35:064265:1816</text:p>
          </table:table-cell>
          <table:table-cell office:value-type="string" table:number-columns-spanned="7" table:number-rows-spanned="1" table:style-name="ce17">
            <text:p>46433.1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style-name="ce6">
            <text:p>54:35:064310:3300</text:p>
          </table:table-cell>
          <table:table-cell office:value-type="string" table:number-columns-spanned="7" table:number-rows-spanned="1" table:style-name="ce17">
            <text:p>154126.0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style-name="ce6">
            <text:p>54:35:064310:3301</text:p>
          </table:table-cell>
          <table:table-cell office:value-type="string" table:number-columns-spanned="7" table:number-rows-spanned="1" table:style-name="ce17">
            <text:p>6334834.3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style-name="ce6">
            <text:p>54:35:064310:3302</text:p>
          </table:table-cell>
          <table:table-cell office:value-type="string" table:number-columns-spanned="7" table:number-rows-spanned="1" table:style-name="ce17">
            <text:p>6547571.3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style-name="ce6">
            <text:p>54:35:071170:468</text:p>
          </table:table-cell>
          <table:table-cell office:value-type="string" table:number-columns-spanned="7" table:number-rows-spanned="1" table:style-name="ce17">
            <text:p>246656.8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style-name="ce6">
            <text:p>54:35:071170:542</text:p>
          </table:table-cell>
          <table:table-cell office:value-type="string" table:number-columns-spanned="7" table:number-rows-spanned="1" table:style-name="ce17">
            <text:p>203167.3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style-name="ce6">
            <text:p>54:35:071170:545</text:p>
          </table:table-cell>
          <table:table-cell office:value-type="string" table:number-columns-spanned="7" table:number-rows-spanned="1" table:style-name="ce17">
            <text:p>244060.4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style-name="ce6">
            <text:p>54:35:071170:567</text:p>
          </table:table-cell>
          <table:table-cell office:value-type="string" table:number-columns-spanned="7" table:number-rows-spanned="1" table:style-name="ce17">
            <text:p>246007.7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style-name="ce6">
            <text:p>54:35:071170:587</text:p>
          </table:table-cell>
          <table:table-cell office:value-type="string" table:number-columns-spanned="7" table:number-rows-spanned="1" table:style-name="ce17">
            <text:p>203816.4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style-name="ce6">
            <text:p>54:35:071170:588</text:p>
          </table:table-cell>
          <table:table-cell office:value-type="string" table:number-columns-spanned="7" table:number-rows-spanned="1" table:style-name="ce17">
            <text:p>247305.9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style-name="ce6">
            <text:p>54:35:071540:5192</text:p>
          </table:table-cell>
          <table:table-cell office:value-type="string" table:number-columns-spanned="7" table:number-rows-spanned="1" table:style-name="ce17">
            <text:p>501167.2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style-name="ce6">
            <text:p>54:35:081365:1381</text:p>
          </table:table-cell>
          <table:table-cell office:value-type="string" table:number-columns-spanned="7" table:number-rows-spanned="1" table:style-name="ce17">
            <text:p>318289.8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style-name="ce6">
            <text:p>54:35:091285:85</text:p>
          </table:table-cell>
          <table:table-cell office:value-type="string" table:number-columns-spanned="7" table:number-rows-spanned="1" table:style-name="ce17">
            <text:p>8091607.39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style-name="ce6">
            <text:p>54:35:091377:848</text:p>
          </table:table-cell>
          <table:table-cell office:value-type="string" table:number-columns-spanned="7" table:number-rows-spanned="1" table:style-name="ce17">
            <text:p>1146218.22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style-name="ce6">
            <text:p>54:35:091390:1722</text:p>
          </table:table-cell>
          <table:table-cell office:value-type="string" table:number-columns-spanned="7" table:number-rows-spanned="1" table:style-name="ce17">
            <text:p>632740.42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style-name="ce6">
            <text:p>54:35:091390:1723</text:p>
          </table:table-cell>
          <table:table-cell office:value-type="string" table:number-columns-spanned="7" table:number-rows-spanned="1" table:style-name="ce17">
            <text:p>760067.2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style-name="ce6">
            <text:p>54:35:092345:40</text:p>
          </table:table-cell>
          <table:table-cell office:value-type="string" table:number-columns-spanned="7" table:number-rows-spanned="1" table:style-name="ce17">
            <text:p>1785016.7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style-name="ce6">
            <text:p>54:35:092345:58</text:p>
          </table:table-cell>
          <table:table-cell office:value-type="string" table:number-columns-spanned="7" table:number-rows-spanned="1" table:style-name="ce17">
            <text:p>205763.7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style-name="ce6">
            <text:p>54:35:092345:59</text:p>
          </table:table-cell>
          <table:table-cell office:value-type="string" table:number-columns-spanned="7" table:number-rows-spanned="1" table:style-name="ce17">
            <text:p>203816.4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style-name="ce6">
            <text:p>54:35:101420:4376</text:p>
          </table:table-cell>
          <table:table-cell office:value-type="string" table:number-columns-spanned="7" table:number-rows-spanned="1" table:style-name="ce17">
            <text:p>80043.1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style-name="ce6">
            <text:p>54:35:101420:4377</text:p>
          </table:table-cell>
          <table:table-cell office:value-type="string" table:number-columns-spanned="7" table:number-rows-spanned="1" table:style-name="ce17">
            <text:p>75830.3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style-name="ce6">
            <text:p>54:35:101420:4378</text:p>
          </table:table-cell>
          <table:table-cell office:value-type="string" table:number-columns-spanned="7" table:number-rows-spanned="1" table:style-name="ce17">
            <text:p>105877.6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style-name="ce6">
            <text:p>54:35:101420:4379</text:p>
          </table:table-cell>
          <table:table-cell office:value-type="string" table:number-columns-spanned="7" table:number-rows-spanned="1" table:style-name="ce17">
            <text:p>511188.9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style-name="ce6">
            <text:p>54:35:101420:4380</text:p>
          </table:table-cell>
          <table:table-cell office:value-type="string" table:number-columns-spanned="7" table:number-rows-spanned="1" table:style-name="ce17">
            <text:p>252767.6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style-name="ce6">
            <text:p>54:35:101420:4382</text:p>
          </table:table-cell>
          <table:table-cell office:value-type="string" table:number-columns-spanned="7" table:number-rows-spanned="1" table:style-name="ce17">
            <text:p>80043.1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style-name="ce6">
            <text:p>54:35:101420:4383</text:p>
          </table:table-cell>
          <table:table-cell office:value-type="string" table:number-columns-spanned="7" table:number-rows-spanned="1" table:style-name="ce17">
            <text:p>248554.8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style-name="ce6">
            <text:p>54:35:101420:4384</text:p>
          </table:table-cell>
          <table:table-cell office:value-type="string" table:number-columns-spanned="7" table:number-rows-spanned="1" table:style-name="ce17">
            <text:p>451432.5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style-name="ce6">
            <text:p>54:35:101420:4385</text:p>
          </table:table-cell>
          <table:table-cell office:value-type="string" table:number-columns-spanned="7" table:number-rows-spanned="1" table:style-name="ce17">
            <text:p>92052.52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style-name="ce6">
            <text:p>54:35:101531:624</text:p>
          </table:table-cell>
          <table:table-cell office:value-type="string" table:number-columns-spanned="7" table:number-rows-spanned="1" table:style-name="ce17">
            <text:p>1776669.95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style-name="ce6">
            <text:p>54:35:111570:55</text:p>
          </table:table-cell>
          <table:table-cell office:value-type="string" table:number-columns-spanned="7" table:number-rows-spanned="1" table:style-name="ce17">
            <text:p>5051799.46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style-name="ce6">
            <text:p>54:36:010402:447</text:p>
          </table:table-cell>
          <table:table-cell office:value-type="string" table:number-columns-spanned="7" table:number-rows-spanned="1" table:style-name="ce17">
            <text:p>418641.8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style-name="ce6">
            <text:p>54:36:010801:2082</text:p>
          </table:table-cell>
          <table:table-cell office:value-type="string" table:number-columns-spanned="7" table:number-rows-spanned="1" table:style-name="ce17">
            <text:p>336131.3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style-name="ce6">
            <text:p>54:36:020203:1415</text:p>
          </table:table-cell>
          <table:table-cell office:value-type="string" table:number-columns-spanned="7" table:number-rows-spanned="1" table:style-name="ce17">
            <text:p>328800.77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style-name="ce6">
            <text:p>54:37:000000:876</text:p>
          </table:table-cell>
          <table:table-cell office:value-type="string" table:number-columns-spanned="7" table:number-rows-spanned="1" table:style-name="ce17">
            <text:p>755316.31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style-name="ce6">
            <text:p>54:37:000000:877</text:p>
          </table:table-cell>
          <table:table-cell office:value-type="string" table:number-columns-spanned="7" table:number-rows-spanned="1" table:style-name="ce17">
            <text:p>1933749.62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style-name="ce6">
            <text:p>54:37:000000:878</text:p>
          </table:table-cell>
          <table:table-cell office:value-type="string" table:number-columns-spanned="7" table:number-rows-spanned="1" table:style-name="ce17">
            <text:p>27827811.02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style-name="ce6">
            <text:p>54:37:000000:879</text:p>
          </table:table-cell>
          <table:table-cell office:value-type="string" table:number-columns-spanned="7" table:number-rows-spanned="1" table:style-name="ce17">
            <text:p>587468.24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style-name="ce6">
            <text:p>54:37:000000:880</text:p>
          </table:table-cell>
          <table:table-cell office:value-type="string" table:number-columns-spanned="7" table:number-rows-spanned="1" table:style-name="ce17">
            <text:p>402136.00</text:p>
          </table:table-cell>
          <table:covered-table-cell table:number-columns-repeated="6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0:000000:13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2:000000:45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2:010303:8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07:000000:139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07:044104:47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10:010104:103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11:000000:618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11:010702:14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11:022102:24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11:040148:26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12:010113:14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12:020901:11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12:020901:6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12:020901:8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13:010208:17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13:010208:20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13:010208:30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13:010403:25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13:010404:14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13:010801:11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13:010806:15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13:020805:34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17:000000:157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17:010203:14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18:000000:42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19:000000:390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19:032601:50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19:033601:129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19:040104:28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19:081301:247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19:100101:217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19:110701:127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19:110701:128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8" table:number-rows-spanned="1" table:style-name="ce17">
            <text:p>54:19:110701:128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8" table:number-rows-spanned="1" table:style-name="ce17">
            <text:p>54:19:110701:141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8" table:number-rows-spanned="1" table:style-name="ce17">
            <text:p>54:19:110701:146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8" table:number-rows-spanned="1" table:style-name="ce17">
            <text:p>54:19:110701:58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8" table:number-rows-spanned="1" table:style-name="ce17">
            <text:p>54:19:110701:59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8" table:number-rows-spanned="1" table:style-name="ce17">
            <text:p>54:19:110701:59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8" table:number-rows-spanned="1" table:style-name="ce17">
            <text:p>54:19:110701:59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8" table:number-rows-spanned="1" table:style-name="ce17">
            <text:p>54:19:110701:59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8" table:number-rows-spanned="1" table:style-name="ce17">
            <text:p>54:19:110701:59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8" table:number-rows-spanned="1" table:style-name="ce17">
            <text:p>54:19:110701:59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8" table:number-rows-spanned="1" table:style-name="ce17">
            <text:p>54:19:110701:59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8" table:number-rows-spanned="1" table:style-name="ce17">
            <text:p>54:19:110701:59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8" table:number-rows-spanned="1" table:style-name="ce17">
            <text:p>54:19:110701:59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8" table:number-rows-spanned="1" table:style-name="ce17">
            <text:p>54:19:110701:59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8" table:number-rows-spanned="1" table:style-name="ce17">
            <text:p>54:19:110701:60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8" table:number-rows-spanned="1" table:style-name="ce17">
            <text:p>54:19:110701:60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8" table:number-rows-spanned="1" table:style-name="ce17">
            <text:p>54:19:110701:60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8" table:number-rows-spanned="1" table:style-name="ce17">
            <text:p>54:19:110701:60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8" table:number-rows-spanned="1" table:style-name="ce17">
            <text:p>54:19:110701:60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8" table:number-rows-spanned="1" table:style-name="ce17">
            <text:p>54:19:110701:60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8" table:number-rows-spanned="1" table:style-name="ce17">
            <text:p>54:19:110701:60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8" table:number-rows-spanned="1" table:style-name="ce17">
            <text:p>54:19:110701:60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8" table:number-rows-spanned="1" table:style-name="ce17">
            <text:p>54:19:110701:60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8" table:number-rows-spanned="1" table:style-name="ce17">
            <text:p>54:19:110701:61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8" table:number-rows-spanned="1" table:style-name="ce17">
            <text:p>54:19:110701:61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8" table:number-rows-spanned="1" table:style-name="ce17">
            <text:p>54:19:110701:61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8" table:number-rows-spanned="1" table:style-name="ce17">
            <text:p>54:19:110701:61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8" table:number-rows-spanned="1" table:style-name="ce17">
            <text:p>54:19:110701:61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8" table:number-rows-spanned="1" table:style-name="ce17">
            <text:p>54:19:110701:61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8" table:number-rows-spanned="1" table:style-name="ce17">
            <text:p>54:19:110701:62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8" table:number-rows-spanned="1" table:style-name="ce17">
            <text:p>54:19:110701:62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8" table:number-rows-spanned="1" table:style-name="ce17">
            <text:p>54:19:110701:62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8" table:number-rows-spanned="1" table:style-name="ce17">
            <text:p>54:19:110701:62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8" table:number-rows-spanned="1" table:style-name="ce17">
            <text:p>54:19:110701:62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8" table:number-rows-spanned="1" table:style-name="ce17">
            <text:p>54:19:110701:62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8" table:number-rows-spanned="1" table:style-name="ce17">
            <text:p>54:19:110701:62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8" table:number-rows-spanned="1" table:style-name="ce17">
            <text:p>54:19:110701:63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8" table:number-rows-spanned="1" table:style-name="ce17">
            <text:p>54:19:110701:63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8" table:number-rows-spanned="1" table:style-name="ce17">
            <text:p>54:19:110701:63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8" table:number-rows-spanned="1" table:style-name="ce17">
            <text:p>54:19:110701:63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8" table:number-rows-spanned="1" table:style-name="ce17">
            <text:p>54:19:110701:63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8" table:number-rows-spanned="1" table:style-name="ce17">
            <text:p>54:19:110701:63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8" table:number-rows-spanned="1" table:style-name="ce17">
            <text:p>54:19:110701:63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8" table:number-rows-spanned="1" table:style-name="ce17">
            <text:p>54:19:110701:63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8" table:number-rows-spanned="1" table:style-name="ce17">
            <text:p>54:19:110701:63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8" table:number-rows-spanned="1" table:style-name="ce17">
            <text:p>54:19:110701:64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8" table:number-rows-spanned="1" table:style-name="ce17">
            <text:p>54:19:110701:64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8" table:number-rows-spanned="1" table:style-name="ce17">
            <text:p>54:19:110701:64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8" table:number-rows-spanned="1" table:style-name="ce17">
            <text:p>54:19:110701:64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8" table:number-rows-spanned="1" table:style-name="ce17">
            <text:p>54:19:110701:64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8" table:number-rows-spanned="1" table:style-name="ce17">
            <text:p>54:19:110701:64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8" table:number-rows-spanned="1" table:style-name="ce17">
            <text:p>54:19:110701:64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8" table:number-rows-spanned="1" table:style-name="ce17">
            <text:p>54:19:110701:64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8" table:number-rows-spanned="1" table:style-name="ce17">
            <text:p>54:19:110701:64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8" table:number-rows-spanned="1" table:style-name="ce17">
            <text:p>54:19:110701:86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8" table:number-rows-spanned="1" table:style-name="ce17">
            <text:p>54:19:110701:86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8" table:number-rows-spanned="1" table:style-name="ce17">
            <text:p>54:19:110701:87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8" table:number-rows-spanned="1" table:style-name="ce17">
            <text:p>54:19:110701:87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8" table:number-rows-spanned="1" table:style-name="ce17">
            <text:p>54:19:110701:87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8" table:number-rows-spanned="1" table:style-name="ce17">
            <text:p>54:19:110701:87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8" table:number-rows-spanned="1" table:style-name="ce17">
            <text:p>54:19:110701:87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8" table:number-rows-spanned="1" table:style-name="ce17">
            <text:p>54:19:110701:87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8" table:number-rows-spanned="1" table:style-name="ce17">
            <text:p>54:19:110701:88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8" table:number-rows-spanned="1" table:style-name="ce17">
            <text:p>54:19:110701:88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8" table:number-rows-spanned="1" table:style-name="ce17">
            <text:p>54:19:110701:88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8" table:number-rows-spanned="1" table:style-name="ce17">
            <text:p>54:19:110701:88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8" table:number-rows-spanned="1" table:style-name="ce17">
            <text:p>54:19:110701:88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8" table:number-rows-spanned="1" table:style-name="ce17">
            <text:p>54:19:110701:88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8" table:number-rows-spanned="1" table:style-name="ce17">
            <text:p>54:19:110701:88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8" table:number-rows-spanned="1" table:style-name="ce17">
            <text:p>54:19:110701:89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8" table:number-rows-spanned="1" table:style-name="ce17">
            <text:p>54:19:110701:89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8" table:number-rows-spanned="1" table:style-name="ce17">
            <text:p>54:19:110701:89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8" table:number-rows-spanned="1" table:style-name="ce17">
            <text:p>54:19:110701:89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8" table:number-rows-spanned="1" table:style-name="ce17">
            <text:p>54:19:110701:89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8" table:number-rows-spanned="1" table:style-name="ce17">
            <text:p>54:19:110701:89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8" table:number-rows-spanned="1" table:style-name="ce17">
            <text:p>54:19:110701:89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8" table:number-rows-spanned="1" table:style-name="ce17">
            <text:p>54:19:110701:89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8" table:number-rows-spanned="1" table:style-name="ce17">
            <text:p>54:19:110701:90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8" table:number-rows-spanned="1" table:style-name="ce17">
            <text:p>54:19:110701:90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8" table:number-rows-spanned="1" table:style-name="ce17">
            <text:p>54:19:110701:90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8" table:number-rows-spanned="1" table:style-name="ce17">
            <text:p>54:19:110701:90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8" table:number-rows-spanned="1" table:style-name="ce17">
            <text:p>54:19:110701:90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8" table:number-rows-spanned="1" table:style-name="ce17">
            <text:p>54:19:110701:90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8" table:number-rows-spanned="1" table:style-name="ce17">
            <text:p>54:19:110701:90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8" table:number-rows-spanned="1" table:style-name="ce17">
            <text:p>54:19:110701:90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8" table:number-rows-spanned="1" table:style-name="ce17">
            <text:p>54:19:110701:90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8" table:number-rows-spanned="1" table:style-name="ce17">
            <text:p>54:19:110701:90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8" table:number-rows-spanned="1" table:style-name="ce17">
            <text:p>54:19:110701:91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8" table:number-rows-spanned="1" table:style-name="ce17">
            <text:p>54:19:110701:91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8" table:number-rows-spanned="1" table:style-name="ce17">
            <text:p>54:19:110701:91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8" table:number-rows-spanned="1" table:style-name="ce17">
            <text:p>54:19:110701:91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8" table:number-rows-spanned="1" table:style-name="ce17">
            <text:p>54:19:110701:91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8" table:number-rows-spanned="1" table:style-name="ce17">
            <text:p>54:19:110701:91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8" table:number-rows-spanned="1" table:style-name="ce17">
            <text:p>54:19:110701:91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8" table:number-rows-spanned="1" table:style-name="ce17">
            <text:p>54:19:110701:91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8" table:number-rows-spanned="1" table:style-name="ce17">
            <text:p>54:19:110701:92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8" table:number-rows-spanned="1" table:style-name="ce17">
            <text:p>54:19:110701:92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8" table:number-rows-spanned="1" table:style-name="ce17">
            <text:p>54:19:110701:92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8" table:number-rows-spanned="1" table:style-name="ce17">
            <text:p>54:19:110701:92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8" table:number-rows-spanned="1" table:style-name="ce17">
            <text:p>54:19:110701:92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8" table:number-rows-spanned="1" table:style-name="ce17">
            <text:p>54:19:110701:92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8" table:number-rows-spanned="1" table:style-name="ce17">
            <text:p>54:19:110701:92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8" table:number-rows-spanned="1" table:style-name="ce17">
            <text:p>54:19:110701:92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8" table:number-rows-spanned="1" table:style-name="ce17">
            <text:p>54:19:110701:92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8" table:number-rows-spanned="1" table:style-name="ce17">
            <text:p>54:19:110701:92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8" table:number-rows-spanned="1" table:style-name="ce17">
            <text:p>54:19:110701:93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8" table:number-rows-spanned="1" table:style-name="ce17">
            <text:p>54:19:110701:93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8" table:number-rows-spanned="1" table:style-name="ce17">
            <text:p>54:19:110701:93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8" table:number-rows-spanned="1" table:style-name="ce17">
            <text:p>54:19:110701:93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8" table:number-rows-spanned="1" table:style-name="ce17">
            <text:p>54:19:110701:93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8" table:number-rows-spanned="1" table:style-name="ce17">
            <text:p>54:19:110701:93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8" table:number-rows-spanned="1" table:style-name="ce17">
            <text:p>54:19:110701:93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8" table:number-rows-spanned="1" table:style-name="ce17">
            <text:p>54:19:110701:94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8" table:number-rows-spanned="1" table:style-name="ce17">
            <text:p>54:19:110701:94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8" table:number-rows-spanned="1" table:style-name="ce17">
            <text:p>54:19:110701:94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8" table:number-rows-spanned="1" table:style-name="ce17">
            <text:p>54:19:110701:94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8" table:number-rows-spanned="1" table:style-name="ce17">
            <text:p>54:19:110701:94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8" table:number-rows-spanned="1" table:style-name="ce17">
            <text:p>54:19:110701:94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8" table:number-rows-spanned="1" table:style-name="ce17">
            <text:p>54:19:110701:94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8" table:number-rows-spanned="1" table:style-name="ce17">
            <text:p>54:19:110701:94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8" table:number-rows-spanned="1" table:style-name="ce17">
            <text:p>54:19:110701:94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8" table:number-rows-spanned="1" table:style-name="ce17">
            <text:p>54:19:110701:94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8" table:number-rows-spanned="1" table:style-name="ce17">
            <text:p>54:19:111201:542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8" table:number-rows-spanned="1" table:style-name="ce17">
            <text:p>54:19:153401:641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8" table:number-rows-spanned="1" table:style-name="ce17">
            <text:p>54:19:160121:125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8" table:number-rows-spanned="1" table:style-name="ce17">
            <text:p>54:19:164801:143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8" table:number-rows-spanned="1" table:style-name="ce17">
            <text:p>54:19:164801:143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8" table:number-rows-spanned="1" table:style-name="ce17">
            <text:p>54:19:164801:160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8" table:number-rows-spanned="1" table:style-name="ce17">
            <text:p>54:19:164801:161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8" table:number-rows-spanned="1" table:style-name="ce17">
            <text:p>54:19:164801:161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8" table:number-rows-spanned="1" table:style-name="ce17">
            <text:p>54:19:164801:162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8" table:number-rows-spanned="1" table:style-name="ce17">
            <text:p>54:19:164801:162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8" table:number-rows-spanned="1" table:style-name="ce17">
            <text:p>54:19:164801:163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8" table:number-rows-spanned="1" table:style-name="ce17">
            <text:p>54:19:164801:163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8" table:number-rows-spanned="1" table:style-name="ce17">
            <text:p>54:19:164801:164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8" table:number-rows-spanned="1" table:style-name="ce17">
            <text:p>54:19:190102:1471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8" table:number-rows-spanned="1" table:style-name="ce17">
            <text:p>54:19:190102:296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8" table:number-rows-spanned="1" table:style-name="ce17">
            <text:p>54:19:190102:297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8" table:number-rows-spanned="1" table:style-name="ce17">
            <text:p>54:19:190102:298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8" table:number-rows-spanned="1" table:style-name="ce17">
            <text:p>54:19:190102:298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8" table:number-rows-spanned="1" table:style-name="ce17">
            <text:p>54:19:190102:299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8" table:number-rows-spanned="1" table:style-name="ce17">
            <text:p>54:19:190102:300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8" table:number-rows-spanned="1" table:style-name="ce17">
            <text:p>54:19:190102:308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8" table:number-rows-spanned="1" table:style-name="ce17">
            <text:p>54:19:190102:308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8" table:number-rows-spanned="1" table:style-name="ce17">
            <text:p>54:19:190102:309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8" table:number-rows-spanned="1" table:style-name="ce17">
            <text:p>54:19:190102:309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8" table:number-rows-spanned="1" table:style-name="ce17">
            <text:p>54:19:190102:310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8" table:number-rows-spanned="1" table:style-name="ce17">
            <text:p>54:19:190102:510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8" table:number-rows-spanned="1" table:style-name="ce17">
            <text:p>54:19:190102:523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8" table:number-rows-spanned="1" table:style-name="ce17">
            <text:p>54:19:190102:529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8" table:number-rows-spanned="1" table:style-name="ce17">
            <text:p>54:19:190102:547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8" table:number-rows-spanned="1" table:style-name="ce17">
            <text:p>54:19:190102:818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8" table:number-rows-spanned="1" table:style-name="ce17">
            <text:p>54:19:190102:818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8" table:number-rows-spanned="1" table:style-name="ce17">
            <text:p>54:19:190102:819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8" table:number-rows-spanned="1" table:style-name="ce17">
            <text:p>54:19:190102:819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8" table:number-rows-spanned="1" table:style-name="ce17">
            <text:p>54:19:190102:819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8" table:number-rows-spanned="1" table:style-name="ce17">
            <text:p>54:19:190102:819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8" table:number-rows-spanned="1" table:style-name="ce17">
            <text:p>54:19:190102:819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8" table:number-rows-spanned="1" table:style-name="ce17">
            <text:p>54:19:190102:820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8" table:number-rows-spanned="1" table:style-name="ce17">
            <text:p>54:20:010407:19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8" table:number-rows-spanned="1" table:style-name="ce17">
            <text:p>54:20:010407:19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8" table:number-rows-spanned="1" table:style-name="ce17">
            <text:p>54:20:010407:19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8" table:number-rows-spanned="1" table:style-name="ce17">
            <text:p>54:20:010407:19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8" table:number-rows-spanned="1" table:style-name="ce17">
            <text:p>54:20:010407:20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8" table:number-rows-spanned="1" table:style-name="ce17">
            <text:p>54:20:010407:20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8" table:number-rows-spanned="1" table:style-name="ce17">
            <text:p>54:20:010407:20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8" table:number-rows-spanned="1" table:style-name="ce17">
            <text:p>54:20:010407:20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8" table:number-rows-spanned="1" table:style-name="ce17">
            <text:p>54:20:010407:20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8" table:number-rows-spanned="1" table:style-name="ce17">
            <text:p>54:20:010407:21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8" table:number-rows-spanned="1" table:style-name="ce17">
            <text:p>54:20:010407:21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8" table:number-rows-spanned="1" table:style-name="ce17">
            <text:p>54:20:010407:21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8" table:number-rows-spanned="1" table:style-name="ce17">
            <text:p>54:20:010407:21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8" table:number-rows-spanned="1" table:style-name="ce17">
            <text:p>54:20:010407:21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8" table:number-rows-spanned="1" table:style-name="ce17">
            <text:p>54:20:010407:21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8" table:number-rows-spanned="1" table:style-name="ce17">
            <text:p>54:20:010407:21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8" table:number-rows-spanned="1" table:style-name="ce17">
            <text:p>54:20:010407:22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8" table:number-rows-spanned="1" table:style-name="ce17">
            <text:p>54:20:010407:22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8" table:number-rows-spanned="1" table:style-name="ce17">
            <text:p>54:20:010407:22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8" table:number-rows-spanned="1" table:style-name="ce17">
            <text:p>54:20:010407:22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8" table:number-rows-spanned="1" table:style-name="ce17">
            <text:p>54:20:010407:22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8" table:number-rows-spanned="1" table:style-name="ce17">
            <text:p>54:20:010407:23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8" table:number-rows-spanned="1" table:style-name="ce17">
            <text:p>54:20:010407:23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8" table:number-rows-spanned="1" table:style-name="ce17">
            <text:p>54:20:010407:23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8" table:number-rows-spanned="1" table:style-name="ce17">
            <text:p>54:20:010407:23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8" table:number-rows-spanned="1" table:style-name="ce17">
            <text:p>54:20:010407:23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8" table:number-rows-spanned="1" table:style-name="ce17">
            <text:p>54:20:010407:24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8" table:number-rows-spanned="1" table:style-name="ce17">
            <text:p>54:20:010407:24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8" table:number-rows-spanned="1" table:style-name="ce17">
            <text:p>54:20:010407:36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8" table:number-rows-spanned="1" table:style-name="ce17">
            <text:p>54:20:010407:36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8" table:number-rows-spanned="1" table:style-name="ce17">
            <text:p>54:20:031101:15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8" table:number-rows-spanned="1" table:style-name="ce17">
            <text:p>54:22:020118:12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8" table:number-rows-spanned="1" table:style-name="ce17">
            <text:p>54:22:020118:16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8" table:number-rows-spanned="1" table:style-name="ce17">
            <text:p>54:22:020118:16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8" table:number-rows-spanned="1" table:style-name="ce17">
            <text:p>54:23:050103:49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8" table:number-rows-spanned="1" table:style-name="ce17">
            <text:p>54:23:050103:49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8" table:number-rows-spanned="1" table:style-name="ce17">
            <text:p>54:24:000000:248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8" table:number-rows-spanned="1" table:style-name="ce17">
            <text:p>54:24:000000:571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8" table:number-rows-spanned="1" table:style-name="ce17">
            <text:p>54:24:010151:7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8" table:number-rows-spanned="1" table:style-name="ce17">
            <text:p>54:24:034101:11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8" table:number-rows-spanned="1" table:style-name="ce17">
            <text:p>54:28:010204:38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8" table:number-rows-spanned="1" table:style-name="ce17">
            <text:p>54:28:040503:9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8" table:number-rows-spanned="1" table:style-name="ce17">
            <text:p>54:28:041401:9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8" table:number-rows-spanned="1" table:style-name="ce17">
            <text:p>54:28:042002:19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8" table:number-rows-spanned="1" table:style-name="ce17">
            <text:p>54:28:042002:26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8" table:number-rows-spanned="1" table:style-name="ce17">
            <text:p>54:28:042304:10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8" table:number-rows-spanned="1" table:style-name="ce17">
            <text:p>54:28:042304:10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8" table:number-rows-spanned="1" table:style-name="ce17">
            <text:p>54:28:042304:10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8" table:number-rows-spanned="1" table:style-name="ce17">
            <text:p>54:28:042304:10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8" table:number-rows-spanned="1" table:style-name="ce17">
            <text:p>54:28:042304:8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8" table:number-rows-spanned="1" table:style-name="ce17">
            <text:p>54:31:010344:16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8" table:number-rows-spanned="1" table:style-name="ce17">
            <text:p>54:31:010932:17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8" table:number-rows-spanned="1" table:style-name="ce17">
            <text:p>54:31:010948:6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8" table:number-rows-spanned="1" table:style-name="ce17">
            <text:p>54:31:011201:36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8" table:number-rows-spanned="1" table:style-name="ce17">
            <text:p>54:32:000000:405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8" table:number-rows-spanned="1" table:style-name="ce17">
            <text:p>54:32:010086:46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8" table:number-rows-spanned="1" table:style-name="ce17">
            <text:p>54:32:010253:45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8" table:number-rows-spanned="1" table:style-name="ce17">
            <text:p>54:32:010259:102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8" table:number-rows-spanned="1" table:style-name="ce17">
            <text:p>54:32:010333:67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8" table:number-rows-spanned="1" table:style-name="ce17">
            <text:p>54:32:010447:387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8" table:number-rows-spanned="1" table:style-name="ce17">
            <text:p>54:32:010496:35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8" table:number-rows-spanned="1" table:style-name="ce17">
            <text:p>54:32:010497:26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8" table:number-rows-spanned="1" table:style-name="ce17">
            <text:p>54:32:010642:50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8" table:number-rows-spanned="1" table:style-name="ce17">
            <text:p>54:32:010659:248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8" table:number-rows-spanned="1" table:style-name="ce17">
            <text:p>54:33:040608:82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8" table:number-rows-spanned="1" table:style-name="ce17">
            <text:p>54:33:040608:85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8" table:number-rows-spanned="1" table:style-name="ce17">
            <text:p>54:33:040806:55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8" table:number-rows-spanned="1" table:style-name="ce17">
            <text:p>54:33:060553:4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8" table:number-rows-spanned="1" table:style-name="ce17">
            <text:p>54:34:000000:197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8" table:number-rows-spanned="1" table:style-name="ce17">
            <text:p>54:35:000000:112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8" table:number-rows-spanned="1" table:style-name="ce17">
            <text:p>54:35:000000:1512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8" table:number-rows-spanned="1" table:style-name="ce17">
            <text:p>54:35:000000:1618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8" table:number-rows-spanned="1" table:style-name="ce17">
            <text:p>54:35:000000:189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8" table:number-rows-spanned="1" table:style-name="ce17">
            <text:p>54:35:000000:2725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8" table:number-rows-spanned="1" table:style-name="ce17">
            <text:p>54:35:000000:3472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8" table:number-rows-spanned="1" table:style-name="ce17">
            <text:p>54:35:000000:3496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8" table:number-rows-spanned="1" table:style-name="ce17">
            <text:p>54:35:000000:4389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8" table:number-rows-spanned="1" table:style-name="ce17">
            <text:p>54:35:000000:4800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8" table:number-rows-spanned="1" table:style-name="ce17">
            <text:p>54:35:011805:2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8" table:number-rows-spanned="1" table:style-name="ce17">
            <text:p>54:35:011890:27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8" table:number-rows-spanned="1" table:style-name="ce17">
            <text:p>54:35:011890:35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8" table:number-rows-spanned="1" table:style-name="ce17">
            <text:p>54:35:012515:109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8" table:number-rows-spanned="1" table:style-name="ce17">
            <text:p>54:35:012515:111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8" table:number-rows-spanned="1" table:style-name="ce17">
            <text:p>54:35:012515:111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8" table:number-rows-spanned="1" table:style-name="ce17">
            <text:p>54:35:012515:112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8" table:number-rows-spanned="1" table:style-name="ce17">
            <text:p>54:35:012515:31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8" table:number-rows-spanned="1" table:style-name="ce17">
            <text:p>54:35:012515:32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8" table:number-rows-spanned="1" table:style-name="ce17">
            <text:p>54:35:012515:32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8" table:number-rows-spanned="1" table:style-name="ce17">
            <text:p>54:35:012515:33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8" table:number-rows-spanned="1" table:style-name="ce17">
            <text:p>54:35:012515:33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8" table:number-rows-spanned="1" table:style-name="ce17">
            <text:p>54:35:012515:34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8" table:number-rows-spanned="1" table:style-name="ce17">
            <text:p>54:35:012515:92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8" table:number-rows-spanned="1" table:style-name="ce17">
            <text:p>54:35:012515:93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8" table:number-rows-spanned="1" table:style-name="ce17">
            <text:p>54:35:012580:9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8" table:number-rows-spanned="1" table:style-name="ce17">
            <text:p>54:35:012590:25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8" table:number-rows-spanned="1" table:style-name="ce17">
            <text:p>54:35:012590:4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8" table:number-rows-spanned="1" table:style-name="ce17">
            <text:p>54:35:012591:1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8" table:number-rows-spanned="1" table:style-name="ce17">
            <text:p>54:35:012591:1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8" table:number-rows-spanned="1" table:style-name="ce17">
            <text:p>54:35:012595:5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8" table:number-rows-spanned="1" table:style-name="ce17">
            <text:p>54:35:012621:13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8" table:number-rows-spanned="1" table:style-name="ce17">
            <text:p>54:35:012700:62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8" table:number-rows-spanned="1" table:style-name="ce17">
            <text:p>54:35:014100:154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8" table:number-rows-spanned="1" table:style-name="ce17">
            <text:p>54:35:014100:209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8" table:number-rows-spanned="1" table:style-name="ce17">
            <text:p>54:35:014100:211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8" table:number-rows-spanned="1" table:style-name="ce17">
            <text:p>54:35:014100:214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8" table:number-rows-spanned="1" table:style-name="ce17">
            <text:p>54:35:014100:214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8" table:number-rows-spanned="1" table:style-name="ce17">
            <text:p>54:35:014100:216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8" table:number-rows-spanned="1" table:style-name="ce17">
            <text:p>54:35:014100:216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8" table:number-rows-spanned="1" table:style-name="ce17">
            <text:p>54:35:014100:223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8" table:number-rows-spanned="1" table:style-name="ce17">
            <text:p>54:35:014100:223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8" table:number-rows-spanned="1" table:style-name="ce17">
            <text:p>54:35:014100:224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8" table:number-rows-spanned="1" table:style-name="ce17">
            <text:p>54:35:014100:227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8" table:number-rows-spanned="1" table:style-name="ce17">
            <text:p>54:35:014100:228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8" table:number-rows-spanned="1" table:style-name="ce17">
            <text:p>54:35:014100:231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8" table:number-rows-spanned="1" table:style-name="ce17">
            <text:p>54:35:014100:232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8" table:number-rows-spanned="1" table:style-name="ce17">
            <text:p>54:35:014100:232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8" table:number-rows-spanned="1" table:style-name="ce17">
            <text:p>54:35:014100:233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8" table:number-rows-spanned="1" table:style-name="ce17">
            <text:p>54:35:014100:233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8" table:number-rows-spanned="1" table:style-name="ce17">
            <text:p>54:35:014100:236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8" table:number-rows-spanned="1" table:style-name="ce17">
            <text:p>54:35:014100:237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8" table:number-rows-spanned="1" table:style-name="ce17">
            <text:p>54:35:014100:239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8" table:number-rows-spanned="1" table:style-name="ce17">
            <text:p>54:35:014100:241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8" table:number-rows-spanned="1" table:style-name="ce17">
            <text:p>54:35:014100:241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8" table:number-rows-spanned="1" table:style-name="ce17">
            <text:p>54:35:014100:242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8" table:number-rows-spanned="1" table:style-name="ce17">
            <text:p>54:35:014100:242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8" table:number-rows-spanned="1" table:style-name="ce17">
            <text:p>54:35:014100:243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8" table:number-rows-spanned="1" table:style-name="ce17">
            <text:p>54:35:014100:243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8" table:number-rows-spanned="1" table:style-name="ce17">
            <text:p>54:35:014100:244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8" table:number-rows-spanned="1" table:style-name="ce17">
            <text:p>54:35:014100:247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8" table:number-rows-spanned="1" table:style-name="ce17">
            <text:p>54:35:014100:249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8" table:number-rows-spanned="1" table:style-name="ce17">
            <text:p>54:35:014100:251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8" table:number-rows-spanned="1" table:style-name="ce17">
            <text:p>54:35:014100:251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8" table:number-rows-spanned="1" table:style-name="ce17">
            <text:p>54:35:014100:254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8" table:number-rows-spanned="1" table:style-name="ce17">
            <text:p>54:35:014100:256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8" table:number-rows-spanned="1" table:style-name="ce17">
            <text:p>54:35:014100:257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8" table:number-rows-spanned="1" table:style-name="ce17">
            <text:p>54:35:014100:261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8" table:number-rows-spanned="1" table:style-name="ce17">
            <text:p>54:35:014100:270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8" table:number-rows-spanned="1" table:style-name="ce17">
            <text:p>54:35:014100:274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8" table:number-rows-spanned="1" table:style-name="ce17">
            <text:p>54:35:014100:279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8" table:number-rows-spanned="1" table:style-name="ce17">
            <text:p>54:35:014100:280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8" table:number-rows-spanned="1" table:style-name="ce17">
            <text:p>54:35:014100:281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8" table:number-rows-spanned="1" table:style-name="ce17">
            <text:p>54:35:014100:281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8" table:number-rows-spanned="1" table:style-name="ce17">
            <text:p>54:35:014100:304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8" table:number-rows-spanned="1" table:style-name="ce17">
            <text:p>54:35:014100:71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8" table:number-rows-spanned="1" table:style-name="ce17">
            <text:p>54:35:014100:71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8" table:number-rows-spanned="1" table:style-name="ce17">
            <text:p>54:35:014100:71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8" table:number-rows-spanned="1" table:style-name="ce17">
            <text:p>54:35:014100:71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8" table:number-rows-spanned="1" table:style-name="ce17">
            <text:p>54:35:014100:71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8" table:number-rows-spanned="1" table:style-name="ce17">
            <text:p>54:35:014100:71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8" table:number-rows-spanned="1" table:style-name="ce17">
            <text:p>54:35:014100:71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8" table:number-rows-spanned="1" table:style-name="ce17">
            <text:p>54:35:014100:71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8" table:number-rows-spanned="1" table:style-name="ce17">
            <text:p>54:35:014100:72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8" table:number-rows-spanned="1" table:style-name="ce17">
            <text:p>54:35:014100:72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8" table:number-rows-spanned="1" table:style-name="ce17">
            <text:p>54:35:014100:72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8" table:number-rows-spanned="1" table:style-name="ce17">
            <text:p>54:35:014100:72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8" table:number-rows-spanned="1" table:style-name="ce17">
            <text:p>54:35:014100:72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8" table:number-rows-spanned="1" table:style-name="ce17">
            <text:p>54:35:014100:72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8" table:number-rows-spanned="1" table:style-name="ce17">
            <text:p>54:35:014100:72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8" table:number-rows-spanned="1" table:style-name="ce17">
            <text:p>54:35:014100:72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8" table:number-rows-spanned="1" table:style-name="ce17">
            <text:p>54:35:014100:72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8" table:number-rows-spanned="1" table:style-name="ce17">
            <text:p>54:35:014100:72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8" table:number-rows-spanned="1" table:style-name="ce17">
            <text:p>54:35:014100:73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8" table:number-rows-spanned="1" table:style-name="ce17">
            <text:p>54:35:014100:73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8" table:number-rows-spanned="1" table:style-name="ce17">
            <text:p>54:35:014100:73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8" table:number-rows-spanned="1" table:style-name="ce17">
            <text:p>54:35:014100:73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8" table:number-rows-spanned="1" table:style-name="ce17">
            <text:p>54:35:014100:73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8" table:number-rows-spanned="1" table:style-name="ce17">
            <text:p>54:35:014100:73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8" table:number-rows-spanned="1" table:style-name="ce17">
            <text:p>54:35:014100:73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8" table:number-rows-spanned="1" table:style-name="ce17">
            <text:p>54:35:014100:73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8" table:number-rows-spanned="1" table:style-name="ce17">
            <text:p>54:35:014100:73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8" table:number-rows-spanned="1" table:style-name="ce17">
            <text:p>54:35:014100:74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8" table:number-rows-spanned="1" table:style-name="ce17">
            <text:p>54:35:014100:74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8" table:number-rows-spanned="1" table:style-name="ce17">
            <text:p>54:35:014100:74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8" table:number-rows-spanned="1" table:style-name="ce17">
            <text:p>54:35:014100:74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8" table:number-rows-spanned="1" table:style-name="ce17">
            <text:p>54:35:014100:74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8" table:number-rows-spanned="1" table:style-name="ce17">
            <text:p>54:35:014100:74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8" table:number-rows-spanned="1" table:style-name="ce17">
            <text:p>54:35:014100:74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8" table:number-rows-spanned="1" table:style-name="ce17">
            <text:p>54:35:014100:74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8" table:number-rows-spanned="1" table:style-name="ce17">
            <text:p>54:35:014100:74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8" table:number-rows-spanned="1" table:style-name="ce17">
            <text:p>54:35:014100:74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8" table:number-rows-spanned="1" table:style-name="ce17">
            <text:p>54:35:014100:75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8" table:number-rows-spanned="1" table:style-name="ce17">
            <text:p>54:35:014100:75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8" table:number-rows-spanned="1" table:style-name="ce17">
            <text:p>54:35:014100:75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8" table:number-rows-spanned="1" table:style-name="ce17">
            <text:p>54:35:014100:75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8" table:number-rows-spanned="1" table:style-name="ce17">
            <text:p>54:35:014100:75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8" table:number-rows-spanned="1" table:style-name="ce17">
            <text:p>54:35:014100:75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number-columns-spanned="8" table:number-rows-spanned="1" table:style-name="ce17">
            <text:p>54:35:014100:75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number-columns-spanned="8" table:number-rows-spanned="1" table:style-name="ce17">
            <text:p>54:35:014100:75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number-columns-spanned="8" table:number-rows-spanned="1" table:style-name="ce17">
            <text:p>54:35:014100:75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number-columns-spanned="8" table:number-rows-spanned="1" table:style-name="ce17">
            <text:p>54:35:014100:75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number-columns-spanned="8" table:number-rows-spanned="1" table:style-name="ce17">
            <text:p>54:35:014100:76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number-columns-spanned="8" table:number-rows-spanned="1" table:style-name="ce17">
            <text:p>54:35:014100:76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number-columns-spanned="8" table:number-rows-spanned="1" table:style-name="ce17">
            <text:p>54:35:014100:76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number-columns-spanned="8" table:number-rows-spanned="1" table:style-name="ce17">
            <text:p>54:35:014100:76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number-columns-spanned="8" table:number-rows-spanned="1" table:style-name="ce17">
            <text:p>54:35:014100:76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number-columns-spanned="8" table:number-rows-spanned="1" table:style-name="ce17">
            <text:p>54:35:014100:76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number-columns-spanned="8" table:number-rows-spanned="1" table:style-name="ce17">
            <text:p>54:35:014100:76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number-columns-spanned="8" table:number-rows-spanned="1" table:style-name="ce17">
            <text:p>54:35:014100:76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number-columns-spanned="8" table:number-rows-spanned="1" table:style-name="ce17">
            <text:p>54:35:014100:76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number-columns-spanned="8" table:number-rows-spanned="1" table:style-name="ce17">
            <text:p>54:35:014100:77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number-columns-spanned="8" table:number-rows-spanned="1" table:style-name="ce17">
            <text:p>54:35:014100:77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number-columns-spanned="8" table:number-rows-spanned="1" table:style-name="ce17">
            <text:p>54:35:014100:77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number-columns-spanned="8" table:number-rows-spanned="1" table:style-name="ce17">
            <text:p>54:35:014100:77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number-columns-spanned="8" table:number-rows-spanned="1" table:style-name="ce17">
            <text:p>54:35:014100:77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number-columns-spanned="8" table:number-rows-spanned="1" table:style-name="ce17">
            <text:p>54:35:014100:77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number-columns-spanned="8" table:number-rows-spanned="1" table:style-name="ce17">
            <text:p>54:35:014100:77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number-columns-spanned="8" table:number-rows-spanned="1" table:style-name="ce17">
            <text:p>54:35:014100:77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number-columns-spanned="8" table:number-rows-spanned="1" table:style-name="ce17">
            <text:p>54:35:014100:77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number-columns-spanned="8" table:number-rows-spanned="1" table:style-name="ce17">
            <text:p>54:35:014100:77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number-columns-spanned="8" table:number-rows-spanned="1" table:style-name="ce17">
            <text:p>54:35:014100:78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number-columns-spanned="8" table:number-rows-spanned="1" table:style-name="ce17">
            <text:p>54:35:014100:78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number-columns-spanned="8" table:number-rows-spanned="1" table:style-name="ce17">
            <text:p>54:35:014100:78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number-columns-spanned="8" table:number-rows-spanned="1" table:style-name="ce17">
            <text:p>54:35:014100:78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number-columns-spanned="8" table:number-rows-spanned="1" table:style-name="ce17">
            <text:p>54:35:014100:78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number-columns-spanned="8" table:number-rows-spanned="1" table:style-name="ce17">
            <text:p>54:35:014100:78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number-columns-spanned="8" table:number-rows-spanned="1" table:style-name="ce17">
            <text:p>54:35:014100:78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number-columns-spanned="8" table:number-rows-spanned="1" table:style-name="ce17">
            <text:p>54:35:014100:78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number-columns-spanned="8" table:number-rows-spanned="1" table:style-name="ce17">
            <text:p>54:35:014100:78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number-columns-spanned="8" table:number-rows-spanned="1" table:style-name="ce17">
            <text:p>54:35:014100:78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number-columns-spanned="8" table:number-rows-spanned="1" table:style-name="ce17">
            <text:p>54:35:014100:79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number-columns-spanned="8" table:number-rows-spanned="1" table:style-name="ce17">
            <text:p>54:35:014100:79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number-columns-spanned="8" table:number-rows-spanned="1" table:style-name="ce17">
            <text:p>54:35:014100:79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number-columns-spanned="8" table:number-rows-spanned="1" table:style-name="ce17">
            <text:p>54:35:014100:79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number-columns-spanned="8" table:number-rows-spanned="1" table:style-name="ce17">
            <text:p>54:35:014100:8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number-columns-spanned="8" table:number-rows-spanned="1" table:style-name="ce17">
            <text:p>54:35:014125:26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number-columns-spanned="8" table:number-rows-spanned="1" table:style-name="ce17">
            <text:p>54:35:014195:17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number-columns-spanned="8" table:number-rows-spanned="1" table:style-name="ce17">
            <text:p>54:35:014925:254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number-columns-spanned="8" table:number-rows-spanned="1" table:style-name="ce17">
            <text:p>54:35:021055:198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number-columns-spanned="8" table:number-rows-spanned="1" table:style-name="ce17">
            <text:p>54:35:021100:141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number-columns-spanned="8" table:number-rows-spanned="1" table:style-name="ce17">
            <text:p>54:35:021100:205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number-columns-spanned="8" table:number-rows-spanned="1" table:style-name="ce17">
            <text:p>54:35:021100:270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number-columns-spanned="8" table:number-rows-spanned="1" table:style-name="ce17">
            <text:p>54:35:021445:6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number-columns-spanned="8" table:number-rows-spanned="1" table:style-name="ce17">
            <text:p>54:35:032195:156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number-columns-spanned="8" table:number-rows-spanned="1" table:style-name="ce17">
            <text:p>54:35:032575:27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number-columns-spanned="8" table:number-rows-spanned="1" table:style-name="ce17">
            <text:p>54:35:032705:154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number-columns-spanned="8" table:number-rows-spanned="1" table:style-name="ce17">
            <text:p>54:35:032830:121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number-columns-spanned="8" table:number-rows-spanned="1" table:style-name="ce17">
            <text:p>54:35:032830:127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number-columns-spanned="8" table:number-rows-spanned="1" table:style-name="ce17">
            <text:p>54:35:032830:127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number-columns-spanned="8" table:number-rows-spanned="1" table:style-name="ce17">
            <text:p>54:35:032830:127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number-columns-spanned="8" table:number-rows-spanned="1" table:style-name="ce17">
            <text:p>54:35:032830:127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number-columns-spanned="8" table:number-rows-spanned="1" table:style-name="ce17">
            <text:p>54:35:032830:127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number-columns-spanned="8" table:number-rows-spanned="1" table:style-name="ce17">
            <text:p>54:35:032830:128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number-columns-spanned="8" table:number-rows-spanned="1" table:style-name="ce17">
            <text:p>54:35:032830:128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number-columns-spanned="8" table:number-rows-spanned="1" table:style-name="ce17">
            <text:p>54:35:032830:145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number-columns-spanned="8" table:number-rows-spanned="1" table:style-name="ce17">
            <text:p>54:35:032830:145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number-columns-spanned="8" table:number-rows-spanned="1" table:style-name="ce17">
            <text:p>54:35:032830:145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number-columns-spanned="8" table:number-rows-spanned="1" table:style-name="ce17">
            <text:p>54:35:032830:145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number-columns-spanned="8" table:number-rows-spanned="1" table:style-name="ce17">
            <text:p>54:35:032830:145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number-columns-spanned="8" table:number-rows-spanned="1" table:style-name="ce17">
            <text:p>54:35:032830:145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number-columns-spanned="8" table:number-rows-spanned="1" table:style-name="ce17">
            <text:p>54:35:032830:145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number-columns-spanned="8" table:number-rows-spanned="1" table:style-name="ce17">
            <text:p>54:35:032830:145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number-columns-spanned="8" table:number-rows-spanned="1" table:style-name="ce17">
            <text:p>54:35:032830:145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number-columns-spanned="8" table:number-rows-spanned="1" table:style-name="ce17">
            <text:p>54:35:032930:7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number-columns-spanned="8" table:number-rows-spanned="1" table:style-name="ce17">
            <text:p>54:35:032940:46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number-columns-spanned="8" table:number-rows-spanned="1" table:style-name="ce17">
            <text:p>54:35:032942:18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number-columns-spanned="8" table:number-rows-spanned="1" table:style-name="ce17">
            <text:p>54:35:032985:206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number-columns-spanned="8" table:number-rows-spanned="1" table:style-name="ce17">
            <text:p>54:35:033030:59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number-columns-spanned="8" table:number-rows-spanned="1" table:style-name="ce17">
            <text:p>54:35:033075:26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number-columns-spanned="8" table:number-rows-spanned="1" table:style-name="ce17">
            <text:p>54:35:033075:26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number-columns-spanned="8" table:number-rows-spanned="1" table:style-name="ce17">
            <text:p>54:35:033075:26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number-columns-spanned="8" table:number-rows-spanned="1" table:style-name="ce17">
            <text:p>54:35:033075:26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number-columns-spanned="8" table:number-rows-spanned="1" table:style-name="ce17">
            <text:p>54:35:033075:26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number-columns-spanned="8" table:number-rows-spanned="1" table:style-name="ce17">
            <text:p>54:35:033075:26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number-columns-spanned="8" table:number-rows-spanned="1" table:style-name="ce17">
            <text:p>54:35:033075:26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number-columns-spanned="8" table:number-rows-spanned="1" table:style-name="ce17">
            <text:p>54:35:033075:26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number-columns-spanned="8" table:number-rows-spanned="1" table:style-name="ce17">
            <text:p>54:35:033545:56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number-columns-spanned="8" table:number-rows-spanned="1" table:style-name="ce17">
            <text:p>54:35:033556:30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number-columns-spanned="8" table:number-rows-spanned="1" table:style-name="ce17">
            <text:p>54:35:033672:49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number-columns-spanned="8" table:number-rows-spanned="1" table:style-name="ce17">
            <text:p>54:35:041040:35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number-columns-spanned="8" table:number-rows-spanned="1" table:style-name="ce17">
            <text:p>54:35:041060:217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number-columns-spanned="8" table:number-rows-spanned="1" table:style-name="ce17">
            <text:p>54:35:041090:88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number-columns-spanned="8" table:number-rows-spanned="1" table:style-name="ce17">
            <text:p>54:35:041785:53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number-columns-spanned="8" table:number-rows-spanned="1" table:style-name="ce17">
            <text:p>54:35:041925:40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number-columns-spanned="8" table:number-rows-spanned="1" table:style-name="ce17">
            <text:p>54:35:042155:1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number-columns-spanned="8" table:number-rows-spanned="1" table:style-name="ce17">
            <text:p>54:35:042430:106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number-columns-spanned="8" table:number-rows-spanned="1" table:style-name="ce17">
            <text:p>54:35:051151:1082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number-columns-spanned="8" table:number-rows-spanned="1" table:style-name="ce17">
            <text:p>54:35:051165:38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number-columns-spanned="8" table:number-rows-spanned="1" table:style-name="ce17">
            <text:p>54:35:051725:140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number-columns-spanned="8" table:number-rows-spanned="1" table:style-name="ce17">
            <text:p>54:35:051835:87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number-columns-spanned="8" table:number-rows-spanned="1" table:style-name="ce17">
            <text:p>54:35:051915:256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number-columns-spanned="8" table:number-rows-spanned="1" table:style-name="ce17">
            <text:p>54:35:051915:282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number-columns-spanned="8" table:number-rows-spanned="1" table:style-name="ce17">
            <text:p>54:35:051925:10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number-columns-spanned="8" table:number-rows-spanned="1" table:style-name="ce17">
            <text:p>54:35:052020:17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number-columns-spanned="8" table:number-rows-spanned="1" table:style-name="ce17">
            <text:p>54:35:052100:32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number-columns-spanned="8" table:number-rows-spanned="1" table:style-name="ce17">
            <text:p>54:35:052310:92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number-columns-spanned="8" table:number-rows-spanned="1" table:style-name="ce17">
            <text:p>54:35:052345:244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number-columns-spanned="8" table:number-rows-spanned="1" table:style-name="ce17">
            <text:p>54:35:052490:114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number-columns-spanned="8" table:number-rows-spanned="1" table:style-name="ce17">
            <text:p>54:35:052845:181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number-columns-spanned="8" table:number-rows-spanned="1" table:style-name="ce17">
            <text:p>54:35:052845:393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number-columns-spanned="8" table:number-rows-spanned="1" table:style-name="ce17">
            <text:p>54:35:053085:152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number-columns-spanned="8" table:number-rows-spanned="1" table:style-name="ce17">
            <text:p>54:35:053085:157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number-columns-spanned="8" table:number-rows-spanned="1" table:style-name="ce17">
            <text:p>54:35:053605:100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number-columns-spanned="8" table:number-rows-spanned="1" table:style-name="ce17">
            <text:p>54:35:053605:100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number-columns-spanned="8" table:number-rows-spanned="1" table:style-name="ce17">
            <text:p>54:35:053605:100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number-columns-spanned="8" table:number-rows-spanned="1" table:style-name="ce17">
            <text:p>54:35:053605:100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number-columns-spanned="8" table:number-rows-spanned="1" table:style-name="ce17">
            <text:p>54:35:053605:100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number-columns-spanned="8" table:number-rows-spanned="1" table:style-name="ce17">
            <text:p>54:35:053605:100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number-columns-spanned="8" table:number-rows-spanned="1" table:style-name="ce17">
            <text:p>54:35:053605:100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number-columns-spanned="8" table:number-rows-spanned="1" table:style-name="ce17">
            <text:p>54:35:053605:100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number-columns-spanned="8" table:number-rows-spanned="1" table:style-name="ce17">
            <text:p>54:35:053605:100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number-columns-spanned="8" table:number-rows-spanned="1" table:style-name="ce17">
            <text:p>54:35:053605:100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number-columns-spanned="8" table:number-rows-spanned="1" table:style-name="ce17">
            <text:p>54:35:053605:101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number-columns-spanned="8" table:number-rows-spanned="1" table:style-name="ce17">
            <text:p>54:35:053605:101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number-columns-spanned="8" table:number-rows-spanned="1" table:style-name="ce17">
            <text:p>54:35:053605:101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number-columns-spanned="8" table:number-rows-spanned="1" table:style-name="ce17">
            <text:p>54:35:053605:101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number-columns-spanned="8" table:number-rows-spanned="1" table:style-name="ce17">
            <text:p>54:35:053605:101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number-columns-spanned="8" table:number-rows-spanned="1" table:style-name="ce17">
            <text:p>54:35:053605:101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number-columns-spanned="8" table:number-rows-spanned="1" table:style-name="ce17">
            <text:p>54:35:053605:101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number-columns-spanned="8" table:number-rows-spanned="1" table:style-name="ce17">
            <text:p>54:35:053605:101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number-columns-spanned="8" table:number-rows-spanned="1" table:style-name="ce17">
            <text:p>54:35:053605:101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number-columns-spanned="8" table:number-rows-spanned="1" table:style-name="ce17">
            <text:p>54:35:053605:101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number-columns-spanned="8" table:number-rows-spanned="1" table:style-name="ce17">
            <text:p>54:35:053605:102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number-columns-spanned="8" table:number-rows-spanned="1" table:style-name="ce17">
            <text:p>54:35:053605:102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number-columns-spanned="8" table:number-rows-spanned="1" table:style-name="ce17">
            <text:p>54:35:053605:102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number-columns-spanned="8" table:number-rows-spanned="1" table:style-name="ce17">
            <text:p>54:35:053605:102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number-columns-spanned="8" table:number-rows-spanned="1" table:style-name="ce17">
            <text:p>54:35:053605:102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number-columns-spanned="8" table:number-rows-spanned="1" table:style-name="ce17">
            <text:p>54:35:053605:102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number-columns-spanned="8" table:number-rows-spanned="1" table:style-name="ce17">
            <text:p>54:35:053605:102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number-columns-spanned="8" table:number-rows-spanned="1" table:style-name="ce17">
            <text:p>54:35:053605:102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number-columns-spanned="8" table:number-rows-spanned="1" table:style-name="ce17">
            <text:p>54:35:053605:102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number-columns-spanned="8" table:number-rows-spanned="1" table:style-name="ce17">
            <text:p>54:35:053605:102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number-columns-spanned="8" table:number-rows-spanned="1" table:style-name="ce17">
            <text:p>54:35:053605:103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number-columns-spanned="8" table:number-rows-spanned="1" table:style-name="ce17">
            <text:p>54:35:053605:103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number-columns-spanned="8" table:number-rows-spanned="1" table:style-name="ce17">
            <text:p>54:35:053605:103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number-columns-spanned="8" table:number-rows-spanned="1" table:style-name="ce17">
            <text:p>54:35:053605:103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7">
            <text:p>518</text:p>
          </table:table-cell>
          <table:covered-table-cell/>
          <table:table-cell office:value-type="string" table:number-columns-spanned="8" table:number-rows-spanned="1" table:style-name="ce17">
            <text:p>54:35:053605:103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string" table:number-columns-spanned="8" table:number-rows-spanned="1" table:style-name="ce17">
            <text:p>54:35:053605:103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office:value-type="string" table:number-columns-spanned="8" table:number-rows-spanned="1" table:style-name="ce17">
            <text:p>54:35:053605:103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7">
            <text:p>521</text:p>
          </table:table-cell>
          <table:covered-table-cell/>
          <table:table-cell office:value-type="string" table:number-columns-spanned="8" table:number-rows-spanned="1" table:style-name="ce17">
            <text:p>54:35:053605:103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7">
            <text:p>522</text:p>
          </table:table-cell>
          <table:covered-table-cell/>
          <table:table-cell office:value-type="string" table:number-columns-spanned="8" table:number-rows-spanned="1" table:style-name="ce17">
            <text:p>54:35:053605:103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office:value-type="string" table:number-columns-spanned="8" table:number-rows-spanned="1" table:style-name="ce17">
            <text:p>54:35:053605:103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7">
            <text:p>524</text:p>
          </table:table-cell>
          <table:covered-table-cell/>
          <table:table-cell office:value-type="string" table:number-columns-spanned="8" table:number-rows-spanned="1" table:style-name="ce17">
            <text:p>54:35:053605:104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7">
            <text:p>525</text:p>
          </table:table-cell>
          <table:covered-table-cell/>
          <table:table-cell office:value-type="string" table:number-columns-spanned="8" table:number-rows-spanned="1" table:style-name="ce17">
            <text:p>54:35:053605:104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7">
            <text:p>526</text:p>
          </table:table-cell>
          <table:covered-table-cell/>
          <table:table-cell office:value-type="string" table:number-columns-spanned="8" table:number-rows-spanned="1" table:style-name="ce17">
            <text:p>54:35:053605:104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string" table:number-columns-spanned="8" table:number-rows-spanned="1" table:style-name="ce17">
            <text:p>54:35:053605:104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7">
            <text:p>528</text:p>
          </table:table-cell>
          <table:covered-table-cell/>
          <table:table-cell office:value-type="string" table:number-columns-spanned="8" table:number-rows-spanned="1" table:style-name="ce17">
            <text:p>54:35:053605:104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7">
            <text:p>529</text:p>
          </table:table-cell>
          <table:covered-table-cell/>
          <table:table-cell office:value-type="string" table:number-columns-spanned="8" table:number-rows-spanned="1" table:style-name="ce17">
            <text:p>54:35:053605:104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office:value-type="string" table:number-columns-spanned="8" table:number-rows-spanned="1" table:style-name="ce17">
            <text:p>54:35:053605:104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7">
            <text:p>531</text:p>
          </table:table-cell>
          <table:covered-table-cell/>
          <table:table-cell office:value-type="string" table:number-columns-spanned="8" table:number-rows-spanned="1" table:style-name="ce17">
            <text:p>54:35:053605:104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string" table:number-columns-spanned="8" table:number-rows-spanned="1" table:style-name="ce17">
            <text:p>54:35:053605:104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7">
            <text:p>533</text:p>
          </table:table-cell>
          <table:covered-table-cell/>
          <table:table-cell office:value-type="string" table:number-columns-spanned="8" table:number-rows-spanned="1" table:style-name="ce17">
            <text:p>54:35:053605:104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office:value-type="string" table:number-columns-spanned="8" table:number-rows-spanned="1" table:style-name="ce17">
            <text:p>54:35:053605:105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7">
            <text:p>535</text:p>
          </table:table-cell>
          <table:covered-table-cell/>
          <table:table-cell office:value-type="string" table:number-columns-spanned="8" table:number-rows-spanned="1" table:style-name="ce17">
            <text:p>54:35:053605:105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7">
            <text:p>536</text:p>
          </table:table-cell>
          <table:covered-table-cell/>
          <table:table-cell office:value-type="string" table:number-columns-spanned="8" table:number-rows-spanned="1" table:style-name="ce17">
            <text:p>54:35:053605:105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office:value-type="string" table:number-columns-spanned="8" table:number-rows-spanned="1" table:style-name="ce17">
            <text:p>54:35:053605:105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7">
            <text:p>538</text:p>
          </table:table-cell>
          <table:covered-table-cell/>
          <table:table-cell office:value-type="string" table:number-columns-spanned="8" table:number-rows-spanned="1" table:style-name="ce17">
            <text:p>54:35:053605:105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7">
            <text:p>539</text:p>
          </table:table-cell>
          <table:covered-table-cell/>
          <table:table-cell office:value-type="string" table:number-columns-spanned="8" table:number-rows-spanned="1" table:style-name="ce17">
            <text:p>54:35:053605:105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7">
            <text:p>540</text:p>
          </table:table-cell>
          <table:covered-table-cell/>
          <table:table-cell office:value-type="string" table:number-columns-spanned="8" table:number-rows-spanned="1" table:style-name="ce17">
            <text:p>54:35:053605:105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7">
            <text:p>541</text:p>
          </table:table-cell>
          <table:covered-table-cell/>
          <table:table-cell office:value-type="string" table:number-columns-spanned="8" table:number-rows-spanned="1" table:style-name="ce17">
            <text:p>54:35:053605:105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7">
            <text:p>542</text:p>
          </table:table-cell>
          <table:covered-table-cell/>
          <table:table-cell office:value-type="string" table:number-columns-spanned="8" table:number-rows-spanned="1" table:style-name="ce17">
            <text:p>54:35:053605:105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office:value-type="string" table:number-columns-spanned="8" table:number-rows-spanned="1" table:style-name="ce17">
            <text:p>54:35:053605:105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office:value-type="string" table:number-columns-spanned="8" table:number-rows-spanned="1" table:style-name="ce17">
            <text:p>54:35:053605:106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office:value-type="string" table:number-columns-spanned="8" table:number-rows-spanned="1" table:style-name="ce17">
            <text:p>54:35:053605:106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7">
            <text:p>546</text:p>
          </table:table-cell>
          <table:covered-table-cell/>
          <table:table-cell office:value-type="string" table:number-columns-spanned="8" table:number-rows-spanned="1" table:style-name="ce17">
            <text:p>54:35:053605:106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7">
            <text:p>547</text:p>
          </table:table-cell>
          <table:covered-table-cell/>
          <table:table-cell office:value-type="string" table:number-columns-spanned="8" table:number-rows-spanned="1" table:style-name="ce17">
            <text:p>54:35:053605:106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7">
            <text:p>548</text:p>
          </table:table-cell>
          <table:covered-table-cell/>
          <table:table-cell office:value-type="string" table:number-columns-spanned="8" table:number-rows-spanned="1" table:style-name="ce17">
            <text:p>54:35:053605:106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7">
            <text:p>549</text:p>
          </table:table-cell>
          <table:covered-table-cell/>
          <table:table-cell office:value-type="string" table:number-columns-spanned="8" table:number-rows-spanned="1" table:style-name="ce17">
            <text:p>54:35:053605:106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office:value-type="string" table:number-columns-spanned="8" table:number-rows-spanned="1" table:style-name="ce17">
            <text:p>54:35:053605:106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7">
            <text:p>551</text:p>
          </table:table-cell>
          <table:covered-table-cell/>
          <table:table-cell office:value-type="string" table:number-columns-spanned="8" table:number-rows-spanned="1" table:style-name="ce17">
            <text:p>54:35:053605:106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7">
            <text:p>552</text:p>
          </table:table-cell>
          <table:covered-table-cell/>
          <table:table-cell office:value-type="string" table:number-columns-spanned="8" table:number-rows-spanned="1" table:style-name="ce17">
            <text:p>54:35:053605:106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7">
            <text:p>553</text:p>
          </table:table-cell>
          <table:covered-table-cell/>
          <table:table-cell office:value-type="string" table:number-columns-spanned="8" table:number-rows-spanned="1" table:style-name="ce17">
            <text:p>54:35:053605:106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7">
            <text:p>554</text:p>
          </table:table-cell>
          <table:covered-table-cell/>
          <table:table-cell office:value-type="string" table:number-columns-spanned="8" table:number-rows-spanned="1" table:style-name="ce17">
            <text:p>54:35:053605:107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7">
            <text:p>555</text:p>
          </table:table-cell>
          <table:covered-table-cell/>
          <table:table-cell office:value-type="string" table:number-columns-spanned="8" table:number-rows-spanned="1" table:style-name="ce17">
            <text:p>54:35:053605:107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7">
            <text:p>556</text:p>
          </table:table-cell>
          <table:covered-table-cell/>
          <table:table-cell office:value-type="string" table:number-columns-spanned="8" table:number-rows-spanned="1" table:style-name="ce17">
            <text:p>54:35:053605:107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7">
            <text:p>557</text:p>
          </table:table-cell>
          <table:covered-table-cell/>
          <table:table-cell office:value-type="string" table:number-columns-spanned="8" table:number-rows-spanned="1" table:style-name="ce17">
            <text:p>54:35:053605:107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7">
            <text:p>558</text:p>
          </table:table-cell>
          <table:covered-table-cell/>
          <table:table-cell office:value-type="string" table:number-columns-spanned="8" table:number-rows-spanned="1" table:style-name="ce17">
            <text:p>54:35:053605:107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7">
            <text:p>559</text:p>
          </table:table-cell>
          <table:covered-table-cell/>
          <table:table-cell office:value-type="string" table:number-columns-spanned="8" table:number-rows-spanned="1" table:style-name="ce17">
            <text:p>54:35:053605:107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7">
            <text:p>560</text:p>
          </table:table-cell>
          <table:covered-table-cell/>
          <table:table-cell office:value-type="string" table:number-columns-spanned="8" table:number-rows-spanned="1" table:style-name="ce17">
            <text:p>54:35:053605:107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office:value-type="string" table:number-columns-spanned="8" table:number-rows-spanned="1" table:style-name="ce17">
            <text:p>54:35:053605:107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7">
            <text:p>562</text:p>
          </table:table-cell>
          <table:covered-table-cell/>
          <table:table-cell office:value-type="string" table:number-columns-spanned="8" table:number-rows-spanned="1" table:style-name="ce17">
            <text:p>54:35:053605:107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7">
            <text:p>563</text:p>
          </table:table-cell>
          <table:covered-table-cell/>
          <table:table-cell office:value-type="string" table:number-columns-spanned="8" table:number-rows-spanned="1" table:style-name="ce17">
            <text:p>54:35:053605:107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7">
            <text:p>564</text:p>
          </table:table-cell>
          <table:covered-table-cell/>
          <table:table-cell office:value-type="string" table:number-columns-spanned="8" table:number-rows-spanned="1" table:style-name="ce17">
            <text:p>54:35:053605:108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7">
            <text:p>565</text:p>
          </table:table-cell>
          <table:covered-table-cell/>
          <table:table-cell office:value-type="string" table:number-columns-spanned="8" table:number-rows-spanned="1" table:style-name="ce17">
            <text:p>54:35:053605:108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7">
            <text:p>566</text:p>
          </table:table-cell>
          <table:covered-table-cell/>
          <table:table-cell office:value-type="string" table:number-columns-spanned="8" table:number-rows-spanned="1" table:style-name="ce17">
            <text:p>54:35:053605:108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7">
            <text:p>567</text:p>
          </table:table-cell>
          <table:covered-table-cell/>
          <table:table-cell office:value-type="string" table:number-columns-spanned="8" table:number-rows-spanned="1" table:style-name="ce17">
            <text:p>54:35:053605:108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7">
            <text:p>568</text:p>
          </table:table-cell>
          <table:covered-table-cell/>
          <table:table-cell office:value-type="string" table:number-columns-spanned="8" table:number-rows-spanned="1" table:style-name="ce17">
            <text:p>54:35:053605:108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7">
            <text:p>569</text:p>
          </table:table-cell>
          <table:covered-table-cell/>
          <table:table-cell office:value-type="string" table:number-columns-spanned="8" table:number-rows-spanned="1" table:style-name="ce17">
            <text:p>54:35:053605:108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7">
            <text:p>570</text:p>
          </table:table-cell>
          <table:covered-table-cell/>
          <table:table-cell office:value-type="string" table:number-columns-spanned="8" table:number-rows-spanned="1" table:style-name="ce17">
            <text:p>54:35:053605:108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7">
            <text:p>571</text:p>
          </table:table-cell>
          <table:covered-table-cell/>
          <table:table-cell office:value-type="string" table:number-columns-spanned="8" table:number-rows-spanned="1" table:style-name="ce17">
            <text:p>54:35:053605:108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7">
            <text:p>572</text:p>
          </table:table-cell>
          <table:covered-table-cell/>
          <table:table-cell office:value-type="string" table:number-columns-spanned="8" table:number-rows-spanned="1" table:style-name="ce17">
            <text:p>54:35:053605:108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7">
            <text:p>573</text:p>
          </table:table-cell>
          <table:covered-table-cell/>
          <table:table-cell office:value-type="string" table:number-columns-spanned="8" table:number-rows-spanned="1" table:style-name="ce17">
            <text:p>54:35:053605:108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7">
            <text:p>574</text:p>
          </table:table-cell>
          <table:covered-table-cell/>
          <table:table-cell office:value-type="string" table:number-columns-spanned="8" table:number-rows-spanned="1" table:style-name="ce17">
            <text:p>54:35:053605:109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7">
            <text:p>575</text:p>
          </table:table-cell>
          <table:covered-table-cell/>
          <table:table-cell office:value-type="string" table:number-columns-spanned="8" table:number-rows-spanned="1" table:style-name="ce17">
            <text:p>54:35:053605:109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7">
            <text:p>576</text:p>
          </table:table-cell>
          <table:covered-table-cell/>
          <table:table-cell office:value-type="string" table:number-columns-spanned="8" table:number-rows-spanned="1" table:style-name="ce17">
            <text:p>54:35:053605:109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7">
            <text:p>577</text:p>
          </table:table-cell>
          <table:covered-table-cell/>
          <table:table-cell office:value-type="string" table:number-columns-spanned="8" table:number-rows-spanned="1" table:style-name="ce17">
            <text:p>54:35:053605:109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7">
            <text:p>578</text:p>
          </table:table-cell>
          <table:covered-table-cell/>
          <table:table-cell office:value-type="string" table:number-columns-spanned="8" table:number-rows-spanned="1" table:style-name="ce17">
            <text:p>54:35:053605:109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7">
            <text:p>579</text:p>
          </table:table-cell>
          <table:covered-table-cell/>
          <table:table-cell office:value-type="string" table:number-columns-spanned="8" table:number-rows-spanned="1" table:style-name="ce17">
            <text:p>54:35:053605:109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7">
            <text:p>580</text:p>
          </table:table-cell>
          <table:covered-table-cell/>
          <table:table-cell office:value-type="string" table:number-columns-spanned="8" table:number-rows-spanned="1" table:style-name="ce17">
            <text:p>54:35:053605:109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7">
            <text:p>581</text:p>
          </table:table-cell>
          <table:covered-table-cell/>
          <table:table-cell office:value-type="string" table:number-columns-spanned="8" table:number-rows-spanned="1" table:style-name="ce17">
            <text:p>54:35:053605:109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7">
            <text:p>582</text:p>
          </table:table-cell>
          <table:covered-table-cell/>
          <table:table-cell office:value-type="string" table:number-columns-spanned="8" table:number-rows-spanned="1" table:style-name="ce17">
            <text:p>54:35:053605:109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7">
            <text:p>583</text:p>
          </table:table-cell>
          <table:covered-table-cell/>
          <table:table-cell office:value-type="string" table:number-columns-spanned="8" table:number-rows-spanned="1" table:style-name="ce17">
            <text:p>54:35:053605:109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7">
            <text:p>584</text:p>
          </table:table-cell>
          <table:covered-table-cell/>
          <table:table-cell office:value-type="string" table:number-columns-spanned="8" table:number-rows-spanned="1" table:style-name="ce17">
            <text:p>54:35:053605:110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7">
            <text:p>585</text:p>
          </table:table-cell>
          <table:covered-table-cell/>
          <table:table-cell office:value-type="string" table:number-columns-spanned="8" table:number-rows-spanned="1" table:style-name="ce17">
            <text:p>54:35:053605:110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7">
            <text:p>586</text:p>
          </table:table-cell>
          <table:covered-table-cell/>
          <table:table-cell office:value-type="string" table:number-columns-spanned="8" table:number-rows-spanned="1" table:style-name="ce17">
            <text:p>54:35:053605:110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7">
            <text:p>587</text:p>
          </table:table-cell>
          <table:covered-table-cell/>
          <table:table-cell office:value-type="string" table:number-columns-spanned="8" table:number-rows-spanned="1" table:style-name="ce17">
            <text:p>54:35:053605:110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7">
            <text:p>588</text:p>
          </table:table-cell>
          <table:covered-table-cell/>
          <table:table-cell office:value-type="string" table:number-columns-spanned="8" table:number-rows-spanned="1" table:style-name="ce17">
            <text:p>54:35:053605:110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7">
            <text:p>589</text:p>
          </table:table-cell>
          <table:covered-table-cell/>
          <table:table-cell office:value-type="string" table:number-columns-spanned="8" table:number-rows-spanned="1" table:style-name="ce17">
            <text:p>54:35:053605:110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7">
            <text:p>590</text:p>
          </table:table-cell>
          <table:covered-table-cell/>
          <table:table-cell office:value-type="string" table:number-columns-spanned="8" table:number-rows-spanned="1" table:style-name="ce17">
            <text:p>54:35:053605:110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7">
            <text:p>591</text:p>
          </table:table-cell>
          <table:covered-table-cell/>
          <table:table-cell office:value-type="string" table:number-columns-spanned="8" table:number-rows-spanned="1" table:style-name="ce17">
            <text:p>54:35:053605:110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7">
            <text:p>592</text:p>
          </table:table-cell>
          <table:covered-table-cell/>
          <table:table-cell office:value-type="string" table:number-columns-spanned="8" table:number-rows-spanned="1" table:style-name="ce17">
            <text:p>54:35:053605:110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7">
            <text:p>593</text:p>
          </table:table-cell>
          <table:covered-table-cell/>
          <table:table-cell office:value-type="string" table:number-columns-spanned="8" table:number-rows-spanned="1" table:style-name="ce17">
            <text:p>54:35:053605:110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7">
            <text:p>594</text:p>
          </table:table-cell>
          <table:covered-table-cell/>
          <table:table-cell office:value-type="string" table:number-columns-spanned="8" table:number-rows-spanned="1" table:style-name="ce17">
            <text:p>54:35:053605:111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7">
            <text:p>595</text:p>
          </table:table-cell>
          <table:covered-table-cell/>
          <table:table-cell office:value-type="string" table:number-columns-spanned="8" table:number-rows-spanned="1" table:style-name="ce17">
            <text:p>54:35:053605:111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7">
            <text:p>596</text:p>
          </table:table-cell>
          <table:covered-table-cell/>
          <table:table-cell office:value-type="string" table:number-columns-spanned="8" table:number-rows-spanned="1" table:style-name="ce17">
            <text:p>54:35:053605:111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7">
            <text:p>597</text:p>
          </table:table-cell>
          <table:covered-table-cell/>
          <table:table-cell office:value-type="string" table:number-columns-spanned="8" table:number-rows-spanned="1" table:style-name="ce17">
            <text:p>54:35:053605:111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office:value-type="string" table:number-columns-spanned="8" table:number-rows-spanned="1" table:style-name="ce17">
            <text:p>54:35:053605:111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office:value-type="string" table:number-columns-spanned="8" table:number-rows-spanned="1" table:style-name="ce17">
            <text:p>54:35:053605:111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office:value-type="string" table:number-columns-spanned="8" table:number-rows-spanned="1" table:style-name="ce17">
            <text:p>54:35:053605:111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7">
            <text:p>601</text:p>
          </table:table-cell>
          <table:covered-table-cell/>
          <table:table-cell office:value-type="string" table:number-columns-spanned="8" table:number-rows-spanned="1" table:style-name="ce17">
            <text:p>54:35:053605:111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7">
            <text:p>602</text:p>
          </table:table-cell>
          <table:covered-table-cell/>
          <table:table-cell office:value-type="string" table:number-columns-spanned="8" table:number-rows-spanned="1" table:style-name="ce17">
            <text:p>54:35:053605:111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7">
            <text:p>603</text:p>
          </table:table-cell>
          <table:covered-table-cell/>
          <table:table-cell office:value-type="string" table:number-columns-spanned="8" table:number-rows-spanned="1" table:style-name="ce17">
            <text:p>54:35:053605:111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7">
            <text:p>604</text:p>
          </table:table-cell>
          <table:covered-table-cell/>
          <table:table-cell office:value-type="string" table:number-columns-spanned="8" table:number-rows-spanned="1" table:style-name="ce17">
            <text:p>54:35:053605:112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7">
            <text:p>605</text:p>
          </table:table-cell>
          <table:covered-table-cell/>
          <table:table-cell office:value-type="string" table:number-columns-spanned="8" table:number-rows-spanned="1" table:style-name="ce17">
            <text:p>54:35:053605:112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7">
            <text:p>606</text:p>
          </table:table-cell>
          <table:covered-table-cell/>
          <table:table-cell office:value-type="string" table:number-columns-spanned="8" table:number-rows-spanned="1" table:style-name="ce17">
            <text:p>54:35:053605:112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7">
            <text:p>607</text:p>
          </table:table-cell>
          <table:covered-table-cell/>
          <table:table-cell office:value-type="string" table:number-columns-spanned="8" table:number-rows-spanned="1" table:style-name="ce17">
            <text:p>54:35:053605:112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7">
            <text:p>608</text:p>
          </table:table-cell>
          <table:covered-table-cell/>
          <table:table-cell office:value-type="string" table:number-columns-spanned="8" table:number-rows-spanned="1" table:style-name="ce17">
            <text:p>54:35:053605:112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7">
            <text:p>609</text:p>
          </table:table-cell>
          <table:covered-table-cell/>
          <table:table-cell office:value-type="string" table:number-columns-spanned="8" table:number-rows-spanned="1" table:style-name="ce17">
            <text:p>54:35:053605:112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7">
            <text:p>610</text:p>
          </table:table-cell>
          <table:covered-table-cell/>
          <table:table-cell office:value-type="string" table:number-columns-spanned="8" table:number-rows-spanned="1" table:style-name="ce17">
            <text:p>54:35:053605:112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7">
            <text:p>611</text:p>
          </table:table-cell>
          <table:covered-table-cell/>
          <table:table-cell office:value-type="string" table:number-columns-spanned="8" table:number-rows-spanned="1" table:style-name="ce17">
            <text:p>54:35:053605:112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7">
            <text:p>612</text:p>
          </table:table-cell>
          <table:covered-table-cell/>
          <table:table-cell office:value-type="string" table:number-columns-spanned="8" table:number-rows-spanned="1" table:style-name="ce17">
            <text:p>54:35:053605:112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7">
            <text:p>613</text:p>
          </table:table-cell>
          <table:covered-table-cell/>
          <table:table-cell office:value-type="string" table:number-columns-spanned="8" table:number-rows-spanned="1" table:style-name="ce17">
            <text:p>54:35:053605:112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7">
            <text:p>614</text:p>
          </table:table-cell>
          <table:covered-table-cell/>
          <table:table-cell office:value-type="string" table:number-columns-spanned="8" table:number-rows-spanned="1" table:style-name="ce17">
            <text:p>54:35:053605:113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7">
            <text:p>615</text:p>
          </table:table-cell>
          <table:covered-table-cell/>
          <table:table-cell office:value-type="string" table:number-columns-spanned="8" table:number-rows-spanned="1" table:style-name="ce17">
            <text:p>54:35:053605:113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7">
            <text:p>616</text:p>
          </table:table-cell>
          <table:covered-table-cell/>
          <table:table-cell office:value-type="string" table:number-columns-spanned="8" table:number-rows-spanned="1" table:style-name="ce17">
            <text:p>54:35:053605:113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7">
            <text:p>617</text:p>
          </table:table-cell>
          <table:covered-table-cell/>
          <table:table-cell office:value-type="string" table:number-columns-spanned="8" table:number-rows-spanned="1" table:style-name="ce17">
            <text:p>54:35:053605:113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7">
            <text:p>618</text:p>
          </table:table-cell>
          <table:covered-table-cell/>
          <table:table-cell office:value-type="string" table:number-columns-spanned="8" table:number-rows-spanned="1" table:style-name="ce17">
            <text:p>54:35:053605:113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7">
            <text:p>619</text:p>
          </table:table-cell>
          <table:covered-table-cell/>
          <table:table-cell office:value-type="string" table:number-columns-spanned="8" table:number-rows-spanned="1" table:style-name="ce17">
            <text:p>54:35:053605:113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7">
            <text:p>620</text:p>
          </table:table-cell>
          <table:covered-table-cell/>
          <table:table-cell office:value-type="string" table:number-columns-spanned="8" table:number-rows-spanned="1" table:style-name="ce17">
            <text:p>54:35:053605:113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7">
            <text:p>621</text:p>
          </table:table-cell>
          <table:covered-table-cell/>
          <table:table-cell office:value-type="string" table:number-columns-spanned="8" table:number-rows-spanned="1" table:style-name="ce17">
            <text:p>54:35:053605:113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7">
            <text:p>622</text:p>
          </table:table-cell>
          <table:covered-table-cell/>
          <table:table-cell office:value-type="string" table:number-columns-spanned="8" table:number-rows-spanned="1" table:style-name="ce17">
            <text:p>54:35:053605:113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7">
            <text:p>623</text:p>
          </table:table-cell>
          <table:covered-table-cell/>
          <table:table-cell office:value-type="string" table:number-columns-spanned="8" table:number-rows-spanned="1" table:style-name="ce17">
            <text:p>54:35:053605:113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7">
            <text:p>624</text:p>
          </table:table-cell>
          <table:covered-table-cell/>
          <table:table-cell office:value-type="string" table:number-columns-spanned="8" table:number-rows-spanned="1" table:style-name="ce17">
            <text:p>54:35:053605:114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7">
            <text:p>625</text:p>
          </table:table-cell>
          <table:covered-table-cell/>
          <table:table-cell office:value-type="string" table:number-columns-spanned="8" table:number-rows-spanned="1" table:style-name="ce17">
            <text:p>54:35:053605:114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7">
            <text:p>626</text:p>
          </table:table-cell>
          <table:covered-table-cell/>
          <table:table-cell office:value-type="string" table:number-columns-spanned="8" table:number-rows-spanned="1" table:style-name="ce17">
            <text:p>54:35:053605:114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7">
            <text:p>627</text:p>
          </table:table-cell>
          <table:covered-table-cell/>
          <table:table-cell office:value-type="string" table:number-columns-spanned="8" table:number-rows-spanned="1" table:style-name="ce17">
            <text:p>54:35:053605:114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7">
            <text:p>628</text:p>
          </table:table-cell>
          <table:covered-table-cell/>
          <table:table-cell office:value-type="string" table:number-columns-spanned="8" table:number-rows-spanned="1" table:style-name="ce17">
            <text:p>54:35:053605:114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7">
            <text:p>629</text:p>
          </table:table-cell>
          <table:covered-table-cell/>
          <table:table-cell office:value-type="string" table:number-columns-spanned="8" table:number-rows-spanned="1" table:style-name="ce17">
            <text:p>54:35:053605:114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7">
            <text:p>630</text:p>
          </table:table-cell>
          <table:covered-table-cell/>
          <table:table-cell office:value-type="string" table:number-columns-spanned="8" table:number-rows-spanned="1" table:style-name="ce17">
            <text:p>54:35:053605:114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7">
            <text:p>631</text:p>
          </table:table-cell>
          <table:covered-table-cell/>
          <table:table-cell office:value-type="string" table:number-columns-spanned="8" table:number-rows-spanned="1" table:style-name="ce17">
            <text:p>54:35:053605:114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7">
            <text:p>632</text:p>
          </table:table-cell>
          <table:covered-table-cell/>
          <table:table-cell office:value-type="string" table:number-columns-spanned="8" table:number-rows-spanned="1" table:style-name="ce17">
            <text:p>54:35:053605:114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7">
            <text:p>633</text:p>
          </table:table-cell>
          <table:covered-table-cell/>
          <table:table-cell office:value-type="string" table:number-columns-spanned="8" table:number-rows-spanned="1" table:style-name="ce17">
            <text:p>54:35:053605:114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7">
            <text:p>634</text:p>
          </table:table-cell>
          <table:covered-table-cell/>
          <table:table-cell office:value-type="string" table:number-columns-spanned="8" table:number-rows-spanned="1" table:style-name="ce17">
            <text:p>54:35:053605:115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7">
            <text:p>635</text:p>
          </table:table-cell>
          <table:covered-table-cell/>
          <table:table-cell office:value-type="string" table:number-columns-spanned="8" table:number-rows-spanned="1" table:style-name="ce17">
            <text:p>54:35:053605:115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7">
            <text:p>636</text:p>
          </table:table-cell>
          <table:covered-table-cell/>
          <table:table-cell office:value-type="string" table:number-columns-spanned="8" table:number-rows-spanned="1" table:style-name="ce17">
            <text:p>54:35:053605:115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7">
            <text:p>637</text:p>
          </table:table-cell>
          <table:covered-table-cell/>
          <table:table-cell office:value-type="string" table:number-columns-spanned="8" table:number-rows-spanned="1" table:style-name="ce17">
            <text:p>54:35:053605:115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7">
            <text:p>638</text:p>
          </table:table-cell>
          <table:covered-table-cell/>
          <table:table-cell office:value-type="string" table:number-columns-spanned="8" table:number-rows-spanned="1" table:style-name="ce17">
            <text:p>54:35:053605:115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7">
            <text:p>639</text:p>
          </table:table-cell>
          <table:covered-table-cell/>
          <table:table-cell office:value-type="string" table:number-columns-spanned="8" table:number-rows-spanned="1" table:style-name="ce17">
            <text:p>54:35:053605:115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7">
            <text:p>640</text:p>
          </table:table-cell>
          <table:covered-table-cell/>
          <table:table-cell office:value-type="string" table:number-columns-spanned="8" table:number-rows-spanned="1" table:style-name="ce17">
            <text:p>54:35:053605:115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7">
            <text:p>641</text:p>
          </table:table-cell>
          <table:covered-table-cell/>
          <table:table-cell office:value-type="string" table:number-columns-spanned="8" table:number-rows-spanned="1" table:style-name="ce17">
            <text:p>54:35:053605:115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7">
            <text:p>642</text:p>
          </table:table-cell>
          <table:covered-table-cell/>
          <table:table-cell office:value-type="string" table:number-columns-spanned="8" table:number-rows-spanned="1" table:style-name="ce17">
            <text:p>54:35:053605:115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7">
            <text:p>643</text:p>
          </table:table-cell>
          <table:covered-table-cell/>
          <table:table-cell office:value-type="string" table:number-columns-spanned="8" table:number-rows-spanned="1" table:style-name="ce17">
            <text:p>54:35:053605:115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7">
            <text:p>644</text:p>
          </table:table-cell>
          <table:covered-table-cell/>
          <table:table-cell office:value-type="string" table:number-columns-spanned="8" table:number-rows-spanned="1" table:style-name="ce17">
            <text:p>54:35:053605:116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7">
            <text:p>645</text:p>
          </table:table-cell>
          <table:covered-table-cell/>
          <table:table-cell office:value-type="string" table:number-columns-spanned="8" table:number-rows-spanned="1" table:style-name="ce17">
            <text:p>54:35:053605:116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7">
            <text:p>646</text:p>
          </table:table-cell>
          <table:covered-table-cell/>
          <table:table-cell office:value-type="string" table:number-columns-spanned="8" table:number-rows-spanned="1" table:style-name="ce17">
            <text:p>54:35:053605:116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7">
            <text:p>647</text:p>
          </table:table-cell>
          <table:covered-table-cell/>
          <table:table-cell office:value-type="string" table:number-columns-spanned="8" table:number-rows-spanned="1" table:style-name="ce17">
            <text:p>54:35:053605:116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7">
            <text:p>648</text:p>
          </table:table-cell>
          <table:covered-table-cell/>
          <table:table-cell office:value-type="string" table:number-columns-spanned="8" table:number-rows-spanned="1" table:style-name="ce17">
            <text:p>54:35:053605:116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7">
            <text:p>649</text:p>
          </table:table-cell>
          <table:covered-table-cell/>
          <table:table-cell office:value-type="string" table:number-columns-spanned="8" table:number-rows-spanned="1" table:style-name="ce17">
            <text:p>54:35:053605:116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7">
            <text:p>650</text:p>
          </table:table-cell>
          <table:covered-table-cell/>
          <table:table-cell office:value-type="string" table:number-columns-spanned="8" table:number-rows-spanned="1" table:style-name="ce17">
            <text:p>54:35:053605:116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7">
            <text:p>651</text:p>
          </table:table-cell>
          <table:covered-table-cell/>
          <table:table-cell office:value-type="string" table:number-columns-spanned="8" table:number-rows-spanned="1" table:style-name="ce17">
            <text:p>54:35:053605:116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7">
            <text:p>652</text:p>
          </table:table-cell>
          <table:covered-table-cell/>
          <table:table-cell office:value-type="string" table:number-columns-spanned="8" table:number-rows-spanned="1" table:style-name="ce17">
            <text:p>54:35:053605:116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7">
            <text:p>653</text:p>
          </table:table-cell>
          <table:covered-table-cell/>
          <table:table-cell office:value-type="string" table:number-columns-spanned="8" table:number-rows-spanned="1" table:style-name="ce17">
            <text:p>54:35:053605:116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7">
            <text:p>654</text:p>
          </table:table-cell>
          <table:covered-table-cell/>
          <table:table-cell office:value-type="string" table:number-columns-spanned="8" table:number-rows-spanned="1" table:style-name="ce17">
            <text:p>54:35:053605:117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7">
            <text:p>655</text:p>
          </table:table-cell>
          <table:covered-table-cell/>
          <table:table-cell office:value-type="string" table:number-columns-spanned="8" table:number-rows-spanned="1" table:style-name="ce17">
            <text:p>54:35:053605:117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7">
            <text:p>656</text:p>
          </table:table-cell>
          <table:covered-table-cell/>
          <table:table-cell office:value-type="string" table:number-columns-spanned="8" table:number-rows-spanned="1" table:style-name="ce17">
            <text:p>54:35:053605:117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7">
            <text:p>657</text:p>
          </table:table-cell>
          <table:covered-table-cell/>
          <table:table-cell office:value-type="string" table:number-columns-spanned="8" table:number-rows-spanned="1" table:style-name="ce17">
            <text:p>54:35:053605:117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7">
            <text:p>658</text:p>
          </table:table-cell>
          <table:covered-table-cell/>
          <table:table-cell office:value-type="string" table:number-columns-spanned="8" table:number-rows-spanned="1" table:style-name="ce17">
            <text:p>54:35:053605:117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7">
            <text:p>659</text:p>
          </table:table-cell>
          <table:covered-table-cell/>
          <table:table-cell office:value-type="string" table:number-columns-spanned="8" table:number-rows-spanned="1" table:style-name="ce17">
            <text:p>54:35:053605:117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7">
            <text:p>660</text:p>
          </table:table-cell>
          <table:covered-table-cell/>
          <table:table-cell office:value-type="string" table:number-columns-spanned="8" table:number-rows-spanned="1" table:style-name="ce17">
            <text:p>54:35:053605:117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7">
            <text:p>661</text:p>
          </table:table-cell>
          <table:covered-table-cell/>
          <table:table-cell office:value-type="string" table:number-columns-spanned="8" table:number-rows-spanned="1" table:style-name="ce17">
            <text:p>54:35:053605:117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7">
            <text:p>662</text:p>
          </table:table-cell>
          <table:covered-table-cell/>
          <table:table-cell office:value-type="string" table:number-columns-spanned="8" table:number-rows-spanned="1" table:style-name="ce17">
            <text:p>54:35:053605:117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7">
            <text:p>663</text:p>
          </table:table-cell>
          <table:covered-table-cell/>
          <table:table-cell office:value-type="string" table:number-columns-spanned="8" table:number-rows-spanned="1" table:style-name="ce17">
            <text:p>54:35:053605:117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7">
            <text:p>664</text:p>
          </table:table-cell>
          <table:covered-table-cell/>
          <table:table-cell office:value-type="string" table:number-columns-spanned="8" table:number-rows-spanned="1" table:style-name="ce17">
            <text:p>54:35:053605:118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7">
            <text:p>665</text:p>
          </table:table-cell>
          <table:covered-table-cell/>
          <table:table-cell office:value-type="string" table:number-columns-spanned="8" table:number-rows-spanned="1" table:style-name="ce17">
            <text:p>54:35:053605:118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7">
            <text:p>666</text:p>
          </table:table-cell>
          <table:covered-table-cell/>
          <table:table-cell office:value-type="string" table:number-columns-spanned="8" table:number-rows-spanned="1" table:style-name="ce17">
            <text:p>54:35:053605:118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7">
            <text:p>667</text:p>
          </table:table-cell>
          <table:covered-table-cell/>
          <table:table-cell office:value-type="string" table:number-columns-spanned="8" table:number-rows-spanned="1" table:style-name="ce17">
            <text:p>54:35:053605:118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7">
            <text:p>668</text:p>
          </table:table-cell>
          <table:covered-table-cell/>
          <table:table-cell office:value-type="string" table:number-columns-spanned="8" table:number-rows-spanned="1" table:style-name="ce17">
            <text:p>54:35:053605:118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7">
            <text:p>669</text:p>
          </table:table-cell>
          <table:covered-table-cell/>
          <table:table-cell office:value-type="string" table:number-columns-spanned="8" table:number-rows-spanned="1" table:style-name="ce17">
            <text:p>54:35:053605:118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7">
            <text:p>670</text:p>
          </table:table-cell>
          <table:covered-table-cell/>
          <table:table-cell office:value-type="string" table:number-columns-spanned="8" table:number-rows-spanned="1" table:style-name="ce17">
            <text:p>54:35:053605:118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7">
            <text:p>671</text:p>
          </table:table-cell>
          <table:covered-table-cell/>
          <table:table-cell office:value-type="string" table:number-columns-spanned="8" table:number-rows-spanned="1" table:style-name="ce17">
            <text:p>54:35:053605:118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7">
            <text:p>672</text:p>
          </table:table-cell>
          <table:covered-table-cell/>
          <table:table-cell office:value-type="string" table:number-columns-spanned="8" table:number-rows-spanned="1" table:style-name="ce17">
            <text:p>54:35:053605:118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7">
            <text:p>673</text:p>
          </table:table-cell>
          <table:covered-table-cell/>
          <table:table-cell office:value-type="string" table:number-columns-spanned="8" table:number-rows-spanned="1" table:style-name="ce17">
            <text:p>54:35:053605:118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7">
            <text:p>674</text:p>
          </table:table-cell>
          <table:covered-table-cell/>
          <table:table-cell office:value-type="string" table:number-columns-spanned="8" table:number-rows-spanned="1" table:style-name="ce17">
            <text:p>54:35:053605:119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7">
            <text:p>675</text:p>
          </table:table-cell>
          <table:covered-table-cell/>
          <table:table-cell office:value-type="string" table:number-columns-spanned="8" table:number-rows-spanned="1" table:style-name="ce17">
            <text:p>54:35:053605:119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7">
            <text:p>676</text:p>
          </table:table-cell>
          <table:covered-table-cell/>
          <table:table-cell office:value-type="string" table:number-columns-spanned="8" table:number-rows-spanned="1" table:style-name="ce17">
            <text:p>54:35:053605:119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7">
            <text:p>677</text:p>
          </table:table-cell>
          <table:covered-table-cell/>
          <table:table-cell office:value-type="string" table:number-columns-spanned="8" table:number-rows-spanned="1" table:style-name="ce17">
            <text:p>54:35:053605:119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7">
            <text:p>678</text:p>
          </table:table-cell>
          <table:covered-table-cell/>
          <table:table-cell office:value-type="string" table:number-columns-spanned="8" table:number-rows-spanned="1" table:style-name="ce17">
            <text:p>54:35:053605:119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7">
            <text:p>679</text:p>
          </table:table-cell>
          <table:covered-table-cell/>
          <table:table-cell office:value-type="string" table:number-columns-spanned="8" table:number-rows-spanned="1" table:style-name="ce17">
            <text:p>54:35:053605:119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7">
            <text:p>680</text:p>
          </table:table-cell>
          <table:covered-table-cell/>
          <table:table-cell office:value-type="string" table:number-columns-spanned="8" table:number-rows-spanned="1" table:style-name="ce17">
            <text:p>54:35:053605:119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7">
            <text:p>681</text:p>
          </table:table-cell>
          <table:covered-table-cell/>
          <table:table-cell office:value-type="string" table:number-columns-spanned="8" table:number-rows-spanned="1" table:style-name="ce17">
            <text:p>54:35:053605:119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7">
            <text:p>682</text:p>
          </table:table-cell>
          <table:covered-table-cell/>
          <table:table-cell office:value-type="string" table:number-columns-spanned="8" table:number-rows-spanned="1" table:style-name="ce17">
            <text:p>54:35:053605:119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7">
            <text:p>683</text:p>
          </table:table-cell>
          <table:covered-table-cell/>
          <table:table-cell office:value-type="string" table:number-columns-spanned="8" table:number-rows-spanned="1" table:style-name="ce17">
            <text:p>54:35:053605:119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7">
            <text:p>684</text:p>
          </table:table-cell>
          <table:covered-table-cell/>
          <table:table-cell office:value-type="string" table:number-columns-spanned="8" table:number-rows-spanned="1" table:style-name="ce17">
            <text:p>54:35:053605:120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7">
            <text:p>685</text:p>
          </table:table-cell>
          <table:covered-table-cell/>
          <table:table-cell office:value-type="string" table:number-columns-spanned="8" table:number-rows-spanned="1" table:style-name="ce17">
            <text:p>54:35:053605:120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7">
            <text:p>686</text:p>
          </table:table-cell>
          <table:covered-table-cell/>
          <table:table-cell office:value-type="string" table:number-columns-spanned="8" table:number-rows-spanned="1" table:style-name="ce17">
            <text:p>54:35:053605:120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7">
            <text:p>687</text:p>
          </table:table-cell>
          <table:covered-table-cell/>
          <table:table-cell office:value-type="string" table:number-columns-spanned="8" table:number-rows-spanned="1" table:style-name="ce17">
            <text:p>54:35:053605:120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7">
            <text:p>688</text:p>
          </table:table-cell>
          <table:covered-table-cell/>
          <table:table-cell office:value-type="string" table:number-columns-spanned="8" table:number-rows-spanned="1" table:style-name="ce17">
            <text:p>54:35:053605:120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7">
            <text:p>689</text:p>
          </table:table-cell>
          <table:covered-table-cell/>
          <table:table-cell office:value-type="string" table:number-columns-spanned="8" table:number-rows-spanned="1" table:style-name="ce17">
            <text:p>54:35:053605:120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7">
            <text:p>690</text:p>
          </table:table-cell>
          <table:covered-table-cell/>
          <table:table-cell office:value-type="string" table:number-columns-spanned="8" table:number-rows-spanned="1" table:style-name="ce17">
            <text:p>54:35:053605:120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7">
            <text:p>691</text:p>
          </table:table-cell>
          <table:covered-table-cell/>
          <table:table-cell office:value-type="string" table:number-columns-spanned="8" table:number-rows-spanned="1" table:style-name="ce17">
            <text:p>54:35:053605:120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7">
            <text:p>692</text:p>
          </table:table-cell>
          <table:covered-table-cell/>
          <table:table-cell office:value-type="string" table:number-columns-spanned="8" table:number-rows-spanned="1" table:style-name="ce17">
            <text:p>54:35:053605:120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7">
            <text:p>693</text:p>
          </table:table-cell>
          <table:covered-table-cell/>
          <table:table-cell office:value-type="string" table:number-columns-spanned="8" table:number-rows-spanned="1" table:style-name="ce17">
            <text:p>54:35:053605:120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7">
            <text:p>694</text:p>
          </table:table-cell>
          <table:covered-table-cell/>
          <table:table-cell office:value-type="string" table:number-columns-spanned="8" table:number-rows-spanned="1" table:style-name="ce17">
            <text:p>54:35:053605:121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7">
            <text:p>695</text:p>
          </table:table-cell>
          <table:covered-table-cell/>
          <table:table-cell office:value-type="string" table:number-columns-spanned="8" table:number-rows-spanned="1" table:style-name="ce17">
            <text:p>54:35:053605:121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7">
            <text:p>696</text:p>
          </table:table-cell>
          <table:covered-table-cell/>
          <table:table-cell office:value-type="string" table:number-columns-spanned="8" table:number-rows-spanned="1" table:style-name="ce17">
            <text:p>54:35:053605:121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7">
            <text:p>697</text:p>
          </table:table-cell>
          <table:covered-table-cell/>
          <table:table-cell office:value-type="string" table:number-columns-spanned="8" table:number-rows-spanned="1" table:style-name="ce17">
            <text:p>54:35:053605:121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7">
            <text:p>698</text:p>
          </table:table-cell>
          <table:covered-table-cell/>
          <table:table-cell office:value-type="string" table:number-columns-spanned="8" table:number-rows-spanned="1" table:style-name="ce17">
            <text:p>54:35:053605:121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7">
            <text:p>699</text:p>
          </table:table-cell>
          <table:covered-table-cell/>
          <table:table-cell office:value-type="string" table:number-columns-spanned="8" table:number-rows-spanned="1" table:style-name="ce17">
            <text:p>54:35:053605:121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7">
            <text:p>700</text:p>
          </table:table-cell>
          <table:covered-table-cell/>
          <table:table-cell office:value-type="string" table:number-columns-spanned="8" table:number-rows-spanned="1" table:style-name="ce17">
            <text:p>54:35:053605:121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7">
            <text:p>701</text:p>
          </table:table-cell>
          <table:covered-table-cell/>
          <table:table-cell office:value-type="string" table:number-columns-spanned="8" table:number-rows-spanned="1" table:style-name="ce17">
            <text:p>54:35:053605:121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7">
            <text:p>702</text:p>
          </table:table-cell>
          <table:covered-table-cell/>
          <table:table-cell office:value-type="string" table:number-columns-spanned="8" table:number-rows-spanned="1" table:style-name="ce17">
            <text:p>54:35:053605:121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7">
            <text:p>703</text:p>
          </table:table-cell>
          <table:covered-table-cell/>
          <table:table-cell office:value-type="string" table:number-columns-spanned="8" table:number-rows-spanned="1" table:style-name="ce17">
            <text:p>54:35:053605:121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7">
            <text:p>704</text:p>
          </table:table-cell>
          <table:covered-table-cell/>
          <table:table-cell office:value-type="string" table:number-columns-spanned="8" table:number-rows-spanned="1" table:style-name="ce17">
            <text:p>54:35:053605:122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7">
            <text:p>705</text:p>
          </table:table-cell>
          <table:covered-table-cell/>
          <table:table-cell office:value-type="string" table:number-columns-spanned="8" table:number-rows-spanned="1" table:style-name="ce17">
            <text:p>54:35:053605:122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7">
            <text:p>706</text:p>
          </table:table-cell>
          <table:covered-table-cell/>
          <table:table-cell office:value-type="string" table:number-columns-spanned="8" table:number-rows-spanned="1" table:style-name="ce17">
            <text:p>54:35:053605:122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7">
            <text:p>707</text:p>
          </table:table-cell>
          <table:covered-table-cell/>
          <table:table-cell office:value-type="string" table:number-columns-spanned="8" table:number-rows-spanned="1" table:style-name="ce17">
            <text:p>54:35:053605:122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7">
            <text:p>708</text:p>
          </table:table-cell>
          <table:covered-table-cell/>
          <table:table-cell office:value-type="string" table:number-columns-spanned="8" table:number-rows-spanned="1" table:style-name="ce17">
            <text:p>54:35:053605:122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7">
            <text:p>709</text:p>
          </table:table-cell>
          <table:covered-table-cell/>
          <table:table-cell office:value-type="string" table:number-columns-spanned="8" table:number-rows-spanned="1" table:style-name="ce17">
            <text:p>54:35:053605:122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7">
            <text:p>710</text:p>
          </table:table-cell>
          <table:covered-table-cell/>
          <table:table-cell office:value-type="string" table:number-columns-spanned="8" table:number-rows-spanned="1" table:style-name="ce17">
            <text:p>54:35:053605:122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7">
            <text:p>711</text:p>
          </table:table-cell>
          <table:covered-table-cell/>
          <table:table-cell office:value-type="string" table:number-columns-spanned="8" table:number-rows-spanned="1" table:style-name="ce17">
            <text:p>54:35:053605:122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7">
            <text:p>712</text:p>
          </table:table-cell>
          <table:covered-table-cell/>
          <table:table-cell office:value-type="string" table:number-columns-spanned="8" table:number-rows-spanned="1" table:style-name="ce17">
            <text:p>54:35:053605:122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7">
            <text:p>713</text:p>
          </table:table-cell>
          <table:covered-table-cell/>
          <table:table-cell office:value-type="string" table:number-columns-spanned="8" table:number-rows-spanned="1" table:style-name="ce17">
            <text:p>54:35:053605:122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7">
            <text:p>714</text:p>
          </table:table-cell>
          <table:covered-table-cell/>
          <table:table-cell office:value-type="string" table:number-columns-spanned="8" table:number-rows-spanned="1" table:style-name="ce17">
            <text:p>54:35:053605:123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7">
            <text:p>715</text:p>
          </table:table-cell>
          <table:covered-table-cell/>
          <table:table-cell office:value-type="string" table:number-columns-spanned="8" table:number-rows-spanned="1" table:style-name="ce17">
            <text:p>54:35:053605:123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7">
            <text:p>716</text:p>
          </table:table-cell>
          <table:covered-table-cell/>
          <table:table-cell office:value-type="string" table:number-columns-spanned="8" table:number-rows-spanned="1" table:style-name="ce17">
            <text:p>54:35:053605:123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7">
            <text:p>717</text:p>
          </table:table-cell>
          <table:covered-table-cell/>
          <table:table-cell office:value-type="string" table:number-columns-spanned="8" table:number-rows-spanned="1" table:style-name="ce17">
            <text:p>54:35:053605:123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7">
            <text:p>718</text:p>
          </table:table-cell>
          <table:covered-table-cell/>
          <table:table-cell office:value-type="string" table:number-columns-spanned="8" table:number-rows-spanned="1" table:style-name="ce17">
            <text:p>54:35:053605:123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7">
            <text:p>719</text:p>
          </table:table-cell>
          <table:covered-table-cell/>
          <table:table-cell office:value-type="string" table:number-columns-spanned="8" table:number-rows-spanned="1" table:style-name="ce17">
            <text:p>54:35:053605:123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7">
            <text:p>720</text:p>
          </table:table-cell>
          <table:covered-table-cell/>
          <table:table-cell office:value-type="string" table:number-columns-spanned="8" table:number-rows-spanned="1" table:style-name="ce17">
            <text:p>54:35:053605:123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7">
            <text:p>721</text:p>
          </table:table-cell>
          <table:covered-table-cell/>
          <table:table-cell office:value-type="string" table:number-columns-spanned="8" table:number-rows-spanned="1" table:style-name="ce17">
            <text:p>54:35:053605:123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7">
            <text:p>722</text:p>
          </table:table-cell>
          <table:covered-table-cell/>
          <table:table-cell office:value-type="string" table:number-columns-spanned="8" table:number-rows-spanned="1" table:style-name="ce17">
            <text:p>54:35:053605:123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7">
            <text:p>723</text:p>
          </table:table-cell>
          <table:covered-table-cell/>
          <table:table-cell office:value-type="string" table:number-columns-spanned="8" table:number-rows-spanned="1" table:style-name="ce17">
            <text:p>54:35:053605:123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7">
            <text:p>724</text:p>
          </table:table-cell>
          <table:covered-table-cell/>
          <table:table-cell office:value-type="string" table:number-columns-spanned="8" table:number-rows-spanned="1" table:style-name="ce17">
            <text:p>54:35:053605:124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7">
            <text:p>725</text:p>
          </table:table-cell>
          <table:covered-table-cell/>
          <table:table-cell office:value-type="string" table:number-columns-spanned="8" table:number-rows-spanned="1" table:style-name="ce17">
            <text:p>54:35:053605:124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7">
            <text:p>726</text:p>
          </table:table-cell>
          <table:covered-table-cell/>
          <table:table-cell office:value-type="string" table:number-columns-spanned="8" table:number-rows-spanned="1" table:style-name="ce17">
            <text:p>54:35:053605:124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7">
            <text:p>727</text:p>
          </table:table-cell>
          <table:covered-table-cell/>
          <table:table-cell office:value-type="string" table:number-columns-spanned="8" table:number-rows-spanned="1" table:style-name="ce17">
            <text:p>54:35:053605:124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7">
            <text:p>728</text:p>
          </table:table-cell>
          <table:covered-table-cell/>
          <table:table-cell office:value-type="string" table:number-columns-spanned="8" table:number-rows-spanned="1" table:style-name="ce17">
            <text:p>54:35:053605:124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7">
            <text:p>729</text:p>
          </table:table-cell>
          <table:covered-table-cell/>
          <table:table-cell office:value-type="string" table:number-columns-spanned="8" table:number-rows-spanned="1" table:style-name="ce17">
            <text:p>54:35:053605:124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7">
            <text:p>730</text:p>
          </table:table-cell>
          <table:covered-table-cell/>
          <table:table-cell office:value-type="string" table:number-columns-spanned="8" table:number-rows-spanned="1" table:style-name="ce17">
            <text:p>54:35:053605:124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7">
            <text:p>731</text:p>
          </table:table-cell>
          <table:covered-table-cell/>
          <table:table-cell office:value-type="string" table:number-columns-spanned="8" table:number-rows-spanned="1" table:style-name="ce17">
            <text:p>54:35:053605:124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7">
            <text:p>732</text:p>
          </table:table-cell>
          <table:covered-table-cell/>
          <table:table-cell office:value-type="string" table:number-columns-spanned="8" table:number-rows-spanned="1" table:style-name="ce17">
            <text:p>54:35:053605:124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7">
            <text:p>733</text:p>
          </table:table-cell>
          <table:covered-table-cell/>
          <table:table-cell office:value-type="string" table:number-columns-spanned="8" table:number-rows-spanned="1" table:style-name="ce17">
            <text:p>54:35:053605:124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7">
            <text:p>734</text:p>
          </table:table-cell>
          <table:covered-table-cell/>
          <table:table-cell office:value-type="string" table:number-columns-spanned="8" table:number-rows-spanned="1" table:style-name="ce17">
            <text:p>54:35:053605:125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7">
            <text:p>735</text:p>
          </table:table-cell>
          <table:covered-table-cell/>
          <table:table-cell office:value-type="string" table:number-columns-spanned="8" table:number-rows-spanned="1" table:style-name="ce17">
            <text:p>54:35:053605:125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7">
            <text:p>736</text:p>
          </table:table-cell>
          <table:covered-table-cell/>
          <table:table-cell office:value-type="string" table:number-columns-spanned="8" table:number-rows-spanned="1" table:style-name="ce17">
            <text:p>54:35:053605:125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7">
            <text:p>737</text:p>
          </table:table-cell>
          <table:covered-table-cell/>
          <table:table-cell office:value-type="string" table:number-columns-spanned="8" table:number-rows-spanned="1" table:style-name="ce17">
            <text:p>54:35:053605:125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7">
            <text:p>738</text:p>
          </table:table-cell>
          <table:covered-table-cell/>
          <table:table-cell office:value-type="string" table:number-columns-spanned="8" table:number-rows-spanned="1" table:style-name="ce17">
            <text:p>54:35:053605:125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7">
            <text:p>739</text:p>
          </table:table-cell>
          <table:covered-table-cell/>
          <table:table-cell office:value-type="string" table:number-columns-spanned="8" table:number-rows-spanned="1" table:style-name="ce17">
            <text:p>54:35:053605:125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7">
            <text:p>740</text:p>
          </table:table-cell>
          <table:covered-table-cell/>
          <table:table-cell office:value-type="string" table:number-columns-spanned="8" table:number-rows-spanned="1" table:style-name="ce17">
            <text:p>54:35:053605:125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7">
            <text:p>741</text:p>
          </table:table-cell>
          <table:covered-table-cell/>
          <table:table-cell office:value-type="string" table:number-columns-spanned="8" table:number-rows-spanned="1" table:style-name="ce17">
            <text:p>54:35:053605:125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7">
            <text:p>742</text:p>
          </table:table-cell>
          <table:covered-table-cell/>
          <table:table-cell office:value-type="string" table:number-columns-spanned="8" table:number-rows-spanned="1" table:style-name="ce17">
            <text:p>54:35:053605:125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7">
            <text:p>743</text:p>
          </table:table-cell>
          <table:covered-table-cell/>
          <table:table-cell office:value-type="string" table:number-columns-spanned="8" table:number-rows-spanned="1" table:style-name="ce17">
            <text:p>54:35:053605:125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7">
            <text:p>744</text:p>
          </table:table-cell>
          <table:covered-table-cell/>
          <table:table-cell office:value-type="string" table:number-columns-spanned="8" table:number-rows-spanned="1" table:style-name="ce17">
            <text:p>54:35:053605:96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7">
            <text:p>745</text:p>
          </table:table-cell>
          <table:covered-table-cell/>
          <table:table-cell office:value-type="string" table:number-columns-spanned="8" table:number-rows-spanned="1" table:style-name="ce17">
            <text:p>54:35:053605:96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7">
            <text:p>746</text:p>
          </table:table-cell>
          <table:covered-table-cell/>
          <table:table-cell office:value-type="string" table:number-columns-spanned="8" table:number-rows-spanned="1" table:style-name="ce17">
            <text:p>54:35:053605:96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7">
            <text:p>747</text:p>
          </table:table-cell>
          <table:covered-table-cell/>
          <table:table-cell office:value-type="string" table:number-columns-spanned="8" table:number-rows-spanned="1" table:style-name="ce17">
            <text:p>54:35:053605:96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7">
            <text:p>748</text:p>
          </table:table-cell>
          <table:covered-table-cell/>
          <table:table-cell office:value-type="string" table:number-columns-spanned="8" table:number-rows-spanned="1" table:style-name="ce17">
            <text:p>54:35:053605:96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7">
            <text:p>749</text:p>
          </table:table-cell>
          <table:covered-table-cell/>
          <table:table-cell office:value-type="string" table:number-columns-spanned="8" table:number-rows-spanned="1" table:style-name="ce17">
            <text:p>54:35:053605:96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7">
            <text:p>750</text:p>
          </table:table-cell>
          <table:covered-table-cell/>
          <table:table-cell office:value-type="string" table:number-columns-spanned="8" table:number-rows-spanned="1" table:style-name="ce17">
            <text:p>54:35:053605:96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7">
            <text:p>751</text:p>
          </table:table-cell>
          <table:covered-table-cell/>
          <table:table-cell office:value-type="string" table:number-columns-spanned="8" table:number-rows-spanned="1" table:style-name="ce17">
            <text:p>54:35:053605:96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7">
            <text:p>752</text:p>
          </table:table-cell>
          <table:covered-table-cell/>
          <table:table-cell office:value-type="string" table:number-columns-spanned="8" table:number-rows-spanned="1" table:style-name="ce17">
            <text:p>54:35:053605:96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7">
            <text:p>753</text:p>
          </table:table-cell>
          <table:covered-table-cell/>
          <table:table-cell office:value-type="string" table:number-columns-spanned="8" table:number-rows-spanned="1" table:style-name="ce17">
            <text:p>54:35:053605:96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7">
            <text:p>754</text:p>
          </table:table-cell>
          <table:covered-table-cell/>
          <table:table-cell office:value-type="string" table:number-columns-spanned="8" table:number-rows-spanned="1" table:style-name="ce17">
            <text:p>54:35:053605:97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7">
            <text:p>755</text:p>
          </table:table-cell>
          <table:covered-table-cell/>
          <table:table-cell office:value-type="string" table:number-columns-spanned="8" table:number-rows-spanned="1" table:style-name="ce17">
            <text:p>54:35:053605:97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7">
            <text:p>756</text:p>
          </table:table-cell>
          <table:covered-table-cell/>
          <table:table-cell office:value-type="string" table:number-columns-spanned="8" table:number-rows-spanned="1" table:style-name="ce17">
            <text:p>54:35:053605:97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7">
            <text:p>757</text:p>
          </table:table-cell>
          <table:covered-table-cell/>
          <table:table-cell office:value-type="string" table:number-columns-spanned="8" table:number-rows-spanned="1" table:style-name="ce17">
            <text:p>54:35:053605:97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7">
            <text:p>758</text:p>
          </table:table-cell>
          <table:covered-table-cell/>
          <table:table-cell office:value-type="string" table:number-columns-spanned="8" table:number-rows-spanned="1" table:style-name="ce17">
            <text:p>54:35:053605:97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7">
            <text:p>759</text:p>
          </table:table-cell>
          <table:covered-table-cell/>
          <table:table-cell office:value-type="string" table:number-columns-spanned="8" table:number-rows-spanned="1" table:style-name="ce17">
            <text:p>54:35:053605:97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7">
            <text:p>760</text:p>
          </table:table-cell>
          <table:covered-table-cell/>
          <table:table-cell office:value-type="string" table:number-columns-spanned="8" table:number-rows-spanned="1" table:style-name="ce17">
            <text:p>54:35:053605:97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7">
            <text:p>761</text:p>
          </table:table-cell>
          <table:covered-table-cell/>
          <table:table-cell office:value-type="string" table:number-columns-spanned="8" table:number-rows-spanned="1" table:style-name="ce17">
            <text:p>54:35:053605:97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7">
            <text:p>762</text:p>
          </table:table-cell>
          <table:covered-table-cell/>
          <table:table-cell office:value-type="string" table:number-columns-spanned="8" table:number-rows-spanned="1" table:style-name="ce17">
            <text:p>54:35:053605:97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7">
            <text:p>763</text:p>
          </table:table-cell>
          <table:covered-table-cell/>
          <table:table-cell office:value-type="string" table:number-columns-spanned="8" table:number-rows-spanned="1" table:style-name="ce17">
            <text:p>54:35:053605:97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7">
            <text:p>764</text:p>
          </table:table-cell>
          <table:covered-table-cell/>
          <table:table-cell office:value-type="string" table:number-columns-spanned="8" table:number-rows-spanned="1" table:style-name="ce17">
            <text:p>54:35:053605:98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7">
            <text:p>765</text:p>
          </table:table-cell>
          <table:covered-table-cell/>
          <table:table-cell office:value-type="string" table:number-columns-spanned="8" table:number-rows-spanned="1" table:style-name="ce17">
            <text:p>54:35:053605:98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7">
            <text:p>766</text:p>
          </table:table-cell>
          <table:covered-table-cell/>
          <table:table-cell office:value-type="string" table:number-columns-spanned="8" table:number-rows-spanned="1" table:style-name="ce17">
            <text:p>54:35:053605:98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7">
            <text:p>767</text:p>
          </table:table-cell>
          <table:covered-table-cell/>
          <table:table-cell office:value-type="string" table:number-columns-spanned="8" table:number-rows-spanned="1" table:style-name="ce17">
            <text:p>54:35:053605:98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7">
            <text:p>768</text:p>
          </table:table-cell>
          <table:covered-table-cell/>
          <table:table-cell office:value-type="string" table:number-columns-spanned="8" table:number-rows-spanned="1" table:style-name="ce17">
            <text:p>54:35:053605:98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7">
            <text:p>769</text:p>
          </table:table-cell>
          <table:covered-table-cell/>
          <table:table-cell office:value-type="string" table:number-columns-spanned="8" table:number-rows-spanned="1" table:style-name="ce17">
            <text:p>54:35:053605:98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7">
            <text:p>770</text:p>
          </table:table-cell>
          <table:covered-table-cell/>
          <table:table-cell office:value-type="string" table:number-columns-spanned="8" table:number-rows-spanned="1" table:style-name="ce17">
            <text:p>54:35:053605:98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7">
            <text:p>771</text:p>
          </table:table-cell>
          <table:covered-table-cell/>
          <table:table-cell office:value-type="string" table:number-columns-spanned="8" table:number-rows-spanned="1" table:style-name="ce17">
            <text:p>54:35:053605:98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7">
            <text:p>772</text:p>
          </table:table-cell>
          <table:covered-table-cell/>
          <table:table-cell office:value-type="string" table:number-columns-spanned="8" table:number-rows-spanned="1" table:style-name="ce17">
            <text:p>54:35:053605:98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7">
            <text:p>773</text:p>
          </table:table-cell>
          <table:covered-table-cell/>
          <table:table-cell office:value-type="string" table:number-columns-spanned="8" table:number-rows-spanned="1" table:style-name="ce17">
            <text:p>54:35:053605:98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7">
            <text:p>774</text:p>
          </table:table-cell>
          <table:covered-table-cell/>
          <table:table-cell office:value-type="string" table:number-columns-spanned="8" table:number-rows-spanned="1" table:style-name="ce17">
            <text:p>54:35:053605:99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7">
            <text:p>775</text:p>
          </table:table-cell>
          <table:covered-table-cell/>
          <table:table-cell office:value-type="string" table:number-columns-spanned="8" table:number-rows-spanned="1" table:style-name="ce17">
            <text:p>54:35:053605:99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7">
            <text:p>776</text:p>
          </table:table-cell>
          <table:covered-table-cell/>
          <table:table-cell office:value-type="string" table:number-columns-spanned="8" table:number-rows-spanned="1" table:style-name="ce17">
            <text:p>54:35:053605:99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7">
            <text:p>777</text:p>
          </table:table-cell>
          <table:covered-table-cell/>
          <table:table-cell office:value-type="string" table:number-columns-spanned="8" table:number-rows-spanned="1" table:style-name="ce17">
            <text:p>54:35:053605:99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7">
            <text:p>778</text:p>
          </table:table-cell>
          <table:covered-table-cell/>
          <table:table-cell office:value-type="string" table:number-columns-spanned="8" table:number-rows-spanned="1" table:style-name="ce17">
            <text:p>54:35:053605:99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7">
            <text:p>779</text:p>
          </table:table-cell>
          <table:covered-table-cell/>
          <table:table-cell office:value-type="string" table:number-columns-spanned="8" table:number-rows-spanned="1" table:style-name="ce17">
            <text:p>54:35:053605:99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7">
            <text:p>780</text:p>
          </table:table-cell>
          <table:covered-table-cell/>
          <table:table-cell office:value-type="string" table:number-columns-spanned="8" table:number-rows-spanned="1" table:style-name="ce17">
            <text:p>54:35:053605:99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7">
            <text:p>781</text:p>
          </table:table-cell>
          <table:covered-table-cell/>
          <table:table-cell office:value-type="string" table:number-columns-spanned="8" table:number-rows-spanned="1" table:style-name="ce17">
            <text:p>54:35:053605:99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7">
            <text:p>782</text:p>
          </table:table-cell>
          <table:covered-table-cell/>
          <table:table-cell office:value-type="string" table:number-columns-spanned="8" table:number-rows-spanned="1" table:style-name="ce17">
            <text:p>54:35:053605:99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7">
            <text:p>783</text:p>
          </table:table-cell>
          <table:covered-table-cell/>
          <table:table-cell office:value-type="string" table:number-columns-spanned="8" table:number-rows-spanned="1" table:style-name="ce17">
            <text:p>54:35:053605:99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7">
            <text:p>784</text:p>
          </table:table-cell>
          <table:covered-table-cell/>
          <table:table-cell office:value-type="string" table:number-columns-spanned="8" table:number-rows-spanned="1" table:style-name="ce17">
            <text:p>54:35:053610:28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7">
            <text:p>785</text:p>
          </table:table-cell>
          <table:covered-table-cell/>
          <table:table-cell office:value-type="string" table:number-columns-spanned="8" table:number-rows-spanned="1" table:style-name="ce17">
            <text:p>54:35:061860:2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7">
            <text:p>786</text:p>
          </table:table-cell>
          <table:covered-table-cell/>
          <table:table-cell office:value-type="string" table:number-columns-spanned="8" table:number-rows-spanned="1" table:style-name="ce17">
            <text:p>54:35:062380:86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7">
            <text:p>787</text:p>
          </table:table-cell>
          <table:covered-table-cell/>
          <table:table-cell office:value-type="string" table:number-columns-spanned="8" table:number-rows-spanned="1" table:style-name="ce17">
            <text:p>54:35:062530:18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7">
            <text:p>788</text:p>
          </table:table-cell>
          <table:covered-table-cell/>
          <table:table-cell office:value-type="string" table:number-columns-spanned="8" table:number-rows-spanned="1" table:style-name="ce17">
            <text:p>54:35:062540:100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7">
            <text:p>789</text:p>
          </table:table-cell>
          <table:covered-table-cell/>
          <table:table-cell office:value-type="string" table:number-columns-spanned="8" table:number-rows-spanned="1" table:style-name="ce17">
            <text:p>54:35:063490:2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7">
            <text:p>790</text:p>
          </table:table-cell>
          <table:covered-table-cell/>
          <table:table-cell office:value-type="string" table:number-columns-spanned="8" table:number-rows-spanned="1" table:style-name="ce17">
            <text:p>54:35:063535:36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7">
            <text:p>791</text:p>
          </table:table-cell>
          <table:covered-table-cell/>
          <table:table-cell office:value-type="string" table:number-columns-spanned="8" table:number-rows-spanned="1" table:style-name="ce17">
            <text:p>54:35:064145:546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7">
            <text:p>792</text:p>
          </table:table-cell>
          <table:covered-table-cell/>
          <table:table-cell office:value-type="string" table:number-columns-spanned="8" table:number-rows-spanned="1" table:style-name="ce17">
            <text:p>54:35:064145:99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7">
            <text:p>793</text:p>
          </table:table-cell>
          <table:covered-table-cell/>
          <table:table-cell office:value-type="string" table:number-columns-spanned="8" table:number-rows-spanned="1" table:style-name="ce17">
            <text:p>54:35:064145:99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7">
            <text:p>794</text:p>
          </table:table-cell>
          <table:covered-table-cell/>
          <table:table-cell office:value-type="string" table:number-columns-spanned="8" table:number-rows-spanned="1" table:style-name="ce17">
            <text:p>54:35:064220:1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7">
            <text:p>795</text:p>
          </table:table-cell>
          <table:covered-table-cell/>
          <table:table-cell office:value-type="string" table:number-columns-spanned="8" table:number-rows-spanned="1" table:style-name="ce17">
            <text:p>54:35:064240:34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7">
            <text:p>796</text:p>
          </table:table-cell>
          <table:covered-table-cell/>
          <table:table-cell office:value-type="string" table:number-columns-spanned="8" table:number-rows-spanned="1" table:style-name="ce17">
            <text:p>54:35:064260:186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7">
            <text:p>797</text:p>
          </table:table-cell>
          <table:covered-table-cell/>
          <table:table-cell office:value-type="string" table:number-columns-spanned="8" table:number-rows-spanned="1" table:style-name="ce17">
            <text:p>54:35:064265:83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7">
            <text:p>798</text:p>
          </table:table-cell>
          <table:covered-table-cell/>
          <table:table-cell office:value-type="string" table:number-columns-spanned="8" table:number-rows-spanned="1" table:style-name="ce17">
            <text:p>54:35:064340:138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7">
            <text:p>799</text:p>
          </table:table-cell>
          <table:covered-table-cell/>
          <table:table-cell office:value-type="string" table:number-columns-spanned="8" table:number-rows-spanned="1" table:style-name="ce17">
            <text:p>54:35:071015:188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7">
            <text:p>800</text:p>
          </table:table-cell>
          <table:covered-table-cell/>
          <table:table-cell office:value-type="string" table:number-columns-spanned="8" table:number-rows-spanned="1" table:style-name="ce17">
            <text:p>54:35:071140:200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7">
            <text:p>801</text:p>
          </table:table-cell>
          <table:covered-table-cell/>
          <table:table-cell office:value-type="string" table:number-columns-spanned="8" table:number-rows-spanned="1" table:style-name="ce17">
            <text:p>54:35:071170:45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7">
            <text:p>802</text:p>
          </table:table-cell>
          <table:covered-table-cell/>
          <table:table-cell office:value-type="string" table:number-columns-spanned="8" table:number-rows-spanned="1" table:style-name="ce17">
            <text:p>54:35:071570:57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7">
            <text:p>803</text:p>
          </table:table-cell>
          <table:covered-table-cell/>
          <table:table-cell office:value-type="string" table:number-columns-spanned="8" table:number-rows-spanned="1" table:style-name="ce17">
            <text:p>54:35:071585:244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7">
            <text:p>804</text:p>
          </table:table-cell>
          <table:covered-table-cell/>
          <table:table-cell office:value-type="string" table:number-columns-spanned="8" table:number-rows-spanned="1" table:style-name="ce17">
            <text:p>54:35:071585:321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7">
            <text:p>805</text:p>
          </table:table-cell>
          <table:covered-table-cell/>
          <table:table-cell office:value-type="string" table:number-columns-spanned="8" table:number-rows-spanned="1" table:style-name="ce17">
            <text:p>54:35:072030:14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7">
            <text:p>806</text:p>
          </table:table-cell>
          <table:covered-table-cell/>
          <table:table-cell office:value-type="string" table:number-columns-spanned="8" table:number-rows-spanned="1" table:style-name="ce17">
            <text:p>54:35:072180:180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7">
            <text:p>807</text:p>
          </table:table-cell>
          <table:covered-table-cell/>
          <table:table-cell office:value-type="string" table:number-columns-spanned="8" table:number-rows-spanned="1" table:style-name="ce17">
            <text:p>54:35:072205:151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7">
            <text:p>808</text:p>
          </table:table-cell>
          <table:covered-table-cell/>
          <table:table-cell office:value-type="string" table:number-columns-spanned="8" table:number-rows-spanned="1" table:style-name="ce17">
            <text:p>54:35:072205:85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7">
            <text:p>809</text:p>
          </table:table-cell>
          <table:covered-table-cell/>
          <table:table-cell office:value-type="string" table:number-columns-spanned="8" table:number-rows-spanned="1" table:style-name="ce17">
            <text:p>54:35:072255:201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7">
            <text:p>810</text:p>
          </table:table-cell>
          <table:covered-table-cell/>
          <table:table-cell office:value-type="string" table:number-columns-spanned="8" table:number-rows-spanned="1" table:style-name="ce17">
            <text:p>54:35:073345:72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7">
            <text:p>811</text:p>
          </table:table-cell>
          <table:covered-table-cell/>
          <table:table-cell office:value-type="string" table:number-columns-spanned="8" table:number-rows-spanned="1" table:style-name="ce17">
            <text:p>54:35:074000:4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7">
            <text:p>812</text:p>
          </table:table-cell>
          <table:covered-table-cell/>
          <table:table-cell office:value-type="string" table:number-columns-spanned="8" table:number-rows-spanned="1" table:style-name="ce17">
            <text:p>54:35:074250:14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7">
            <text:p>813</text:p>
          </table:table-cell>
          <table:covered-table-cell/>
          <table:table-cell office:value-type="string" table:number-columns-spanned="8" table:number-rows-spanned="1" table:style-name="ce17">
            <text:p>54:35:074275:219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7">
            <text:p>814</text:p>
          </table:table-cell>
          <table:covered-table-cell/>
          <table:table-cell office:value-type="string" table:number-columns-spanned="8" table:number-rows-spanned="1" table:style-name="ce17">
            <text:p>54:35:081365:78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7">
            <text:p>815</text:p>
          </table:table-cell>
          <table:covered-table-cell/>
          <table:table-cell office:value-type="string" table:number-columns-spanned="8" table:number-rows-spanned="1" table:style-name="ce17">
            <text:p>54:35:082985:40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7">
            <text:p>816</text:p>
          </table:table-cell>
          <table:covered-table-cell/>
          <table:table-cell office:value-type="string" table:number-columns-spanned="8" table:number-rows-spanned="1" table:style-name="ce17">
            <text:p>54:35:083115:16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7">
            <text:p>817</text:p>
          </table:table-cell>
          <table:covered-table-cell/>
          <table:table-cell office:value-type="string" table:number-columns-spanned="8" table:number-rows-spanned="1" table:style-name="ce17">
            <text:p>54:35:084345:5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7">
            <text:p>818</text:p>
          </table:table-cell>
          <table:covered-table-cell/>
          <table:table-cell office:value-type="string" table:number-columns-spanned="8" table:number-rows-spanned="1" table:style-name="ce17">
            <text:p>54:35:084647:225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7">
            <text:p>819</text:p>
          </table:table-cell>
          <table:covered-table-cell/>
          <table:table-cell office:value-type="string" table:number-columns-spanned="8" table:number-rows-spanned="1" table:style-name="ce17">
            <text:p>54:35:084660:51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7">
            <text:p>820</text:p>
          </table:table-cell>
          <table:covered-table-cell/>
          <table:table-cell office:value-type="string" table:number-columns-spanned="8" table:number-rows-spanned="1" table:style-name="ce17">
            <text:p>54:35:091370:5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7">
            <text:p>821</text:p>
          </table:table-cell>
          <table:covered-table-cell/>
          <table:table-cell office:value-type="string" table:number-columns-spanned="8" table:number-rows-spanned="1" table:style-name="ce17">
            <text:p>54:35:091370:81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7">
            <text:p>822</text:p>
          </table:table-cell>
          <table:covered-table-cell/>
          <table:table-cell office:value-type="string" table:number-columns-spanned="8" table:number-rows-spanned="1" table:style-name="ce17">
            <text:p>54:35:091370:81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7">
            <text:p>823</text:p>
          </table:table-cell>
          <table:covered-table-cell/>
          <table:table-cell office:value-type="string" table:number-columns-spanned="8" table:number-rows-spanned="1" table:style-name="ce17">
            <text:p>54:35:091370:81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7">
            <text:p>824</text:p>
          </table:table-cell>
          <table:covered-table-cell/>
          <table:table-cell office:value-type="string" table:number-columns-spanned="8" table:number-rows-spanned="1" table:style-name="ce17">
            <text:p>54:35:091370:81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7">
            <text:p>825</text:p>
          </table:table-cell>
          <table:covered-table-cell/>
          <table:table-cell office:value-type="string" table:number-columns-spanned="8" table:number-rows-spanned="1" table:style-name="ce17">
            <text:p>54:35:091370:82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7">
            <text:p>826</text:p>
          </table:table-cell>
          <table:covered-table-cell/>
          <table:table-cell office:value-type="string" table:number-columns-spanned="8" table:number-rows-spanned="1" table:style-name="ce17">
            <text:p>54:35:091370:82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7">
            <text:p>827</text:p>
          </table:table-cell>
          <table:covered-table-cell/>
          <table:table-cell office:value-type="string" table:number-columns-spanned="8" table:number-rows-spanned="1" table:style-name="ce17">
            <text:p>54:35:091370:82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7">
            <text:p>828</text:p>
          </table:table-cell>
          <table:covered-table-cell/>
          <table:table-cell office:value-type="string" table:number-columns-spanned="8" table:number-rows-spanned="1" table:style-name="ce17">
            <text:p>54:35:091370:82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7">
            <text:p>829</text:p>
          </table:table-cell>
          <table:covered-table-cell/>
          <table:table-cell office:value-type="string" table:number-columns-spanned="8" table:number-rows-spanned="1" table:style-name="ce17">
            <text:p>54:35:091370:82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7">
            <text:p>830</text:p>
          </table:table-cell>
          <table:covered-table-cell/>
          <table:table-cell office:value-type="string" table:number-columns-spanned="8" table:number-rows-spanned="1" table:style-name="ce17">
            <text:p>54:35:091370:82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7">
            <text:p>831</text:p>
          </table:table-cell>
          <table:covered-table-cell/>
          <table:table-cell office:value-type="string" table:number-columns-spanned="8" table:number-rows-spanned="1" table:style-name="ce17">
            <text:p>54:35:091370:82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7">
            <text:p>832</text:p>
          </table:table-cell>
          <table:covered-table-cell/>
          <table:table-cell office:value-type="string" table:number-columns-spanned="8" table:number-rows-spanned="1" table:style-name="ce17">
            <text:p>54:35:091370:82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7">
            <text:p>833</text:p>
          </table:table-cell>
          <table:covered-table-cell/>
          <table:table-cell office:value-type="string" table:number-columns-spanned="8" table:number-rows-spanned="1" table:style-name="ce17">
            <text:p>54:35:091370:82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7">
            <text:p>834</text:p>
          </table:table-cell>
          <table:covered-table-cell/>
          <table:table-cell office:value-type="string" table:number-columns-spanned="8" table:number-rows-spanned="1" table:style-name="ce17">
            <text:p>54:35:091370:82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7">
            <text:p>835</text:p>
          </table:table-cell>
          <table:covered-table-cell/>
          <table:table-cell office:value-type="string" table:number-columns-spanned="8" table:number-rows-spanned="1" table:style-name="ce17">
            <text:p>54:35:091370:83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7">
            <text:p>836</text:p>
          </table:table-cell>
          <table:covered-table-cell/>
          <table:table-cell office:value-type="string" table:number-columns-spanned="8" table:number-rows-spanned="1" table:style-name="ce17">
            <text:p>54:35:091370:83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7">
            <text:p>837</text:p>
          </table:table-cell>
          <table:covered-table-cell/>
          <table:table-cell office:value-type="string" table:number-columns-spanned="8" table:number-rows-spanned="1" table:style-name="ce17">
            <text:p>54:35:091370:83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7">
            <text:p>838</text:p>
          </table:table-cell>
          <table:covered-table-cell/>
          <table:table-cell office:value-type="string" table:number-columns-spanned="8" table:number-rows-spanned="1" table:style-name="ce17">
            <text:p>54:35:091370:83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7">
            <text:p>839</text:p>
          </table:table-cell>
          <table:covered-table-cell/>
          <table:table-cell office:value-type="string" table:number-columns-spanned="8" table:number-rows-spanned="1" table:style-name="ce17">
            <text:p>54:35:091370:83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7">
            <text:p>840</text:p>
          </table:table-cell>
          <table:covered-table-cell/>
          <table:table-cell office:value-type="string" table:number-columns-spanned="8" table:number-rows-spanned="1" table:style-name="ce17">
            <text:p>54:35:091370:83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7">
            <text:p>841</text:p>
          </table:table-cell>
          <table:covered-table-cell/>
          <table:table-cell office:value-type="string" table:number-columns-spanned="8" table:number-rows-spanned="1" table:style-name="ce17">
            <text:p>54:35:091370:83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7">
            <text:p>842</text:p>
          </table:table-cell>
          <table:covered-table-cell/>
          <table:table-cell office:value-type="string" table:number-columns-spanned="8" table:number-rows-spanned="1" table:style-name="ce17">
            <text:p>54:35:091370:83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7">
            <text:p>843</text:p>
          </table:table-cell>
          <table:covered-table-cell/>
          <table:table-cell office:value-type="string" table:number-columns-spanned="8" table:number-rows-spanned="1" table:style-name="ce17">
            <text:p>54:35:091370:83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7">
            <text:p>844</text:p>
          </table:table-cell>
          <table:covered-table-cell/>
          <table:table-cell office:value-type="string" table:number-columns-spanned="8" table:number-rows-spanned="1" table:style-name="ce17">
            <text:p>54:35:091370:83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7">
            <text:p>845</text:p>
          </table:table-cell>
          <table:covered-table-cell/>
          <table:table-cell office:value-type="string" table:number-columns-spanned="8" table:number-rows-spanned="1" table:style-name="ce17">
            <text:p>54:35:091370:84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7">
            <text:p>846</text:p>
          </table:table-cell>
          <table:covered-table-cell/>
          <table:table-cell office:value-type="string" table:number-columns-spanned="8" table:number-rows-spanned="1" table:style-name="ce17">
            <text:p>54:35:091370:84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7">
            <text:p>847</text:p>
          </table:table-cell>
          <table:covered-table-cell/>
          <table:table-cell office:value-type="string" table:number-columns-spanned="8" table:number-rows-spanned="1" table:style-name="ce17">
            <text:p>54:35:091370:84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7">
            <text:p>848</text:p>
          </table:table-cell>
          <table:covered-table-cell/>
          <table:table-cell office:value-type="string" table:number-columns-spanned="8" table:number-rows-spanned="1" table:style-name="ce17">
            <text:p>54:35:091370:84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7">
            <text:p>849</text:p>
          </table:table-cell>
          <table:covered-table-cell/>
          <table:table-cell office:value-type="string" table:number-columns-spanned="8" table:number-rows-spanned="1" table:style-name="ce17">
            <text:p>54:35:091370:84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7">
            <text:p>850</text:p>
          </table:table-cell>
          <table:covered-table-cell/>
          <table:table-cell office:value-type="string" table:number-columns-spanned="8" table:number-rows-spanned="1" table:style-name="ce17">
            <text:p>54:35:091370:84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7">
            <text:p>851</text:p>
          </table:table-cell>
          <table:covered-table-cell/>
          <table:table-cell office:value-type="string" table:number-columns-spanned="8" table:number-rows-spanned="1" table:style-name="ce17">
            <text:p>54:35:091370:84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7">
            <text:p>852</text:p>
          </table:table-cell>
          <table:covered-table-cell/>
          <table:table-cell office:value-type="string" table:number-columns-spanned="8" table:number-rows-spanned="1" table:style-name="ce17">
            <text:p>54:35:091370:84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7">
            <text:p>853</text:p>
          </table:table-cell>
          <table:covered-table-cell/>
          <table:table-cell office:value-type="string" table:number-columns-spanned="8" table:number-rows-spanned="1" table:style-name="ce17">
            <text:p>54:35:091370:84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7">
            <text:p>854</text:p>
          </table:table-cell>
          <table:covered-table-cell/>
          <table:table-cell office:value-type="string" table:number-columns-spanned="8" table:number-rows-spanned="1" table:style-name="ce17">
            <text:p>54:35:091370:84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7">
            <text:p>855</text:p>
          </table:table-cell>
          <table:covered-table-cell/>
          <table:table-cell office:value-type="string" table:number-columns-spanned="8" table:number-rows-spanned="1" table:style-name="ce17">
            <text:p>54:35:091370:85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7">
            <text:p>856</text:p>
          </table:table-cell>
          <table:covered-table-cell/>
          <table:table-cell office:value-type="string" table:number-columns-spanned="8" table:number-rows-spanned="1" table:style-name="ce17">
            <text:p>54:35:091370:85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7">
            <text:p>857</text:p>
          </table:table-cell>
          <table:covered-table-cell/>
          <table:table-cell office:value-type="string" table:number-columns-spanned="8" table:number-rows-spanned="1" table:style-name="ce17">
            <text:p>54:35:091370:85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7">
            <text:p>858</text:p>
          </table:table-cell>
          <table:covered-table-cell/>
          <table:table-cell office:value-type="string" table:number-columns-spanned="8" table:number-rows-spanned="1" table:style-name="ce17">
            <text:p>54:35:091370:85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7">
            <text:p>859</text:p>
          </table:table-cell>
          <table:covered-table-cell/>
          <table:table-cell office:value-type="string" table:number-columns-spanned="8" table:number-rows-spanned="1" table:style-name="ce17">
            <text:p>54:35:091370:85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7">
            <text:p>860</text:p>
          </table:table-cell>
          <table:covered-table-cell/>
          <table:table-cell office:value-type="string" table:number-columns-spanned="8" table:number-rows-spanned="1" table:style-name="ce17">
            <text:p>54:35:091370:85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7">
            <text:p>861</text:p>
          </table:table-cell>
          <table:covered-table-cell/>
          <table:table-cell office:value-type="string" table:number-columns-spanned="8" table:number-rows-spanned="1" table:style-name="ce17">
            <text:p>54:35:091370:85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7">
            <text:p>862</text:p>
          </table:table-cell>
          <table:covered-table-cell/>
          <table:table-cell office:value-type="string" table:number-columns-spanned="8" table:number-rows-spanned="1" table:style-name="ce17">
            <text:p>54:35:091370:85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7">
            <text:p>863</text:p>
          </table:table-cell>
          <table:covered-table-cell/>
          <table:table-cell office:value-type="string" table:number-columns-spanned="8" table:number-rows-spanned="1" table:style-name="ce17">
            <text:p>54:35:091370:85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7">
            <text:p>864</text:p>
          </table:table-cell>
          <table:covered-table-cell/>
          <table:table-cell office:value-type="string" table:number-columns-spanned="8" table:number-rows-spanned="1" table:style-name="ce17">
            <text:p>54:35:091370:85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7">
            <text:p>865</text:p>
          </table:table-cell>
          <table:covered-table-cell/>
          <table:table-cell office:value-type="string" table:number-columns-spanned="8" table:number-rows-spanned="1" table:style-name="ce17">
            <text:p>54:35:091370:86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7">
            <text:p>866</text:p>
          </table:table-cell>
          <table:covered-table-cell/>
          <table:table-cell office:value-type="string" table:number-columns-spanned="8" table:number-rows-spanned="1" table:style-name="ce17">
            <text:p>54:35:091370:86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7">
            <text:p>867</text:p>
          </table:table-cell>
          <table:covered-table-cell/>
          <table:table-cell office:value-type="string" table:number-columns-spanned="8" table:number-rows-spanned="1" table:style-name="ce17">
            <text:p>54:35:091370:86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7">
            <text:p>868</text:p>
          </table:table-cell>
          <table:covered-table-cell/>
          <table:table-cell office:value-type="string" table:number-columns-spanned="8" table:number-rows-spanned="1" table:style-name="ce17">
            <text:p>54:35:091370:86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7">
            <text:p>869</text:p>
          </table:table-cell>
          <table:covered-table-cell/>
          <table:table-cell office:value-type="string" table:number-columns-spanned="8" table:number-rows-spanned="1" table:style-name="ce17">
            <text:p>54:35:091370:86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7">
            <text:p>870</text:p>
          </table:table-cell>
          <table:covered-table-cell/>
          <table:table-cell office:value-type="string" table:number-columns-spanned="8" table:number-rows-spanned="1" table:style-name="ce17">
            <text:p>54:35:091370:86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7">
            <text:p>871</text:p>
          </table:table-cell>
          <table:covered-table-cell/>
          <table:table-cell office:value-type="string" table:number-columns-spanned="8" table:number-rows-spanned="1" table:style-name="ce17">
            <text:p>54:35:091370:86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7">
            <text:p>872</text:p>
          </table:table-cell>
          <table:covered-table-cell/>
          <table:table-cell office:value-type="string" table:number-columns-spanned="8" table:number-rows-spanned="1" table:style-name="ce17">
            <text:p>54:35:091370:86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7">
            <text:p>873</text:p>
          </table:table-cell>
          <table:covered-table-cell/>
          <table:table-cell office:value-type="string" table:number-columns-spanned="8" table:number-rows-spanned="1" table:style-name="ce17">
            <text:p>54:35:091370:86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7">
            <text:p>874</text:p>
          </table:table-cell>
          <table:covered-table-cell/>
          <table:table-cell office:value-type="string" table:number-columns-spanned="8" table:number-rows-spanned="1" table:style-name="ce17">
            <text:p>54:35:091370:87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7">
            <text:p>875</text:p>
          </table:table-cell>
          <table:covered-table-cell/>
          <table:table-cell office:value-type="string" table:number-columns-spanned="8" table:number-rows-spanned="1" table:style-name="ce17">
            <text:p>54:35:091370:87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7">
            <text:p>876</text:p>
          </table:table-cell>
          <table:covered-table-cell/>
          <table:table-cell office:value-type="string" table:number-columns-spanned="8" table:number-rows-spanned="1" table:style-name="ce17">
            <text:p>54:35:091370:87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7">
            <text:p>877</text:p>
          </table:table-cell>
          <table:covered-table-cell/>
          <table:table-cell office:value-type="string" table:number-columns-spanned="8" table:number-rows-spanned="1" table:style-name="ce17">
            <text:p>54:35:091370:87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7">
            <text:p>878</text:p>
          </table:table-cell>
          <table:covered-table-cell/>
          <table:table-cell office:value-type="string" table:number-columns-spanned="8" table:number-rows-spanned="1" table:style-name="ce17">
            <text:p>54:35:091370:87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7">
            <text:p>879</text:p>
          </table:table-cell>
          <table:covered-table-cell/>
          <table:table-cell office:value-type="string" table:number-columns-spanned="8" table:number-rows-spanned="1" table:style-name="ce17">
            <text:p>54:35:091370:87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7">
            <text:p>880</text:p>
          </table:table-cell>
          <table:covered-table-cell/>
          <table:table-cell office:value-type="string" table:number-columns-spanned="8" table:number-rows-spanned="1" table:style-name="ce17">
            <text:p>54:35:091370:87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7">
            <text:p>881</text:p>
          </table:table-cell>
          <table:covered-table-cell/>
          <table:table-cell office:value-type="string" table:number-columns-spanned="8" table:number-rows-spanned="1" table:style-name="ce17">
            <text:p>54:35:091370:87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7">
            <text:p>882</text:p>
          </table:table-cell>
          <table:covered-table-cell/>
          <table:table-cell office:value-type="string" table:number-columns-spanned="8" table:number-rows-spanned="1" table:style-name="ce17">
            <text:p>54:35:091370:87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7">
            <text:p>883</text:p>
          </table:table-cell>
          <table:covered-table-cell/>
          <table:table-cell office:value-type="string" table:number-columns-spanned="8" table:number-rows-spanned="1" table:style-name="ce17">
            <text:p>54:35:091370:87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7">
            <text:p>884</text:p>
          </table:table-cell>
          <table:covered-table-cell/>
          <table:table-cell office:value-type="string" table:number-columns-spanned="8" table:number-rows-spanned="1" table:style-name="ce17">
            <text:p>54:35:091370:88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7">
            <text:p>885</text:p>
          </table:table-cell>
          <table:covered-table-cell/>
          <table:table-cell office:value-type="string" table:number-columns-spanned="8" table:number-rows-spanned="1" table:style-name="ce17">
            <text:p>54:35:091370:88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7">
            <text:p>886</text:p>
          </table:table-cell>
          <table:covered-table-cell/>
          <table:table-cell office:value-type="string" table:number-columns-spanned="8" table:number-rows-spanned="1" table:style-name="ce17">
            <text:p>54:35:091370:88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7">
            <text:p>887</text:p>
          </table:table-cell>
          <table:covered-table-cell/>
          <table:table-cell office:value-type="string" table:number-columns-spanned="8" table:number-rows-spanned="1" table:style-name="ce17">
            <text:p>54:35:091370:88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7">
            <text:p>888</text:p>
          </table:table-cell>
          <table:covered-table-cell/>
          <table:table-cell office:value-type="string" table:number-columns-spanned="8" table:number-rows-spanned="1" table:style-name="ce17">
            <text:p>54:35:091370:88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7">
            <text:p>889</text:p>
          </table:table-cell>
          <table:covered-table-cell/>
          <table:table-cell office:value-type="string" table:number-columns-spanned="8" table:number-rows-spanned="1" table:style-name="ce17">
            <text:p>54:35:091370:88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7">
            <text:p>890</text:p>
          </table:table-cell>
          <table:covered-table-cell/>
          <table:table-cell office:value-type="string" table:number-columns-spanned="8" table:number-rows-spanned="1" table:style-name="ce17">
            <text:p>54:35:091370:88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7">
            <text:p>891</text:p>
          </table:table-cell>
          <table:covered-table-cell/>
          <table:table-cell office:value-type="string" table:number-columns-spanned="8" table:number-rows-spanned="1" table:style-name="ce17">
            <text:p>54:35:091370:88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7">
            <text:p>892</text:p>
          </table:table-cell>
          <table:covered-table-cell/>
          <table:table-cell office:value-type="string" table:number-columns-spanned="8" table:number-rows-spanned="1" table:style-name="ce17">
            <text:p>54:35:091370:89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7">
            <text:p>893</text:p>
          </table:table-cell>
          <table:covered-table-cell/>
          <table:table-cell office:value-type="string" table:number-columns-spanned="8" table:number-rows-spanned="1" table:style-name="ce17">
            <text:p>54:35:091377:1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7">
            <text:p>894</text:p>
          </table:table-cell>
          <table:covered-table-cell/>
          <table:table-cell office:value-type="string" table:number-columns-spanned="8" table:number-rows-spanned="1" table:style-name="ce17">
            <text:p>54:35:091377:29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7">
            <text:p>895</text:p>
          </table:table-cell>
          <table:covered-table-cell/>
          <table:table-cell office:value-type="string" table:number-columns-spanned="8" table:number-rows-spanned="1" table:style-name="ce17">
            <text:p>54:35:091377:29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7">
            <text:p>896</text:p>
          </table:table-cell>
          <table:covered-table-cell/>
          <table:table-cell office:value-type="string" table:number-columns-spanned="8" table:number-rows-spanned="1" table:style-name="ce17">
            <text:p>54:35:091377:29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7">
            <text:p>897</text:p>
          </table:table-cell>
          <table:covered-table-cell/>
          <table:table-cell office:value-type="string" table:number-columns-spanned="8" table:number-rows-spanned="1" table:style-name="ce17">
            <text:p>54:35:091377:29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7">
            <text:p>898</text:p>
          </table:table-cell>
          <table:covered-table-cell/>
          <table:table-cell office:value-type="string" table:number-columns-spanned="8" table:number-rows-spanned="1" table:style-name="ce17">
            <text:p>54:35:091377:29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7">
            <text:p>899</text:p>
          </table:table-cell>
          <table:covered-table-cell/>
          <table:table-cell office:value-type="string" table:number-columns-spanned="8" table:number-rows-spanned="1" table:style-name="ce17">
            <text:p>54:35:091377:29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7">
            <text:p>900</text:p>
          </table:table-cell>
          <table:covered-table-cell/>
          <table:table-cell office:value-type="string" table:number-columns-spanned="8" table:number-rows-spanned="1" table:style-name="ce17">
            <text:p>54:35:091377:29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7">
            <text:p>901</text:p>
          </table:table-cell>
          <table:covered-table-cell/>
          <table:table-cell office:value-type="string" table:number-columns-spanned="8" table:number-rows-spanned="1" table:style-name="ce17">
            <text:p>54:35:091377:29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7">
            <text:p>902</text:p>
          </table:table-cell>
          <table:covered-table-cell/>
          <table:table-cell office:value-type="string" table:number-columns-spanned="8" table:number-rows-spanned="1" table:style-name="ce17">
            <text:p>54:35:091377:29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7">
            <text:p>903</text:p>
          </table:table-cell>
          <table:covered-table-cell/>
          <table:table-cell office:value-type="string" table:number-columns-spanned="8" table:number-rows-spanned="1" table:style-name="ce17">
            <text:p>54:35:091377:29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7">
            <text:p>904</text:p>
          </table:table-cell>
          <table:covered-table-cell/>
          <table:table-cell office:value-type="string" table:number-columns-spanned="8" table:number-rows-spanned="1" table:style-name="ce17">
            <text:p>54:35:091377:30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7">
            <text:p>905</text:p>
          </table:table-cell>
          <table:covered-table-cell/>
          <table:table-cell office:value-type="string" table:number-columns-spanned="8" table:number-rows-spanned="1" table:style-name="ce17">
            <text:p>54:35:091377:30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7">
            <text:p>906</text:p>
          </table:table-cell>
          <table:covered-table-cell/>
          <table:table-cell office:value-type="string" table:number-columns-spanned="8" table:number-rows-spanned="1" table:style-name="ce17">
            <text:p>54:35:091377:30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7">
            <text:p>907</text:p>
          </table:table-cell>
          <table:covered-table-cell/>
          <table:table-cell office:value-type="string" table:number-columns-spanned="8" table:number-rows-spanned="1" table:style-name="ce17">
            <text:p>54:35:091377:30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7">
            <text:p>908</text:p>
          </table:table-cell>
          <table:covered-table-cell/>
          <table:table-cell office:value-type="string" table:number-columns-spanned="8" table:number-rows-spanned="1" table:style-name="ce17">
            <text:p>54:35:091377:30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7">
            <text:p>909</text:p>
          </table:table-cell>
          <table:covered-table-cell/>
          <table:table-cell office:value-type="string" table:number-columns-spanned="8" table:number-rows-spanned="1" table:style-name="ce17">
            <text:p>54:35:091377:30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7">
            <text:p>910</text:p>
          </table:table-cell>
          <table:covered-table-cell/>
          <table:table-cell office:value-type="string" table:number-columns-spanned="8" table:number-rows-spanned="1" table:style-name="ce17">
            <text:p>54:35:091377:30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7">
            <text:p>911</text:p>
          </table:table-cell>
          <table:covered-table-cell/>
          <table:table-cell office:value-type="string" table:number-columns-spanned="8" table:number-rows-spanned="1" table:style-name="ce17">
            <text:p>54:35:091377:30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7">
            <text:p>912</text:p>
          </table:table-cell>
          <table:covered-table-cell/>
          <table:table-cell office:value-type="string" table:number-columns-spanned="8" table:number-rows-spanned="1" table:style-name="ce17">
            <text:p>54:35:091377:30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7">
            <text:p>913</text:p>
          </table:table-cell>
          <table:covered-table-cell/>
          <table:table-cell office:value-type="string" table:number-columns-spanned="8" table:number-rows-spanned="1" table:style-name="ce17">
            <text:p>54:35:091377:30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7">
            <text:p>914</text:p>
          </table:table-cell>
          <table:covered-table-cell/>
          <table:table-cell office:value-type="string" table:number-columns-spanned="8" table:number-rows-spanned="1" table:style-name="ce17">
            <text:p>54:35:091377:31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7">
            <text:p>915</text:p>
          </table:table-cell>
          <table:covered-table-cell/>
          <table:table-cell office:value-type="string" table:number-columns-spanned="8" table:number-rows-spanned="1" table:style-name="ce17">
            <text:p>54:35:091377:31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7">
            <text:p>916</text:p>
          </table:table-cell>
          <table:covered-table-cell/>
          <table:table-cell office:value-type="string" table:number-columns-spanned="8" table:number-rows-spanned="1" table:style-name="ce17">
            <text:p>54:35:091377:31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7">
            <text:p>917</text:p>
          </table:table-cell>
          <table:covered-table-cell/>
          <table:table-cell office:value-type="string" table:number-columns-spanned="8" table:number-rows-spanned="1" table:style-name="ce17">
            <text:p>54:35:091377:31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7">
            <text:p>918</text:p>
          </table:table-cell>
          <table:covered-table-cell/>
          <table:table-cell office:value-type="string" table:number-columns-spanned="8" table:number-rows-spanned="1" table:style-name="ce17">
            <text:p>54:35:091377:31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7">
            <text:p>919</text:p>
          </table:table-cell>
          <table:covered-table-cell/>
          <table:table-cell office:value-type="string" table:number-columns-spanned="8" table:number-rows-spanned="1" table:style-name="ce17">
            <text:p>54:35:091377:31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7">
            <text:p>920</text:p>
          </table:table-cell>
          <table:covered-table-cell/>
          <table:table-cell office:value-type="string" table:number-columns-spanned="8" table:number-rows-spanned="1" table:style-name="ce17">
            <text:p>54:35:091377:34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7">
            <text:p>921</text:p>
          </table:table-cell>
          <table:covered-table-cell/>
          <table:table-cell office:value-type="string" table:number-columns-spanned="8" table:number-rows-spanned="1" table:style-name="ce17">
            <text:p>54:35:091377:34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7">
            <text:p>922</text:p>
          </table:table-cell>
          <table:covered-table-cell/>
          <table:table-cell office:value-type="string" table:number-columns-spanned="8" table:number-rows-spanned="1" table:style-name="ce17">
            <text:p>54:35:091377:34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7">
            <text:p>923</text:p>
          </table:table-cell>
          <table:covered-table-cell/>
          <table:table-cell office:value-type="string" table:number-columns-spanned="8" table:number-rows-spanned="1" table:style-name="ce17">
            <text:p>54:35:091377:34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7">
            <text:p>924</text:p>
          </table:table-cell>
          <table:covered-table-cell/>
          <table:table-cell office:value-type="string" table:number-columns-spanned="8" table:number-rows-spanned="1" table:style-name="ce17">
            <text:p>54:35:091377:34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7">
            <text:p>925</text:p>
          </table:table-cell>
          <table:covered-table-cell/>
          <table:table-cell office:value-type="string" table:number-columns-spanned="8" table:number-rows-spanned="1" table:style-name="ce17">
            <text:p>54:35:091377:34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7">
            <text:p>926</text:p>
          </table:table-cell>
          <table:covered-table-cell/>
          <table:table-cell office:value-type="string" table:number-columns-spanned="8" table:number-rows-spanned="1" table:style-name="ce17">
            <text:p>54:35:091377:35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7">
            <text:p>927</text:p>
          </table:table-cell>
          <table:covered-table-cell/>
          <table:table-cell office:value-type="string" table:number-columns-spanned="8" table:number-rows-spanned="1" table:style-name="ce17">
            <text:p>54:35:091377:35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7">
            <text:p>928</text:p>
          </table:table-cell>
          <table:covered-table-cell/>
          <table:table-cell office:value-type="string" table:number-columns-spanned="8" table:number-rows-spanned="1" table:style-name="ce17">
            <text:p>54:35:091377:35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7">
            <text:p>929</text:p>
          </table:table-cell>
          <table:covered-table-cell/>
          <table:table-cell office:value-type="string" table:number-columns-spanned="8" table:number-rows-spanned="1" table:style-name="ce17">
            <text:p>54:35:091377:35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7">
            <text:p>930</text:p>
          </table:table-cell>
          <table:covered-table-cell/>
          <table:table-cell office:value-type="string" table:number-columns-spanned="8" table:number-rows-spanned="1" table:style-name="ce17">
            <text:p>54:35:091377:35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7">
            <text:p>931</text:p>
          </table:table-cell>
          <table:covered-table-cell/>
          <table:table-cell office:value-type="string" table:number-columns-spanned="8" table:number-rows-spanned="1" table:style-name="ce17">
            <text:p>54:35:091377:35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7">
            <text:p>932</text:p>
          </table:table-cell>
          <table:covered-table-cell/>
          <table:table-cell office:value-type="string" table:number-columns-spanned="8" table:number-rows-spanned="1" table:style-name="ce17">
            <text:p>54:35:091377:35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7">
            <text:p>933</text:p>
          </table:table-cell>
          <table:covered-table-cell/>
          <table:table-cell office:value-type="string" table:number-columns-spanned="8" table:number-rows-spanned="1" table:style-name="ce17">
            <text:p>54:35:091377:35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7">
            <text:p>934</text:p>
          </table:table-cell>
          <table:covered-table-cell/>
          <table:table-cell office:value-type="string" table:number-columns-spanned="8" table:number-rows-spanned="1" table:style-name="ce17">
            <text:p>54:35:091377:35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7">
            <text:p>935</text:p>
          </table:table-cell>
          <table:covered-table-cell/>
          <table:table-cell office:value-type="string" table:number-columns-spanned="8" table:number-rows-spanned="1" table:style-name="ce17">
            <text:p>54:35:091377:35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7">
            <text:p>936</text:p>
          </table:table-cell>
          <table:covered-table-cell/>
          <table:table-cell office:value-type="string" table:number-columns-spanned="8" table:number-rows-spanned="1" table:style-name="ce17">
            <text:p>54:35:091377:36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7">
            <text:p>937</text:p>
          </table:table-cell>
          <table:covered-table-cell/>
          <table:table-cell office:value-type="string" table:number-columns-spanned="8" table:number-rows-spanned="1" table:style-name="ce17">
            <text:p>54:35:091377:36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7">
            <text:p>938</text:p>
          </table:table-cell>
          <table:covered-table-cell/>
          <table:table-cell office:value-type="string" table:number-columns-spanned="8" table:number-rows-spanned="1" table:style-name="ce17">
            <text:p>54:35:091377:36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7">
            <text:p>939</text:p>
          </table:table-cell>
          <table:covered-table-cell/>
          <table:table-cell office:value-type="string" table:number-columns-spanned="8" table:number-rows-spanned="1" table:style-name="ce17">
            <text:p>54:35:091377:36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7">
            <text:p>940</text:p>
          </table:table-cell>
          <table:covered-table-cell/>
          <table:table-cell office:value-type="string" table:number-columns-spanned="8" table:number-rows-spanned="1" table:style-name="ce17">
            <text:p>54:35:091377:36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7">
            <text:p>941</text:p>
          </table:table-cell>
          <table:covered-table-cell/>
          <table:table-cell office:value-type="string" table:number-columns-spanned="8" table:number-rows-spanned="1" table:style-name="ce17">
            <text:p>54:35:091377:36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7">
            <text:p>942</text:p>
          </table:table-cell>
          <table:covered-table-cell/>
          <table:table-cell office:value-type="string" table:number-columns-spanned="8" table:number-rows-spanned="1" table:style-name="ce17">
            <text:p>54:35:091377:36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7">
            <text:p>943</text:p>
          </table:table-cell>
          <table:covered-table-cell/>
          <table:table-cell office:value-type="string" table:number-columns-spanned="8" table:number-rows-spanned="1" table:style-name="ce17">
            <text:p>54:35:091377:36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7">
            <text:p>944</text:p>
          </table:table-cell>
          <table:covered-table-cell/>
          <table:table-cell office:value-type="string" table:number-columns-spanned="8" table:number-rows-spanned="1" table:style-name="ce17">
            <text:p>54:35:091377:36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7">
            <text:p>945</text:p>
          </table:table-cell>
          <table:covered-table-cell/>
          <table:table-cell office:value-type="string" table:number-columns-spanned="8" table:number-rows-spanned="1" table:style-name="ce17">
            <text:p>54:35:091377:36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7">
            <text:p>946</text:p>
          </table:table-cell>
          <table:covered-table-cell/>
          <table:table-cell office:value-type="string" table:number-columns-spanned="8" table:number-rows-spanned="1" table:style-name="ce17">
            <text:p>54:35:091377:37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7">
            <text:p>947</text:p>
          </table:table-cell>
          <table:covered-table-cell/>
          <table:table-cell office:value-type="string" table:number-columns-spanned="8" table:number-rows-spanned="1" table:style-name="ce17">
            <text:p>54:35:091377:37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7">
            <text:p>948</text:p>
          </table:table-cell>
          <table:covered-table-cell/>
          <table:table-cell office:value-type="string" table:number-columns-spanned="8" table:number-rows-spanned="1" table:style-name="ce17">
            <text:p>54:35:091377:37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7">
            <text:p>949</text:p>
          </table:table-cell>
          <table:covered-table-cell/>
          <table:table-cell office:value-type="string" table:number-columns-spanned="8" table:number-rows-spanned="1" table:style-name="ce17">
            <text:p>54:35:091377:37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7">
            <text:p>950</text:p>
          </table:table-cell>
          <table:covered-table-cell/>
          <table:table-cell office:value-type="string" table:number-columns-spanned="8" table:number-rows-spanned="1" table:style-name="ce17">
            <text:p>54:35:091377:37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7">
            <text:p>951</text:p>
          </table:table-cell>
          <table:covered-table-cell/>
          <table:table-cell office:value-type="string" table:number-columns-spanned="8" table:number-rows-spanned="1" table:style-name="ce17">
            <text:p>54:35:091377:37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7">
            <text:p>952</text:p>
          </table:table-cell>
          <table:covered-table-cell/>
          <table:table-cell office:value-type="string" table:number-columns-spanned="8" table:number-rows-spanned="1" table:style-name="ce17">
            <text:p>54:35:091377:37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7">
            <text:p>953</text:p>
          </table:table-cell>
          <table:covered-table-cell/>
          <table:table-cell office:value-type="string" table:number-columns-spanned="8" table:number-rows-spanned="1" table:style-name="ce17">
            <text:p>54:35:091377:395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7">
            <text:p>954</text:p>
          </table:table-cell>
          <table:covered-table-cell/>
          <table:table-cell office:value-type="string" table:number-columns-spanned="8" table:number-rows-spanned="1" table:style-name="ce17">
            <text:p>54:35:091377:39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7">
            <text:p>955</text:p>
          </table:table-cell>
          <table:covered-table-cell/>
          <table:table-cell office:value-type="string" table:number-columns-spanned="8" table:number-rows-spanned="1" table:style-name="ce17">
            <text:p>54:35:091377:39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7">
            <text:p>956</text:p>
          </table:table-cell>
          <table:covered-table-cell/>
          <table:table-cell office:value-type="string" table:number-columns-spanned="8" table:number-rows-spanned="1" table:style-name="ce17">
            <text:p>54:35:091377:40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7">
            <text:p>957</text:p>
          </table:table-cell>
          <table:covered-table-cell/>
          <table:table-cell office:value-type="string" table:number-columns-spanned="8" table:number-rows-spanned="1" table:style-name="ce17">
            <text:p>54:35:091377:40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7">
            <text:p>958</text:p>
          </table:table-cell>
          <table:covered-table-cell/>
          <table:table-cell office:value-type="string" table:number-columns-spanned="8" table:number-rows-spanned="1" table:style-name="ce17">
            <text:p>54:35:091377:41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7">
            <text:p>959</text:p>
          </table:table-cell>
          <table:covered-table-cell/>
          <table:table-cell office:value-type="string" table:number-columns-spanned="8" table:number-rows-spanned="1" table:style-name="ce17">
            <text:p>54:35:091377:41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7">
            <text:p>960</text:p>
          </table:table-cell>
          <table:covered-table-cell/>
          <table:table-cell office:value-type="string" table:number-columns-spanned="8" table:number-rows-spanned="1" table:style-name="ce17">
            <text:p>54:35:091377:41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7">
            <text:p>961</text:p>
          </table:table-cell>
          <table:covered-table-cell/>
          <table:table-cell office:value-type="string" table:number-columns-spanned="8" table:number-rows-spanned="1" table:style-name="ce17">
            <text:p>54:35:091377:41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7">
            <text:p>962</text:p>
          </table:table-cell>
          <table:covered-table-cell/>
          <table:table-cell office:value-type="string" table:number-columns-spanned="8" table:number-rows-spanned="1" table:style-name="ce17">
            <text:p>54:35:091377:41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7">
            <text:p>963</text:p>
          </table:table-cell>
          <table:covered-table-cell/>
          <table:table-cell office:value-type="string" table:number-columns-spanned="8" table:number-rows-spanned="1" table:style-name="ce17">
            <text:p>54:35:091505:127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7">
            <text:p>964</text:p>
          </table:table-cell>
          <table:covered-table-cell/>
          <table:table-cell office:value-type="string" table:number-columns-spanned="8" table:number-rows-spanned="1" table:style-name="ce17">
            <text:p>54:35:091510:56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7">
            <text:p>965</text:p>
          </table:table-cell>
          <table:covered-table-cell/>
          <table:table-cell office:value-type="string" table:number-columns-spanned="8" table:number-rows-spanned="1" table:style-name="ce17">
            <text:p>54:35:101025:87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7">
            <text:p>966</text:p>
          </table:table-cell>
          <table:covered-table-cell/>
          <table:table-cell office:value-type="string" table:number-columns-spanned="8" table:number-rows-spanned="1" table:style-name="ce17">
            <text:p>54:35:101215:26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7">
            <text:p>967</text:p>
          </table:table-cell>
          <table:covered-table-cell/>
          <table:table-cell office:value-type="string" table:number-columns-spanned="8" table:number-rows-spanned="1" table:style-name="ce17">
            <text:p>54:35:101360:19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7">
            <text:p>968</text:p>
          </table:table-cell>
          <table:covered-table-cell/>
          <table:table-cell office:value-type="string" table:number-columns-spanned="8" table:number-rows-spanned="1" table:style-name="ce17">
            <text:p>54:35:101375:51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7">
            <text:p>969</text:p>
          </table:table-cell>
          <table:covered-table-cell/>
          <table:table-cell office:value-type="string" table:number-columns-spanned="8" table:number-rows-spanned="1" table:style-name="ce17">
            <text:p>54:35:101375:56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7">
            <text:p>970</text:p>
          </table:table-cell>
          <table:covered-table-cell/>
          <table:table-cell office:value-type="string" table:number-columns-spanned="8" table:number-rows-spanned="1" table:style-name="ce17">
            <text:p>54:35:101420:136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7">
            <text:p>971</text:p>
          </table:table-cell>
          <table:covered-table-cell/>
          <table:table-cell office:value-type="string" table:number-columns-spanned="8" table:number-rows-spanned="1" table:style-name="ce17">
            <text:p>54:35:101420:1427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7">
            <text:p>972</text:p>
          </table:table-cell>
          <table:covered-table-cell/>
          <table:table-cell office:value-type="string" table:number-columns-spanned="8" table:number-rows-spanned="1" table:style-name="ce17">
            <text:p>54:35:101420:86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7">
            <text:p>973</text:p>
          </table:table-cell>
          <table:covered-table-cell/>
          <table:table-cell office:value-type="string" table:number-columns-spanned="8" table:number-rows-spanned="1" table:style-name="ce17">
            <text:p>54:37:010212:83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7">
            <text:p>974</text:p>
          </table:table-cell>
          <table:covered-table-cell/>
          <table:table-cell office:value-type="string" table:number-columns-spanned="8" table:number-rows-spanned="1" table:style-name="ce17">
            <text:p>54:37:010318:121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7">
            <text:p>975</text:p>
          </table:table-cell>
          <table:covered-table-cell/>
          <table:table-cell office:value-type="string" table:number-columns-spanned="8" table:number-rows-spanned="1" table:style-name="ce17">
            <text:p>54:37:010318:122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7">
            <text:p>976</text:p>
          </table:table-cell>
          <table:covered-table-cell/>
          <table:table-cell office:value-type="string" table:number-columns-spanned="8" table:number-rows-spanned="1" table:style-name="ce17">
            <text:p>54:37:010318:98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7">
            <text:p>977</text:p>
          </table:table-cell>
          <table:covered-table-cell/>
          <table:table-cell office:value-type="string" table:number-columns-spanned="8" table:number-rows-spanned="1" table:style-name="ce17">
            <text:p>54:37:010340:84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7">
            <text:p>978</text:p>
          </table:table-cell>
          <table:covered-table-cell/>
          <table:table-cell office:value-type="string" table:number-columns-spanned="8" table:number-rows-spanned="1" table:style-name="ce17">
            <text:p>54:37:010340:89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7">
            <text:p>979</text:p>
          </table:table-cell>
          <table:covered-table-cell/>
          <table:table-cell office:value-type="string" table:number-columns-spanned="8" table:number-rows-spanned="1" table:style-name="ce17">
            <text:p>54:37:010346:80</text:p>
          </table:table-cell>
          <table:covered-table-cell table:number-columns-repeated="7"/>
          <table:table-cell office:value-type="string" table:number-columns-spanned="2" table:number-rows-spanned="1" table:style-name="ce17">
            <text:p>14.02.2024</text:p>
          </table:table-cell>
          <table:covered-table-cell/>
          <table:table-cell office:value-type="string" table:number-columns-spanned="2" table:number-rows-spanned="1" table:style-name="ce17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ccb14f32c5cb57ea4222daa71c59edea77c225387c5e6433a34e67376431f2c9b8723484c0ca6b7023333d7b719729b2647c409cf009777af9b19572afab0ee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245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/>
    <dc:creator>Слипенко Елена Сергеевна</dc:creator>
    <meta:creation-date>2024-02-27T01:51:46Z</meta:creation-date>
    <dc:date>2024-02-27T01:53:50Z</dc:date>
    <meta:print-date>2024-02-27T01:53:37Z</meta:print-date>
  </office:meta>
</office:document-meta>
</file>