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1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902:137</text:p>
          </table:table-cell>
          <table:table-cell office:value-type="string" table:number-columns-spanned="7" table:number-rows-spanned="1" table:style-name="ce15">
            <text:p>228946.9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0101:673</text:p>
          </table:table-cell>
          <table:table-cell office:value-type="string" table:number-columns-spanned="7" table:number-rows-spanned="1" table:style-name="ce15">
            <text:p>89231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41001:1371</text:p>
          </table:table-cell>
          <table:table-cell office:value-type="string" table:number-columns-spanned="7" table:number-rows-spanned="1" table:style-name="ce15">
            <text:p>304308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50829:184</text:p>
          </table:table-cell>
          <table:table-cell office:value-type="string" table:number-columns-spanned="7" table:number-rows-spanned="1" table:style-name="ce15">
            <text:p>1967710.3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1:040106:71</text:p>
          </table:table-cell>
          <table:table-cell office:value-type="string" table:number-columns-spanned="7" table:number-rows-spanned="1" table:style-name="ce15">
            <text:p>6067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1:040310:219</text:p>
          </table:table-cell>
          <table:table-cell office:value-type="string" table:number-columns-spanned="7" table:number-rows-spanned="1" table:style-name="ce15">
            <text:p>931702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2:021002:288</text:p>
          </table:table-cell>
          <table:table-cell office:value-type="string" table:number-columns-spanned="7" table:number-rows-spanned="1" table:style-name="ce15">
            <text:p>135824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3:022608:248</text:p>
          </table:table-cell>
          <table:table-cell office:value-type="string" table:number-columns-spanned="7" table:number-rows-spanned="1" table:style-name="ce15">
            <text:p>77437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6:010120:143</text:p>
          </table:table-cell>
          <table:table-cell office:value-type="string" table:number-columns-spanned="7" table:number-rows-spanned="1" table:style-name="ce15">
            <text:p>1630151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7:010603:848</text:p>
          </table:table-cell>
          <table:table-cell office:value-type="string" table:number-columns-spanned="7" table:number-rows-spanned="1" table:style-name="ce15">
            <text:p>7268018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7:010603:849</text:p>
          </table:table-cell>
          <table:table-cell office:value-type="string" table:number-columns-spanned="7" table:number-rows-spanned="1" table:style-name="ce15">
            <text:p>649763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7:022301:365</text:p>
          </table:table-cell>
          <table:table-cell office:value-type="string" table:number-columns-spanned="7" table:number-rows-spanned="1" table:style-name="ce15">
            <text:p>145184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7:022301:862</text:p>
          </table:table-cell>
          <table:table-cell office:value-type="string" table:number-columns-spanned="7" table:number-rows-spanned="1" table:style-name="ce15">
            <text:p>71815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000000:8991</text:p>
          </table:table-cell>
          <table:table-cell office:value-type="string" table:number-columns-spanned="7" table:number-rows-spanned="1" table:style-name="ce15">
            <text:p>96358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010301:610</text:p>
          </table:table-cell>
          <table:table-cell office:value-type="string" table:number-columns-spanned="7" table:number-rows-spanned="1" table:style-name="ce15">
            <text:p>9013837.8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012801:469</text:p>
          </table:table-cell>
          <table:table-cell office:value-type="string" table:number-columns-spanned="7" table:number-rows-spanned="1" table:style-name="ce15">
            <text:p>615535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030301:1172</text:p>
          </table:table-cell>
          <table:table-cell office:value-type="string" table:number-columns-spanned="7" table:number-rows-spanned="1" table:style-name="ce15">
            <text:p>29957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062301:906</text:p>
          </table:table-cell>
          <table:table-cell office:value-type="string" table:number-columns-spanned="7" table:number-rows-spanned="1" table:style-name="ce15">
            <text:p>699453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062501:4381</text:p>
          </table:table-cell>
          <table:table-cell office:value-type="string" table:number-columns-spanned="7" table:number-rows-spanned="1" table:style-name="ce15">
            <text:p>5776786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072501:11315</text:p>
          </table:table-cell>
          <table:table-cell office:value-type="string" table:number-columns-spanned="7" table:number-rows-spanned="1" table:style-name="ce15">
            <text:p>588766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072501:11316</text:p>
          </table:table-cell>
          <table:table-cell office:value-type="string" table:number-columns-spanned="7" table:number-rows-spanned="1" table:style-name="ce15">
            <text:p>15655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081301:10366</text:p>
          </table:table-cell>
          <table:table-cell office:value-type="string" table:number-columns-spanned="7" table:number-rows-spanned="1" table:style-name="ce15">
            <text:p>1864770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90101:624</text:p>
          </table:table-cell>
          <table:table-cell office:value-type="string" table:number-columns-spanned="7" table:number-rows-spanned="1" table:style-name="ce15">
            <text:p>151933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90102:1482</text:p>
          </table:table-cell>
          <table:table-cell office:value-type="string" table:number-columns-spanned="7" table:number-rows-spanned="1" table:style-name="ce15">
            <text:p>30816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120202:1508</text:p>
          </table:table-cell>
          <table:table-cell office:value-type="string" table:number-columns-spanned="7" table:number-rows-spanned="1" table:style-name="ce15">
            <text:p>405625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140138:1555</text:p>
          </table:table-cell>
          <table:table-cell office:value-type="string" table:number-columns-spanned="7" table:number-rows-spanned="1" table:style-name="ce15">
            <text:p>2148479.0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155501:151</text:p>
          </table:table-cell>
          <table:table-cell office:value-type="string" table:number-columns-spanned="7" table:number-rows-spanned="1" table:style-name="ce15">
            <text:p>371037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160121:3975</text:p>
          </table:table-cell>
          <table:table-cell office:value-type="string" table:number-columns-spanned="7" table:number-rows-spanned="1" table:style-name="ce15">
            <text:p>71071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180109:13581</text:p>
          </table:table-cell>
          <table:table-cell office:value-type="string" table:number-columns-spanned="7" table:number-rows-spanned="1" table:style-name="ce15">
            <text:p>777409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20:022405:286</text:p>
          </table:table-cell>
          <table:table-cell office:value-type="string" table:number-columns-spanned="7" table:number-rows-spanned="1" table:style-name="ce15">
            <text:p>374966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21:010235:293</text:p>
          </table:table-cell>
          <table:table-cell office:value-type="string" table:number-columns-spanned="7" table:number-rows-spanned="1" table:style-name="ce15">
            <text:p>848248.6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22:014004:123</text:p>
          </table:table-cell>
          <table:table-cell office:value-type="string" table:number-columns-spanned="7" table:number-rows-spanned="1" table:style-name="ce15">
            <text:p>167016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22:014004:318</text:p>
          </table:table-cell>
          <table:table-cell office:value-type="string" table:number-columns-spanned="7" table:number-rows-spanned="1" table:style-name="ce15">
            <text:p>8187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24:000000:5764</text:p>
          </table:table-cell>
          <table:table-cell office:value-type="string" table:number-columns-spanned="7" table:number-rows-spanned="1" table:style-name="ce15">
            <text:p>110284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24:000000:5766</text:p>
          </table:table-cell>
          <table:table-cell office:value-type="string" table:number-columns-spanned="7" table:number-rows-spanned="1" table:style-name="ce15">
            <text:p>263569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27:010117:145</text:p>
          </table:table-cell>
          <table:table-cell office:value-type="string" table:number-columns-spanned="7" table:number-rows-spanned="1" table:style-name="ce15">
            <text:p>95699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27:010139:429</text:p>
          </table:table-cell>
          <table:table-cell office:value-type="string" table:number-columns-spanned="7" table:number-rows-spanned="1" table:style-name="ce15">
            <text:p>62415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27:010140:781</text:p>
          </table:table-cell>
          <table:table-cell office:value-type="string" table:number-columns-spanned="7" table:number-rows-spanned="1" table:style-name="ce15">
            <text:p>13400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27:030102:271</text:p>
          </table:table-cell>
          <table:table-cell office:value-type="string" table:number-columns-spanned="7" table:number-rows-spanned="1" table:style-name="ce15">
            <text:p>95712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27:030102:272</text:p>
          </table:table-cell>
          <table:table-cell office:value-type="string" table:number-columns-spanned="7" table:number-rows-spanned="1" table:style-name="ce15">
            <text:p>602911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27:030102:83</text:p>
          </table:table-cell>
          <table:table-cell office:value-type="string" table:number-columns-spanned="7" table:number-rows-spanned="1" table:style-name="ce15">
            <text:p>197130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28:010306:441</text:p>
          </table:table-cell>
          <table:table-cell office:value-type="string" table:number-columns-spanned="7" table:number-rows-spanned="1" table:style-name="ce15">
            <text:p>502294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28:043104:112</text:p>
          </table:table-cell>
          <table:table-cell office:value-type="string" table:number-columns-spanned="7" table:number-rows-spanned="1" table:style-name="ce15">
            <text:p>199510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28:043104:353</text:p>
          </table:table-cell>
          <table:table-cell office:value-type="string" table:number-columns-spanned="7" table:number-rows-spanned="1" table:style-name="ce15">
            <text:p>86693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28:043601:253</text:p>
          </table:table-cell>
          <table:table-cell office:value-type="string" table:number-columns-spanned="7" table:number-rows-spanned="1" table:style-name="ce15">
            <text:p>246825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29:010310:22</text:p>
          </table:table-cell>
          <table:table-cell office:value-type="string" table:number-columns-spanned="7" table:number-rows-spanned="1" table:style-name="ce15">
            <text:p>26430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29:022802:166</text:p>
          </table:table-cell>
          <table:table-cell office:value-type="string" table:number-columns-spanned="7" table:number-rows-spanned="1" table:style-name="ce15">
            <text:p>55145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30:024804:228</text:p>
          </table:table-cell>
          <table:table-cell office:value-type="string" table:number-columns-spanned="7" table:number-rows-spanned="1" table:style-name="ce15">
            <text:p>109730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32:000000:4386</text:p>
          </table:table-cell>
          <table:table-cell office:value-type="string" table:number-columns-spanned="7" table:number-rows-spanned="1" table:style-name="ce15">
            <text:p>30714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32:000000:4387</text:p>
          </table:table-cell>
          <table:table-cell office:value-type="string" table:number-columns-spanned="7" table:number-rows-spanned="1" table:style-name="ce15">
            <text:p>30714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32:010045:2261</text:p>
          </table:table-cell>
          <table:table-cell office:value-type="string" table:number-columns-spanned="7" table:number-rows-spanned="1" table:style-name="ce15">
            <text:p>6752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32:010599:31</text:p>
          </table:table-cell>
          <table:table-cell office:value-type="string" table:number-columns-spanned="7" table:number-rows-spanned="1" table:style-name="ce15">
            <text:p>223901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32:010817:1240</text:p>
          </table:table-cell>
          <table:table-cell office:value-type="string" table:number-columns-spanned="7" table:number-rows-spanned="1" table:style-name="ce15">
            <text:p>290624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33:000000:1620</text:p>
          </table:table-cell>
          <table:table-cell office:value-type="string" table:number-columns-spanned="7" table:number-rows-spanned="1" table:style-name="ce15">
            <text:p>1114882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33:000000:1624</text:p>
          </table:table-cell>
          <table:table-cell office:value-type="string" table:number-columns-spanned="7" table:number-rows-spanned="1" table:style-name="ce15">
            <text:p>149056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33:000000:1633</text:p>
          </table:table-cell>
          <table:table-cell office:value-type="string" table:number-columns-spanned="7" table:number-rows-spanned="1" table:style-name="ce15">
            <text:p>244878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33:030201:50</text:p>
          </table:table-cell>
          <table:table-cell office:value-type="string" table:number-columns-spanned="7" table:number-rows-spanned="1" table:style-name="ce15">
            <text:p>93704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34:012207:698</text:p>
          </table:table-cell>
          <table:table-cell office:value-type="string" table:number-columns-spanned="7" table:number-rows-spanned="1" table:style-name="ce15">
            <text:p>18291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35:000000:48715</text:p>
          </table:table-cell>
          <table:table-cell office:value-type="string" table:number-columns-spanned="7" table:number-rows-spanned="1" table:style-name="ce15">
            <text:p>224927.5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35:000000:48716</text:p>
          </table:table-cell>
          <table:table-cell office:value-type="string" table:number-columns-spanned="7" table:number-rows-spanned="1" table:style-name="ce15">
            <text:p>7197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35:000000:48717</text:p>
          </table:table-cell>
          <table:table-cell office:value-type="string" table:number-columns-spanned="7" table:number-rows-spanned="1" table:style-name="ce15">
            <text:p>22111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35:000000:48718</text:p>
          </table:table-cell>
          <table:table-cell office:value-type="string" table:number-columns-spanned="7" table:number-rows-spanned="1" table:style-name="ce15">
            <text:p>7319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35:000000:48719</text:p>
          </table:table-cell>
          <table:table-cell office:value-type="string" table:number-columns-spanned="7" table:number-rows-spanned="1" table:style-name="ce15">
            <text:p>64992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35:000000:48720</text:p>
          </table:table-cell>
          <table:table-cell office:value-type="string" table:number-columns-spanned="7" table:number-rows-spanned="1" table:style-name="ce15">
            <text:p>43460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35:000000:48721</text:p>
          </table:table-cell>
          <table:table-cell office:value-type="string" table:number-columns-spanned="7" table:number-rows-spanned="1" table:style-name="ce15">
            <text:p>2195830.6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35:000000:48723</text:p>
          </table:table-cell>
          <table:table-cell office:value-type="string" table:number-columns-spanned="7" table:number-rows-spanned="1" table:style-name="ce15">
            <text:p>134961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35:011970:514</text:p>
          </table:table-cell>
          <table:table-cell office:value-type="string" table:number-columns-spanned="7" table:number-rows-spanned="1" table:style-name="ce15">
            <text:p>29221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35:013135:2263</text:p>
          </table:table-cell>
          <table:table-cell office:value-type="string" table:number-columns-spanned="7" table:number-rows-spanned="1" table:style-name="ce15">
            <text:p>154253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35:021300:33</text:p>
          </table:table-cell>
          <table:table-cell office:value-type="string" table:number-columns-spanned="7" table:number-rows-spanned="1" table:style-name="ce15">
            <text:p>8647790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35:021615:219</text:p>
          </table:table-cell>
          <table:table-cell office:value-type="string" table:number-columns-spanned="7" table:number-rows-spanned="1" table:style-name="ce15">
            <text:p>3678738.2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35:031330:567</text:p>
          </table:table-cell>
          <table:table-cell office:value-type="string" table:number-columns-spanned="7" table:number-rows-spanned="1" table:style-name="ce15">
            <text:p>18559358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5:031931:1059</text:p>
          </table:table-cell>
          <table:table-cell office:value-type="string" table:number-columns-spanned="7" table:number-rows-spanned="1" table:style-name="ce15">
            <text:p>1621382.1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5:031945:820</text:p>
          </table:table-cell>
          <table:table-cell office:value-type="string" table:number-columns-spanned="7" table:number-rows-spanned="1" table:style-name="ce15">
            <text:p>334108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5:033135:1261</text:p>
          </table:table-cell>
          <table:table-cell office:value-type="string" table:number-columns-spanned="7" table:number-rows-spanned="1" table:style-name="ce15">
            <text:p>18762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5:051130:181</text:p>
          </table:table-cell>
          <table:table-cell office:value-type="string" table:number-columns-spanned="7" table:number-rows-spanned="1" table:style-name="ce15">
            <text:p>52599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5:061650:33</text:p>
          </table:table-cell>
          <table:table-cell office:value-type="string" table:number-columns-spanned="7" table:number-rows-spanned="1" table:style-name="ce15">
            <text:p>39995593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5:061650:368</text:p>
          </table:table-cell>
          <table:table-cell office:value-type="string" table:number-columns-spanned="7" table:number-rows-spanned="1" table:style-name="ce15">
            <text:p>59630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5:061650:369</text:p>
          </table:table-cell>
          <table:table-cell office:value-type="string" table:number-columns-spanned="7" table:number-rows-spanned="1" table:style-name="ce15">
            <text:p>49511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5:061650:370</text:p>
          </table:table-cell>
          <table:table-cell office:value-type="string" table:number-columns-spanned="7" table:number-rows-spanned="1" table:style-name="ce15">
            <text:p>46259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5:061650:371</text:p>
          </table:table-cell>
          <table:table-cell office:value-type="string" table:number-columns-spanned="7" table:number-rows-spanned="1" table:style-name="ce15">
            <text:p>57462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5:061650:372</text:p>
          </table:table-cell>
          <table:table-cell office:value-type="string" table:number-columns-spanned="7" table:number-rows-spanned="1" table:style-name="ce15">
            <text:p>836178.9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5:061650:373</text:p>
          </table:table-cell>
          <table:table-cell office:value-type="string" table:number-columns-spanned="7" table:number-rows-spanned="1" table:style-name="ce15">
            <text:p>78303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5:061650:374</text:p>
          </table:table-cell>
          <table:table-cell office:value-type="string" table:number-columns-spanned="7" table:number-rows-spanned="1" table:style-name="ce15">
            <text:p>107711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5:061650:375</text:p>
          </table:table-cell>
          <table:table-cell office:value-type="string" table:number-columns-spanned="7" table:number-rows-spanned="1" table:style-name="ce15">
            <text:p>988533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5:061650:376</text:p>
          </table:table-cell>
          <table:table-cell office:value-type="string" table:number-columns-spanned="7" table:number-rows-spanned="1" table:style-name="ce15">
            <text:p>65193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5:061650:377</text:p>
          </table:table-cell>
          <table:table-cell office:value-type="string" table:number-columns-spanned="7" table:number-rows-spanned="1" table:style-name="ce15">
            <text:p>116923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5:061650:378</text:p>
          </table:table-cell>
          <table:table-cell office:value-type="string" table:number-columns-spanned="7" table:number-rows-spanned="1" table:style-name="ce15">
            <text:p>68382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061650:379</text:p>
          </table:table-cell>
          <table:table-cell office:value-type="string" table:number-columns-spanned="7" table:number-rows-spanned="1" table:style-name="ce15">
            <text:p>49873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061650:380</text:p>
          </table:table-cell>
          <table:table-cell office:value-type="string" table:number-columns-spanned="7" table:number-rows-spanned="1" table:style-name="ce15">
            <text:p>4712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061650:381</text:p>
          </table:table-cell>
          <table:table-cell office:value-type="string" table:number-columns-spanned="7" table:number-rows-spanned="1" table:style-name="ce15">
            <text:p>55627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061650:382</text:p>
          </table:table-cell>
          <table:table-cell office:value-type="string" table:number-columns-spanned="7" table:number-rows-spanned="1" table:style-name="ce15">
            <text:p>43934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61650:383</text:p>
          </table:table-cell>
          <table:table-cell office:value-type="string" table:number-columns-spanned="7" table:number-rows-spanned="1" table:style-name="ce15">
            <text:p>13605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61650:384</text:p>
          </table:table-cell>
          <table:table-cell office:value-type="string" table:number-columns-spanned="7" table:number-rows-spanned="1" table:style-name="ce15">
            <text:p>44289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61650:385</text:p>
          </table:table-cell>
          <table:table-cell office:value-type="string" table:number-columns-spanned="7" table:number-rows-spanned="1" table:style-name="ce15">
            <text:p>99916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61650:386</text:p>
          </table:table-cell>
          <table:table-cell office:value-type="string" table:number-columns-spanned="7" table:number-rows-spanned="1" table:style-name="ce15">
            <text:p>56690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61650:387</text:p>
          </table:table-cell>
          <table:table-cell office:value-type="string" table:number-columns-spanned="7" table:number-rows-spanned="1" table:style-name="ce15">
            <text:p>51375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61650:388</text:p>
          </table:table-cell>
          <table:table-cell office:value-type="string" table:number-columns-spanned="7" table:number-rows-spanned="1" table:style-name="ce15">
            <text:p>47832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061650:389</text:p>
          </table:table-cell>
          <table:table-cell office:value-type="string" table:number-columns-spanned="7" table:number-rows-spanned="1" table:style-name="ce15">
            <text:p>474779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061650:390</text:p>
          </table:table-cell>
          <table:table-cell office:value-type="string" table:number-columns-spanned="7" table:number-rows-spanned="1" table:style-name="ce15">
            <text:p>4731598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61650:391</text:p>
          </table:table-cell>
          <table:table-cell office:value-type="string" table:number-columns-spanned="7" table:number-rows-spanned="1" table:style-name="ce15">
            <text:p>56690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61650:392</text:p>
          </table:table-cell>
          <table:table-cell office:value-type="string" table:number-columns-spanned="7" table:number-rows-spanned="1" table:style-name="ce15">
            <text:p>32596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61650:393</text:p>
          </table:table-cell>
          <table:table-cell office:value-type="string" table:number-columns-spanned="7" table:number-rows-spanned="1" table:style-name="ce15">
            <text:p>886668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61650:394</text:p>
          </table:table-cell>
          <table:table-cell office:value-type="string" table:number-columns-spanned="7" table:number-rows-spanned="1" table:style-name="ce15">
            <text:p>684836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61650:395</text:p>
          </table:table-cell>
          <table:table-cell office:value-type="string" table:number-columns-spanned="7" table:number-rows-spanned="1" table:style-name="ce15">
            <text:p>105167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61650:396</text:p>
          </table:table-cell>
          <table:table-cell office:value-type="string" table:number-columns-spanned="7" table:number-rows-spanned="1" table:style-name="ce15">
            <text:p>147812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61650:397</text:p>
          </table:table-cell>
          <table:table-cell office:value-type="string" table:number-columns-spanned="7" table:number-rows-spanned="1" table:style-name="ce15">
            <text:p>54932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61650:398</text:p>
          </table:table-cell>
          <table:table-cell office:value-type="string" table:number-columns-spanned="7" table:number-rows-spanned="1" table:style-name="ce15">
            <text:p>954094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61650:399</text:p>
          </table:table-cell>
          <table:table-cell office:value-type="string" table:number-columns-spanned="7" table:number-rows-spanned="1" table:style-name="ce15">
            <text:p>140222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61650:400</text:p>
          </table:table-cell>
          <table:table-cell office:value-type="string" table:number-columns-spanned="7" table:number-rows-spanned="1" table:style-name="ce15">
            <text:p>107697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62265:183</text:p>
          </table:table-cell>
          <table:table-cell office:value-type="string" table:number-columns-spanned="7" table:number-rows-spanned="1" table:style-name="ce15">
            <text:p>98588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62370:124</text:p>
          </table:table-cell>
          <table:table-cell office:value-type="string" table:number-columns-spanned="7" table:number-rows-spanned="1" table:style-name="ce15">
            <text:p>260016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62530:3825</text:p>
          </table:table-cell>
          <table:table-cell office:value-type="string" table:number-columns-spanned="7" table:number-rows-spanned="1" table:style-name="ce15">
            <text:p>475358.2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63635:956</text:p>
          </table:table-cell>
          <table:table-cell office:value-type="string" table:number-columns-spanned="7" table:number-rows-spanned="1" table:style-name="ce15">
            <text:p>97650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64055:888</text:p>
          </table:table-cell>
          <table:table-cell office:value-type="string" table:number-columns-spanned="7" table:number-rows-spanned="1" table:style-name="ce15">
            <text:p>148648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64175:528</text:p>
          </table:table-cell>
          <table:table-cell office:value-type="string" table:number-columns-spanned="7" table:number-rows-spanned="1" table:style-name="ce15">
            <text:p>563603.4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71170:464</text:p>
          </table:table-cell>
          <table:table-cell office:value-type="string" table:number-columns-spanned="7" table:number-rows-spanned="1" table:style-name="ce15">
            <text:p>302364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71170:468</text:p>
          </table:table-cell>
          <table:table-cell office:value-type="string" table:number-columns-spanned="7" table:number-rows-spanned="1" table:style-name="ce15">
            <text:p>344176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71170:475</text:p>
          </table:table-cell>
          <table:table-cell office:value-type="string" table:number-columns-spanned="7" table:number-rows-spanned="1" table:style-name="ce15">
            <text:p>338788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71170:481</text:p>
          </table:table-cell>
          <table:table-cell office:value-type="string" table:number-columns-spanned="7" table:number-rows-spanned="1" table:style-name="ce15">
            <text:p>360679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71170:507</text:p>
          </table:table-cell>
          <table:table-cell office:value-type="string" table:number-columns-spanned="7" table:number-rows-spanned="1" table:style-name="ce15">
            <text:p>2938691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71170:542</text:p>
          </table:table-cell>
          <table:table-cell office:value-type="string" table:number-columns-spanned="7" table:number-rows-spanned="1" table:style-name="ce15">
            <text:p>284374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71170:544</text:p>
          </table:table-cell>
          <table:table-cell office:value-type="string" table:number-columns-spanned="7" table:number-rows-spanned="1" table:style-name="ce15">
            <text:p>334844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71170:545</text:p>
          </table:table-cell>
          <table:table-cell office:value-type="string" table:number-columns-spanned="7" table:number-rows-spanned="1" table:style-name="ce15">
            <text:p>335071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71170:567</text:p>
          </table:table-cell>
          <table:table-cell office:value-type="string" table:number-columns-spanned="7" table:number-rows-spanned="1" table:style-name="ce15">
            <text:p>337434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71170:574</text:p>
          </table:table-cell>
          <table:table-cell office:value-type="string" table:number-columns-spanned="7" table:number-rows-spanned="1" table:style-name="ce15">
            <text:p>289778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71170:587</text:p>
          </table:table-cell>
          <table:table-cell office:value-type="string" table:number-columns-spanned="7" table:number-rows-spanned="1" table:style-name="ce15">
            <text:p>285195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71170:588</text:p>
          </table:table-cell>
          <table:table-cell office:value-type="string" table:number-columns-spanned="7" table:number-rows-spanned="1" table:style-name="ce15">
            <text:p>344976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71170:610</text:p>
          </table:table-cell>
          <table:table-cell office:value-type="string" table:number-columns-spanned="7" table:number-rows-spanned="1" table:style-name="ce15">
            <text:p>304021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71170:970</text:p>
          </table:table-cell>
          <table:table-cell office:value-type="string" table:number-columns-spanned="7" table:number-rows-spanned="1" table:style-name="ce15">
            <text:p>309520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71200:1027</text:p>
          </table:table-cell>
          <table:table-cell office:value-type="string" table:number-columns-spanned="7" table:number-rows-spanned="1" table:style-name="ce15">
            <text:p>30152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71225:41</text:p>
          </table:table-cell>
          <table:table-cell office:value-type="string" table:number-columns-spanned="7" table:number-rows-spanned="1" table:style-name="ce15">
            <text:p>178009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71225:73</text:p>
          </table:table-cell>
          <table:table-cell office:value-type="string" table:number-columns-spanned="7" table:number-rows-spanned="1" table:style-name="ce15">
            <text:p>69807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71225:74</text:p>
          </table:table-cell>
          <table:table-cell office:value-type="string" table:number-columns-spanned="7" table:number-rows-spanned="1" table:style-name="ce15">
            <text:p>140051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72225:1886</text:p>
          </table:table-cell>
          <table:table-cell office:value-type="string" table:number-columns-spanned="7" table:number-rows-spanned="1" table:style-name="ce15">
            <text:p>288450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73500:347</text:p>
          </table:table-cell>
          <table:table-cell office:value-type="string" table:number-columns-spanned="7" table:number-rows-spanned="1" table:style-name="ce15">
            <text:p>445712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73555:187</text:p>
          </table:table-cell>
          <table:table-cell office:value-type="string" table:number-columns-spanned="7" table:number-rows-spanned="1" table:style-name="ce15">
            <text:p>14765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81365:1380</text:p>
          </table:table-cell>
          <table:table-cell office:value-type="string" table:number-columns-spanned="7" table:number-rows-spanned="1" table:style-name="ce15">
            <text:p>23951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81391:348</text:p>
          </table:table-cell>
          <table:table-cell office:value-type="string" table:number-columns-spanned="7" table:number-rows-spanned="1" table:style-name="ce15">
            <text:p>1805476.6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81875:3799</text:p>
          </table:table-cell>
          <table:table-cell office:value-type="string" table:number-columns-spanned="7" table:number-rows-spanned="1" table:style-name="ce15">
            <text:p>93349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84635:68</text:p>
          </table:table-cell>
          <table:table-cell office:value-type="string" table:number-columns-spanned="7" table:number-rows-spanned="1" table:style-name="ce15">
            <text:p>1304235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84660:4941</text:p>
          </table:table-cell>
          <table:table-cell office:value-type="string" table:number-columns-spanned="7" table:number-rows-spanned="1" table:style-name="ce15">
            <text:p>996468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91340:1142</text:p>
          </table:table-cell>
          <table:table-cell office:value-type="string" table:number-columns-spanned="7" table:number-rows-spanned="1" table:style-name="ce15">
            <text:p>444998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91495:29</text:p>
          </table:table-cell>
          <table:table-cell office:value-type="string" table:number-columns-spanned="7" table:number-rows-spanned="1" table:style-name="ce15">
            <text:p>2909078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101032:683</text:p>
          </table:table-cell>
          <table:table-cell office:value-type="string" table:number-columns-spanned="7" table:number-rows-spanned="1" table:style-name="ce15">
            <text:p>964224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101100:1583</text:p>
          </table:table-cell>
          <table:table-cell office:value-type="string" table:number-columns-spanned="7" table:number-rows-spanned="1" table:style-name="ce15">
            <text:p>533719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101420:4374</text:p>
          </table:table-cell>
          <table:table-cell office:value-type="string" table:number-columns-spanned="7" table:number-rows-spanned="1" table:style-name="ce15">
            <text:p>323851.2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101420:4375</text:p>
          </table:table-cell>
          <table:table-cell office:value-type="string" table:number-columns-spanned="7" table:number-rows-spanned="1" table:style-name="ce15">
            <text:p>245841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6:010402:446</text:p>
          </table:table-cell>
          <table:table-cell office:value-type="string" table:number-columns-spanned="7" table:number-rows-spanned="1" table:style-name="ce15">
            <text:p>45072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6:010801:2080</text:p>
          </table:table-cell>
          <table:table-cell office:value-type="string" table:number-columns-spanned="7" table:number-rows-spanned="1" table:style-name="ce15">
            <text:p>32918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6:010801:2081</text:p>
          </table:table-cell>
          <table:table-cell office:value-type="string" table:number-columns-spanned="7" table:number-rows-spanned="1" table:style-name="ce15">
            <text:p>328428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6:020203:1412</text:p>
          </table:table-cell>
          <table:table-cell office:value-type="string" table:number-columns-spanned="7" table:number-rows-spanned="1" table:style-name="ce15">
            <text:p>29767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7:010226:633</text:p>
          </table:table-cell>
          <table:table-cell office:value-type="string" table:number-columns-spanned="7" table:number-rows-spanned="1" table:style-name="ce15">
            <text:p>2394438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7:010226:634</text:p>
          </table:table-cell>
          <table:table-cell office:value-type="string" table:number-columns-spanned="7" table:number-rows-spanned="1" table:style-name="ce15">
            <text:p>271376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7:010226:635</text:p>
          </table:table-cell>
          <table:table-cell office:value-type="string" table:number-columns-spanned="7" table:number-rows-spanned="1" table:style-name="ce15">
            <text:p>407439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7:010226:636</text:p>
          </table:table-cell>
          <table:table-cell office:value-type="string" table:number-columns-spanned="7" table:number-rows-spanned="1" table:style-name="ce15">
            <text:p>7782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7:010226:637</text:p>
          </table:table-cell>
          <table:table-cell office:value-type="string" table:number-columns-spanned="7" table:number-rows-spanned="1" table:style-name="ce15">
            <text:p>354889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7:010226:638</text:p>
          </table:table-cell>
          <table:table-cell office:value-type="string" table:number-columns-spanned="7" table:number-rows-spanned="1" table:style-name="ce15">
            <text:p>397724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7:010226:639</text:p>
          </table:table-cell>
          <table:table-cell office:value-type="string" table:number-columns-spanned="7" table:number-rows-spanned="1" table:style-name="ce15">
            <text:p>298968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7:010226:640</text:p>
          </table:table-cell>
          <table:table-cell office:value-type="string" table:number-columns-spanned="7" table:number-rows-spanned="1" table:style-name="ce15">
            <text:p>256765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7:010226:641</text:p>
          </table:table-cell>
          <table:table-cell office:value-type="string" table:number-columns-spanned="7" table:number-rows-spanned="1" table:style-name="ce15">
            <text:p>255590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7:010226:642</text:p>
          </table:table-cell>
          <table:table-cell office:value-type="string" table:number-columns-spanned="7" table:number-rows-spanned="1" table:style-name="ce15">
            <text:p>3645098.6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7:010226:643</text:p>
          </table:table-cell>
          <table:table-cell office:value-type="string" table:number-columns-spanned="7" table:number-rows-spanned="1" table:style-name="ce15">
            <text:p>4124725.6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7:010226:644</text:p>
          </table:table-cell>
          <table:table-cell office:value-type="string" table:number-columns-spanned="7" table:number-rows-spanned="1" table:style-name="ce15">
            <text:p>309605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7:010239:679</text:p>
          </table:table-cell>
          <table:table-cell office:value-type="string" table:number-columns-spanned="7" table:number-rows-spanned="1" table:style-name="ce15">
            <text:p>377650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7:010239:680</text:p>
          </table:table-cell>
          <table:table-cell office:value-type="string" table:number-columns-spanned="7" table:number-rows-spanned="1" table:style-name="ce15">
            <text:p>3880086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7:010239:681</text:p>
          </table:table-cell>
          <table:table-cell office:value-type="string" table:number-columns-spanned="7" table:number-rows-spanned="1" table:style-name="ce15">
            <text:p>599891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7:010316:122</text:p>
          </table:table-cell>
          <table:table-cell office:value-type="string" table:number-columns-spanned="7" table:number-rows-spanned="1" table:style-name="ce15">
            <text:p>217508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6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0:000000:206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10119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93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101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101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101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101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101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101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101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101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4:0101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4:0101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4:0101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4:0101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4:0101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4:0101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4:0101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4:0101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4:010101:4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4:01010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4:010102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4:010102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4:01010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4:01010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4:010102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4:0101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4:010102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4:010102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4:010102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4:010102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4:01010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4:010102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4:01010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4:010102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4:010106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4:010106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4:010106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4:010106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4:010106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4:010106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4:010106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4:010106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4:010106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4:010106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4:010106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4:010106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4:010106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4:010106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4:010106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4:010106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4:010106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4:010106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4:010106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4:010116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4:010116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4:010116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4:010116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4:010116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4:010116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4:010116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4:010116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4:010116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4:010116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4:010116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4:010116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4:010116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4:010116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4:010116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4:010116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4:010116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4:010116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4:010116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4:010116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4:010119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4:010119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4:010119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4:010119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4:010119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4:010119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4:010119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4:010119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4:010119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4:010119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4:010119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4:010119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4:010119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4:010119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4:010119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4:010119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4:010119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4:010119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4:010119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4:010119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4:010119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4:010120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4:01012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4:010120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4:010120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4:01012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4:01012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4:01012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4:01012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4:01012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4:01012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4:01012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4:01012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4:01012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4:01012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4:01012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4:01012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4:01012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4:01012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4:01012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4:01012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4:01012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4:01012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4:01012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4:01012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4:01012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4:01012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4:01012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4:01012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4:01012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4:01012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4:01012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4:01012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4:01012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4:010125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4:01012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4:010125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4:010125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4:010125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4:010125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4:010125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4:010125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4:010125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4:010125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4:01012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4:010125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4:010125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4:010125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4:010125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4:010125:5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4:010125:5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5:010207: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7:043501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7:0502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7:050201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7:050201:9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7:050829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7:052808: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7:057401:76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8:010214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9:00000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9:010204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9:010204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9:010204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9:01020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9:01020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09:010205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09:01020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09:010205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09:010205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09:010205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09:01020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09:01020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09:010205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09:010205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09:01020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09:010205: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0:010103:5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0:032601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0:032601:6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0:0326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1:000000:35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1:000000:38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1:000000:48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1:011808: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1:011813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1:011849: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2:010109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2:020902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2:020902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2:020902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2:020902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2:02090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2:020905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3:010404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5:011303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7:010603:4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7:0223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7:022301:8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8:03010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8:030403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8:0702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8:07020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8:07020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8:100206:6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00000:89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10101:14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30501:6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50101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50101:9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62501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62501:43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80201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80201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80201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81301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81301:52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0070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01001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10102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20501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20701:179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20701:179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20701:182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20701:99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30101:18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42601:62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60121:34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64801:26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70601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80601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0:010407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0:010407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0:010407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0:010407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0:010407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0:010407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0:010407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0:010407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0:010407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0:010407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0:010407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0:010407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0:010407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0:010407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0:010407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0:010407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0:010407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0:010407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0:010407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0:010407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0:010407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0:010407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0:010407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0:010407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0:010407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0:010407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0:010407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0:010407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0:010407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0:010407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0:010407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1:000000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1:010508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2:011003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2:011003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2:011003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2:014004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2:02024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3:0411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5:000000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5:000000:9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6:040204: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6:040204: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7:0301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7:0301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8:0418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8:0418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8:0418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8:043104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8:04360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8:044303: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1:010756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2:000000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2:000000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2:000000:27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2:010036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2:010045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2:010165: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2:010447:68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2:010447:68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2:010447:68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2:010447:68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2:010447:68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2:010447:68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2:010447:68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2:010447:68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2:010447:68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2:010447:68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2:010447:68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2:010447:68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2:010447:68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2:010447:68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2:010447:68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2:010447:68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2:010447:68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2:010447:68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2:010447:68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2:010447:68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2:010447:68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2:010447:68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2:010447:68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2:010447:68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2:010447:68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2:010447:68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2:010447:68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2:010447:68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2:010447:68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2:010447:68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2:010447:68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2:010447:69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2:010447:69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2:010447:69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2:010447:69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2:010447:69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2:010447:69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2:010447:69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2:010447:69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2:010447:69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2:010447:69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2:010447:69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2:010447:69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2:010447:69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2:010447:69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2:010447:69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2:010447:69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2:010447:69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2:010447:69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2:010447:69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2:010447:69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2:010447:69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2:010447:69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2:010447:69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2:010447:69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2:010447:69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2:010447:69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2:010447:69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2:010447:69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2:010447:69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2:010447:69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2:010447:69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2:010447:69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2:010447:69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2:010447:69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2:010447:69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2:010447:69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2:010447:69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2:010447:69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2:010447:69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2:010447:69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2:010447:69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2:010447:69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2:010447:69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2:010447:69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2:010447:69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2:010447:69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2:010447:69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2:010447:69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2:010447:69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2:010447:69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2:010447:69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2:010447:69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2:010447:69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2:010447:69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2:010447:69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2:010447:69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2:010447:69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2:010447:69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2:010447:69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2:010447:69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2:010447:69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2:010447:69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2:010447:69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2:010447:69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2:010447:69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2:010447:69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2:010447:69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2:010447:69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2:010447:69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2:010447:69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2:010447:69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2:010447:69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2:010447:69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2:010447:69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2:010447:69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2:010447:69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2:010447:69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2:010553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2:010554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2:010659:31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2:010659:31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2:010720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2:010720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2:010720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2:010720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2:010720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2:010720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2:010720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2:010720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2:010720:12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2:010720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2:010720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2:010720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2:010720:12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2:010720:12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2:010720:12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2:010720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2:010720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2:010720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2:010720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2:010720:16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2:010720:16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2:010720:16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2:010720:16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2:010720:16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2:010720:18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2:010720:18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2:010720:18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2:010720:18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2:010720:18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2:010720:20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2:010720:20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2:010720:20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2:010720:20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2:010720:20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2:010720:20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2:010720:20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2:010720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2:010720:20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2:010720:20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2:010720:20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2:010720:20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2:010720:20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2:010720:20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2:010720:20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2:010720:20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2:010720:20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2:010720:20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2:010720:20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2:010720:20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2:010720:20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2:010720:21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2:010720:21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2:010720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2:010720:23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2:010720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2:010720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2:010720:5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2:010720:5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2:010720:5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2:010720:5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2:010720:5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2:010720:5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2:010720:5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2:010720:5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2:010720:5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2:010720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2:010720:5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2:010720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2:010720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2:010720:5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2:010720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2:010720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2:010720:5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2:010720:5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2:010720:5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2:010720:5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2:010720:5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2:010720:5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2:010720:5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2:010720:5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2:010720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2:010720:5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2:010720:5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2:010720:5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2:010720:5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2:010720:5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2:010720:5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2:010720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2:010720:6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2:010720:6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2:010720:6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2:010720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2:010720:6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2:010720:6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2:010720:6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2:010720:6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2:010720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2:010720:6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2:010720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2:010720:6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2:010720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2:010720:6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2:010720:6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2:010720:6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2:010720:6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2:010720:6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2:010720:6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2:010720:6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2:010720:6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2:010720:6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2:010720:6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2:010720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2:010720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2:010720:6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2:010720:6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2:010720:6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2:010720:6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2:010720:6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2:010720:6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2:010720:6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2:010720:6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2:010720:6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2:010720:6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2:010720:6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2:010720:6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2:010720:6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2:010720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2:010720:6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2:010720:6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2:010720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2:010720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2:010720:6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2:010720:6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2:010720:6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2:010720:6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2:010720:6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2:010720:6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2:010720:6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2:010720:6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2:010720:6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2:010720:6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2:010720:6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2:010720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2:010720:6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2:010720:6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2:010720:6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2:010720:6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2:010720:6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2:010720:6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2:010720:6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2:010720:6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2:010720:6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2:010720:6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2:010720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2:010720:6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2:010720:6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2:010720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2:010720:6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2:010720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2:010720:6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2:010720:6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2:010720:6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2:010720:6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2:010720:6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2:010720:6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2:010720:6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2:010720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2:010720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2:010720:6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2:010720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2:010720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2:010720:6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2:010720:6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2:010720:6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2:010720:6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2:010720:6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2:010720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2:010720:6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2:010720:6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2:010720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2:010720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2:010720:6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2:010720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2:010720:6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2:010720:6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2:010720:6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2:010720:6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2:010720:7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2:010720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2:010720:7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2:010720:7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2:010720:7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2:010720:7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2:010720:7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2:010720:7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2:010720:7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2:010720:7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2:010720:7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2:010720:7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2:010720:7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2:010720:7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2:010720:7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2:010720:7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2:010720:7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2:010720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2:010720:7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2:010720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2:010720:7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2:010720:7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2:010720:7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2:010720:7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2:010720:7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2:010720:7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2:010720:7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2:010720:7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2:010720:7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2:010720:7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2:010720:7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2:010720:7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2:010720:7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2:010720:7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2:010720:7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2:010720:7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2:010720:7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2:010720:7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2:010720:7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2:010720:7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2:010720:7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2:010720:7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2:010720:7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2:010720:7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2:010720:7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2:010720:7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2:010720:7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2:010720:7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2:010720:7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2:010720:7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2:010720:7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2:010720:7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2:010720:7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2:010720:7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2:010720:7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2:010720:7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2:010720:7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2:010720:7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2:010720:7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2:010720:7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2:010720:7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2:010720:7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2:010720:7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2:010720:7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2:010720:7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2:010720:7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2:010720:7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2:010720:7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2:010720:7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2:010720:7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2:010720:7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2:010720:7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2:010720:7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2:010720:7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2:010720:7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2:010720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2:010720:7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2:010720:7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2:010720:7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2:010720:7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2:010720:7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2:010720:7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2:010720:7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2:010720:7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2:010720:7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2:010720:7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2:010720:7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2:010720:8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2:010720:9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2:010720:9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2:010720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2:010720:9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2:010720:9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2:010720:9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2:010720:9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2:010817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2:010822:21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2:010882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3:040402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3:06047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4:010636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4:012401:12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4:012401:12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4:012401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4:012401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4:012401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4:012401:12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00000:101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00000:141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00000:172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00000:183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00000:353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00000:401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00000:477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12580: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1259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1259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1259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12610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1262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14085:6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21060:37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31055:17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31850:8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31850:8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31850:9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31850:9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31850:9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31850:9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31850:9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31850:9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32195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32495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32495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32685:68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32770:74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32770:95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3295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33065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33070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33315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33560:5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33730:4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41070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41080:6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41120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4112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41225:30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41240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42005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42185:6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42420:9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51570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51915:15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51915:9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52345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52490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53575:40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61060:8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61735:23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62110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62110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62110:8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62110:8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62110:9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62110:9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6213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62385:8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62472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6297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63176: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6337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6352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63535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64115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64145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64145:21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6417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64240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64240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64240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64240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64240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64240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64240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64240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64240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64240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6424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64240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64240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6424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64240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6424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6424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6425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64250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64250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64250:22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64250:22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64250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64250:22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64250:22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64250:22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64250:22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64250:22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64250:22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64250:26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64250:26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64250:26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64255:14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64655:6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71130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71540:35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71545: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71585:30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7164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72130:15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73335:6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73920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74275:16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74425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81365:7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8452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84655:28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84660:18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84660:32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91000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91335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91335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91335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91335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91335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91335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91335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91335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91335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91335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91335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91335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91335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91335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91335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91335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91335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91335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91335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91335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91335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91335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91335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91335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91335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91335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91335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91335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91335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91335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91335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91335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91335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91335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91335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91335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91335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91335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91335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91335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91335:11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91335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91335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91335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91335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91335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91335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91335:11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91335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91335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91335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91335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91335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91335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91335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91335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91335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91335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91335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91335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91335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91335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91335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91335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91335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9133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91335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91335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91335:5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91335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91335:5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91335:5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91335:5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91335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91335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91335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91335:5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91335:5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91335:5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91335:5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91335:5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91335:5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91335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91335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91335:5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91335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91335:5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91335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91335:5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91335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91335:5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91335:5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91335:5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91335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91335:5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91335:5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91335:5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91335:5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91335:5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91335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91335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91335:5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91335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91335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91335:5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91335:5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91335:5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91335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91335:5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91335:5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91335:5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91335:5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91335:5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91335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91335:5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91335:5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91335:5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91335:5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91335:5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91335:5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91335:5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91335:5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91335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91335:5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91335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91335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91335:5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91335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91335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91335:5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91335:5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91335:5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91335:5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91335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91335:5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91335:5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91335:5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91335:5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91335:5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91335:6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91335:6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91335:6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91335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91335:6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91335:6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91335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91335:6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91335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91335:6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91335:6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91335:6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91335:6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91335:6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91335:6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91335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91335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91335:6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91335:6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91335:7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91335:7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91335:7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91335:8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91335:8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91335:8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91335:8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91335:8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91335:8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91335:8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91335:8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91335:8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91335:8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91335:8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91335:8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91335:8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91335:8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91335:9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91335:9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91335:9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91335:9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91335:9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91335:9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91335:9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91335:9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9134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91405:14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91405:14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91405:14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91405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91405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91405:4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91405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91405:4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91405: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91405: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91405: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91405: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91515:15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91540:9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91555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91900:6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9234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9234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92345: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92345: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92425:53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101020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101095:6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101406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101420:25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101440: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101475:6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101475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101475:6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101475:6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111230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11125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11125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11125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111260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111260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111260: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6:0108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6:020202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7:0103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7:010346: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17d27d5e5da6e59ba55bd151893706f5ea750632bdfaf7b27143bdde82284c51f63cb012258ffa47dd6b5e81d23370cee696914411ea55cd4d4272aeb3e5a6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3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6T03:38:10Z</meta:creation-date>
    <dc:date>2024-02-26T03:38:10Z</dc:date>
  </office:meta>
</office:document-meta>
</file>