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1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6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473</text:p>
          </table:table-cell>
          <table:table-cell office:value-type="string" table:number-columns-spanned="7" table:number-rows-spanned="1" table:style-name="ce15">
            <text:p>1000432.4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212:529</text:p>
          </table:table-cell>
          <table:table-cell office:value-type="string" table:number-columns-spanned="7" table:number-rows-spanned="1" table:style-name="ce15">
            <text:p>92721503.9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1012:1282</text:p>
          </table:table-cell>
          <table:table-cell office:value-type="string" table:number-columns-spanned="7" table:number-rows-spanned="1" table:style-name="ce15">
            <text:p>93125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15">
            <text:p>93584761.6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0933:131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00000:422</text:p>
          </table:table-cell>
          <table:table-cell office:value-type="string" table:number-columns-spanned="7" table:number-rows-spanned="1" table:style-name="ce15">
            <text:p>1709726.6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0807:157</text:p>
          </table:table-cell>
          <table:table-cell office:value-type="string" table:number-columns-spanned="7" table:number-rows-spanned="1" table:style-name="ce15">
            <text:p>31.0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4113:33</text:p>
          </table:table-cell>
          <table:table-cell office:value-type="string" table:number-columns-spanned="7" table:number-rows-spanned="1" table:style-name="ce15">
            <text:p>21346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4901:183</text:p>
          </table:table-cell>
          <table:table-cell office:value-type="string" table:number-columns-spanned="7" table:number-rows-spanned="1" table:style-name="ce15">
            <text:p>17020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12:1768</text:p>
          </table:table-cell>
          <table:table-cell office:value-type="string" table:number-columns-spanned="7" table:number-rows-spanned="1" table:style-name="ce15">
            <text:p>2591926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0201:1783</text:p>
          </table:table-cell>
          <table:table-cell office:value-type="string" table:number-columns-spanned="7" table:number-rows-spanned="1" table:style-name="ce15">
            <text:p>50986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0201:1784</text:p>
          </table:table-cell>
          <table:table-cell office:value-type="string" table:number-columns-spanned="7" table:number-rows-spanned="1" table:style-name="ce15">
            <text:p>362135.6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2808:149</text:p>
          </table:table-cell>
          <table:table-cell office:value-type="string" table:number-columns-spanned="7" table:number-rows-spanned="1" table:style-name="ce15">
            <text:p>16238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4601:6</text:p>
          </table:table-cell>
          <table:table-cell office:value-type="string" table:number-columns-spanned="7" table:number-rows-spanned="1" table:style-name="ce15">
            <text:p>11898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8001:111</text:p>
          </table:table-cell>
          <table:table-cell office:value-type="string" table:number-columns-spanned="7" table:number-rows-spanned="1" table:style-name="ce15">
            <text:p>151270.8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8001:157</text:p>
          </table:table-cell>
          <table:table-cell office:value-type="string" table:number-columns-spanned="7" table:number-rows-spanned="1" table:style-name="ce15">
            <text:p>14318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8001:96</text:p>
          </table:table-cell>
          <table:table-cell office:value-type="string" table:number-columns-spanned="7" table:number-rows-spanned="1" table:style-name="ce15">
            <text:p>163610.8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8002:31</text:p>
          </table:table-cell>
          <table:table-cell office:value-type="string" table:number-columns-spanned="7" table:number-rows-spanned="1" table:style-name="ce15">
            <text:p>13318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8002:32</text:p>
          </table:table-cell>
          <table:table-cell office:value-type="string" table:number-columns-spanned="7" table:number-rows-spanned="1" table:style-name="ce15">
            <text:p>173610.4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28614:1337</text:p>
          </table:table-cell>
          <table:table-cell office:value-type="string" table:number-columns-spanned="7" table:number-rows-spanned="1" table:style-name="ce15">
            <text:p>1259209.8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28614:459</text:p>
          </table:table-cell>
          <table:table-cell office:value-type="string" table:number-columns-spanned="7" table:number-rows-spanned="1" table:style-name="ce15">
            <text:p>77678294.4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28616:1345</text:p>
          </table:table-cell>
          <table:table-cell office:value-type="string" table:number-columns-spanned="7" table:number-rows-spanned="1" table:style-name="ce15">
            <text:p>639372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28616:1514</text:p>
          </table:table-cell>
          <table:table-cell office:value-type="string" table:number-columns-spanned="7" table:number-rows-spanned="1" table:style-name="ce15">
            <text:p>71815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8205:1398</text:p>
          </table:table-cell>
          <table:table-cell office:value-type="string" table:number-columns-spanned="7" table:number-rows-spanned="1" table:style-name="ce15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00000:7258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00000:7259</text:p>
          </table:table-cell>
          <table:table-cell office:value-type="string" table:number-columns-spanned="7" table:number-rows-spanned="1" table:style-name="ce15">
            <text:p>503443.5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00000:7260</text:p>
          </table:table-cell>
          <table:table-cell office:value-type="string" table:number-columns-spanned="7" table:number-rows-spanned="1" table:style-name="ce15">
            <text:p>793804.0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10703:59</text:p>
          </table:table-cell>
          <table:table-cell office:value-type="string" table:number-columns-spanned="7" table:number-rows-spanned="1" table:style-name="ce15">
            <text:p>14753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7012:40</text:p>
          </table:table-cell>
          <table:table-cell office:value-type="string" table:number-columns-spanned="7" table:number-rows-spanned="1" table:style-name="ce15">
            <text:p>12818200.0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28109:787</text:p>
          </table:table-cell>
          <table:table-cell office:value-type="string" table:number-columns-spanned="7" table:number-rows-spanned="1" table:style-name="ce15">
            <text:p>9089427.4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28109:793</text:p>
          </table:table-cell>
          <table:table-cell office:value-type="string" table:number-columns-spanned="7" table:number-rows-spanned="1" table:style-name="ce15">
            <text:p>88807808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2:020403:144</text:p>
          </table:table-cell>
          <table:table-cell office:value-type="string" table:number-columns-spanned="7" table:number-rows-spanned="1" table:style-name="ce15">
            <text:p>18326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3:025307:314</text:p>
          </table:table-cell>
          <table:table-cell office:value-type="string" table:number-columns-spanned="7" table:number-rows-spanned="1" table:style-name="ce15">
            <text:p>482105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4:020402:30</text:p>
          </table:table-cell>
          <table:table-cell office:value-type="string" table:number-columns-spanned="7" table:number-rows-spanned="1" table:style-name="ce15">
            <text:p>9204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4:020601:27</text:p>
          </table:table-cell>
          <table:table-cell office:value-type="string" table:number-columns-spanned="7" table:number-rows-spanned="1" table:style-name="ce15">
            <text:p>15834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6:150201:286</text:p>
          </table:table-cell>
          <table:table-cell office:value-type="string" table:number-columns-spanned="7" table:number-rows-spanned="1" table:style-name="ce15">
            <text:p>23177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20408:2</text:p>
          </table:table-cell>
          <table:table-cell office:value-type="string" table:number-columns-spanned="7" table:number-rows-spanned="1" table:style-name="ce15">
            <text:p>58465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20408:395</text:p>
          </table:table-cell>
          <table:table-cell office:value-type="string" table:number-columns-spanned="7" table:number-rows-spanned="1" table:style-name="ce15">
            <text:p>5263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30104:652</text:p>
          </table:table-cell>
          <table:table-cell office:value-type="string" table:number-columns-spanned="7" table:number-rows-spanned="1" table:style-name="ce15">
            <text:p>14435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70202:30</text:p>
          </table:table-cell>
          <table:table-cell office:value-type="string" table:number-columns-spanned="7" table:number-rows-spanned="1" table:style-name="ce15">
            <text:p>465622.9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110112:32</text:p>
          </table:table-cell>
          <table:table-cell office:value-type="string" table:number-columns-spanned="7" table:number-rows-spanned="1" table:style-name="ce15">
            <text:p>83160.3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00000:397</text:p>
          </table:table-cell>
          <table:table-cell office:value-type="string" table:number-columns-spanned="7" table:number-rows-spanned="1" table:style-name="ce15">
            <text:p>5880120.3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22301:8583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34102:335</text:p>
          </table:table-cell>
          <table:table-cell office:value-type="string" table:number-columns-spanned="7" table:number-rows-spanned="1" table:style-name="ce15">
            <text:p>20253986.2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62501:3014</text:p>
          </table:table-cell>
          <table:table-cell office:value-type="string" table:number-columns-spanned="7" table:number-rows-spanned="1" table:style-name="ce15">
            <text:p>11735889.3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81301:10367</text:p>
          </table:table-cell>
          <table:table-cell office:value-type="string" table:number-columns-spanned="7" table:number-rows-spanned="1" table:style-name="ce15">
            <text:p>104228.6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81301:1826</text:p>
          </table:table-cell>
          <table:table-cell office:value-type="string" table:number-columns-spanned="7" table:number-rows-spanned="1" table:style-name="ce15">
            <text:p>240921.2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81301:276</text:p>
          </table:table-cell>
          <table:table-cell office:value-type="string" table:number-columns-spanned="7" table:number-rows-spanned="1" table:style-name="ce15">
            <text:p>414537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92401:639</text:p>
          </table:table-cell>
          <table:table-cell office:value-type="string" table:number-columns-spanned="7" table:number-rows-spanned="1" table:style-name="ce15">
            <text:p>12260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11069:451</text:p>
          </table:table-cell>
          <table:table-cell office:value-type="string" table:number-columns-spanned="7" table:number-rows-spanned="1" table:style-name="ce15">
            <text:p>124676.1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12001:12593</text:p>
          </table:table-cell>
          <table:table-cell office:value-type="string" table:number-columns-spanned="7" table:number-rows-spanned="1" table:style-name="ce15">
            <text:p>61236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12001:18742</text:p>
          </table:table-cell>
          <table:table-cell office:value-type="string" table:number-columns-spanned="7" table:number-rows-spanned="1" table:style-name="ce15">
            <text:p>151060.1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12001:649</text:p>
          </table:table-cell>
          <table:table-cell office:value-type="string" table:number-columns-spanned="7" table:number-rows-spanned="1" table:style-name="ce15">
            <text:p>766281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12201:3434</text:p>
          </table:table-cell>
          <table:table-cell office:value-type="string" table:number-columns-spanned="7" table:number-rows-spanned="1" table:style-name="ce15">
            <text:p>301205.6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12201:3435</text:p>
          </table:table-cell>
          <table:table-cell office:value-type="string" table:number-columns-spanned="7" table:number-rows-spanned="1" table:style-name="ce15">
            <text:p>231042.4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20701:684</text:p>
          </table:table-cell>
          <table:table-cell office:value-type="string" table:number-columns-spanned="7" table:number-rows-spanned="1" table:style-name="ce15">
            <text:p>1034854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32101:47</text:p>
          </table:table-cell>
          <table:table-cell office:value-type="string" table:number-columns-spanned="7" table:number-rows-spanned="1" table:style-name="ce15">
            <text:p>9924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64201:827</text:p>
          </table:table-cell>
          <table:table-cell office:value-type="string" table:number-columns-spanned="7" table:number-rows-spanned="1" table:style-name="ce15">
            <text:p>22854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80601:2920</text:p>
          </table:table-cell>
          <table:table-cell office:value-type="string" table:number-columns-spanned="7" table:number-rows-spanned="1" table:style-name="ce15">
            <text:p>3597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80601:813</text:p>
          </table:table-cell>
          <table:table-cell office:value-type="string" table:number-columns-spanned="7" table:number-rows-spanned="1" table:style-name="ce15">
            <text:p>30640450.8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90102:14729</text:p>
          </table:table-cell>
          <table:table-cell office:value-type="string" table:number-columns-spanned="7" table:number-rows-spanned="1" table:style-name="ce15">
            <text:p>5753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90102:489</text:p>
          </table:table-cell>
          <table:table-cell office:value-type="string" table:number-columns-spanned="7" table:number-rows-spanned="1" table:style-name="ce15">
            <text:p>562259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0:010134:17</text:p>
          </table:table-cell>
          <table:table-cell office:value-type="string" table:number-columns-spanned="7" table:number-rows-spanned="1" table:style-name="ce15">
            <text:p>7044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0:010134:5</text:p>
          </table:table-cell>
          <table:table-cell office:value-type="string" table:number-columns-spanned="7" table:number-rows-spanned="1" table:style-name="ce15">
            <text:p>21363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0:010171:12</text:p>
          </table:table-cell>
          <table:table-cell office:value-type="string" table:number-columns-spanned="7" table:number-rows-spanned="1" table:style-name="ce15">
            <text:p>32068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0:020901:2837</text:p>
          </table:table-cell>
          <table:table-cell office:value-type="string" table:number-columns-spanned="7" table:number-rows-spanned="1" table:style-name="ce15">
            <text:p>8083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0:020901:2838</text:p>
          </table:table-cell>
          <table:table-cell office:value-type="string" table:number-columns-spanned="7" table:number-rows-spanned="1" table:style-name="ce15">
            <text:p>18323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0:020901:2839</text:p>
          </table:table-cell>
          <table:table-cell office:value-type="string" table:number-columns-spanned="7" table:number-rows-spanned="1" table:style-name="ce15">
            <text:p>24789.1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2:011003:138</text:p>
          </table:table-cell>
          <table:table-cell office:value-type="string" table:number-columns-spanned="7" table:number-rows-spanned="1" table:style-name="ce15">
            <text:p>5357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4:010143:27</text:p>
          </table:table-cell>
          <table:table-cell office:value-type="string" table:number-columns-spanned="7" table:number-rows-spanned="1" table:style-name="ce15">
            <text:p>18279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4:010148:9</text:p>
          </table:table-cell>
          <table:table-cell office:value-type="string" table:number-columns-spanned="7" table:number-rows-spanned="1" table:style-name="ce15">
            <text:p>176176.7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4:033701:483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4:052113:26</text:p>
          </table:table-cell>
          <table:table-cell office:value-type="string" table:number-columns-spanned="7" table:number-rows-spanned="1" table:style-name="ce15">
            <text:p>65564.0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4:052718:316</text:p>
          </table:table-cell>
          <table:table-cell office:value-type="string" table:number-columns-spanned="7" table:number-rows-spanned="1" table:style-name="ce15">
            <text:p>7015405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5:025601:38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5:025901:965</text:p>
          </table:table-cell>
          <table:table-cell office:value-type="string" table:number-columns-spanned="7" table:number-rows-spanned="1" table:style-name="ce15">
            <text:p>64456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6:040204:230</text:p>
          </table:table-cell>
          <table:table-cell office:value-type="string" table:number-columns-spanned="7" table:number-rows-spanned="1" table:style-name="ce15">
            <text:p>1200914.1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6:040204:231</text:p>
          </table:table-cell>
          <table:table-cell office:value-type="string" table:number-columns-spanned="7" table:number-rows-spanned="1" table:style-name="ce15">
            <text:p>16086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8:041801:74</text:p>
          </table:table-cell>
          <table:table-cell office:value-type="string" table:number-columns-spanned="7" table:number-rows-spanned="1" table:style-name="ce15">
            <text:p>9783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0:027201:2624</text:p>
          </table:table-cell>
          <table:table-cell office:value-type="string" table:number-columns-spanned="7" table:number-rows-spanned="1" table:style-name="ce15">
            <text:p>13125728.2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1:010838:44</text:p>
          </table:table-cell>
          <table:table-cell office:value-type="string" table:number-columns-spanned="7" table:number-rows-spanned="1" table:style-name="ce15">
            <text:p>16854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2:010015:112</text:p>
          </table:table-cell>
          <table:table-cell office:value-type="string" table:number-columns-spanned="7" table:number-rows-spanned="1" table:style-name="ce15">
            <text:p>1160872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2:010015:336</text:p>
          </table:table-cell>
          <table:table-cell office:value-type="string" table:number-columns-spanned="7" table:number-rows-spanned="1" table:style-name="ce15">
            <text:p>2646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2:010157:140</text:p>
          </table:table-cell>
          <table:table-cell office:value-type="string" table:number-columns-spanned="7" table:number-rows-spanned="1" table:style-name="ce15">
            <text:p>333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2:010216:45</text:p>
          </table:table-cell>
          <table:table-cell office:value-type="string" table:number-columns-spanned="7" table:number-rows-spanned="1" table:style-name="ce15">
            <text:p>11048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2:010343:2</text:p>
          </table:table-cell>
          <table:table-cell office:value-type="string" table:number-columns-spanned="7" table:number-rows-spanned="1" table:style-name="ce15">
            <text:p>2963713.3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2:010343:570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2:010553:494</text:p>
          </table:table-cell>
          <table:table-cell office:value-type="string" table:number-columns-spanned="7" table:number-rows-spanned="1" table:style-name="ce15">
            <text:p>346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2:010554:29</text:p>
          </table:table-cell>
          <table:table-cell office:value-type="string" table:number-columns-spanned="7" table:number-rows-spanned="1" table:style-name="ce15">
            <text:p>701617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2:010554:476</text:p>
          </table:table-cell>
          <table:table-cell office:value-type="string" table:number-columns-spanned="7" table:number-rows-spanned="1" table:style-name="ce15">
            <text:p>536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3:060475:135</text:p>
          </table:table-cell>
          <table:table-cell office:value-type="string" table:number-columns-spanned="7" table:number-rows-spanned="1" table:style-name="ce15">
            <text:p>39496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3:070334:157</text:p>
          </table:table-cell>
          <table:table-cell office:value-type="string" table:number-columns-spanned="7" table:number-rows-spanned="1" table:style-name="ce15">
            <text:p>42482.6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3:070334:158</text:p>
          </table:table-cell>
          <table:table-cell office:value-type="string" table:number-columns-spanned="7" table:number-rows-spanned="1" table:style-name="ce15">
            <text:p>56024.7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3:070334:2</text:p>
          </table:table-cell>
          <table:table-cell office:value-type="string" table:number-columns-spanned="7" table:number-rows-spanned="1" table:style-name="ce15">
            <text:p>3111584.6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4:011506:316</text:p>
          </table:table-cell>
          <table:table-cell office:value-type="string" table:number-columns-spanned="7" table:number-rows-spanned="1" table:style-name="ce15">
            <text:p>25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5:000000:280</text:p>
          </table:table-cell>
          <table:table-cell office:value-type="string" table:number-columns-spanned="7" table:number-rows-spanned="1" table:style-name="ce15">
            <text:p>2581617472.7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5:000000:41513</text:p>
          </table:table-cell>
          <table:table-cell office:value-type="string" table:number-columns-spanned="7" table:number-rows-spanned="1" table:style-name="ce15">
            <text:p>13277339.9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5:000000:41520</text:p>
          </table:table-cell>
          <table:table-cell office:value-type="string" table:number-columns-spanned="7" table:number-rows-spanned="1" table:style-name="ce15">
            <text:p>37901512.0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5:000000:48722</text:p>
          </table:table-cell>
          <table:table-cell office:value-type="string" table:number-columns-spanned="7" table:number-rows-spanned="1" table:style-name="ce15">
            <text:p>25169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5:012280:132</text:p>
          </table:table-cell>
          <table:table-cell office:value-type="string" table:number-columns-spanned="7" table:number-rows-spanned="1" table:style-name="ce15">
            <text:p>270612.8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5:033070:2710</text:p>
          </table:table-cell>
          <table:table-cell office:value-type="string" table:number-columns-spanned="7" table:number-rows-spanned="1" table:style-name="ce15">
            <text:p>1125710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5:041120:215</text:p>
          </table:table-cell>
          <table:table-cell office:value-type="string" table:number-columns-spanned="7" table:number-rows-spanned="1" table:style-name="ce15">
            <text:p>15125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041120:216</text:p>
          </table:table-cell>
          <table:table-cell office:value-type="string" table:number-columns-spanned="7" table:number-rows-spanned="1" table:style-name="ce15">
            <text:p>24432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5:051570:255</text:p>
          </table:table-cell>
          <table:table-cell office:value-type="string" table:number-columns-spanned="7" table:number-rows-spanned="1" table:style-name="ce15">
            <text:p>47045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52035:1011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52035:1012</text:p>
          </table:table-cell>
          <table:table-cell office:value-type="string" table:number-columns-spanned="7" table:number-rows-spanned="1" table:style-name="ce15">
            <text:p>18150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52035:41</text:p>
          </table:table-cell>
          <table:table-cell office:value-type="string" table:number-columns-spanned="7" table:number-rows-spanned="1" table:style-name="ce15">
            <text:p>3967334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52035:701</text:p>
          </table:table-cell>
          <table:table-cell office:value-type="string" table:number-columns-spanned="7" table:number-rows-spanned="1" table:style-name="ce15">
            <text:p>979064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15">
            <text:p>1438139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52680:360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52680:361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52680:362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52680:363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52680:364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52680:365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61635:243</text:p>
          </table:table-cell>
          <table:table-cell office:value-type="string" table:number-columns-spanned="7" table:number-rows-spanned="1" table:style-name="ce15">
            <text:p>35835.0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5">
            <text:p>27783534.0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62970:241</text:p>
          </table:table-cell>
          <table:table-cell office:value-type="string" table:number-columns-spanned="7" table:number-rows-spanned="1" table:style-name="ce15">
            <text:p>361474.5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73155:14</text:p>
          </table:table-cell>
          <table:table-cell office:value-type="string" table:number-columns-spanned="7" table:number-rows-spanned="1" table:style-name="ce15">
            <text:p>38700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91285:1251</text:p>
          </table:table-cell>
          <table:table-cell office:value-type="string" table:number-columns-spanned="7" table:number-rows-spanned="1" table:style-name="ce15">
            <text:p>182235.3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91405:1421</text:p>
          </table:table-cell>
          <table:table-cell office:value-type="string" table:number-columns-spanned="7" table:number-rows-spanned="1" table:style-name="ce15">
            <text:p>64001105.5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111230:179</text:p>
          </table:table-cell>
          <table:table-cell office:value-type="string" table:number-columns-spanned="7" table:number-rows-spanned="1" table:style-name="ce15">
            <text:p>3880035.4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111230:180</text:p>
          </table:table-cell>
          <table:table-cell office:value-type="string" table:number-columns-spanned="7" table:number-rows-spanned="1" table:style-name="ce15">
            <text:p>611699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111250:172</text:p>
          </table:table-cell>
          <table:table-cell office:value-type="string" table:number-columns-spanned="7" table:number-rows-spanned="1" table:style-name="ce15">
            <text:p>431824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111250:173</text:p>
          </table:table-cell>
          <table:table-cell office:value-type="string" table:number-columns-spanned="7" table:number-rows-spanned="1" table:style-name="ce15">
            <text:p>358222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111250:174</text:p>
          </table:table-cell>
          <table:table-cell office:value-type="string" table:number-columns-spanned="7" table:number-rows-spanned="1" table:style-name="ce15">
            <text:p>12927421.5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111250:175</text:p>
          </table:table-cell>
          <table:table-cell office:value-type="string" table:number-columns-spanned="7" table:number-rows-spanned="1" table:style-name="ce15">
            <text:p>12927421.5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111260:119</text:p>
          </table:table-cell>
          <table:table-cell office:value-type="string" table:number-columns-spanned="7" table:number-rows-spanned="1" table:style-name="ce15">
            <text:p>1231438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111260:120</text:p>
          </table:table-cell>
          <table:table-cell office:value-type="string" table:number-columns-spanned="7" table:number-rows-spanned="1" table:style-name="ce15">
            <text:p>5394610.6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111260:121</text:p>
          </table:table-cell>
          <table:table-cell office:value-type="string" table:number-columns-spanned="7" table:number-rows-spanned="1" table:style-name="ce15">
            <text:p>1017042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111595:380</text:p>
          </table:table-cell>
          <table:table-cell office:value-type="string" table:number-columns-spanned="7" table:number-rows-spanned="1" table:style-name="ce15">
            <text:p>2766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6:020203:1411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6:020203:1413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6:020203:1414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1944997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405: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00000:22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00000:22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414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414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415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42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46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0:000000:8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0:000000:8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0:000000:9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0:010109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0:010109:15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0:010109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0:010109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0:010109: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0:010109:4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17012:13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8:050501:20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8:070904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000000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000000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000000:27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000000:40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00000:47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20103:15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022301:37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022301:65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072501:25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9240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1106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1106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1106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110601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110601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11060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1106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1106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1106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1106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1106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1106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110601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1106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1106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1106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11060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1106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1106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1106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110601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11060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1106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1106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110601:4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110601:4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110601:4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110601:4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110601:4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1106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1106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1106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1106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1106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1106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1116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1116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1116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1116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1116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1116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1116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1116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1116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1116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1116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1116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1116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1116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1116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1116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1116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1116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116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116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116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116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116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1160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116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116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116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116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116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116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116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116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116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116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116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116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116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116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116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116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116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116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116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116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116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116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116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116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1160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116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116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116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116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116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116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116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116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116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116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116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116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11601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116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116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116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116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116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1160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1160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1160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116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116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116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1160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116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116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116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116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116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1160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116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116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116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11601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116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116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116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116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116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116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116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116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116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116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116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11601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11601:3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116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116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116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116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116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116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11601:4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11601:4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116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116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116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116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116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116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116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116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116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116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116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116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116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116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116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116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116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12001:94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12001:94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12201:10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12201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12201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12201:10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12201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12201:10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12201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12201:11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12201:11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12201:11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12201:11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12201:11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12201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12201:11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12201:11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12201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12201:11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12201:11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12201:11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12201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12201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12201:11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12201:11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12201:11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12201:11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12201:11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12201:11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12201:11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12201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12201:11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12201:11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12201:11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12201:11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12201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12201:11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12201:11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12201:11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12201:11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12201:11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12201:11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12201:11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12201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12201:11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12201:11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12201:11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12201:11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12201:11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12201:11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12201:11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12201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12201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12201:11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12201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12201:11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12201:11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12201:11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12201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12201:11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12201:11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12201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12201:11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12201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12201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12201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12201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12201:11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12201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12201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12201:12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12201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12201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12201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12201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12201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12201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12201:12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12201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12201:12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12201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12201:12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12201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12201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12201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12201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12201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12201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12201:12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122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122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122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122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122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12201:13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12201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12201:13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12201:13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12201:13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122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12201:13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12201:13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112201:13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112201:13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12201:13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122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122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122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122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1220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122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12201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122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122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122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122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122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122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122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12201:15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1220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122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122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122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122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122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122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122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122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12201:16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12201:16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122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12201:16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12201:16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122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122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12201:16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12201:16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12201:16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12201:16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12201:16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12201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12201:16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1122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12201:16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12201:16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112201:16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112201:16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112201:16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112201:16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112201:16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112201:16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112201:16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1122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112201:16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112201:16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112201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112201:16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112201:16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112201:16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112201:16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112201:16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112201:16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1122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112201:16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112201:16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112201:16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112201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112201:16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112201:16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112201:16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112201:16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1122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112201:16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112201:16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112201:16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112201:16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112201:16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112201:16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112201:16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112201:16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1122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112201:16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112201:16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112201:16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112201:16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112201:16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112201:16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112201:16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112201:16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1122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112201:16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112201:16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112201:16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112201:16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112201:16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112201:16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112201:16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112201:16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112201:16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1122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112201:17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112201:17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112201:17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112201:17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11220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112201:17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112201:17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112201:17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112201:17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112201:17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112201:17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112201:17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112201:17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112201:17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112201:17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112201:17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112201:17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112201:17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112201:17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112201:17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112201:17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1122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112201:17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112201:17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112201:17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112201:17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112201:17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112201:17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112201:17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112201:17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112201:17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112201:17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112201:17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9:112201:17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9:112201:17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9:112201:17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9:112201:17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9:112201:17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9:112201:17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9:112201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9:1122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9:112201:17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9:112201:17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9:112201:17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9:112201:17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9:112201:17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9:112201:17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9:112201:17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9:112201:17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11220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112201:17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9:112201:17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9:112201:17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9:112201:17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9:112201:17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9:1122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9:112201:17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9:112201:17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9:112201:17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9:112201:17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9:112201:17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9:112201:17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9:112201:17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9:112201:17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9:1122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9:112201:17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9:112201:17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9:112201:17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9:112201:17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9:112201:17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9:112201:17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9:112201:17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9:112201:17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9:112201:17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9:1122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9:112201:17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9:112201:17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9:112201:17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9:112201:17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9:112201:17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9:112201:17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9:112201:17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9:1122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9:1122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9:112201:18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9:1122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9:1122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9:1122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9:1122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9:1122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9:1122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9:112201:18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9:112201:18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9:1122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9:1122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9:112201:18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9:112201:18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9:112201:18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9:1122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9:112201:19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9:112201:19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9:112201:19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9:112201:19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9:112201:19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9:112201:19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9:112201:19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9:112201:19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9:112201:19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9:1122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9:112201:19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9:112201:19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9:112201:19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9:112201:19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9:112201:19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9:112201:19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9:112201:19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9:112201:19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9:112201:19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9:1122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9:112201:19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9:112201:19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9:112201:19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9:112201:19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9:112201:19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9:112201:19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9:1122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9:112201:19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9:112201:19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9:112201:19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9:112201:19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9:112201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9:112201:19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9:112201:19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9:112201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9:112201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9:112201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9:1122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9:112201:19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9:112201:19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9:112201:19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9:112201:19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9:112201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9:112201:19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9:112201:19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9:112201:19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9:112201:19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9:112201:19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9:1122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9:112201:19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9:112201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9:112201:19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9:112201:19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9:112201:19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9:112201:19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9:112201:19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9:112201:19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9:112201:19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9:112201:19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9:1122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9:112201:19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9:112201:19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9:112201:19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9:112201:19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9:112201:19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9:112201:19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9:112201:19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9:112201:19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9:1122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9:112201:19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9:112201:19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9:112201:19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9:112201:19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9:112201:19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9:112201:19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9:112201:19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9:112201:19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9:112201:19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9:112201:19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9:1122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9:112201:19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9:112201:19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9:112201:19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9:112201:19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9:112201:19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9:112201:19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9:112201:19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9:112201:19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9:112201:19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9:112201:19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9:1122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9:112201:19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9:112201:19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9:112201:19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9:112201:19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9:112201:19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9:112201:19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9:112201:19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9:112201:19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9:112201:19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9:112201:20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9:112201:20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9:112201:20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9:112201:20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9:112201:20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9:112201:20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9:112201:20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9:112201:20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9:112201:20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9:112201:20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9:112201:20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9:112201:20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9:112201:20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9:112201:20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9:112201:20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9:112201:20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9:112201:20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9:112201:20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9:112201:20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9:1122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9:1122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9:112201:21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9:112201:21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9:1122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9:112201:21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9:112201:21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9:112201:21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9:11220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9:112201:22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9:112201:22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9:112201:22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9:112201:22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9:112201:22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19:112201:22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19:112201:22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19:112201:22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19:112201:22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19:112201:22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19:11220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19:112201:22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19:112201:22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19:112201:22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19:112201:22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19:112201:22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19:112201:22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19:112201:22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19:112201:22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19:112201:22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19:112201:22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19:1122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19:112201:22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19:112201:22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19:112201:22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19:112201:22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19:112201:22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19:112201:22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19:112201:22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19:112201:22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19:112201:22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19:112201:22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19:1122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19:112201:22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19:112201:22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19:112201:22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19:112201:22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19:112201:22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19:112201:22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19:112201:22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19:112201:22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19:1122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19:112201:22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19:112201:22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19:112201:22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19:112201:22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19:112201:22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19:112201:22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19:112201:22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19:112201:22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19:112201:22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19:112201:22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19:1122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19:112201:22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19:112201:22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19:112201:22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19:112201:22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19:112201:22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19:112201:22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19:112201:22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19:112201:22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19:112201:22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19:112201:22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19:1122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19:112201:22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19:112201:22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19:112201:22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19:112201:22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19:112201:22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19:112201:22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19:1122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19:112201:22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19:112201:22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19:112201:22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19:112201:22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19:112201:22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19:112201:22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19:112201:22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19:112201:22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19:112201:22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19:112201:22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19:1122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19:112201:22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19:112201:22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19:112201:22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19:112201:22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19:112201:22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19:112201:22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19:112201:22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19:112201:22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19:112201:22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19:112201:22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19:1122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19:112201:22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19:112201:22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19:112201:22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19:112201:22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19:112201:22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19:112201:22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19:112201:22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19:112201:22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19:112201:22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19:112201:22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19:1122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19:112201:23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19:112201:23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19:112201:23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19:112201:23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19:112201:23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19:112201:23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19:112201:23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19:112201:23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19:112201:23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19:112201:23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19:1122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19:112201:23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19:112201:23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19:112201:23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19:112201:23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19:112201:23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19:112201:23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19:112201:23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19:112201:23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19:112201:23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19:112201:23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19:112201:23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19:112201:23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19:112201:23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19:112201:23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19:112201:23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19:112201:23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19:112201:23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19:112201:23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19:112201:23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19:112201:23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19:112201:23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19:112201:23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19:112201:23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19:112201:23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19:112201:23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19:112201:23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19:112201:23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19:112201:23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19:112201:23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19:112201:23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19:11220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19:112201:24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19:112201:24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19:112201:24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19:1122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19:112201:24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19:112201:24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19:1122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19:1122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19:1122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19:1122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19:112201:24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19:1122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19:11220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19:1122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19:112201:25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19:112201:25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19:1122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19:1122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19:112201:25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19:112201:25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19:112201:25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19:1122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19:1122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19:1122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19:11220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19:11220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19:112201:25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19:112201:25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19:11220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19:112201:25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19:11220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19:112201:25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19:112201:25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19:112201:25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19:112201:25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19:112201:25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19:112201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19:11220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19:112201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19:1122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19:1122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19:112201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19:11220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19:1122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19:1122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19:1122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19:11220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19:1122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19:1122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19:1122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19:1122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19:1122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19:1122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19:1122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19:1122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19:1122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19:112201:28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19:112201:28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19:112201:28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19:112201:28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19:1122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19:1122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19:1122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19:112201:2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19:1122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19:1122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19:1122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19:112201:28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19:1122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19:11220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19:112201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19:1122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19:11220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19:1122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19:1122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19:11220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19:11220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19:11220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19:1122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19:1122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19:1122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19:11220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19:112201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19:112201:30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19:112201:30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19:11220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19:112201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19:112201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19:112201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19:112201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19:112201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19:112201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19:112201:3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19:11220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19:112201:31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19:112201:31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19:112201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19:112201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19:11220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19:1122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19:11220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19:112201:3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19:112201:3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19:112201:3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19:112201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19:11220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19:1122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19:1122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19:112201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19:11220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19:112201:32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19:112201:32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19:112201:32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19:112201:32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19:112201:32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19:112201:32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19:112201:32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19:112201:32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19:11220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19:112201:32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19:112201:32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19:112201:32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19:112201:32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19:112201:32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19:112201:32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19:112201:32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19:112201:32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19:112201:32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19:112201:3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19:112201:32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19:112201:32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19:112201:32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19:112201:32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19:112201:32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19:112201:32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19:112201:32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19:112201:32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19:112201:32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19:1122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19:112201:33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19:112201:33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19:112201:33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19:112201:33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19:112201:33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19:112201:33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19:112201:33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19:112201:33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19:112201:33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19:112201:33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19:112201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19:112201:33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19:112201:33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19:1122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19:1122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19:112201:33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19:1122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19:11220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19:11220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19:1122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19:1122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19:1122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19:1122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19:1122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19:112201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19:112201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19:1122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19:1122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19:1122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19:112201:34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19:112201:34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19:112201:34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19:112201:34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19:112201:34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19:112201:3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19:112201:34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19:112201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19:112201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19:112201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19:1122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19:112201:3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19:1122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19:112201:35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19:112201:35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19:112201:35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19:112201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19:112201:35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19:112201:35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19:112201:35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19:112201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19:112201:35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19:112201:35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19:112201:35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19:112201:35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19:11220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19:112201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19:112201:36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19:112201:3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19:112201:3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19:112201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19:112201:3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19:112201:3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19:112201:3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19:112201:3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19:112201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19:112201:3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19:112201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19:11220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19:112201:3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19:112201:3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19:112201:3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19:112201:3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19:112201:3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19:112201:38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19:112201:3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19:112201:3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19:112201:38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19:112201:3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19:112201:38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19:112201:3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19:112201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19:112201:3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19:112201:3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19:112201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19:112201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19:112201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19:112201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19:112201:3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19:112201:3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19:112201:3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19:112201:39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19:112201:39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19:1122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19:112201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19:112201:3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19:112201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19:1122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19:112201:4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19:112201:4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19:1122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19:112201:4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19:1122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19:112201:4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19:112201:4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19:112201:4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19:1122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19:112201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19:1122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19:112201:4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19:1122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19:112201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19:112201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19:112201:4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19:112201:4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19:112201:7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19:1122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19:1122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19:112201:8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19:112201:8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19:112201:8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19:112201:8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19:112201:8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19:112201:8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19:112201:8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19:112201:8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19:112201:8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19:112201:8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19:112201:8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19:112201:8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19:112201:8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19:112201:8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19:112201:8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19:112201:8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19:112201:8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19:112201:8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19:112201:8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19:112201:8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19:112201:8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19:112201:8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19:112201:8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19:112201:8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19:1122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19:112201:8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19:112201:8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19:112201:8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19:112201:8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19:112201:8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19:112201:8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19:1122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19:112201:9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19:112201:9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19:112201:9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19:112201:9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19:112201:9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19:112201:9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19:112201:9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19:112201:9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19:112201:9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19:112201:9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19:112201:9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19:112201:9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19:1122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19:112201:9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19:112201:9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19:112201:9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19:112201:9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19:112201:9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19:112201:9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19:112201:9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19:112201:9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19:112201:9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19:112201:9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19:112201:9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19:112201:9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19:112201:9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19:112201:9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19:112201:9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19:112201:9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19:112201:9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19:112201:9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19:112201:9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19:112201:9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19:112201:9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19:112201:9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19:112201:9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19:112201:9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19:112201:9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19:120701:73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19:120701:77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19:130102:15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19:130102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19:130102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19:130102:3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19:130102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19:130102:5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19:160121:7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19:164901:15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19:164901:4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19:1657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19:1709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20:000000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20:000000:18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20:000000:21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20:000000:21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20:000000:22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20:000000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20:000000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20:010135: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20:010135: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20:010136: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20:01013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20:010149: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20:010149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20:010405: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20:010406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20:010406: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20:010406: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20:010407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20:010408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20:010408: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20:010444: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20:020801:12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20:020801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20:020801:12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20:022413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20:022414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20:022414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20:0232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20:0232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20:0232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20:0232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20:0232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20:032039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20:032039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20:032039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20:032039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20:03231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20:0407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22:020240: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24:042605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24:052113: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24:052718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24:052718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24:052720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24:052720: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25:010118: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25:0256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28:000000:12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28:000000:12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28:000000:16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28:000000:18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28:000000:18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28:000000:18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28:000000:18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28:010106: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28:010107: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28:010107: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28:010107:6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28:010107: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28:010107: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28:01021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28:01021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28:01021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28:043502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28:043502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28:043502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28:044303: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28:046507: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28:046514:7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29:010620: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1:010740: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1:010838: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1:01083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1:010838: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1:010838: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1:010838: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2:010822:8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3:000000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3:000000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3:0403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3:040302: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3:040409: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3:040564: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3:040805:6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5:000000:419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5:07117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5:07355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5:082720: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5:091210:12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5:09225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6:010606: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6:020202:13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6:020202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7:01022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e4f46773adb9f31cdc249f73dd990adb276505afb1f460f06f9504a07eaf9bfa92dbae2c0f1b702fe39d886bfd6d404ec5a152ea999acf66eba69cdad90942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6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7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2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6T07:29:58Z</meta:creation-date>
    <dc:date>2024-02-26T07:50:03Z</dc:date>
  </office:meta>
</office:document-meta>
</file>