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5:111520:16</text:p>
          </table:table-cell>
          <table:table-cell office:value-type="string" table:number-columns-spanned="7" table:number-rows-spanned="1" table:style-name="ce14">
            <text:p>763462.3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1803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2:021203:1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8:070102:9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072601:5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162516:5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25:010125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27:026510: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32:000000:2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32:010659:7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32:010686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33:06021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35:012065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35:013980:17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35:013980:35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35:014185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35:014185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35:021100:34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35:021125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35:05103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35:062530:9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35:063160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35:071001:3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35:081365:7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35:101420:18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35:101460:2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35:101555:5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fa23c92081f88bf8eeddc53d5acf189e80981dce0a4e3812828d1e30ae9640d6bea97d7ced7c77058b5612e8805510b67f8a6b944fd5983abf2a7b696cefda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22T01:42:35Z</meta:creation-date>
    <dc:date>2024-02-22T01:42:35Z</dc:date>
  </office:meta>
</office:document-meta>
</file>