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4/00011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95" table:number-columns-spanned="2" table:number-rows-spanned="1" table:style-name="ce9">
            <text:p>79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1:020401:201</text:p>
          </table:table-cell>
          <table:table-cell office:value-type="string" table:number-columns-spanned="7" table:number-rows-spanned="1" table:style-name="ce9">
            <text:p>3678859.77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2:010622:32</text:p>
          </table:table-cell>
          <table:table-cell office:value-type="string" table:number-columns-spanned="7" table:number-rows-spanned="1" table:style-name="ce9">
            <text:p>104680.03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3:037208:669</text:p>
          </table:table-cell>
          <table:table-cell office:value-type="string" table:number-columns-spanned="7" table:number-rows-spanned="1" table:style-name="ce9">
            <text:p>15235499.4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5:010220:11</text:p>
          </table:table-cell>
          <table:table-cell office:value-type="string" table:number-columns-spanned="7" table:number-rows-spanned="1" table:style-name="ce9">
            <text:p>317244.9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6:032401:1</text:p>
          </table:table-cell>
          <table:table-cell office:value-type="string" table:number-columns-spanned="7" table:number-rows-spanned="1" table:style-name="ce9">
            <text:p>139011419.7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6:032401:366</text:p>
          </table:table-cell>
          <table:table-cell office:value-type="string" table:number-columns-spanned="7" table:number-rows-spanned="1" table:style-name="ce9">
            <text:p>4118633.2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7:030174:123</text:p>
          </table:table-cell>
          <table:table-cell office:value-type="string" table:number-columns-spanned="7" table:number-rows-spanned="1" table:style-name="ce9">
            <text:p>30130.5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7:045601:478</text:p>
          </table:table-cell>
          <table:table-cell office:value-type="string" table:number-columns-spanned="7" table:number-rows-spanned="1" table:style-name="ce9">
            <text:p>113359.9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7:045601:54</text:p>
          </table:table-cell>
          <table:table-cell office:value-type="string" table:number-columns-spanned="7" table:number-rows-spanned="1" table:style-name="ce9">
            <text:p>713075.6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7:054401:15</text:p>
          </table:table-cell>
          <table:table-cell office:value-type="string" table:number-columns-spanned="7" table:number-rows-spanned="1" table:style-name="ce9">
            <text:p>3537276.9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7:054401:607</text:p>
          </table:table-cell>
          <table:table-cell office:value-type="string" table:number-columns-spanned="7" table:number-rows-spanned="1" table:style-name="ce9">
            <text:p>127654.7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07:057407:355</text:p>
          </table:table-cell>
          <table:table-cell office:value-type="string" table:number-columns-spanned="7" table:number-rows-spanned="1" table:style-name="ce9">
            <text:p>2289465.2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07:057407:356</text:p>
          </table:table-cell>
          <table:table-cell office:value-type="string" table:number-columns-spanned="7" table:number-rows-spanned="1" table:style-name="ce9">
            <text:p>3401525.7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08:010150:3</text:p>
          </table:table-cell>
          <table:table-cell office:value-type="string" table:number-columns-spanned="7" table:number-rows-spanned="1" table:style-name="ce9">
            <text:p>90243.57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08:022202:264</text:p>
          </table:table-cell>
          <table:table-cell office:value-type="string" table:number-columns-spanned="7" table:number-rows-spanned="1" table:style-name="ce9">
            <text:p>113311.4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10:010102:25</text:p>
          </table:table-cell>
          <table:table-cell office:value-type="string" table:number-columns-spanned="7" table:number-rows-spanned="1" table:style-name="ce9">
            <text:p>340958.0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10:010104:68</text:p>
          </table:table-cell>
          <table:table-cell office:value-type="string" table:number-columns-spanned="7" table:number-rows-spanned="1" table:style-name="ce9">
            <text:p>178961.1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11:011820:167</text:p>
          </table:table-cell>
          <table:table-cell office:value-type="string" table:number-columns-spanned="7" table:number-rows-spanned="1" table:style-name="ce9">
            <text:p>143881.5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11:011820:168</text:p>
          </table:table-cell>
          <table:table-cell office:value-type="string" table:number-columns-spanned="7" table:number-rows-spanned="1" table:style-name="ce9">
            <text:p>291051.7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11:021402:249</text:p>
          </table:table-cell>
          <table:table-cell office:value-type="string" table:number-columns-spanned="7" table:number-rows-spanned="1" table:style-name="ce9">
            <text:p>375144.3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11:028201:228</text:p>
          </table:table-cell>
          <table:table-cell office:value-type="string" table:number-columns-spanned="7" table:number-rows-spanned="1" table:style-name="ce9">
            <text:p>261245.8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11:040102:514</text:p>
          </table:table-cell>
          <table:table-cell office:value-type="string" table:number-columns-spanned="7" table:number-rows-spanned="1" table:style-name="ce9">
            <text:p>258044.7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11:040312:71</text:p>
          </table:table-cell>
          <table:table-cell office:value-type="string" table:number-columns-spanned="7" table:number-rows-spanned="1" table:style-name="ce9">
            <text:p>148112.8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11:040327:1541</text:p>
          </table:table-cell>
          <table:table-cell office:value-type="string" table:number-columns-spanned="7" table:number-rows-spanned="1" table:style-name="ce9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12:010102:315</text:p>
          </table:table-cell>
          <table:table-cell office:value-type="string" table:number-columns-spanned="7" table:number-rows-spanned="1" table:style-name="ce9">
            <text:p>47304.13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12:010102:316</text:p>
          </table:table-cell>
          <table:table-cell office:value-type="string" table:number-columns-spanned="7" table:number-rows-spanned="1" table:style-name="ce9">
            <text:p>48971.9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12:010120:170</text:p>
          </table:table-cell>
          <table:table-cell office:value-type="string" table:number-columns-spanned="7" table:number-rows-spanned="1" table:style-name="ce9">
            <text:p>362707.47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13:022903:30</text:p>
          </table:table-cell>
          <table:table-cell office:value-type="string" table:number-columns-spanned="7" table:number-rows-spanned="1" table:style-name="ce9">
            <text:p>143486.6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14:030601:116</text:p>
          </table:table-cell>
          <table:table-cell office:value-type="string" table:number-columns-spanned="7" table:number-rows-spanned="1" table:style-name="ce9">
            <text:p>136964.5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17:000000:1242</text:p>
          </table:table-cell>
          <table:table-cell office:value-type="string" table:number-columns-spanned="7" table:number-rows-spanned="1" table:style-name="ce9">
            <text:p>1453266.3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17:000000:159</text:p>
          </table:table-cell>
          <table:table-cell office:value-type="string" table:number-columns-spanned="7" table:number-rows-spanned="1" table:style-name="ce9">
            <text:p>6671725.1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17:000000:1879</text:p>
          </table:table-cell>
          <table:table-cell office:value-type="string" table:number-columns-spanned="7" table:number-rows-spanned="1" table:style-name="ce9">
            <text:p>236640.9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17:023201:351</text:p>
          </table:table-cell>
          <table:table-cell office:value-type="string" table:number-columns-spanned="7" table:number-rows-spanned="1" table:style-name="ce9">
            <text:p>6234.83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17:023605:350</text:p>
          </table:table-cell>
          <table:table-cell office:value-type="string" table:number-columns-spanned="7" table:number-rows-spanned="1" table:style-name="ce9">
            <text:p>455746.37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17:024304:1</text:p>
          </table:table-cell>
          <table:table-cell office:value-type="string" table:number-columns-spanned="7" table:number-rows-spanned="1" table:style-name="ce9">
            <text:p>334676010.77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17:024403:684</text:p>
          </table:table-cell>
          <table:table-cell office:value-type="string" table:number-columns-spanned="7" table:number-rows-spanned="1" table:style-name="ce9">
            <text:p>346858.5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17:024403:685</text:p>
          </table:table-cell>
          <table:table-cell office:value-type="string" table:number-columns-spanned="7" table:number-rows-spanned="1" table:style-name="ce9">
            <text:p>294461.9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17:024602:393</text:p>
          </table:table-cell>
          <table:table-cell office:value-type="string" table:number-columns-spanned="7" table:number-rows-spanned="1" table:style-name="ce9">
            <text:p>90438954.2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17:024604:85</text:p>
          </table:table-cell>
          <table:table-cell office:value-type="string" table:number-columns-spanned="7" table:number-rows-spanned="1" table:style-name="ce9">
            <text:p>10181741.8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18:010501:648</text:p>
          </table:table-cell>
          <table:table-cell office:value-type="string" table:number-columns-spanned="7" table:number-rows-spanned="1" table:style-name="ce9">
            <text:p>23107.6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18:020301:996</text:p>
          </table:table-cell>
          <table:table-cell office:value-type="string" table:number-columns-spanned="7" table:number-rows-spanned="1" table:style-name="ce9">
            <text:p>167664.5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18:020301:997</text:p>
          </table:table-cell>
          <table:table-cell office:value-type="string" table:number-columns-spanned="7" table:number-rows-spanned="1" table:style-name="ce9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18:020401:13113</text:p>
          </table:table-cell>
          <table:table-cell office:value-type="string" table:number-columns-spanned="7" table:number-rows-spanned="1" table:style-name="ce9">
            <text:p>5299142.4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18:070203:540</text:p>
          </table:table-cell>
          <table:table-cell office:value-type="string" table:number-columns-spanned="7" table:number-rows-spanned="1" table:style-name="ce9">
            <text:p>147170.2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8:100206:133</text:p>
          </table:table-cell>
          <table:table-cell office:value-type="string" table:number-columns-spanned="7" table:number-rows-spanned="1" table:style-name="ce9">
            <text:p>205733.3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9:000000:5284</text:p>
          </table:table-cell>
          <table:table-cell office:value-type="string" table:number-columns-spanned="7" table:number-rows-spanned="1" table:style-name="ce9">
            <text:p>3392281.9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9:000000:8986</text:p>
          </table:table-cell>
          <table:table-cell office:value-type="string" table:number-columns-spanned="7" table:number-rows-spanned="1" table:style-name="ce9">
            <text:p>10649215.3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9:000000:8987</text:p>
          </table:table-cell>
          <table:table-cell office:value-type="string" table:number-columns-spanned="7" table:number-rows-spanned="1" table:style-name="ce9">
            <text:p>9297349.59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9:000000:8988</text:p>
          </table:table-cell>
          <table:table-cell office:value-type="string" table:number-columns-spanned="7" table:number-rows-spanned="1" table:style-name="ce9">
            <text:p>15532104.8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9:000000:8989</text:p>
          </table:table-cell>
          <table:table-cell office:value-type="string" table:number-columns-spanned="7" table:number-rows-spanned="1" table:style-name="ce9">
            <text:p>6064531.2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9:000000:8990</text:p>
          </table:table-cell>
          <table:table-cell office:value-type="string" table:number-columns-spanned="7" table:number-rows-spanned="1" table:style-name="ce9">
            <text:p>9057285.3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19:010801:1066</text:p>
          </table:table-cell>
          <table:table-cell office:value-type="string" table:number-columns-spanned="7" table:number-rows-spanned="1" table:style-name="ce9">
            <text:p>341961.3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19:011101:114</text:p>
          </table:table-cell>
          <table:table-cell office:value-type="string" table:number-columns-spanned="7" table:number-rows-spanned="1" table:style-name="ce9">
            <text:p>117891.6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9:011101:142</text:p>
          </table:table-cell>
          <table:table-cell office:value-type="string" table:number-columns-spanned="7" table:number-rows-spanned="1" table:style-name="ce9">
            <text:p>233315.8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9:020103:2611</text:p>
          </table:table-cell>
          <table:table-cell office:value-type="string" table:number-columns-spanned="7" table:number-rows-spanned="1" table:style-name="ce9">
            <text:p>48216.3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9:022201:2033</text:p>
          </table:table-cell>
          <table:table-cell office:value-type="string" table:number-columns-spanned="7" table:number-rows-spanned="1" table:style-name="ce9">
            <text:p>1837459.0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9:022201:2034</text:p>
          </table:table-cell>
          <table:table-cell office:value-type="string" table:number-columns-spanned="7" table:number-rows-spanned="1" table:style-name="ce9">
            <text:p>2346190.8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9:030101:1234</text:p>
          </table:table-cell>
          <table:table-cell office:value-type="string" table:number-columns-spanned="7" table:number-rows-spanned="1" table:style-name="ce9">
            <text:p>206714.8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9:062501:4380</text:p>
          </table:table-cell>
          <table:table-cell office:value-type="string" table:number-columns-spanned="7" table:number-rows-spanned="1" table:style-name="ce9">
            <text:p>564201.2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9:072501:11311</text:p>
          </table:table-cell>
          <table:table-cell office:value-type="string" table:number-columns-spanned="7" table:number-rows-spanned="1" table:style-name="ce9">
            <text:p>401632.0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9:072501:11312</text:p>
          </table:table-cell>
          <table:table-cell office:value-type="string" table:number-columns-spanned="7" table:number-rows-spanned="1" table:style-name="ce9">
            <text:p>385217.9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9:072501:11313</text:p>
          </table:table-cell>
          <table:table-cell office:value-type="string" table:number-columns-spanned="7" table:number-rows-spanned="1" table:style-name="ce9">
            <text:p>61555.6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9:100101:19</text:p>
          </table:table-cell>
          <table:table-cell office:value-type="string" table:number-columns-spanned="7" table:number-rows-spanned="1" table:style-name="ce9">
            <text:p>517767.3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9:100101:851</text:p>
          </table:table-cell>
          <table:table-cell office:value-type="string" table:number-columns-spanned="7" table:number-rows-spanned="1" table:style-name="ce9">
            <text:p>479609.1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19:112201:3970</text:p>
          </table:table-cell>
          <table:table-cell office:value-type="string" table:number-columns-spanned="7" table:number-rows-spanned="1" table:style-name="ce9">
            <text:p>192771.6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19:112201:3971</text:p>
          </table:table-cell>
          <table:table-cell office:value-type="string" table:number-columns-spanned="7" table:number-rows-spanned="1" table:style-name="ce9">
            <text:p>192771.6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19:112201:3972</text:p>
          </table:table-cell>
          <table:table-cell office:value-type="string" table:number-columns-spanned="7" table:number-rows-spanned="1" table:style-name="ce9">
            <text:p>192771.6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19:133701:2942</text:p>
          </table:table-cell>
          <table:table-cell office:value-type="string" table:number-columns-spanned="7" table:number-rows-spanned="1" table:style-name="ce9">
            <text:p>194582.6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19:133701:2943</text:p>
          </table:table-cell>
          <table:table-cell office:value-type="string" table:number-columns-spanned="7" table:number-rows-spanned="1" table:style-name="ce9">
            <text:p>195130.7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19:133701:2944</text:p>
          </table:table-cell>
          <table:table-cell office:value-type="string" table:number-columns-spanned="7" table:number-rows-spanned="1" table:style-name="ce9">
            <text:p>194308.5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19:133701:2945</text:p>
          </table:table-cell>
          <table:table-cell office:value-type="string" table:number-columns-spanned="7" table:number-rows-spanned="1" table:style-name="ce9">
            <text:p>195130.7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19:133701:2946</text:p>
          </table:table-cell>
          <table:table-cell office:value-type="string" table:number-columns-spanned="7" table:number-rows-spanned="1" table:style-name="ce9">
            <text:p>195130.7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19:141704:11</text:p>
          </table:table-cell>
          <table:table-cell office:value-type="string" table:number-columns-spanned="7" table:number-rows-spanned="1" table:style-name="ce9">
            <text:p>30030800.4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19:141704:1385</text:p>
          </table:table-cell>
          <table:table-cell office:value-type="string" table:number-columns-spanned="7" table:number-rows-spanned="1" table:style-name="ce9">
            <text:p>227087.5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19:142101:146</text:p>
          </table:table-cell>
          <table:table-cell office:value-type="string" table:number-columns-spanned="7" table:number-rows-spanned="1" table:style-name="ce9">
            <text:p>86939.6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19:142102:136</text:p>
          </table:table-cell>
          <table:table-cell office:value-type="string" table:number-columns-spanned="7" table:number-rows-spanned="1" table:style-name="ce9">
            <text:p>187945.9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19:163501:224</text:p>
          </table:table-cell>
          <table:table-cell office:value-type="string" table:number-columns-spanned="7" table:number-rows-spanned="1" table:style-name="ce9">
            <text:p>233885.0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9">
            <text:p>44809585.8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19:163901:478</text:p>
          </table:table-cell>
          <table:table-cell office:value-type="string" table:number-columns-spanned="7" table:number-rows-spanned="1" table:style-name="ce9">
            <text:p>210219.6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9">
            <text:p>28472092.4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19:190102:14728</text:p>
          </table:table-cell>
          <table:table-cell office:value-type="string" table:number-columns-spanned="7" table:number-rows-spanned="1" table:style-name="ce9">
            <text:p>42578.1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22:010101:1109</text:p>
          </table:table-cell>
          <table:table-cell office:value-type="string" table:number-columns-spanned="7" table:number-rows-spanned="1" table:style-name="ce9">
            <text:p>114960.5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22:010101:69</text:p>
          </table:table-cell>
          <table:table-cell office:value-type="string" table:number-columns-spanned="7" table:number-rows-spanned="1" table:style-name="ce9">
            <text:p>3685714.3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22:014302:599</text:p>
          </table:table-cell>
          <table:table-cell office:value-type="string" table:number-columns-spanned="7" table:number-rows-spanned="1" table:style-name="ce9">
            <text:p>233462.8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23:041401:701</text:p>
          </table:table-cell>
          <table:table-cell office:value-type="string" table:number-columns-spanned="7" table:number-rows-spanned="1" table:style-name="ce9">
            <text:p>19729346.7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23:041401:877</text:p>
          </table:table-cell>
          <table:table-cell office:value-type="string" table:number-columns-spanned="7" table:number-rows-spanned="1" table:style-name="ce9">
            <text:p>107637.4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24:000000:5763</text:p>
          </table:table-cell>
          <table:table-cell office:value-type="string" table:number-columns-spanned="7" table:number-rows-spanned="1" table:style-name="ce9">
            <text:p>84787.5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24:010129:78</text:p>
          </table:table-cell>
          <table:table-cell office:value-type="string" table:number-columns-spanned="7" table:number-rows-spanned="1" table:style-name="ce9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24:035801:1017</text:p>
          </table:table-cell>
          <table:table-cell office:value-type="string" table:number-columns-spanned="7" table:number-rows-spanned="1" table:style-name="ce9">
            <text:p>3712133.2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24:035801:77</text:p>
          </table:table-cell>
          <table:table-cell office:value-type="string" table:number-columns-spanned="7" table:number-rows-spanned="1" table:style-name="ce9">
            <text:p>370753779.3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24:035801:79</text:p>
          </table:table-cell>
          <table:table-cell office:value-type="string" table:number-columns-spanned="7" table:number-rows-spanned="1" table:style-name="ce9">
            <text:p>92216339.5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24:035802:139</text:p>
          </table:table-cell>
          <table:table-cell office:value-type="string" table:number-columns-spanned="7" table:number-rows-spanned="1" table:style-name="ce9">
            <text:p>253796320.2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24:043201:253</text:p>
          </table:table-cell>
          <table:table-cell office:value-type="string" table:number-columns-spanned="7" table:number-rows-spanned="1" table:style-name="ce9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24:052710:1</text:p>
          </table:table-cell>
          <table:table-cell office:value-type="string" table:number-columns-spanned="7" table:number-rows-spanned="1" table:style-name="ce9">
            <text:p>232970133.3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28:041401:57</text:p>
          </table:table-cell>
          <table:table-cell office:value-type="string" table:number-columns-spanned="7" table:number-rows-spanned="1" table:style-name="ce9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28:044701:385</text:p>
          </table:table-cell>
          <table:table-cell office:value-type="string" table:number-columns-spanned="7" table:number-rows-spanned="1" table:style-name="ce9">
            <text:p>5609.3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28:044701:56</text:p>
          </table:table-cell>
          <table:table-cell office:value-type="string" table:number-columns-spanned="7" table:number-rows-spanned="1" table:style-name="ce9">
            <text:p>49956.4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29:010202:317</text:p>
          </table:table-cell>
          <table:table-cell office:value-type="string" table:number-columns-spanned="7" table:number-rows-spanned="1" table:style-name="ce9">
            <text:p>1316.33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30:027201:2623</text:p>
          </table:table-cell>
          <table:table-cell office:value-type="string" table:number-columns-spanned="7" table:number-rows-spanned="1" table:style-name="ce9">
            <text:p>1258863.4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31:010138:19</text:p>
          </table:table-cell>
          <table:table-cell office:value-type="string" table:number-columns-spanned="7" table:number-rows-spanned="1" table:style-name="ce9">
            <text:p>195678.8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31:010746:220</text:p>
          </table:table-cell>
          <table:table-cell office:value-type="string" table:number-columns-spanned="7" table:number-rows-spanned="1" table:style-name="ce9">
            <text:p>13810.3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31:010746:221</text:p>
          </table:table-cell>
          <table:table-cell office:value-type="string" table:number-columns-spanned="7" table:number-rows-spanned="1" table:style-name="ce9">
            <text:p>17158.33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31:010836:26</text:p>
          </table:table-cell>
          <table:table-cell office:value-type="string" table:number-columns-spanned="7" table:number-rows-spanned="1" table:style-name="ce9">
            <text:p>149636.7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32:010334:11</text:p>
          </table:table-cell>
          <table:table-cell office:value-type="string" table:number-columns-spanned="7" table:number-rows-spanned="1" table:style-name="ce9">
            <text:p>281677.1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32:010334:22</text:p>
          </table:table-cell>
          <table:table-cell office:value-type="string" table:number-columns-spanned="7" table:number-rows-spanned="1" table:style-name="ce9">
            <text:p>281677.1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32:010343:2</text:p>
          </table:table-cell>
          <table:table-cell office:value-type="string" table:number-columns-spanned="7" table:number-rows-spanned="1" table:style-name="ce9">
            <text:p>2982194.5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32:010343:567</text:p>
          </table:table-cell>
          <table:table-cell office:value-type="string" table:number-columns-spanned="7" table:number-rows-spanned="1" table:style-name="ce9">
            <text:p>35673.5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32:010343:568</text:p>
          </table:table-cell>
          <table:table-cell office:value-type="string" table:number-columns-spanned="7" table:number-rows-spanned="1" table:style-name="ce9">
            <text:p>24165.9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32:010343:569</text:p>
          </table:table-cell>
          <table:table-cell office:value-type="string" table:number-columns-spanned="7" table:number-rows-spanned="1" table:style-name="ce9">
            <text:p>23015.2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32:010473:1777</text:p>
          </table:table-cell>
          <table:table-cell office:value-type="string" table:number-columns-spanned="7" table:number-rows-spanned="1" table:style-name="ce9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32:010473:1778</text:p>
          </table:table-cell>
          <table:table-cell office:value-type="string" table:number-columns-spanned="7" table:number-rows-spanned="1" table:style-name="ce9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32:010473:20</text:p>
          </table:table-cell>
          <table:table-cell office:value-type="string" table:number-columns-spanned="7" table:number-rows-spanned="1" table:style-name="ce9">
            <text:p>11839871.2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9">
            <text:p>6489280.89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32:010642:1233</text:p>
          </table:table-cell>
          <table:table-cell office:value-type="string" table:number-columns-spanned="7" table:number-rows-spanned="1" table:style-name="ce9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9">
            <text:p>28964740.9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9">
            <text:p>12983019.5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32:010659:3198</text:p>
          </table:table-cell>
          <table:table-cell office:value-type="string" table:number-columns-spanned="7" table:number-rows-spanned="1" table:style-name="ce9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33:000000:22</text:p>
          </table:table-cell>
          <table:table-cell office:value-type="string" table:number-columns-spanned="7" table:number-rows-spanned="1" table:style-name="ce9">
            <text:p>1676977.4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33:010153:121</text:p>
          </table:table-cell>
          <table:table-cell office:value-type="string" table:number-columns-spanned="7" table:number-rows-spanned="1" table:style-name="ce9">
            <text:p>53912.8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33:010201:1</text:p>
          </table:table-cell>
          <table:table-cell office:value-type="string" table:number-columns-spanned="7" table:number-rows-spanned="1" table:style-name="ce9">
            <text:p>659131321.8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33:060205:256</text:p>
          </table:table-cell>
          <table:table-cell office:value-type="string" table:number-columns-spanned="7" table:number-rows-spanned="1" table:style-name="ce9">
            <text:p>263651.1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9">
            <text:p>4859182.8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33:070333:222</text:p>
          </table:table-cell>
          <table:table-cell office:value-type="string" table:number-columns-spanned="7" table:number-rows-spanned="1" table:style-name="ce9">
            <text:p>48052.4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35:000000:48713</text:p>
          </table:table-cell>
          <table:table-cell office:value-type="string" table:number-columns-spanned="7" table:number-rows-spanned="1" table:style-name="ce9">
            <text:p>55133817.9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5">
            <text:p>54:35:011015:372</text:p>
          </table:table-cell>
          <table:table-cell office:value-type="string" table:number-columns-spanned="7" table:number-rows-spanned="1" table:style-name="ce9">
            <text:p>212666.2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9">
            <text:p>225075312.6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5">
            <text:p>54:35:012950:135</text:p>
          </table:table-cell>
          <table:table-cell office:value-type="string" table:number-columns-spanned="7" table:number-rows-spanned="1" table:style-name="ce9">
            <text:p>176866.47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5">
            <text:p>54:35:021400:1084</text:p>
          </table:table-cell>
          <table:table-cell office:value-type="string" table:number-columns-spanned="7" table:number-rows-spanned="1" table:style-name="ce9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5">
            <text:p>54:35:021400:54</text:p>
          </table:table-cell>
          <table:table-cell office:value-type="string" table:number-columns-spanned="7" table:number-rows-spanned="1" table:style-name="ce9">
            <text:p>10291447.37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5">
            <text:p>54:35:032472:7</text:p>
          </table:table-cell>
          <table:table-cell office:value-type="string" table:number-columns-spanned="7" table:number-rows-spanned="1" table:style-name="ce9">
            <text:p>24100675.7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5">
            <text:p>54:35:033070:2708</text:p>
          </table:table-cell>
          <table:table-cell office:value-type="string" table:number-columns-spanned="7" table:number-rows-spanned="1" table:style-name="ce9">
            <text:p>22539604.8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5">
            <text:p>54:35:033070:2709</text:p>
          </table:table-cell>
          <table:table-cell office:value-type="string" table:number-columns-spanned="7" table:number-rows-spanned="1" table:style-name="ce9">
            <text:p>1755410.8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5">
            <text:p>54:35:041005:3036</text:p>
          </table:table-cell>
          <table:table-cell office:value-type="string" table:number-columns-spanned="7" table:number-rows-spanned="1" table:style-name="ce9">
            <text:p>28449643.31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5">
            <text:p>54:35:041110:1198</text:p>
          </table:table-cell>
          <table:table-cell office:value-type="string" table:number-columns-spanned="7" table:number-rows-spanned="1" table:style-name="ce9">
            <text:p>52728.69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5">
            <text:p>54:35:052520:3</text:p>
          </table:table-cell>
          <table:table-cell office:value-type="string" table:number-columns-spanned="7" table:number-rows-spanned="1" table:style-name="ce9">
            <text:p>382540.95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9">
            <text:p>14657362.23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5">
            <text:p>54:35:052680:354</text:p>
          </table:table-cell>
          <table:table-cell office:value-type="string" table:number-columns-spanned="7" table:number-rows-spanned="1" table:style-name="ce9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5">
            <text:p>54:35:052680:355</text:p>
          </table:table-cell>
          <table:table-cell office:value-type="string" table:number-columns-spanned="7" table:number-rows-spanned="1" table:style-name="ce9">
            <text:p>78949.2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5">
            <text:p>54:35:052680:356</text:p>
          </table:table-cell>
          <table:table-cell office:value-type="string" table:number-columns-spanned="7" table:number-rows-spanned="1" table:style-name="ce9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5">
            <text:p>54:35:052680:357</text:p>
          </table:table-cell>
          <table:table-cell office:value-type="string" table:number-columns-spanned="7" table:number-rows-spanned="1" table:style-name="ce9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5">
            <text:p>54:35:052680:358</text:p>
          </table:table-cell>
          <table:table-cell office:value-type="string" table:number-columns-spanned="7" table:number-rows-spanned="1" table:style-name="ce9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5">
            <text:p>54:35:052680:359</text:p>
          </table:table-cell>
          <table:table-cell office:value-type="string" table:number-columns-spanned="7" table:number-rows-spanned="1" table:style-name="ce9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5">
            <text:p>54:35:052865:19</text:p>
          </table:table-cell>
          <table:table-cell office:value-type="string" table:number-columns-spanned="7" table:number-rows-spanned="1" table:style-name="ce9">
            <text:p>118446.59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5">
            <text:p>54:35:071150:15</text:p>
          </table:table-cell>
          <table:table-cell office:value-type="string" table:number-columns-spanned="7" table:number-rows-spanned="1" table:style-name="ce9">
            <text:p>13638390.9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5">
            <text:p>54:35:071150:429</text:p>
          </table:table-cell>
          <table:table-cell office:value-type="string" table:number-columns-spanned="7" table:number-rows-spanned="1" table:style-name="ce9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5">
            <text:p>54:35:071150:430</text:p>
          </table:table-cell>
          <table:table-cell office:value-type="string" table:number-columns-spanned="7" table:number-rows-spanned="1" table:style-name="ce9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5">
            <text:p>54:35:071150:431</text:p>
          </table:table-cell>
          <table:table-cell office:value-type="string" table:number-columns-spanned="7" table:number-rows-spanned="1" table:style-name="ce9">
            <text:p>78949.22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5">
            <text:p>54:35:071385:4</text:p>
          </table:table-cell>
          <table:table-cell office:value-type="string" table:number-columns-spanned="7" table:number-rows-spanned="1" table:style-name="ce9">
            <text:p>283060.1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5">
            <text:p>54:35:073875:169</text:p>
          </table:table-cell>
          <table:table-cell office:value-type="string" table:number-columns-spanned="7" table:number-rows-spanned="1" table:style-name="ce9">
            <text:p>338381.3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5">
            <text:p>54:35:082265:24</text:p>
          </table:table-cell>
          <table:table-cell office:value-type="string" table:number-columns-spanned="7" table:number-rows-spanned="1" table:style-name="ce9">
            <text:p>733975.04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5">
            <text:p>54:35:091625:1107</text:p>
          </table:table-cell>
          <table:table-cell office:value-type="string" table:number-columns-spanned="7" table:number-rows-spanned="1" table:style-name="ce9">
            <text:p>182904.2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5">
            <text:p>54:35:091625:1108</text:p>
          </table:table-cell>
          <table:table-cell office:value-type="string" table:number-columns-spanned="7" table:number-rows-spanned="1" table:style-name="ce9">
            <text:p>319579.96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9">
            <text:p>12791477.78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5">
            <text:p>54:35:101420:4372</text:p>
          </table:table-cell>
          <table:table-cell office:value-type="string" table:number-columns-spanned="7" table:number-rows-spanned="1" table:style-name="ce9">
            <text:p>68133.10</text:p>
          </table:table-cell>
          <table:covered-table-cell table:number-columns-repeated="6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0:000000:43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1:010122:25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2:010622: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3:010517: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3:032501:45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7:000000:129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7:040903:2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7:042601:26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7:042601:63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7:043801:78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7:056301:15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7:057411:100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08:010246: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09:010202:2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09:010204: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09:010215: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09:010305: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10:010106:17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10:010107:24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10:021501:34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10:022401:9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10:032601:47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11:017019:19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11:028112:105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11:040130:5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11:050109:28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11:050146:17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13:020805:3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13:024802: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15:011408:25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17:000000:12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17:000000:18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17:000000:81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17:010208:6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17:010308:23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17:010311:67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17:023602: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17:023801: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17:024001:29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17:024001:30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17:024001:31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17:024005:19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17:024005:8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18:020401:844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18:040701: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18:070102:15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19:010301:60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19:022301:265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19:022301:767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19:034001:158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19:090101:7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19:090201: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19:100301:31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19:112001:1872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19:112001:187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19:112001:187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19:112001:1872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19:112001:1872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19:112001:187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19:112201:164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19:112201:16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19:112201:165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19:112201:165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19:112201:165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19:112201:165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19:112201:165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19:112201:165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19:112201:165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19:112201:165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19:112201:166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19:112201:166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19:112201:166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19:112201:166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19:112201:166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19:112201:166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19:112201:167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19:112201:167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19:112201:167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19:112201:167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19:112201:168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19:112201:168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19:112201:168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19:112201:168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19:112201:168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19:112201:168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19:112201:168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19:112201:169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19:112201:169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19:112201:169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19:112201:169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19:112201:169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19:112201:169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19:112201:169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19:112201:170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19:112201:170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19:112201:170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19:112201:170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19:112201:171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19:112201:171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19:112201:17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19:112201:172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19:112201:172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19:112201:173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19:112201:17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19:112201:173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19:112201:173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19:112201:173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19:112201:173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19:112201:173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19:112201:173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19:112201:174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19:112201:174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19:112201:174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19:112201:17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19:112201:174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19:112201:17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19:112201:17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19:112201:189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19:112201:189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19:112201:217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19:112201:259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19:112201:259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19:112201:281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19:112201:28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19:112201:28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19:112201:282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19:112201:343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19:112201:343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19:112201:394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19:112201:394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19:120501:35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19:120701:939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19:153401:737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19:153401:738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19:153401:738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19:153401:738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19:153401:738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19:153401:738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19:160121:31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19:160122:25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19:164801:75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19:165001:3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20:000000:17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20:000000:8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20:020801:12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20:020801:29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20:020801:29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20:020801:29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20:020801:77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20:022404: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20:022411:1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20:022411: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20:022413:1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20:022413:4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20:022415:1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20:022415:2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20:022415:24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20:022415:4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20:022415: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20:022415: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20:022415: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20:022415: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20:022415: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20:022418:1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8" table:number-rows-spanned="1" table:style-name="ce9">
            <text:p>54:20:022419:3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8" table:number-rows-spanned="1" table:style-name="ce9">
            <text:p>54:20:022422:3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8" table:number-rows-spanned="1" table:style-name="ce9">
            <text:p>54:20:022423: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8" table:number-rows-spanned="1" table:style-name="ce9">
            <text:p>54:20:022426: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8" table:number-rows-spanned="1" table:style-name="ce9">
            <text:p>54:20:022426:1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8" table:number-rows-spanned="1" table:style-name="ce9">
            <text:p>54:20:022426: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8" table:number-rows-spanned="1" table:style-name="ce9">
            <text:p>54:20:022426: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8" table:number-rows-spanned="1" table:style-name="ce9">
            <text:p>54:20:022426: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8" table:number-rows-spanned="1" table:style-name="ce9">
            <text:p>54:20:030301:12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8" table:number-rows-spanned="1" table:style-name="ce9">
            <text:p>54:20:032039:12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8" table:number-rows-spanned="1" table:style-name="ce9">
            <text:p>54:21:010105:1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8" table:number-rows-spanned="1" table:style-name="ce9">
            <text:p>54:21:010124:1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8" table:number-rows-spanned="1" table:style-name="ce9">
            <text:p>54:21:010352: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8" table:number-rows-spanned="1" table:style-name="ce9">
            <text:p>54:21:010352: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8" table:number-rows-spanned="1" table:style-name="ce9">
            <text:p>54:21:010562: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8" table:number-rows-spanned="1" table:style-name="ce9">
            <text:p>54:24:000000:10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8" table:number-rows-spanned="1" table:style-name="ce9">
            <text:p>54:24:000000:11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8" table:number-rows-spanned="1" table:style-name="ce9">
            <text:p>54:24:000000:11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8" table:number-rows-spanned="1" table:style-name="ce9">
            <text:p>54:24:000000:1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8" table:number-rows-spanned="1" table:style-name="ce9">
            <text:p>54:24:000000:12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8" table:number-rows-spanned="1" table:style-name="ce9">
            <text:p>54:24:000000:1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8" table:number-rows-spanned="1" table:style-name="ce9">
            <text:p>54:24:000000:15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8" table:number-rows-spanned="1" table:style-name="ce9">
            <text:p>54:24:000000:17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8" table:number-rows-spanned="1" table:style-name="ce9">
            <text:p>54:24:000000:18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8" table:number-rows-spanned="1" table:style-name="ce9">
            <text:p>54:24:000000:186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8" table:number-rows-spanned="1" table:style-name="ce9">
            <text:p>54:24:000000:1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8" table:number-rows-spanned="1" table:style-name="ce9">
            <text:p>54:24:000000: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8" table:number-rows-spanned="1" table:style-name="ce9">
            <text:p>54:24:000000: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8" table:number-rows-spanned="1" table:style-name="ce9">
            <text:p>54:24:000000:21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8" table:number-rows-spanned="1" table:style-name="ce9">
            <text:p>54:24:000000: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8" table:number-rows-spanned="1" table:style-name="ce9">
            <text:p>54:24:000000:297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8" table:number-rows-spanned="1" table:style-name="ce9">
            <text:p>54:24:000000: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8" table:number-rows-spanned="1" table:style-name="ce9">
            <text:p>54:24:000000:3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8" table:number-rows-spanned="1" table:style-name="ce9">
            <text:p>54:24:000000:361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8" table:number-rows-spanned="1" table:style-name="ce9">
            <text:p>54:24:000000:380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8" table:number-rows-spanned="1" table:style-name="ce9">
            <text:p>54:24:000000:386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8" table:number-rows-spanned="1" table:style-name="ce9">
            <text:p>54:24:000000:394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8" table:number-rows-spanned="1" table:style-name="ce9">
            <text:p>54:24:000000:425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8" table:number-rows-spanned="1" table:style-name="ce9">
            <text:p>54:24:000000:465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8" table:number-rows-spanned="1" table:style-name="ce9">
            <text:p>54:24:000000:539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8" table:number-rows-spanned="1" table:style-name="ce9">
            <text:p>54:24:000000:540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8" table:number-rows-spanned="1" table:style-name="ce9">
            <text:p>54:24:000000:5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8" table:number-rows-spanned="1" table:style-name="ce9">
            <text:p>54:24:000000:5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8" table:number-rows-spanned="1" table:style-name="ce9">
            <text:p>54:24:000000:5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8" table:number-rows-spanned="1" table:style-name="ce9">
            <text:p>54:24:000000:6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8" table:number-rows-spanned="1" table:style-name="ce9">
            <text:p>54:24:000000:6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8" table:number-rows-spanned="1" table:style-name="ce9">
            <text:p>54:24:000000:6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8" table:number-rows-spanned="1" table:style-name="ce9">
            <text:p>54:24:000000:6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8" table:number-rows-spanned="1" table:style-name="ce9">
            <text:p>54:24:000000:6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8" table:number-rows-spanned="1" table:style-name="ce9">
            <text:p>54:24:000000:6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8" table:number-rows-spanned="1" table:style-name="ce9">
            <text:p>54:24:000000:7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8" table:number-rows-spanned="1" table:style-name="ce9">
            <text:p>54:24:000000:7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8" table:number-rows-spanned="1" table:style-name="ce9">
            <text:p>54:24:000000:8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8" table:number-rows-spanned="1" table:style-name="ce9">
            <text:p>54:24:000000:8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8" table:number-rows-spanned="1" table:style-name="ce9">
            <text:p>54:24:000000:8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8" table:number-rows-spanned="1" table:style-name="ce9">
            <text:p>54:24:000000:8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8" table:number-rows-spanned="1" table:style-name="ce9">
            <text:p>54:24:000000:8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8" table:number-rows-spanned="1" table:style-name="ce9">
            <text:p>54:24:000000:9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8" table:number-rows-spanned="1" table:style-name="ce9">
            <text:p>54:24:010144:20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8" table:number-rows-spanned="1" table:style-name="ce9">
            <text:p>54:24:010144:3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8" table:number-rows-spanned="1" table:style-name="ce9">
            <text:p>54:24:010144:33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8" table:number-rows-spanned="1" table:style-name="ce9">
            <text:p>54:24:010144: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8" table:number-rows-spanned="1" table:style-name="ce9">
            <text:p>54:24:010154:1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8" table:number-rows-spanned="1" table:style-name="ce9">
            <text:p>54:24:010154:5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8" table:number-rows-spanned="1" table:style-name="ce9">
            <text:p>54:24:010154:5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8" table:number-rows-spanned="1" table:style-name="ce9">
            <text:p>54:24:010154:5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8" table:number-rows-spanned="1" table:style-name="ce9">
            <text:p>54:24:010154:5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8" table:number-rows-spanned="1" table:style-name="ce9">
            <text:p>54:24:010238:2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8" table:number-rows-spanned="1" table:style-name="ce9">
            <text:p>54:24:010502: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8" table:number-rows-spanned="1" table:style-name="ce9">
            <text:p>54:24:010502:2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8" table:number-rows-spanned="1" table:style-name="ce9">
            <text:p>54:24:010502:22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8" table:number-rows-spanned="1" table:style-name="ce9">
            <text:p>54:24:010502:36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8" table:number-rows-spanned="1" table:style-name="ce9">
            <text:p>54:24:010502:6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8" table:number-rows-spanned="1" table:style-name="ce9">
            <text:p>54:24:010502:8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8" table:number-rows-spanned="1" table:style-name="ce9">
            <text:p>54:24:010502:9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8" table:number-rows-spanned="1" table:style-name="ce9">
            <text:p>54:24:021201:11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8" table:number-rows-spanned="1" table:style-name="ce9">
            <text:p>54:24:030701: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8" table:number-rows-spanned="1" table:style-name="ce9">
            <text:p>54:24:030901:31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8" table:number-rows-spanned="1" table:style-name="ce9">
            <text:p>54:24:031601:4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8" table:number-rows-spanned="1" table:style-name="ce9">
            <text:p>54:24:032201:3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8" table:number-rows-spanned="1" table:style-name="ce9">
            <text:p>54:24:032201:9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8" table:number-rows-spanned="1" table:style-name="ce9">
            <text:p>54:24:033401:2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8" table:number-rows-spanned="1" table:style-name="ce9">
            <text:p>54:24:033601:11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8" table:number-rows-spanned="1" table:style-name="ce9">
            <text:p>54:24:033701: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8" table:number-rows-spanned="1" table:style-name="ce9">
            <text:p>54:24:033701:5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8" table:number-rows-spanned="1" table:style-name="ce9">
            <text:p>54:24:033801: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8" table:number-rows-spanned="1" table:style-name="ce9">
            <text:p>54:24:033801: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8" table:number-rows-spanned="1" table:style-name="ce9">
            <text:p>54:24:033801:9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8" table:number-rows-spanned="1" table:style-name="ce9">
            <text:p>54:24:033901:35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8" table:number-rows-spanned="1" table:style-name="ce9">
            <text:p>54:24:035401: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8" table:number-rows-spanned="1" table:style-name="ce9">
            <text:p>54:24:035705:1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8" table:number-rows-spanned="1" table:style-name="ce9">
            <text:p>54:24:035801:10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8" table:number-rows-spanned="1" table:style-name="ce9">
            <text:p>54:24:035801:33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8" table:number-rows-spanned="1" table:style-name="ce9">
            <text:p>54:24:035801:71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8" table:number-rows-spanned="1" table:style-name="ce9">
            <text:p>54:24:035801:7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8" table:number-rows-spanned="1" table:style-name="ce9">
            <text:p>54:24:035801:73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8" table:number-rows-spanned="1" table:style-name="ce9">
            <text:p>54:24:035801:76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8" table:number-rows-spanned="1" table:style-name="ce9">
            <text:p>54:24:035801:77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8" table:number-rows-spanned="1" table:style-name="ce9">
            <text:p>54:24:035801:78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8" table:number-rows-spanned="1" table:style-name="ce9">
            <text:p>54:24:035801:81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8" table:number-rows-spanned="1" table:style-name="ce9">
            <text:p>54:24:035801:98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8" table:number-rows-spanned="1" table:style-name="ce9">
            <text:p>54:24:035801:9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8" table:number-rows-spanned="1" table:style-name="ce9">
            <text:p>54:24:035802:121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8" table:number-rows-spanned="1" table:style-name="ce9">
            <text:p>54:24:035802:12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8" table:number-rows-spanned="1" table:style-name="ce9">
            <text:p>54:24:035802:12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8" table:number-rows-spanned="1" table:style-name="ce9">
            <text:p>54:24:035802:195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8" table:number-rows-spanned="1" table:style-name="ce9">
            <text:p>54:24:035802:199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8" table:number-rows-spanned="1" table:style-name="ce9">
            <text:p>54:24:035802:199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8" table:number-rows-spanned="1" table:style-name="ce9">
            <text:p>54:24:035802:200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8" table:number-rows-spanned="1" table:style-name="ce9">
            <text:p>54:24:035802:205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8" table:number-rows-spanned="1" table:style-name="ce9">
            <text:p>54:24:035802:207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8" table:number-rows-spanned="1" table:style-name="ce9">
            <text:p>54:24:035802:207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8" table:number-rows-spanned="1" table:style-name="ce9">
            <text:p>54:24:035802:207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8" table:number-rows-spanned="1" table:style-name="ce9">
            <text:p>54:24:035802:221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8" table:number-rows-spanned="1" table:style-name="ce9">
            <text:p>54:24:035802:225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8" table:number-rows-spanned="1" table:style-name="ce9">
            <text:p>54:24:035802:36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8" table:number-rows-spanned="1" table:style-name="ce9">
            <text:p>54:24:035803:37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8" table:number-rows-spanned="1" table:style-name="ce9">
            <text:p>54:24:035803:39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8" table:number-rows-spanned="1" table:style-name="ce9">
            <text:p>54:24:035803:39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8" table:number-rows-spanned="1" table:style-name="ce9">
            <text:p>54:24:035803:40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8" table:number-rows-spanned="1" table:style-name="ce9">
            <text:p>54:24:035803:40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8" table:number-rows-spanned="1" table:style-name="ce9">
            <text:p>54:24:035803:42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8" table:number-rows-spanned="1" table:style-name="ce9">
            <text:p>54:24:035803:43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8" table:number-rows-spanned="1" table:style-name="ce9">
            <text:p>54:24:035803:43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8" table:number-rows-spanned="1" table:style-name="ce9">
            <text:p>54:24:035902: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8" table:number-rows-spanned="1" table:style-name="ce9">
            <text:p>54:24:036201:5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8" table:number-rows-spanned="1" table:style-name="ce9">
            <text:p>54:24:036301:6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8" table:number-rows-spanned="1" table:style-name="ce9">
            <text:p>54:24:036501: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8" table:number-rows-spanned="1" table:style-name="ce9">
            <text:p>54:24:036701:13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8" table:number-rows-spanned="1" table:style-name="ce9">
            <text:p>54:24:037501: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8" table:number-rows-spanned="1" table:style-name="ce9">
            <text:p>54:24:040901:1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8" table:number-rows-spanned="1" table:style-name="ce9">
            <text:p>54:24:042601: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8" table:number-rows-spanned="1" table:style-name="ce9">
            <text:p>54:24:042601:41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8" table:number-rows-spanned="1" table:style-name="ce9">
            <text:p>54:24:042601:42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8" table:number-rows-spanned="1" table:style-name="ce9">
            <text:p>54:24:042601:44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8" table:number-rows-spanned="1" table:style-name="ce9">
            <text:p>54:24:042601:65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8" table:number-rows-spanned="1" table:style-name="ce9">
            <text:p>54:24:042602:18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8" table:number-rows-spanned="1" table:style-name="ce9">
            <text:p>54:24:042602:18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8" table:number-rows-spanned="1" table:style-name="ce9">
            <text:p>54:24:042602:19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8" table:number-rows-spanned="1" table:style-name="ce9">
            <text:p>54:24:042603:1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8" table:number-rows-spanned="1" table:style-name="ce9">
            <text:p>54:24:042603:12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8" table:number-rows-spanned="1" table:style-name="ce9">
            <text:p>54:24:042603:127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8" table:number-rows-spanned="1" table:style-name="ce9">
            <text:p>54:24:042603:130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8" table:number-rows-spanned="1" table:style-name="ce9">
            <text:p>54:24:042603:13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8" table:number-rows-spanned="1" table:style-name="ce9">
            <text:p>54:24:042603:13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8" table:number-rows-spanned="1" table:style-name="ce9">
            <text:p>54:24:042603:18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8" table:number-rows-spanned="1" table:style-name="ce9">
            <text:p>54:24:042603:18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8" table:number-rows-spanned="1" table:style-name="ce9">
            <text:p>54:24:042603:19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8" table:number-rows-spanned="1" table:style-name="ce9">
            <text:p>54:24:042603:7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8" table:number-rows-spanned="1" table:style-name="ce9">
            <text:p>54:24:042603:72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8" table:number-rows-spanned="1" table:style-name="ce9">
            <text:p>54:24:042603:72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8" table:number-rows-spanned="1" table:style-name="ce9">
            <text:p>54:24:042603:7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8" table:number-rows-spanned="1" table:style-name="ce9">
            <text:p>54:24:042603:72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8" table:number-rows-spanned="1" table:style-name="ce9">
            <text:p>54:24:042603:78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8" table:number-rows-spanned="1" table:style-name="ce9">
            <text:p>54:24:042603:85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8" table:number-rows-spanned="1" table:style-name="ce9">
            <text:p>54:24:042603:85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8" table:number-rows-spanned="1" table:style-name="ce9">
            <text:p>54:24:042603:85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8" table:number-rows-spanned="1" table:style-name="ce9">
            <text:p>54:24:042603:87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8" table:number-rows-spanned="1" table:style-name="ce9">
            <text:p>54:24:042603:87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8" table:number-rows-spanned="1" table:style-name="ce9">
            <text:p>54:24:042603:88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8" table:number-rows-spanned="1" table:style-name="ce9">
            <text:p>54:24:042603:89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8" table:number-rows-spanned="1" table:style-name="ce9">
            <text:p>54:24:042603:90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8" table:number-rows-spanned="1" table:style-name="ce9">
            <text:p>54:24:042603:91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8" table:number-rows-spanned="1" table:style-name="ce9">
            <text:p>54:24:042604:10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8" table:number-rows-spanned="1" table:style-name="ce9">
            <text:p>54:24:042604:24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8" table:number-rows-spanned="1" table:style-name="ce9">
            <text:p>54:24:042604:69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8" table:number-rows-spanned="1" table:style-name="ce9">
            <text:p>54:24:042604:69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8" table:number-rows-spanned="1" table:style-name="ce9">
            <text:p>54:24:042604:71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8" table:number-rows-spanned="1" table:style-name="ce9">
            <text:p>54:24:042604:71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8" table:number-rows-spanned="1" table:style-name="ce9">
            <text:p>54:24:042604:7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8" table:number-rows-spanned="1" table:style-name="ce9">
            <text:p>54:24:042604:7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8" table:number-rows-spanned="1" table:style-name="ce9">
            <text:p>54:24:042604:76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8" table:number-rows-spanned="1" table:style-name="ce9">
            <text:p>54:24:042604:76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8" table:number-rows-spanned="1" table:style-name="ce9">
            <text:p>54:24:042604:7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8" table:number-rows-spanned="1" table:style-name="ce9">
            <text:p>54:24:042604:77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8" table:number-rows-spanned="1" table:style-name="ce9">
            <text:p>54:24:042604:77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8" table:number-rows-spanned="1" table:style-name="ce9">
            <text:p>54:24:042604:77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8" table:number-rows-spanned="1" table:style-name="ce9">
            <text:p>54:24:042604:77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8" table:number-rows-spanned="1" table:style-name="ce9">
            <text:p>54:24:042604:77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8" table:number-rows-spanned="1" table:style-name="ce9">
            <text:p>54:24:042604:8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8" table:number-rows-spanned="1" table:style-name="ce9">
            <text:p>54:24:042605:1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8" table:number-rows-spanned="1" table:style-name="ce9">
            <text:p>54:24:042605:20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8" table:number-rows-spanned="1" table:style-name="ce9">
            <text:p>54:24:042605:21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8" table:number-rows-spanned="1" table:style-name="ce9">
            <text:p>54:24:042605:3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8" table:number-rows-spanned="1" table:style-name="ce9">
            <text:p>54:24:042605:33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8" table:number-rows-spanned="1" table:style-name="ce9">
            <text:p>54:24:042605:58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8" table:number-rows-spanned="1" table:style-name="ce9">
            <text:p>54:24:042605:60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8" table:number-rows-spanned="1" table:style-name="ce9">
            <text:p>54:24:042605:63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8" table:number-rows-spanned="1" table:style-name="ce9">
            <text:p>54:24:042605:63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8" table:number-rows-spanned="1" table:style-name="ce9">
            <text:p>54:24:042605:63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8" table:number-rows-spanned="1" table:style-name="ce9">
            <text:p>54:24:042605:64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8" table:number-rows-spanned="1" table:style-name="ce9">
            <text:p>54:24:042605:66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8" table:number-rows-spanned="1" table:style-name="ce9">
            <text:p>54:24:042605:68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8" table:number-rows-spanned="1" table:style-name="ce9">
            <text:p>54:24:042605:70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8" table:number-rows-spanned="1" table:style-name="ce9">
            <text:p>54:24:042605:71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8" table:number-rows-spanned="1" table:style-name="ce9">
            <text:p>54:24:042605:88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8" table:number-rows-spanned="1" table:style-name="ce9">
            <text:p>54:24:042606: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8" table:number-rows-spanned="1" table:style-name="ce9">
            <text:p>54:24:042606:7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8" table:number-rows-spanned="1" table:style-name="ce9">
            <text:p>54:24:042607:31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8" table:number-rows-spanned="1" table:style-name="ce9">
            <text:p>54:24:042607:7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8" table:number-rows-spanned="1" table:style-name="ce9">
            <text:p>54:24:042607:8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8" table:number-rows-spanned="1" table:style-name="ce9">
            <text:p>54:24:042608:11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8" table:number-rows-spanned="1" table:style-name="ce9">
            <text:p>54:24:042608:1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8" table:number-rows-spanned="1" table:style-name="ce9">
            <text:p>54:24:042608:3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8" table:number-rows-spanned="1" table:style-name="ce9">
            <text:p>54:24:042608: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8" table:number-rows-spanned="1" table:style-name="ce9">
            <text:p>54:24:042608:52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8" table:number-rows-spanned="1" table:style-name="ce9">
            <text:p>54:24:042608:53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8" table:number-rows-spanned="1" table:style-name="ce9">
            <text:p>54:24:042608:53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8" table:number-rows-spanned="1" table:style-name="ce9">
            <text:p>54:24:042608:54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8" table:number-rows-spanned="1" table:style-name="ce9">
            <text:p>54:24:042608:56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8" table:number-rows-spanned="1" table:style-name="ce9">
            <text:p>54:24:042608:56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8" table:number-rows-spanned="1" table:style-name="ce9">
            <text:p>54:24:042608:60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8" table:number-rows-spanned="1" table:style-name="ce9">
            <text:p>54:24:042608:60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8" table:number-rows-spanned="1" table:style-name="ce9">
            <text:p>54:24:042608:62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8" table:number-rows-spanned="1" table:style-name="ce9">
            <text:p>54:24:042608:6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8" table:number-rows-spanned="1" table:style-name="ce9">
            <text:p>54:24:042608:63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8" table:number-rows-spanned="1" table:style-name="ce9">
            <text:p>54:24:042608:63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8" table:number-rows-spanned="1" table:style-name="ce9">
            <text:p>54:24:042608:86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8" table:number-rows-spanned="1" table:style-name="ce9">
            <text:p>54:24:042608:86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8" table:number-rows-spanned="1" table:style-name="ce9">
            <text:p>54:24:042609: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8" table:number-rows-spanned="1" table:style-name="ce9">
            <text:p>54:24:042609: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8" table:number-rows-spanned="1" table:style-name="ce9">
            <text:p>54:24:042609:1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8" table:number-rows-spanned="1" table:style-name="ce9">
            <text:p>54:24:042609: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8" table:number-rows-spanned="1" table:style-name="ce9">
            <text:p>54:24:042609: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8" table:number-rows-spanned="1" table:style-name="ce9">
            <text:p>54:24:042609:2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8" table:number-rows-spanned="1" table:style-name="ce9">
            <text:p>54:24:042609:23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8" table:number-rows-spanned="1" table:style-name="ce9">
            <text:p>54:24:042609:24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8" table:number-rows-spanned="1" table:style-name="ce9">
            <text:p>54:24:042609:24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8" table:number-rows-spanned="1" table:style-name="ce9">
            <text:p>54:24:042609:2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8" table:number-rows-spanned="1" table:style-name="ce9">
            <text:p>54:24:042609: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8" table:number-rows-spanned="1" table:style-name="ce9">
            <text:p>54:24:042609:26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8" table:number-rows-spanned="1" table:style-name="ce9">
            <text:p>54:24:042609:2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8" table:number-rows-spanned="1" table:style-name="ce9">
            <text:p>54:24:042609:2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8" table:number-rows-spanned="1" table:style-name="ce9">
            <text:p>54:24:042609: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8" table:number-rows-spanned="1" table:style-name="ce9">
            <text:p>54:24:042609:37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8" table:number-rows-spanned="1" table:style-name="ce9">
            <text:p>54:24:042609: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8" table:number-rows-spanned="1" table:style-name="ce9">
            <text:p>54:24:042609:9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8" table:number-rows-spanned="1" table:style-name="ce9">
            <text:p>54:24:042610:10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8" table:number-rows-spanned="1" table:style-name="ce9">
            <text:p>54:24:042610:17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8" table:number-rows-spanned="1" table:style-name="ce9">
            <text:p>54:24:042610:21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8" table:number-rows-spanned="1" table:style-name="ce9">
            <text:p>54:24:042610:21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8" table:number-rows-spanned="1" table:style-name="ce9">
            <text:p>54:24:042610:21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8" table:number-rows-spanned="1" table:style-name="ce9">
            <text:p>54:24:042610:2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8" table:number-rows-spanned="1" table:style-name="ce9">
            <text:p>54:24:042610:2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8" table:number-rows-spanned="1" table:style-name="ce9">
            <text:p>54:24:042610:35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8" table:number-rows-spanned="1" table:style-name="ce9">
            <text:p>54:24:042610:9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8" table:number-rows-spanned="1" table:style-name="ce9">
            <text:p>54:24:042611:10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8" table:number-rows-spanned="1" table:style-name="ce9">
            <text:p>54:24:042611:19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8" table:number-rows-spanned="1" table:style-name="ce9">
            <text:p>54:24:042611:2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8" table:number-rows-spanned="1" table:style-name="ce9">
            <text:p>54:24:042611:24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8" table:number-rows-spanned="1" table:style-name="ce9">
            <text:p>54:24:042611:25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8" table:number-rows-spanned="1" table:style-name="ce9">
            <text:p>54:24:042611:25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8" table:number-rows-spanned="1" table:style-name="ce9">
            <text:p>54:24:042611:26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8" table:number-rows-spanned="1" table:style-name="ce9">
            <text:p>54:24:042611:26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8" table:number-rows-spanned="1" table:style-name="ce9">
            <text:p>54:24:042612: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8" table:number-rows-spanned="1" table:style-name="ce9">
            <text:p>54:24:042612:3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8" table:number-rows-spanned="1" table:style-name="ce9">
            <text:p>54:24:042612:48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8" table:number-rows-spanned="1" table:style-name="ce9">
            <text:p>54:24:042612:55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8" table:number-rows-spanned="1" table:style-name="ce9">
            <text:p>54:24:042612:56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8" table:number-rows-spanned="1" table:style-name="ce9">
            <text:p>54:24:042612:57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8" table:number-rows-spanned="1" table:style-name="ce9">
            <text:p>54:24:042612:57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8" table:number-rows-spanned="1" table:style-name="ce9">
            <text:p>54:24:042612:57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8" table:number-rows-spanned="1" table:style-name="ce9">
            <text:p>54:24:042612:58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8" table:number-rows-spanned="1" table:style-name="ce9">
            <text:p>54:24:042612:58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8" table:number-rows-spanned="1" table:style-name="ce9">
            <text:p>54:24:042612:59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8" table:number-rows-spanned="1" table:style-name="ce9">
            <text:p>54:24:042612:59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8" table:number-rows-spanned="1" table:style-name="ce9">
            <text:p>54:24:042612:59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8" table:number-rows-spanned="1" table:style-name="ce9">
            <text:p>54:24:042612:59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8" table:number-rows-spanned="1" table:style-name="ce9">
            <text:p>54:24:042612:60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8" table:number-rows-spanned="1" table:style-name="ce9">
            <text:p>54:24:042612:60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8" table:number-rows-spanned="1" table:style-name="ce9">
            <text:p>54:24:042612:60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8" table:number-rows-spanned="1" table:style-name="ce9">
            <text:p>54:24:042612:60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8" table:number-rows-spanned="1" table:style-name="ce9">
            <text:p>54:24:042612:6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8" table:number-rows-spanned="1" table:style-name="ce9">
            <text:p>54:24:042612:6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8" table:number-rows-spanned="1" table:style-name="ce9">
            <text:p>54:24:042612:6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8" table:number-rows-spanned="1" table:style-name="ce9">
            <text:p>54:24:042612:8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8" table:number-rows-spanned="1" table:style-name="ce9">
            <text:p>54:24:042613:1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8" table:number-rows-spanned="1" table:style-name="ce9">
            <text:p>54:24:042613:1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8" table:number-rows-spanned="1" table:style-name="ce9">
            <text:p>54:24:042613:1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8" table:number-rows-spanned="1" table:style-name="ce9">
            <text:p>54:24:042613: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8" table:number-rows-spanned="1" table:style-name="ce9">
            <text:p>54:24:042613:1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8" table:number-rows-spanned="1" table:style-name="ce9">
            <text:p>54:24:042613:35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8" table:number-rows-spanned="1" table:style-name="ce9">
            <text:p>54:24:042613:35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8" table:number-rows-spanned="1" table:style-name="ce9">
            <text:p>54:24:042613:36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8" table:number-rows-spanned="1" table:style-name="ce9">
            <text:p>54:24:042613:36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8" table:number-rows-spanned="1" table:style-name="ce9">
            <text:p>54:24:042613:36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8" table:number-rows-spanned="1" table:style-name="ce9">
            <text:p>54:24:042613:37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8" table:number-rows-spanned="1" table:style-name="ce9">
            <text:p>54:24:042613:37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8" table:number-rows-spanned="1" table:style-name="ce9">
            <text:p>54:24:042613:38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number-columns-spanned="8" table:number-rows-spanned="1" table:style-name="ce9">
            <text:p>54:24:042613:38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number-columns-spanned="8" table:number-rows-spanned="1" table:style-name="ce9">
            <text:p>54:24:042613:38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number-columns-spanned="8" table:number-rows-spanned="1" table:style-name="ce9">
            <text:p>54:24:042613:39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number-columns-spanned="8" table:number-rows-spanned="1" table:style-name="ce9">
            <text:p>54:24:042613:53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number-columns-spanned="8" table:number-rows-spanned="1" table:style-name="ce9">
            <text:p>54:24:042613: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number-columns-spanned="8" table:number-rows-spanned="1" table:style-name="ce9">
            <text:p>54:24:043605:3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number-columns-spanned="8" table:number-rows-spanned="1" table:style-name="ce9">
            <text:p>54:24:050206:30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number-columns-spanned="8" table:number-rows-spanned="1" table:style-name="ce9">
            <text:p>54:24:052102:1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number-columns-spanned="8" table:number-rows-spanned="1" table:style-name="ce9">
            <text:p>54:24:052104:2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number-columns-spanned="8" table:number-rows-spanned="1" table:style-name="ce9">
            <text:p>54:24:052112:2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number-columns-spanned="8" table:number-rows-spanned="1" table:style-name="ce9">
            <text:p>54:24:052701:10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number-columns-spanned="8" table:number-rows-spanned="1" table:style-name="ce9">
            <text:p>54:24:052701:11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number-columns-spanned="8" table:number-rows-spanned="1" table:style-name="ce9">
            <text:p>54:24:052701:11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number-columns-spanned="8" table:number-rows-spanned="1" table:style-name="ce9">
            <text:p>54:24:052701:1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number-columns-spanned="8" table:number-rows-spanned="1" table:style-name="ce9">
            <text:p>54:24:052701:12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number-columns-spanned="8" table:number-rows-spanned="1" table:style-name="ce9">
            <text:p>54:24:052701:13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number-columns-spanned="8" table:number-rows-spanned="1" table:style-name="ce9">
            <text:p>54:24:052701: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number-columns-spanned="8" table:number-rows-spanned="1" table:style-name="ce9">
            <text:p>54:24:052701:48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number-columns-spanned="8" table:number-rows-spanned="1" table:style-name="ce9">
            <text:p>54:24:052701:48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number-columns-spanned="8" table:number-rows-spanned="1" table:style-name="ce9">
            <text:p>54:24:052701:49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number-columns-spanned="8" table:number-rows-spanned="1" table:style-name="ce9">
            <text:p>54:24:052701:49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number-columns-spanned="8" table:number-rows-spanned="1" table:style-name="ce9">
            <text:p>54:24:052701:49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number-columns-spanned="8" table:number-rows-spanned="1" table:style-name="ce9">
            <text:p>54:24:052701:63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number-columns-spanned="8" table:number-rows-spanned="1" table:style-name="ce9">
            <text:p>54:24:052701:6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number-columns-spanned="8" table:number-rows-spanned="1" table:style-name="ce9">
            <text:p>54:24:052701:8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number-columns-spanned="8" table:number-rows-spanned="1" table:style-name="ce9">
            <text:p>54:24:052701: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number-columns-spanned="8" table:number-rows-spanned="1" table:style-name="ce9">
            <text:p>54:24:052701:9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number-columns-spanned="8" table:number-rows-spanned="1" table:style-name="ce9">
            <text:p>54:24:052702:16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number-columns-spanned="8" table:number-rows-spanned="1" table:style-name="ce9">
            <text:p>54:24:052702:17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number-columns-spanned="8" table:number-rows-spanned="1" table:style-name="ce9">
            <text:p>54:24:052702:19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number-columns-spanned="8" table:number-rows-spanned="1" table:style-name="ce9">
            <text:p>54:24:052702: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number-columns-spanned="8" table:number-rows-spanned="1" table:style-name="ce9">
            <text:p>54:24:052702:2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number-columns-spanned="8" table:number-rows-spanned="1" table:style-name="ce9">
            <text:p>54:24:052702:32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number-columns-spanned="8" table:number-rows-spanned="1" table:style-name="ce9">
            <text:p>54:24:052702:34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number-columns-spanned="8" table:number-rows-spanned="1" table:style-name="ce9">
            <text:p>54:24:052702:34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number-columns-spanned="8" table:number-rows-spanned="1" table:style-name="ce9">
            <text:p>54:24:052702:3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number-columns-spanned="8" table:number-rows-spanned="1" table:style-name="ce9">
            <text:p>54:24:052702:34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number-columns-spanned="8" table:number-rows-spanned="1" table:style-name="ce9">
            <text:p>54:24:052702:34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number-columns-spanned="8" table:number-rows-spanned="1" table:style-name="ce9">
            <text:p>54:24:052702:3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number-columns-spanned="8" table:number-rows-spanned="1" table:style-name="ce9">
            <text:p>54:24:052702:34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number-columns-spanned="8" table:number-rows-spanned="1" table:style-name="ce9">
            <text:p>54:24:052702:3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number-columns-spanned="8" table:number-rows-spanned="1" table:style-name="ce9">
            <text:p>54:24:052702:35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number-columns-spanned="8" table:number-rows-spanned="1" table:style-name="ce9">
            <text:p>54:24:052702:35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number-columns-spanned="8" table:number-rows-spanned="1" table:style-name="ce9">
            <text:p>54:24:052702:37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number-columns-spanned="8" table:number-rows-spanned="1" table:style-name="ce9">
            <text:p>54:24:052702:4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number-columns-spanned="8" table:number-rows-spanned="1" table:style-name="ce9">
            <text:p>54:24:052702:8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number-columns-spanned="8" table:number-rows-spanned="1" table:style-name="ce9">
            <text:p>54:24:052702: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number-columns-spanned="8" table:number-rows-spanned="1" table:style-name="ce9">
            <text:p>54:24:052703:1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number-columns-spanned="8" table:number-rows-spanned="1" table:style-name="ce9">
            <text:p>54:24:052703: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number-columns-spanned="8" table:number-rows-spanned="1" table:style-name="ce9">
            <text:p>54:24:052703:61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number-columns-spanned="8" table:number-rows-spanned="1" table:style-name="ce9">
            <text:p>54:24:052703:6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number-columns-spanned="8" table:number-rows-spanned="1" table:style-name="ce9">
            <text:p>54:24:052703:6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number-columns-spanned="8" table:number-rows-spanned="1" table:style-name="ce9">
            <text:p>54:24:052703:63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number-columns-spanned="8" table:number-rows-spanned="1" table:style-name="ce9">
            <text:p>54:24:052703:63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number-columns-spanned="8" table:number-rows-spanned="1" table:style-name="ce9">
            <text:p>54:24:052703:64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number-columns-spanned="8" table:number-rows-spanned="1" table:style-name="ce9">
            <text:p>54:24:052703:77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number-columns-spanned="8" table:number-rows-spanned="1" table:style-name="ce9">
            <text:p>54:24:052703:78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number-columns-spanned="8" table:number-rows-spanned="1" table:style-name="ce9">
            <text:p>54:24:052703:78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number-columns-spanned="8" table:number-rows-spanned="1" table:style-name="ce9">
            <text:p>54:24:052703:79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number-columns-spanned="8" table:number-rows-spanned="1" table:style-name="ce9">
            <text:p>54:24:052703:8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number-columns-spanned="8" table:number-rows-spanned="1" table:style-name="ce9">
            <text:p>54:24:052704:1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number-columns-spanned="8" table:number-rows-spanned="1" table:style-name="ce9">
            <text:p>54:24:052704:14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number-columns-spanned="8" table:number-rows-spanned="1" table:style-name="ce9">
            <text:p>54:24:052704:1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number-columns-spanned="8" table:number-rows-spanned="1" table:style-name="ce9">
            <text:p>54:24:052704:15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number-columns-spanned="8" table:number-rows-spanned="1" table:style-name="ce9">
            <text:p>54:24:052704:16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number-columns-spanned="8" table:number-rows-spanned="1" table:style-name="ce9">
            <text:p>54:24:052705:106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number-columns-spanned="8" table:number-rows-spanned="1" table:style-name="ce9">
            <text:p>54:24:052705:12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number-columns-spanned="8" table:number-rows-spanned="1" table:style-name="ce9">
            <text:p>54:24:052705:15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number-columns-spanned="8" table:number-rows-spanned="1" table:style-name="ce9">
            <text:p>54:24:052705: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number-columns-spanned="8" table:number-rows-spanned="1" table:style-name="ce9">
            <text:p>54:24:052705:80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number-columns-spanned="8" table:number-rows-spanned="1" table:style-name="ce9">
            <text:p>54:24:052705:80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number-columns-spanned="8" table:number-rows-spanned="1" table:style-name="ce9">
            <text:p>54:24:052705:8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number-columns-spanned="8" table:number-rows-spanned="1" table:style-name="ce9">
            <text:p>54:24:052705:8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number-columns-spanned="8" table:number-rows-spanned="1" table:style-name="ce9">
            <text:p>54:24:052705:8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number-columns-spanned="8" table:number-rows-spanned="1" table:style-name="ce9">
            <text:p>54:24:052705:82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number-columns-spanned="8" table:number-rows-spanned="1" table:style-name="ce9">
            <text:p>54:24:052705:8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number-columns-spanned="8" table:number-rows-spanned="1" table:style-name="ce9">
            <text:p>54:24:052705:89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number-columns-spanned="8" table:number-rows-spanned="1" table:style-name="ce9">
            <text:p>54:24:052705:89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number-columns-spanned="8" table:number-rows-spanned="1" table:style-name="ce9">
            <text:p>54:24:052705:92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number-columns-spanned="8" table:number-rows-spanned="1" table:style-name="ce9">
            <text:p>54:24:052705:92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9">
            <text:p>534</text:p>
          </table:table-cell>
          <table:covered-table-cell/>
          <table:table-cell office:value-type="string" table:number-columns-spanned="8" table:number-rows-spanned="1" table:style-name="ce9">
            <text:p>54:24:052705:92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9">
            <text:p>535</text:p>
          </table:table-cell>
          <table:covered-table-cell/>
          <table:table-cell office:value-type="string" table:number-columns-spanned="8" table:number-rows-spanned="1" table:style-name="ce9">
            <text:p>54:24:052705:93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9">
            <text:p>536</text:p>
          </table:table-cell>
          <table:covered-table-cell/>
          <table:table-cell office:value-type="string" table:number-columns-spanned="8" table:number-rows-spanned="1" table:style-name="ce9">
            <text:p>54:24:052705:93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9">
            <text:p>537</text:p>
          </table:table-cell>
          <table:covered-table-cell/>
          <table:table-cell office:value-type="string" table:number-columns-spanned="8" table:number-rows-spanned="1" table:style-name="ce9">
            <text:p>54:24:052705:94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9">
            <text:p>538</text:p>
          </table:table-cell>
          <table:covered-table-cell/>
          <table:table-cell office:value-type="string" table:number-columns-spanned="8" table:number-rows-spanned="1" table:style-name="ce9">
            <text:p>54:24:052706: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9">
            <text:p>539</text:p>
          </table:table-cell>
          <table:covered-table-cell/>
          <table:table-cell office:value-type="string" table:number-columns-spanned="8" table:number-rows-spanned="1" table:style-name="ce9">
            <text:p>54:24:052706:5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9">
            <text:p>540</text:p>
          </table:table-cell>
          <table:covered-table-cell/>
          <table:table-cell office:value-type="string" table:number-columns-spanned="8" table:number-rows-spanned="1" table:style-name="ce9">
            <text:p>54:24:052706:5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9">
            <text:p>541</text:p>
          </table:table-cell>
          <table:covered-table-cell/>
          <table:table-cell office:value-type="string" table:number-columns-spanned="8" table:number-rows-spanned="1" table:style-name="ce9">
            <text:p>54:24:052706:6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9">
            <text:p>542</text:p>
          </table:table-cell>
          <table:covered-table-cell/>
          <table:table-cell office:value-type="string" table:number-columns-spanned="8" table:number-rows-spanned="1" table:style-name="ce9">
            <text:p>54:24:052707:16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9">
            <text:p>543</text:p>
          </table:table-cell>
          <table:covered-table-cell/>
          <table:table-cell office:value-type="string" table:number-columns-spanned="8" table:number-rows-spanned="1" table:style-name="ce9">
            <text:p>54:24:052707:16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9">
            <text:p>544</text:p>
          </table:table-cell>
          <table:covered-table-cell/>
          <table:table-cell office:value-type="string" table:number-columns-spanned="8" table:number-rows-spanned="1" table:style-name="ce9">
            <text:p>54:24:052707:34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9">
            <text:p>545</text:p>
          </table:table-cell>
          <table:covered-table-cell/>
          <table:table-cell office:value-type="string" table:number-columns-spanned="8" table:number-rows-spanned="1" table:style-name="ce9">
            <text:p>54:24:052707:34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9">
            <text:p>546</text:p>
          </table:table-cell>
          <table:covered-table-cell/>
          <table:table-cell office:value-type="string" table:number-columns-spanned="8" table:number-rows-spanned="1" table:style-name="ce9">
            <text:p>54:24:052707:35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9">
            <text:p>547</text:p>
          </table:table-cell>
          <table:covered-table-cell/>
          <table:table-cell office:value-type="string" table:number-columns-spanned="8" table:number-rows-spanned="1" table:style-name="ce9">
            <text:p>54:24:052707:35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9">
            <text:p>548</text:p>
          </table:table-cell>
          <table:covered-table-cell/>
          <table:table-cell office:value-type="string" table:number-columns-spanned="8" table:number-rows-spanned="1" table:style-name="ce9">
            <text:p>54:24:052707:35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9">
            <text:p>549</text:p>
          </table:table-cell>
          <table:covered-table-cell/>
          <table:table-cell office:value-type="string" table:number-columns-spanned="8" table:number-rows-spanned="1" table:style-name="ce9">
            <text:p>54:24:052707:36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9">
            <text:p>550</text:p>
          </table:table-cell>
          <table:covered-table-cell/>
          <table:table-cell office:value-type="string" table:number-columns-spanned="8" table:number-rows-spanned="1" table:style-name="ce9">
            <text:p>54:24:052707:36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9">
            <text:p>551</text:p>
          </table:table-cell>
          <table:covered-table-cell/>
          <table:table-cell office:value-type="string" table:number-columns-spanned="8" table:number-rows-spanned="1" table:style-name="ce9">
            <text:p>54:24:052707:36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9">
            <text:p>552</text:p>
          </table:table-cell>
          <table:covered-table-cell/>
          <table:table-cell office:value-type="string" table:number-columns-spanned="8" table:number-rows-spanned="1" table:style-name="ce9">
            <text:p>54:24:052707:4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9">
            <text:p>553</text:p>
          </table:table-cell>
          <table:covered-table-cell/>
          <table:table-cell office:value-type="string" table:number-columns-spanned="8" table:number-rows-spanned="1" table:style-name="ce9">
            <text:p>54:24:052707:4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string" table:number-columns-spanned="8" table:number-rows-spanned="1" table:style-name="ce9">
            <text:p>54:24:052707: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9">
            <text:p>555</text:p>
          </table:table-cell>
          <table:covered-table-cell/>
          <table:table-cell office:value-type="string" table:number-columns-spanned="8" table:number-rows-spanned="1" table:style-name="ce9">
            <text:p>54:24:052707:8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9">
            <text:p>556</text:p>
          </table:table-cell>
          <table:covered-table-cell/>
          <table:table-cell office:value-type="string" table:number-columns-spanned="8" table:number-rows-spanned="1" table:style-name="ce9">
            <text:p>54:24:052708: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9">
            <text:p>557</text:p>
          </table:table-cell>
          <table:covered-table-cell/>
          <table:table-cell office:value-type="string" table:number-columns-spanned="8" table:number-rows-spanned="1" table:style-name="ce9">
            <text:p>54:24:052708:110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9">
            <text:p>558</text:p>
          </table:table-cell>
          <table:covered-table-cell/>
          <table:table-cell office:value-type="string" table:number-columns-spanned="8" table:number-rows-spanned="1" table:style-name="ce9">
            <text:p>54:24:052708:18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office:value-type="string" table:number-columns-spanned="8" table:number-rows-spanned="1" table:style-name="ce9">
            <text:p>54:24:052708:7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office:value-type="string" table:number-columns-spanned="8" table:number-rows-spanned="1" table:style-name="ce9">
            <text:p>54:24:052708:7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9">
            <text:p>561</text:p>
          </table:table-cell>
          <table:covered-table-cell/>
          <table:table-cell office:value-type="string" table:number-columns-spanned="8" table:number-rows-spanned="1" table:style-name="ce9">
            <text:p>54:24:052708:8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9">
            <text:p>562</text:p>
          </table:table-cell>
          <table:covered-table-cell/>
          <table:table-cell office:value-type="string" table:number-columns-spanned="8" table:number-rows-spanned="1" table:style-name="ce9">
            <text:p>54:24:052708:81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9">
            <text:p>563</text:p>
          </table:table-cell>
          <table:covered-table-cell/>
          <table:table-cell office:value-type="string" table:number-columns-spanned="8" table:number-rows-spanned="1" table:style-name="ce9">
            <text:p>54:24:052708:81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9">
            <text:p>564</text:p>
          </table:table-cell>
          <table:covered-table-cell/>
          <table:table-cell office:value-type="string" table:number-columns-spanned="8" table:number-rows-spanned="1" table:style-name="ce9">
            <text:p>54:24:052708:81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9">
            <text:p>565</text:p>
          </table:table-cell>
          <table:covered-table-cell/>
          <table:table-cell office:value-type="string" table:number-columns-spanned="8" table:number-rows-spanned="1" table:style-name="ce9">
            <text:p>54:24:052708:8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9">
            <text:p>566</text:p>
          </table:table-cell>
          <table:covered-table-cell/>
          <table:table-cell office:value-type="string" table:number-columns-spanned="8" table:number-rows-spanned="1" table:style-name="ce9">
            <text:p>54:24:052708:8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office:value-type="string" table:number-columns-spanned="8" table:number-rows-spanned="1" table:style-name="ce9">
            <text:p>54:24:052708:83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9">
            <text:p>568</text:p>
          </table:table-cell>
          <table:covered-table-cell/>
          <table:table-cell office:value-type="string" table:number-columns-spanned="8" table:number-rows-spanned="1" table:style-name="ce9">
            <text:p>54:24:052708:83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9">
            <text:p>569</text:p>
          </table:table-cell>
          <table:covered-table-cell/>
          <table:table-cell office:value-type="string" table:number-columns-spanned="8" table:number-rows-spanned="1" table:style-name="ce9">
            <text:p>54:24:052708:83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9">
            <text:p>570</text:p>
          </table:table-cell>
          <table:covered-table-cell/>
          <table:table-cell office:value-type="string" table:number-columns-spanned="8" table:number-rows-spanned="1" table:style-name="ce9">
            <text:p>54:24:052708:83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9">
            <text:p>571</text:p>
          </table:table-cell>
          <table:covered-table-cell/>
          <table:table-cell office:value-type="string" table:number-columns-spanned="8" table:number-rows-spanned="1" table:style-name="ce9">
            <text:p>54:24:052708:84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string" table:number-columns-spanned="8" table:number-rows-spanned="1" table:style-name="ce9">
            <text:p>54:24:052708:84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9">
            <text:p>573</text:p>
          </table:table-cell>
          <table:covered-table-cell/>
          <table:table-cell office:value-type="string" table:number-columns-spanned="8" table:number-rows-spanned="1" table:style-name="ce9">
            <text:p>54:24:052708:8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9">
            <text:p>574</text:p>
          </table:table-cell>
          <table:covered-table-cell/>
          <table:table-cell office:value-type="string" table:number-columns-spanned="8" table:number-rows-spanned="1" table:style-name="ce9">
            <text:p>54:24:052708:84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9">
            <text:p>575</text:p>
          </table:table-cell>
          <table:covered-table-cell/>
          <table:table-cell office:value-type="string" table:number-columns-spanned="8" table:number-rows-spanned="1" table:style-name="ce9">
            <text:p>54:24:052708:8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9">
            <text:p>576</text:p>
          </table:table-cell>
          <table:covered-table-cell/>
          <table:table-cell office:value-type="string" table:number-columns-spanned="8" table:number-rows-spanned="1" table:style-name="ce9">
            <text:p>54:24:052708:8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9">
            <text:p>577</text:p>
          </table:table-cell>
          <table:covered-table-cell/>
          <table:table-cell office:value-type="string" table:number-columns-spanned="8" table:number-rows-spanned="1" table:style-name="ce9">
            <text:p>54:24:052708:89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9">
            <text:p>578</text:p>
          </table:table-cell>
          <table:covered-table-cell/>
          <table:table-cell office:value-type="string" table:number-columns-spanned="8" table:number-rows-spanned="1" table:style-name="ce9">
            <text:p>54:24:052708:9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9">
            <text:p>579</text:p>
          </table:table-cell>
          <table:covered-table-cell/>
          <table:table-cell office:value-type="string" table:number-columns-spanned="8" table:number-rows-spanned="1" table:style-name="ce9">
            <text:p>54:24:052709:14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9">
            <text:p>580</text:p>
          </table:table-cell>
          <table:covered-table-cell/>
          <table:table-cell office:value-type="string" table:number-columns-spanned="8" table:number-rows-spanned="1" table:style-name="ce9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9">
            <text:p>581</text:p>
          </table:table-cell>
          <table:covered-table-cell/>
          <table:table-cell office:value-type="string" table:number-columns-spanned="8" table:number-rows-spanned="1" table:style-name="ce9">
            <text:p>54:24:052709:18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9">
            <text:p>582</text:p>
          </table:table-cell>
          <table:covered-table-cell/>
          <table:table-cell office:value-type="string" table:number-columns-spanned="8" table:number-rows-spanned="1" table:style-name="ce9">
            <text:p>54:24:052709:5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9">
            <text:p>583</text:p>
          </table:table-cell>
          <table:covered-table-cell/>
          <table:table-cell office:value-type="string" table:number-columns-spanned="8" table:number-rows-spanned="1" table:style-name="ce9">
            <text:p>54:24:052709:67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9">
            <text:p>584</text:p>
          </table:table-cell>
          <table:covered-table-cell/>
          <table:table-cell office:value-type="string" table:number-columns-spanned="8" table:number-rows-spanned="1" table:style-name="ce9">
            <text:p>54:24:052709:68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9">
            <text:p>585</text:p>
          </table:table-cell>
          <table:covered-table-cell/>
          <table:table-cell office:value-type="string" table:number-columns-spanned="8" table:number-rows-spanned="1" table:style-name="ce9">
            <text:p>54:24:052709:68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office:value-type="string" table:number-columns-spanned="8" table:number-rows-spanned="1" table:style-name="ce9">
            <text:p>54:24:052709:68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9">
            <text:p>587</text:p>
          </table:table-cell>
          <table:covered-table-cell/>
          <table:table-cell office:value-type="string" table:number-columns-spanned="8" table:number-rows-spanned="1" table:style-name="ce9">
            <text:p>54:24:052709:7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9">
            <text:p>588</text:p>
          </table:table-cell>
          <table:covered-table-cell/>
          <table:table-cell office:value-type="string" table:number-columns-spanned="8" table:number-rows-spanned="1" table:style-name="ce9">
            <text:p>54:24:052709:95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9">
            <text:p>589</text:p>
          </table:table-cell>
          <table:covered-table-cell/>
          <table:table-cell office:value-type="string" table:number-columns-spanned="8" table:number-rows-spanned="1" table:style-name="ce9">
            <text:p>54:24:052710:117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9">
            <text:p>590</text:p>
          </table:table-cell>
          <table:covered-table-cell/>
          <table:table-cell office:value-type="string" table:number-columns-spanned="8" table:number-rows-spanned="1" table:style-name="ce9">
            <text:p>54:24:052710:117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9">
            <text:p>591</text:p>
          </table:table-cell>
          <table:covered-table-cell/>
          <table:table-cell office:value-type="string" table:number-columns-spanned="8" table:number-rows-spanned="1" table:style-name="ce9">
            <text:p>54:24:052710:12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9">
            <text:p>592</text:p>
          </table:table-cell>
          <table:covered-table-cell/>
          <table:table-cell office:value-type="string" table:number-columns-spanned="8" table:number-rows-spanned="1" table:style-name="ce9">
            <text:p>54:24:052711: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9">
            <text:p>593</text:p>
          </table:table-cell>
          <table:covered-table-cell/>
          <table:table-cell office:value-type="string" table:number-columns-spanned="8" table:number-rows-spanned="1" table:style-name="ce9">
            <text:p>54:24:052711:10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9">
            <text:p>594</text:p>
          </table:table-cell>
          <table:covered-table-cell/>
          <table:table-cell office:value-type="string" table:number-columns-spanned="8" table:number-rows-spanned="1" table:style-name="ce9">
            <text:p>54:24:052711:7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9">
            <text:p>595</text:p>
          </table:table-cell>
          <table:covered-table-cell/>
          <table:table-cell office:value-type="string" table:number-columns-spanned="8" table:number-rows-spanned="1" table:style-name="ce9">
            <text:p>54:24:052711:81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9">
            <text:p>596</text:p>
          </table:table-cell>
          <table:covered-table-cell/>
          <table:table-cell office:value-type="string" table:number-columns-spanned="8" table:number-rows-spanned="1" table:style-name="ce9">
            <text:p>54:24:052711:81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9">
            <text:p>597</text:p>
          </table:table-cell>
          <table:covered-table-cell/>
          <table:table-cell office:value-type="string" table:number-columns-spanned="8" table:number-rows-spanned="1" table:style-name="ce9">
            <text:p>54:24:052711:8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9">
            <text:p>598</text:p>
          </table:table-cell>
          <table:covered-table-cell/>
          <table:table-cell office:value-type="string" table:number-columns-spanned="8" table:number-rows-spanned="1" table:style-name="ce9">
            <text:p>54:24:052712: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9">
            <text:p>599</text:p>
          </table:table-cell>
          <table:covered-table-cell/>
          <table:table-cell office:value-type="string" table:number-columns-spanned="8" table:number-rows-spanned="1" table:style-name="ce9">
            <text:p>54:24:052712:21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9">
            <text:p>600</text:p>
          </table:table-cell>
          <table:covered-table-cell/>
          <table:table-cell office:value-type="string" table:number-columns-spanned="8" table:number-rows-spanned="1" table:style-name="ce9">
            <text:p>54:24:052712:2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9">
            <text:p>601</text:p>
          </table:table-cell>
          <table:covered-table-cell/>
          <table:table-cell office:value-type="string" table:number-columns-spanned="8" table:number-rows-spanned="1" table:style-name="ce9">
            <text:p>54:24:052712:2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9">
            <text:p>602</text:p>
          </table:table-cell>
          <table:covered-table-cell/>
          <table:table-cell office:value-type="string" table:number-columns-spanned="8" table:number-rows-spanned="1" table:style-name="ce9">
            <text:p>54:24:052712:2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9">
            <text:p>603</text:p>
          </table:table-cell>
          <table:covered-table-cell/>
          <table:table-cell office:value-type="string" table:number-columns-spanned="8" table:number-rows-spanned="1" table:style-name="ce9">
            <text:p>54:24:052712:22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9">
            <text:p>604</text:p>
          </table:table-cell>
          <table:covered-table-cell/>
          <table:table-cell office:value-type="string" table:number-columns-spanned="8" table:number-rows-spanned="1" table:style-name="ce9">
            <text:p>54:24:052712:56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9">
            <text:p>605</text:p>
          </table:table-cell>
          <table:covered-table-cell/>
          <table:table-cell office:value-type="string" table:number-columns-spanned="8" table:number-rows-spanned="1" table:style-name="ce9">
            <text:p>54:24:052712:65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9">
            <text:p>606</text:p>
          </table:table-cell>
          <table:covered-table-cell/>
          <table:table-cell office:value-type="string" table:number-columns-spanned="8" table:number-rows-spanned="1" table:style-name="ce9">
            <text:p>54:24:052712:70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9">
            <text:p>607</text:p>
          </table:table-cell>
          <table:covered-table-cell/>
          <table:table-cell office:value-type="string" table:number-columns-spanned="8" table:number-rows-spanned="1" table:style-name="ce9">
            <text:p>54:24:052712:7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9">
            <text:p>608</text:p>
          </table:table-cell>
          <table:covered-table-cell/>
          <table:table-cell office:value-type="string" table:number-columns-spanned="8" table:number-rows-spanned="1" table:style-name="ce9">
            <text:p>54:24:052712:71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9">
            <text:p>609</text:p>
          </table:table-cell>
          <table:covered-table-cell/>
          <table:table-cell office:value-type="string" table:number-columns-spanned="8" table:number-rows-spanned="1" table:style-name="ce9">
            <text:p>54:24:052712:76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9">
            <text:p>610</text:p>
          </table:table-cell>
          <table:covered-table-cell/>
          <table:table-cell office:value-type="string" table:number-columns-spanned="8" table:number-rows-spanned="1" table:style-name="ce9">
            <text:p>54:24:052712:77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9">
            <text:p>611</text:p>
          </table:table-cell>
          <table:covered-table-cell/>
          <table:table-cell office:value-type="string" table:number-columns-spanned="8" table:number-rows-spanned="1" table:style-name="ce9">
            <text:p>54:24:052712:77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9">
            <text:p>612</text:p>
          </table:table-cell>
          <table:covered-table-cell/>
          <table:table-cell office:value-type="string" table:number-columns-spanned="8" table:number-rows-spanned="1" table:style-name="ce9">
            <text:p>54:24:052712:77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9">
            <text:p>613</text:p>
          </table:table-cell>
          <table:covered-table-cell/>
          <table:table-cell office:value-type="string" table:number-columns-spanned="8" table:number-rows-spanned="1" table:style-name="ce9">
            <text:p>54:24:052712:77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9">
            <text:p>614</text:p>
          </table:table-cell>
          <table:covered-table-cell/>
          <table:table-cell office:value-type="string" table:number-columns-spanned="8" table:number-rows-spanned="1" table:style-name="ce9">
            <text:p>54:24:052712:78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9">
            <text:p>615</text:p>
          </table:table-cell>
          <table:covered-table-cell/>
          <table:table-cell office:value-type="string" table:number-columns-spanned="8" table:number-rows-spanned="1" table:style-name="ce9">
            <text:p>54:24:052712:78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9">
            <text:p>616</text:p>
          </table:table-cell>
          <table:covered-table-cell/>
          <table:table-cell office:value-type="string" table:number-columns-spanned="8" table:number-rows-spanned="1" table:style-name="ce9">
            <text:p>54:24:052712:78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9">
            <text:p>617</text:p>
          </table:table-cell>
          <table:covered-table-cell/>
          <table:table-cell office:value-type="string" table:number-columns-spanned="8" table:number-rows-spanned="1" table:style-name="ce9">
            <text:p>54:24:052712:78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9">
            <text:p>618</text:p>
          </table:table-cell>
          <table:covered-table-cell/>
          <table:table-cell office:value-type="string" table:number-columns-spanned="8" table:number-rows-spanned="1" table:style-name="ce9">
            <text:p>54:24:052712:78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9">
            <text:p>619</text:p>
          </table:table-cell>
          <table:covered-table-cell/>
          <table:table-cell office:value-type="string" table:number-columns-spanned="8" table:number-rows-spanned="1" table:style-name="ce9">
            <text:p>54:24:052712:79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9">
            <text:p>620</text:p>
          </table:table-cell>
          <table:covered-table-cell/>
          <table:table-cell office:value-type="string" table:number-columns-spanned="8" table:number-rows-spanned="1" table:style-name="ce9">
            <text:p>54:24:052712:80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9">
            <text:p>621</text:p>
          </table:table-cell>
          <table:covered-table-cell/>
          <table:table-cell office:value-type="string" table:number-columns-spanned="8" table:number-rows-spanned="1" table:style-name="ce9">
            <text:p>54:24:052712:80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9">
            <text:p>622</text:p>
          </table:table-cell>
          <table:covered-table-cell/>
          <table:table-cell office:value-type="string" table:number-columns-spanned="8" table:number-rows-spanned="1" table:style-name="ce9">
            <text:p>54:24:052712:80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9">
            <text:p>623</text:p>
          </table:table-cell>
          <table:covered-table-cell/>
          <table:table-cell office:value-type="string" table:number-columns-spanned="8" table:number-rows-spanned="1" table:style-name="ce9">
            <text:p>54:24:052712:81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9">
            <text:p>624</text:p>
          </table:table-cell>
          <table:covered-table-cell/>
          <table:table-cell office:value-type="string" table:number-columns-spanned="8" table:number-rows-spanned="1" table:style-name="ce9">
            <text:p>54:24:052712:81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9">
            <text:p>625</text:p>
          </table:table-cell>
          <table:covered-table-cell/>
          <table:table-cell office:value-type="string" table:number-columns-spanned="8" table:number-rows-spanned="1" table:style-name="ce9">
            <text:p>54:24:052712:81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9">
            <text:p>626</text:p>
          </table:table-cell>
          <table:covered-table-cell/>
          <table:table-cell office:value-type="string" table:number-columns-spanned="8" table:number-rows-spanned="1" table:style-name="ce9">
            <text:p>54:24:052712:81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9">
            <text:p>627</text:p>
          </table:table-cell>
          <table:covered-table-cell/>
          <table:table-cell office:value-type="string" table:number-columns-spanned="8" table:number-rows-spanned="1" table:style-name="ce9">
            <text:p>54:24:052712:81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9">
            <text:p>628</text:p>
          </table:table-cell>
          <table:covered-table-cell/>
          <table:table-cell office:value-type="string" table:number-columns-spanned="8" table:number-rows-spanned="1" table:style-name="ce9">
            <text:p>54:24:052712:82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9">
            <text:p>629</text:p>
          </table:table-cell>
          <table:covered-table-cell/>
          <table:table-cell office:value-type="string" table:number-columns-spanned="8" table:number-rows-spanned="1" table:style-name="ce9">
            <text:p>54:24:052712:97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9">
            <text:p>630</text:p>
          </table:table-cell>
          <table:covered-table-cell/>
          <table:table-cell office:value-type="string" table:number-columns-spanned="8" table:number-rows-spanned="1" table:style-name="ce9">
            <text:p>54:24:052712:98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9">
            <text:p>631</text:p>
          </table:table-cell>
          <table:covered-table-cell/>
          <table:table-cell office:value-type="string" table:number-columns-spanned="8" table:number-rows-spanned="1" table:style-name="ce9">
            <text:p>54:24:052713:10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9">
            <text:p>632</text:p>
          </table:table-cell>
          <table:covered-table-cell/>
          <table:table-cell office:value-type="string" table:number-columns-spanned="8" table:number-rows-spanned="1" table:style-name="ce9">
            <text:p>54:24:052713:11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9">
            <text:p>633</text:p>
          </table:table-cell>
          <table:covered-table-cell/>
          <table:table-cell office:value-type="string" table:number-columns-spanned="8" table:number-rows-spanned="1" table:style-name="ce9">
            <text:p>54:24:052713:12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9">
            <text:p>634</text:p>
          </table:table-cell>
          <table:covered-table-cell/>
          <table:table-cell office:value-type="string" table:number-columns-spanned="8" table:number-rows-spanned="1" table:style-name="ce9">
            <text:p>54:24:052713:13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9">
            <text:p>635</text:p>
          </table:table-cell>
          <table:covered-table-cell/>
          <table:table-cell office:value-type="string" table:number-columns-spanned="8" table:number-rows-spanned="1" table:style-name="ce9">
            <text:p>54:24:052713:78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9">
            <text:p>636</text:p>
          </table:table-cell>
          <table:covered-table-cell/>
          <table:table-cell office:value-type="string" table:number-columns-spanned="8" table:number-rows-spanned="1" table:style-name="ce9">
            <text:p>54:24:052713:79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9">
            <text:p>637</text:p>
          </table:table-cell>
          <table:covered-table-cell/>
          <table:table-cell office:value-type="string" table:number-columns-spanned="8" table:number-rows-spanned="1" table:style-name="ce9">
            <text:p>54:24:052713:79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9">
            <text:p>638</text:p>
          </table:table-cell>
          <table:covered-table-cell/>
          <table:table-cell office:value-type="string" table:number-columns-spanned="8" table:number-rows-spanned="1" table:style-name="ce9">
            <text:p>54:24:052713:8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9">
            <text:p>639</text:p>
          </table:table-cell>
          <table:covered-table-cell/>
          <table:table-cell office:value-type="string" table:number-columns-spanned="8" table:number-rows-spanned="1" table:style-name="ce9">
            <text:p>54:24:052713:8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9">
            <text:p>640</text:p>
          </table:table-cell>
          <table:covered-table-cell/>
          <table:table-cell office:value-type="string" table:number-columns-spanned="8" table:number-rows-spanned="1" table:style-name="ce9">
            <text:p>54:24:052713:8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9">
            <text:p>641</text:p>
          </table:table-cell>
          <table:covered-table-cell/>
          <table:table-cell office:value-type="string" table:number-columns-spanned="8" table:number-rows-spanned="1" table:style-name="ce9">
            <text:p>54:24:052713:83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9">
            <text:p>642</text:p>
          </table:table-cell>
          <table:covered-table-cell/>
          <table:table-cell office:value-type="string" table:number-columns-spanned="8" table:number-rows-spanned="1" table:style-name="ce9">
            <text:p>54:24:052713:83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9">
            <text:p>643</text:p>
          </table:table-cell>
          <table:covered-table-cell/>
          <table:table-cell office:value-type="string" table:number-columns-spanned="8" table:number-rows-spanned="1" table:style-name="ce9">
            <text:p>54:24:052714: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9">
            <text:p>644</text:p>
          </table:table-cell>
          <table:covered-table-cell/>
          <table:table-cell office:value-type="string" table:number-columns-spanned="8" table:number-rows-spanned="1" table:style-name="ce9">
            <text:p>54:24:052714:5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9">
            <text:p>645</text:p>
          </table:table-cell>
          <table:covered-table-cell/>
          <table:table-cell office:value-type="string" table:number-columns-spanned="8" table:number-rows-spanned="1" table:style-name="ce9">
            <text:p>54:24:052714:54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9">
            <text:p>646</text:p>
          </table:table-cell>
          <table:covered-table-cell/>
          <table:table-cell office:value-type="string" table:number-columns-spanned="8" table:number-rows-spanned="1" table:style-name="ce9">
            <text:p>54:24:052714:55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9">
            <text:p>647</text:p>
          </table:table-cell>
          <table:covered-table-cell/>
          <table:table-cell office:value-type="string" table:number-columns-spanned="8" table:number-rows-spanned="1" table:style-name="ce9">
            <text:p>54:24:052714:55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9">
            <text:p>648</text:p>
          </table:table-cell>
          <table:covered-table-cell/>
          <table:table-cell office:value-type="string" table:number-columns-spanned="8" table:number-rows-spanned="1" table:style-name="ce9">
            <text:p>54:24:052714:55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9">
            <text:p>649</text:p>
          </table:table-cell>
          <table:covered-table-cell/>
          <table:table-cell office:value-type="string" table:number-columns-spanned="8" table:number-rows-spanned="1" table:style-name="ce9">
            <text:p>54:24:052714:5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9">
            <text:p>650</text:p>
          </table:table-cell>
          <table:covered-table-cell/>
          <table:table-cell office:value-type="string" table:number-columns-spanned="8" table:number-rows-spanned="1" table:style-name="ce9">
            <text:p>54:24:052714:56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9">
            <text:p>651</text:p>
          </table:table-cell>
          <table:covered-table-cell/>
          <table:table-cell office:value-type="string" table:number-columns-spanned="8" table:number-rows-spanned="1" table:style-name="ce9">
            <text:p>54:24:052714:64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9">
            <text:p>652</text:p>
          </table:table-cell>
          <table:covered-table-cell/>
          <table:table-cell office:value-type="string" table:number-columns-spanned="8" table:number-rows-spanned="1" table:style-name="ce9">
            <text:p>54:24:052714:76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9">
            <text:p>653</text:p>
          </table:table-cell>
          <table:covered-table-cell/>
          <table:table-cell office:value-type="string" table:number-columns-spanned="8" table:number-rows-spanned="1" table:style-name="ce9">
            <text:p>54:24:052714:76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9">
            <text:p>654</text:p>
          </table:table-cell>
          <table:covered-table-cell/>
          <table:table-cell office:value-type="string" table:number-columns-spanned="8" table:number-rows-spanned="1" table:style-name="ce9">
            <text:p>54:24:052714:76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9">
            <text:p>655</text:p>
          </table:table-cell>
          <table:covered-table-cell/>
          <table:table-cell office:value-type="string" table:number-columns-spanned="8" table:number-rows-spanned="1" table:style-name="ce9">
            <text:p>54:24:052715:11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9">
            <text:p>656</text:p>
          </table:table-cell>
          <table:covered-table-cell/>
          <table:table-cell office:value-type="string" table:number-columns-spanned="8" table:number-rows-spanned="1" table:style-name="ce9">
            <text:p>54:24:052715:16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9">
            <text:p>657</text:p>
          </table:table-cell>
          <table:covered-table-cell/>
          <table:table-cell office:value-type="string" table:number-columns-spanned="8" table:number-rows-spanned="1" table:style-name="ce9">
            <text:p>54:24:052715:26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9">
            <text:p>658</text:p>
          </table:table-cell>
          <table:covered-table-cell/>
          <table:table-cell office:value-type="string" table:number-columns-spanned="8" table:number-rows-spanned="1" table:style-name="ce9">
            <text:p>54:24:052715:26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9">
            <text:p>659</text:p>
          </table:table-cell>
          <table:covered-table-cell/>
          <table:table-cell office:value-type="string" table:number-columns-spanned="8" table:number-rows-spanned="1" table:style-name="ce9">
            <text:p>54:24:052715:38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9">
            <text:p>660</text:p>
          </table:table-cell>
          <table:covered-table-cell/>
          <table:table-cell office:value-type="string" table:number-columns-spanned="8" table:number-rows-spanned="1" table:style-name="ce9">
            <text:p>54:24:052716:58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9">
            <text:p>661</text:p>
          </table:table-cell>
          <table:covered-table-cell/>
          <table:table-cell office:value-type="string" table:number-columns-spanned="8" table:number-rows-spanned="1" table:style-name="ce9">
            <text:p>54:24:052716:60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9">
            <text:p>662</text:p>
          </table:table-cell>
          <table:covered-table-cell/>
          <table:table-cell office:value-type="string" table:number-columns-spanned="8" table:number-rows-spanned="1" table:style-name="ce9">
            <text:p>54:24:052716:60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9">
            <text:p>663</text:p>
          </table:table-cell>
          <table:covered-table-cell/>
          <table:table-cell office:value-type="string" table:number-columns-spanned="8" table:number-rows-spanned="1" table:style-name="ce9">
            <text:p>54:24:052716:61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9">
            <text:p>664</text:p>
          </table:table-cell>
          <table:covered-table-cell/>
          <table:table-cell office:value-type="string" table:number-columns-spanned="8" table:number-rows-spanned="1" table:style-name="ce9">
            <text:p>54:24:052716:6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9">
            <text:p>665</text:p>
          </table:table-cell>
          <table:covered-table-cell/>
          <table:table-cell office:value-type="string" table:number-columns-spanned="8" table:number-rows-spanned="1" table:style-name="ce9">
            <text:p>54:24:052716:61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9">
            <text:p>666</text:p>
          </table:table-cell>
          <table:covered-table-cell/>
          <table:table-cell office:value-type="string" table:number-columns-spanned="8" table:number-rows-spanned="1" table:style-name="ce9">
            <text:p>54:24:052716:6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9">
            <text:p>667</text:p>
          </table:table-cell>
          <table:covered-table-cell/>
          <table:table-cell office:value-type="string" table:number-columns-spanned="8" table:number-rows-spanned="1" table:style-name="ce9">
            <text:p>54:24:052716:64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9">
            <text:p>668</text:p>
          </table:table-cell>
          <table:covered-table-cell/>
          <table:table-cell office:value-type="string" table:number-columns-spanned="8" table:number-rows-spanned="1" table:style-name="ce9">
            <text:p>54:24:052717:118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9">
            <text:p>669</text:p>
          </table:table-cell>
          <table:covered-table-cell/>
          <table:table-cell office:value-type="string" table:number-columns-spanned="8" table:number-rows-spanned="1" table:style-name="ce9">
            <text:p>54:24:052717:118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9">
            <text:p>670</text:p>
          </table:table-cell>
          <table:covered-table-cell/>
          <table:table-cell office:value-type="string" table:number-columns-spanned="8" table:number-rows-spanned="1" table:style-name="ce9">
            <text:p>54:24:052717:119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9">
            <text:p>671</text:p>
          </table:table-cell>
          <table:covered-table-cell/>
          <table:table-cell office:value-type="string" table:number-columns-spanned="8" table:number-rows-spanned="1" table:style-name="ce9">
            <text:p>54:24:052717:122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9">
            <text:p>672</text:p>
          </table:table-cell>
          <table:covered-table-cell/>
          <table:table-cell office:value-type="string" table:number-columns-spanned="8" table:number-rows-spanned="1" table:style-name="ce9">
            <text:p>54:24:052717:14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9">
            <text:p>673</text:p>
          </table:table-cell>
          <table:covered-table-cell/>
          <table:table-cell office:value-type="string" table:number-columns-spanned="8" table:number-rows-spanned="1" table:style-name="ce9">
            <text:p>54:24:052717:1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9">
            <text:p>674</text:p>
          </table:table-cell>
          <table:covered-table-cell/>
          <table:table-cell office:value-type="string" table:number-columns-spanned="8" table:number-rows-spanned="1" table:style-name="ce9">
            <text:p>54:24:052717:42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9">
            <text:p>675</text:p>
          </table:table-cell>
          <table:covered-table-cell/>
          <table:table-cell office:value-type="string" table:number-columns-spanned="8" table:number-rows-spanned="1" table:style-name="ce9">
            <text:p>54:24:052717: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9">
            <text:p>676</text:p>
          </table:table-cell>
          <table:covered-table-cell/>
          <table:table-cell office:value-type="string" table:number-columns-spanned="8" table:number-rows-spanned="1" table:style-name="ce9">
            <text:p>54:24:052717:5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9">
            <text:p>677</text:p>
          </table:table-cell>
          <table:covered-table-cell/>
          <table:table-cell office:value-type="string" table:number-columns-spanned="8" table:number-rows-spanned="1" table:style-name="ce9">
            <text:p>54:24:052718:2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9">
            <text:p>678</text:p>
          </table:table-cell>
          <table:covered-table-cell/>
          <table:table-cell office:value-type="string" table:number-columns-spanned="8" table:number-rows-spanned="1" table:style-name="ce9">
            <text:p>54:24:052718:31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9">
            <text:p>679</text:p>
          </table:table-cell>
          <table:covered-table-cell/>
          <table:table-cell office:value-type="string" table:number-columns-spanned="8" table:number-rows-spanned="1" table:style-name="ce9">
            <text:p>54:24:052718:3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9">
            <text:p>680</text:p>
          </table:table-cell>
          <table:covered-table-cell/>
          <table:table-cell office:value-type="string" table:number-columns-spanned="8" table:number-rows-spanned="1" table:style-name="ce9">
            <text:p>54:24:052718:3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9">
            <text:p>681</text:p>
          </table:table-cell>
          <table:covered-table-cell/>
          <table:table-cell office:value-type="string" table:number-columns-spanned="8" table:number-rows-spanned="1" table:style-name="ce9">
            <text:p>54:24:052718:3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9">
            <text:p>682</text:p>
          </table:table-cell>
          <table:covered-table-cell/>
          <table:table-cell office:value-type="string" table:number-columns-spanned="8" table:number-rows-spanned="1" table:style-name="ce9">
            <text:p>54:24:052718:34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9">
            <text:p>683</text:p>
          </table:table-cell>
          <table:covered-table-cell/>
          <table:table-cell office:value-type="string" table:number-columns-spanned="8" table:number-rows-spanned="1" table:style-name="ce9">
            <text:p>54:24:052718:3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9">
            <text:p>684</text:p>
          </table:table-cell>
          <table:covered-table-cell/>
          <table:table-cell office:value-type="string" table:number-columns-spanned="8" table:number-rows-spanned="1" table:style-name="ce9">
            <text:p>54:24:052718:35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9">
            <text:p>685</text:p>
          </table:table-cell>
          <table:covered-table-cell/>
          <table:table-cell office:value-type="string" table:number-columns-spanned="8" table:number-rows-spanned="1" table:style-name="ce9">
            <text:p>54:24:052718:35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9">
            <text:p>686</text:p>
          </table:table-cell>
          <table:covered-table-cell/>
          <table:table-cell office:value-type="string" table:number-columns-spanned="8" table:number-rows-spanned="1" table:style-name="ce9">
            <text:p>54:24:052718:35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9">
            <text:p>687</text:p>
          </table:table-cell>
          <table:covered-table-cell/>
          <table:table-cell office:value-type="string" table:number-columns-spanned="8" table:number-rows-spanned="1" table:style-name="ce9">
            <text:p>54:24:052718:51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9">
            <text:p>688</text:p>
          </table:table-cell>
          <table:covered-table-cell/>
          <table:table-cell office:value-type="string" table:number-columns-spanned="8" table:number-rows-spanned="1" table:style-name="ce9">
            <text:p>54:24:052719: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9">
            <text:p>689</text:p>
          </table:table-cell>
          <table:covered-table-cell/>
          <table:table-cell office:value-type="string" table:number-columns-spanned="8" table:number-rows-spanned="1" table:style-name="ce9">
            <text:p>54:24:052719:1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9">
            <text:p>690</text:p>
          </table:table-cell>
          <table:covered-table-cell/>
          <table:table-cell office:value-type="string" table:number-columns-spanned="8" table:number-rows-spanned="1" table:style-name="ce9">
            <text:p>54:24:052719: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9">
            <text:p>691</text:p>
          </table:table-cell>
          <table:covered-table-cell/>
          <table:table-cell office:value-type="string" table:number-columns-spanned="8" table:number-rows-spanned="1" table:style-name="ce9">
            <text:p>54:24:052719: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9">
            <text:p>692</text:p>
          </table:table-cell>
          <table:covered-table-cell/>
          <table:table-cell office:value-type="string" table:number-columns-spanned="8" table:number-rows-spanned="1" table:style-name="ce9">
            <text:p>54:24:052720:19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9">
            <text:p>693</text:p>
          </table:table-cell>
          <table:covered-table-cell/>
          <table:table-cell office:value-type="string" table:number-columns-spanned="8" table:number-rows-spanned="1" table:style-name="ce9">
            <text:p>54:24:052720:20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9">
            <text:p>694</text:p>
          </table:table-cell>
          <table:covered-table-cell/>
          <table:table-cell office:value-type="string" table:number-columns-spanned="8" table:number-rows-spanned="1" table:style-name="ce9">
            <text:p>54:24:052720:20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9">
            <text:p>695</text:p>
          </table:table-cell>
          <table:covered-table-cell/>
          <table:table-cell office:value-type="string" table:number-columns-spanned="8" table:number-rows-spanned="1" table:style-name="ce9">
            <text:p>54:24:052720:20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9">
            <text:p>696</text:p>
          </table:table-cell>
          <table:covered-table-cell/>
          <table:table-cell office:value-type="string" table:number-columns-spanned="8" table:number-rows-spanned="1" table:style-name="ce9">
            <text:p>54:24:052720:20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9">
            <text:p>697</text:p>
          </table:table-cell>
          <table:covered-table-cell/>
          <table:table-cell office:value-type="string" table:number-columns-spanned="8" table:number-rows-spanned="1" table:style-name="ce9">
            <text:p>54:24:052720:20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9">
            <text:p>698</text:p>
          </table:table-cell>
          <table:covered-table-cell/>
          <table:table-cell office:value-type="string" table:number-columns-spanned="8" table:number-rows-spanned="1" table:style-name="ce9">
            <text:p>54:24:052720:20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9">
            <text:p>699</text:p>
          </table:table-cell>
          <table:covered-table-cell/>
          <table:table-cell office:value-type="string" table:number-columns-spanned="8" table:number-rows-spanned="1" table:style-name="ce9">
            <text:p>54:24:052720:21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9">
            <text:p>700</text:p>
          </table:table-cell>
          <table:covered-table-cell/>
          <table:table-cell office:value-type="string" table:number-columns-spanned="8" table:number-rows-spanned="1" table:style-name="ce9">
            <text:p>54:24:052720:21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9">
            <text:p>701</text:p>
          </table:table-cell>
          <table:covered-table-cell/>
          <table:table-cell office:value-type="string" table:number-columns-spanned="8" table:number-rows-spanned="1" table:style-name="ce9">
            <text:p>54:24:052720:21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9">
            <text:p>702</text:p>
          </table:table-cell>
          <table:covered-table-cell/>
          <table:table-cell office:value-type="string" table:number-columns-spanned="8" table:number-rows-spanned="1" table:style-name="ce9">
            <text:p>54:24:052720:21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9">
            <text:p>703</text:p>
          </table:table-cell>
          <table:covered-table-cell/>
          <table:table-cell office:value-type="string" table:number-columns-spanned="8" table:number-rows-spanned="1" table:style-name="ce9">
            <text:p>54:24:052720:2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9">
            <text:p>704</text:p>
          </table:table-cell>
          <table:covered-table-cell/>
          <table:table-cell office:value-type="string" table:number-columns-spanned="8" table:number-rows-spanned="1" table:style-name="ce9">
            <text:p>54:24:052720:21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9">
            <text:p>705</text:p>
          </table:table-cell>
          <table:covered-table-cell/>
          <table:table-cell office:value-type="string" table:number-columns-spanned="8" table:number-rows-spanned="1" table:style-name="ce9">
            <text:p>54:24:052720:21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9">
            <text:p>706</text:p>
          </table:table-cell>
          <table:covered-table-cell/>
          <table:table-cell office:value-type="string" table:number-columns-spanned="8" table:number-rows-spanned="1" table:style-name="ce9">
            <text:p>54:24:052720:22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9">
            <text:p>707</text:p>
          </table:table-cell>
          <table:covered-table-cell/>
          <table:table-cell office:value-type="string" table:number-columns-spanned="8" table:number-rows-spanned="1" table:style-name="ce9">
            <text:p>54:24:052720:2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9">
            <text:p>708</text:p>
          </table:table-cell>
          <table:covered-table-cell/>
          <table:table-cell office:value-type="string" table:number-columns-spanned="8" table:number-rows-spanned="1" table:style-name="ce9">
            <text:p>54:24:052720:22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9">
            <text:p>709</text:p>
          </table:table-cell>
          <table:covered-table-cell/>
          <table:table-cell office:value-type="string" table:number-columns-spanned="8" table:number-rows-spanned="1" table:style-name="ce9">
            <text:p>54:24:052720:22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9">
            <text:p>710</text:p>
          </table:table-cell>
          <table:covered-table-cell/>
          <table:table-cell office:value-type="string" table:number-columns-spanned="8" table:number-rows-spanned="1" table:style-name="ce9">
            <text:p>54:24:052720:2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9">
            <text:p>711</text:p>
          </table:table-cell>
          <table:covered-table-cell/>
          <table:table-cell office:value-type="string" table:number-columns-spanned="8" table:number-rows-spanned="1" table:style-name="ce9">
            <text:p>54:24:052720: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9">
            <text:p>712</text:p>
          </table:table-cell>
          <table:covered-table-cell/>
          <table:table-cell office:value-type="string" table:number-columns-spanned="8" table:number-rows-spanned="1" table:style-name="ce9">
            <text:p>54:24:052720:33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9">
            <text:p>713</text:p>
          </table:table-cell>
          <table:covered-table-cell/>
          <table:table-cell office:value-type="string" table:number-columns-spanned="8" table:number-rows-spanned="1" table:style-name="ce9">
            <text:p>54:24:052720:33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9">
            <text:p>714</text:p>
          </table:table-cell>
          <table:covered-table-cell/>
          <table:table-cell office:value-type="string" table:number-columns-spanned="8" table:number-rows-spanned="1" table:style-name="ce9">
            <text:p>54:24:052720:33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9">
            <text:p>715</text:p>
          </table:table-cell>
          <table:covered-table-cell/>
          <table:table-cell office:value-type="string" table:number-columns-spanned="8" table:number-rows-spanned="1" table:style-name="ce9">
            <text:p>54:24:052720:33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9">
            <text:p>716</text:p>
          </table:table-cell>
          <table:covered-table-cell/>
          <table:table-cell office:value-type="string" table:number-columns-spanned="8" table:number-rows-spanned="1" table:style-name="ce9">
            <text:p>54:24:052720:33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9">
            <text:p>717</text:p>
          </table:table-cell>
          <table:covered-table-cell/>
          <table:table-cell office:value-type="string" table:number-columns-spanned="8" table:number-rows-spanned="1" table:style-name="ce9">
            <text:p>54:24:052720:34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9">
            <text:p>718</text:p>
          </table:table-cell>
          <table:covered-table-cell/>
          <table:table-cell office:value-type="string" table:number-columns-spanned="8" table:number-rows-spanned="1" table:style-name="ce9">
            <text:p>54:24:052720: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9">
            <text:p>719</text:p>
          </table:table-cell>
          <table:covered-table-cell/>
          <table:table-cell office:value-type="string" table:number-columns-spanned="8" table:number-rows-spanned="1" table:style-name="ce9">
            <text:p>54:24:052721:18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9">
            <text:p>720</text:p>
          </table:table-cell>
          <table:covered-table-cell/>
          <table:table-cell office:value-type="string" table:number-columns-spanned="8" table:number-rows-spanned="1" table:style-name="ce9">
            <text:p>54:24:052721:2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9">
            <text:p>721</text:p>
          </table:table-cell>
          <table:covered-table-cell/>
          <table:table-cell office:value-type="string" table:number-columns-spanned="8" table:number-rows-spanned="1" table:style-name="ce9">
            <text:p>54:24:052721:31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9">
            <text:p>722</text:p>
          </table:table-cell>
          <table:covered-table-cell/>
          <table:table-cell office:value-type="string" table:number-columns-spanned="8" table:number-rows-spanned="1" table:style-name="ce9">
            <text:p>54:24:052721:68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9">
            <text:p>723</text:p>
          </table:table-cell>
          <table:covered-table-cell/>
          <table:table-cell office:value-type="string" table:number-columns-spanned="8" table:number-rows-spanned="1" table:style-name="ce9">
            <text:p>54:24:052721:68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9">
            <text:p>724</text:p>
          </table:table-cell>
          <table:covered-table-cell/>
          <table:table-cell office:value-type="string" table:number-columns-spanned="8" table:number-rows-spanned="1" table:style-name="ce9">
            <text:p>54:24:052721:68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9">
            <text:p>725</text:p>
          </table:table-cell>
          <table:covered-table-cell/>
          <table:table-cell office:value-type="string" table:number-columns-spanned="8" table:number-rows-spanned="1" table:style-name="ce9">
            <text:p>54:24:052721:68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9">
            <text:p>726</text:p>
          </table:table-cell>
          <table:covered-table-cell/>
          <table:table-cell office:value-type="string" table:number-columns-spanned="8" table:number-rows-spanned="1" table:style-name="ce9">
            <text:p>54:24:052721:69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9">
            <text:p>727</text:p>
          </table:table-cell>
          <table:covered-table-cell/>
          <table:table-cell office:value-type="string" table:number-columns-spanned="8" table:number-rows-spanned="1" table:style-name="ce9">
            <text:p>54:24:052721:69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9">
            <text:p>728</text:p>
          </table:table-cell>
          <table:covered-table-cell/>
          <table:table-cell office:value-type="string" table:number-columns-spanned="8" table:number-rows-spanned="1" table:style-name="ce9">
            <text:p>54:24:052721:69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9">
            <text:p>729</text:p>
          </table:table-cell>
          <table:covered-table-cell/>
          <table:table-cell office:value-type="string" table:number-columns-spanned="8" table:number-rows-spanned="1" table:style-name="ce9">
            <text:p>54:24:052721:70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9">
            <text:p>730</text:p>
          </table:table-cell>
          <table:covered-table-cell/>
          <table:table-cell office:value-type="string" table:number-columns-spanned="8" table:number-rows-spanned="1" table:style-name="ce9">
            <text:p>54:24:052721:70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9">
            <text:p>731</text:p>
          </table:table-cell>
          <table:covered-table-cell/>
          <table:table-cell office:value-type="string" table:number-columns-spanned="8" table:number-rows-spanned="1" table:style-name="ce9">
            <text:p>54:24:052721:70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9">
            <text:p>732</text:p>
          </table:table-cell>
          <table:covered-table-cell/>
          <table:table-cell office:value-type="string" table:number-columns-spanned="8" table:number-rows-spanned="1" table:style-name="ce9">
            <text:p>54:24:052721:70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9">
            <text:p>733</text:p>
          </table:table-cell>
          <table:covered-table-cell/>
          <table:table-cell office:value-type="string" table:number-columns-spanned="8" table:number-rows-spanned="1" table:style-name="ce9">
            <text:p>54:24:052721:70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9">
            <text:p>734</text:p>
          </table:table-cell>
          <table:covered-table-cell/>
          <table:table-cell office:value-type="string" table:number-columns-spanned="8" table:number-rows-spanned="1" table:style-name="ce9">
            <text:p>54:24:052721:70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9">
            <text:p>735</text:p>
          </table:table-cell>
          <table:covered-table-cell/>
          <table:table-cell office:value-type="string" table:number-columns-spanned="8" table:number-rows-spanned="1" table:style-name="ce9">
            <text:p>54:24:052721:71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9">
            <text:p>736</text:p>
          </table:table-cell>
          <table:covered-table-cell/>
          <table:table-cell office:value-type="string" table:number-columns-spanned="8" table:number-rows-spanned="1" table:style-name="ce9">
            <text:p>54:24:052721:71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9">
            <text:p>737</text:p>
          </table:table-cell>
          <table:covered-table-cell/>
          <table:table-cell office:value-type="string" table:number-columns-spanned="8" table:number-rows-spanned="1" table:style-name="ce9">
            <text:p>54:24:052721:72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9">
            <text:p>738</text:p>
          </table:table-cell>
          <table:covered-table-cell/>
          <table:table-cell office:value-type="string" table:number-columns-spanned="8" table:number-rows-spanned="1" table:style-name="ce9">
            <text:p>54:24:052721:84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9">
            <text:p>739</text:p>
          </table:table-cell>
          <table:covered-table-cell/>
          <table:table-cell office:value-type="string" table:number-columns-spanned="8" table:number-rows-spanned="1" table:style-name="ce9">
            <text:p>54:24:052721:84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9">
            <text:p>740</text:p>
          </table:table-cell>
          <table:covered-table-cell/>
          <table:table-cell office:value-type="string" table:number-columns-spanned="8" table:number-rows-spanned="1" table:style-name="ce9">
            <text:p>54:24:052721:84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9">
            <text:p>741</text:p>
          </table:table-cell>
          <table:covered-table-cell/>
          <table:table-cell office:value-type="string" table:number-columns-spanned="8" table:number-rows-spanned="1" table:style-name="ce9">
            <text:p>54:24:052721:85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9">
            <text:p>742</text:p>
          </table:table-cell>
          <table:covered-table-cell/>
          <table:table-cell office:value-type="string" table:number-columns-spanned="8" table:number-rows-spanned="1" table:style-name="ce9">
            <text:p>54:24:053001:1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9">
            <text:p>743</text:p>
          </table:table-cell>
          <table:covered-table-cell/>
          <table:table-cell office:value-type="string" table:number-columns-spanned="8" table:number-rows-spanned="1" table:style-name="ce9">
            <text:p>54:24:053001:45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9">
            <text:p>744</text:p>
          </table:table-cell>
          <table:covered-table-cell/>
          <table:table-cell office:value-type="string" table:number-columns-spanned="8" table:number-rows-spanned="1" table:style-name="ce9">
            <text:p>54:24:054103:2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9">
            <text:p>745</text:p>
          </table:table-cell>
          <table:covered-table-cell/>
          <table:table-cell office:value-type="string" table:number-columns-spanned="8" table:number-rows-spanned="1" table:style-name="ce9">
            <text:p>54:24:054104:3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9">
            <text:p>746</text:p>
          </table:table-cell>
          <table:covered-table-cell/>
          <table:table-cell office:value-type="string" table:number-columns-spanned="8" table:number-rows-spanned="1" table:style-name="ce9">
            <text:p>54:24:054106:3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9">
            <text:p>747</text:p>
          </table:table-cell>
          <table:covered-table-cell/>
          <table:table-cell office:value-type="string" table:number-columns-spanned="8" table:number-rows-spanned="1" table:style-name="ce9">
            <text:p>54:24:054107:3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9">
            <text:p>748</text:p>
          </table:table-cell>
          <table:covered-table-cell/>
          <table:table-cell office:value-type="string" table:number-columns-spanned="8" table:number-rows-spanned="1" table:style-name="ce9">
            <text:p>54:24:054108: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9">
            <text:p>749</text:p>
          </table:table-cell>
          <table:covered-table-cell/>
          <table:table-cell office:value-type="string" table:number-columns-spanned="8" table:number-rows-spanned="1" table:style-name="ce9">
            <text:p>54:24:054202:2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9">
            <text:p>750</text:p>
          </table:table-cell>
          <table:covered-table-cell/>
          <table:table-cell office:value-type="string" table:number-columns-spanned="8" table:number-rows-spanned="1" table:style-name="ce9">
            <text:p>54:24:054801: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9">
            <text:p>751</text:p>
          </table:table-cell>
          <table:covered-table-cell/>
          <table:table-cell office:value-type="string" table:number-columns-spanned="8" table:number-rows-spanned="1" table:style-name="ce9">
            <text:p>54:24:054801:8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9">
            <text:p>752</text:p>
          </table:table-cell>
          <table:covered-table-cell/>
          <table:table-cell office:value-type="string" table:number-columns-spanned="8" table:number-rows-spanned="1" table:style-name="ce9">
            <text:p>54:24:055203:2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9">
            <text:p>753</text:p>
          </table:table-cell>
          <table:covered-table-cell/>
          <table:table-cell office:value-type="string" table:number-columns-spanned="8" table:number-rows-spanned="1" table:style-name="ce9">
            <text:p>54:24:056001:62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9">
            <text:p>754</text:p>
          </table:table-cell>
          <table:covered-table-cell/>
          <table:table-cell office:value-type="string" table:number-columns-spanned="8" table:number-rows-spanned="1" table:style-name="ce9">
            <text:p>54:27:010112:28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9">
            <text:p>755</text:p>
          </table:table-cell>
          <table:covered-table-cell/>
          <table:table-cell office:value-type="string" table:number-columns-spanned="8" table:number-rows-spanned="1" table:style-name="ce9">
            <text:p>54:28:030201:61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9">
            <text:p>756</text:p>
          </table:table-cell>
          <table:covered-table-cell/>
          <table:table-cell office:value-type="string" table:number-columns-spanned="8" table:number-rows-spanned="1" table:style-name="ce9">
            <text:p>54:28:044701:5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9">
            <text:p>757</text:p>
          </table:table-cell>
          <table:covered-table-cell/>
          <table:table-cell office:value-type="string" table:number-columns-spanned="8" table:number-rows-spanned="1" table:style-name="ce9">
            <text:p>54:30:010134:4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9">
            <text:p>758</text:p>
          </table:table-cell>
          <table:covered-table-cell/>
          <table:table-cell office:value-type="string" table:number-columns-spanned="8" table:number-rows-spanned="1" table:style-name="ce9">
            <text:p>54:31:010138:1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9">
            <text:p>759</text:p>
          </table:table-cell>
          <table:covered-table-cell/>
          <table:table-cell office:value-type="string" table:number-columns-spanned="8" table:number-rows-spanned="1" table:style-name="ce9">
            <text:p>54:31:010138: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9">
            <text:p>760</text:p>
          </table:table-cell>
          <table:covered-table-cell/>
          <table:table-cell office:value-type="string" table:number-columns-spanned="8" table:number-rows-spanned="1" table:style-name="ce9">
            <text:p>54:31:010138: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9">
            <text:p>761</text:p>
          </table:table-cell>
          <table:covered-table-cell/>
          <table:table-cell office:value-type="string" table:number-columns-spanned="8" table:number-rows-spanned="1" table:style-name="ce9">
            <text:p>54:31:010836: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9">
            <text:p>762</text:p>
          </table:table-cell>
          <table:covered-table-cell/>
          <table:table-cell office:value-type="string" table:number-columns-spanned="8" table:number-rows-spanned="1" table:style-name="ce9">
            <text:p>54:32:010731:170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9">
            <text:p>763</text:p>
          </table:table-cell>
          <table:covered-table-cell/>
          <table:table-cell office:value-type="string" table:number-columns-spanned="8" table:number-rows-spanned="1" table:style-name="ce9">
            <text:p>54:33:040901:1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9">
            <text:p>764</text:p>
          </table:table-cell>
          <table:covered-table-cell/>
          <table:table-cell office:value-type="string" table:number-columns-spanned="8" table:number-rows-spanned="1" table:style-name="ce9">
            <text:p>54:33:040901:1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9">
            <text:p>765</text:p>
          </table:table-cell>
          <table:covered-table-cell/>
          <table:table-cell office:value-type="string" table:number-columns-spanned="8" table:number-rows-spanned="1" table:style-name="ce9">
            <text:p>54:34:000000:275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9">
            <text:p>766</text:p>
          </table:table-cell>
          <table:covered-table-cell/>
          <table:table-cell office:value-type="string" table:number-columns-spanned="8" table:number-rows-spanned="1" table:style-name="ce9">
            <text:p>54:34:010920:30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9">
            <text:p>767</text:p>
          </table:table-cell>
          <table:covered-table-cell/>
          <table:table-cell office:value-type="string" table:number-columns-spanned="8" table:number-rows-spanned="1" table:style-name="ce9">
            <text:p>54:35:000000:4870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9">
            <text:p>768</text:p>
          </table:table-cell>
          <table:covered-table-cell/>
          <table:table-cell office:value-type="string" table:number-columns-spanned="8" table:number-rows-spanned="1" table:style-name="ce9">
            <text:p>54:35:014150:23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9">
            <text:p>769</text:p>
          </table:table-cell>
          <table:covered-table-cell/>
          <table:table-cell office:value-type="string" table:number-columns-spanned="8" table:number-rows-spanned="1" table:style-name="ce9">
            <text:p>54:35:014150:23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9">
            <text:p>770</text:p>
          </table:table-cell>
          <table:covered-table-cell/>
          <table:table-cell office:value-type="string" table:number-columns-spanned="8" table:number-rows-spanned="1" table:style-name="ce9">
            <text:p>54:35:014485:1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9">
            <text:p>771</text:p>
          </table:table-cell>
          <table:covered-table-cell/>
          <table:table-cell office:value-type="string" table:number-columns-spanned="8" table:number-rows-spanned="1" table:style-name="ce9">
            <text:p>54:35:033735:58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9">
            <text:p>772</text:p>
          </table:table-cell>
          <table:covered-table-cell/>
          <table:table-cell office:value-type="string" table:number-columns-spanned="8" table:number-rows-spanned="1" table:style-name="ce9">
            <text:p>54:35:041720:15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9">
            <text:p>773</text:p>
          </table:table-cell>
          <table:covered-table-cell/>
          <table:table-cell office:value-type="string" table:number-columns-spanned="8" table:number-rows-spanned="1" table:style-name="ce9">
            <text:p>54:35:052035:1010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9">
            <text:p>774</text:p>
          </table:table-cell>
          <table:covered-table-cell/>
          <table:table-cell office:value-type="string" table:number-columns-spanned="8" table:number-rows-spanned="1" table:style-name="ce9">
            <text:p>54:35:053565:24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9">
            <text:p>775</text:p>
          </table:table-cell>
          <table:covered-table-cell/>
          <table:table-cell office:value-type="string" table:number-columns-spanned="8" table:number-rows-spanned="1" table:style-name="ce9">
            <text:p>54:35:061635:24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9">
            <text:p>776</text:p>
          </table:table-cell>
          <table:covered-table-cell/>
          <table:table-cell office:value-type="string" table:number-columns-spanned="8" table:number-rows-spanned="1" table:style-name="ce9">
            <text:p>54:35:062550:14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9">
            <text:p>777</text:p>
          </table:table-cell>
          <table:covered-table-cell/>
          <table:table-cell office:value-type="string" table:number-columns-spanned="8" table:number-rows-spanned="1" table:style-name="ce9">
            <text:p>54:35:062670:18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9">
            <text:p>778</text:p>
          </table:table-cell>
          <table:covered-table-cell/>
          <table:table-cell office:value-type="string" table:number-columns-spanned="8" table:number-rows-spanned="1" table:style-name="ce9">
            <text:p>54:35:064260:237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9">
            <text:p>779</text:p>
          </table:table-cell>
          <table:covered-table-cell/>
          <table:table-cell office:value-type="string" table:number-columns-spanned="8" table:number-rows-spanned="1" table:style-name="ce9">
            <text:p>54:35:064260:237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9">
            <text:p>780</text:p>
          </table:table-cell>
          <table:covered-table-cell/>
          <table:table-cell office:value-type="string" table:number-columns-spanned="8" table:number-rows-spanned="1" table:style-name="ce9">
            <text:p>54:35:071040:1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9">
            <text:p>781</text:p>
          </table:table-cell>
          <table:covered-table-cell/>
          <table:table-cell office:value-type="string" table:number-columns-spanned="8" table:number-rows-spanned="1" table:style-name="ce9">
            <text:p>54:35:071040:42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9">
            <text:p>782</text:p>
          </table:table-cell>
          <table:covered-table-cell/>
          <table:table-cell office:value-type="string" table:number-columns-spanned="8" table:number-rows-spanned="1" table:style-name="ce9">
            <text:p>54:35:071040:425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9">
            <text:p>783</text:p>
          </table:table-cell>
          <table:covered-table-cell/>
          <table:table-cell office:value-type="string" table:number-columns-spanned="8" table:number-rows-spanned="1" table:style-name="ce9">
            <text:p>54:35:071040:426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9">
            <text:p>784</text:p>
          </table:table-cell>
          <table:covered-table-cell/>
          <table:table-cell office:value-type="string" table:number-columns-spanned="8" table:number-rows-spanned="1" table:style-name="ce9">
            <text:p>54:35:071040:42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9">
            <text:p>785</text:p>
          </table:table-cell>
          <table:covered-table-cell/>
          <table:table-cell office:value-type="string" table:number-columns-spanned="8" table:number-rows-spanned="1" table:style-name="ce9">
            <text:p>54:35:071040:541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9">
            <text:p>786</text:p>
          </table:table-cell>
          <table:covered-table-cell/>
          <table:table-cell office:value-type="string" table:number-columns-spanned="8" table:number-rows-spanned="1" table:style-name="ce9">
            <text:p>54:35:071102:84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9">
            <text:p>787</text:p>
          </table:table-cell>
          <table:covered-table-cell/>
          <table:table-cell office:value-type="string" table:number-columns-spanned="8" table:number-rows-spanned="1" table:style-name="ce9">
            <text:p>54:35:081375:408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9">
            <text:p>788</text:p>
          </table:table-cell>
          <table:covered-table-cell/>
          <table:table-cell office:value-type="string" table:number-columns-spanned="8" table:number-rows-spanned="1" table:style-name="ce9">
            <text:p>54:35:081820: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9">
            <text:p>789</text:p>
          </table:table-cell>
          <table:covered-table-cell/>
          <table:table-cell office:value-type="string" table:number-columns-spanned="8" table:number-rows-spanned="1" table:style-name="ce9">
            <text:p>54:35:081950:13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9">
            <text:p>790</text:p>
          </table:table-cell>
          <table:covered-table-cell/>
          <table:table-cell office:value-type="string" table:number-columns-spanned="8" table:number-rows-spanned="1" table:style-name="ce9">
            <text:p>54:35:092425:5307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9">
            <text:p>791</text:p>
          </table:table-cell>
          <table:covered-table-cell/>
          <table:table-cell office:value-type="string" table:number-columns-spanned="8" table:number-rows-spanned="1" table:style-name="ce9">
            <text:p>54:36:020157:14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9">
            <text:p>792</text:p>
          </table:table-cell>
          <table:covered-table-cell/>
          <table:table-cell office:value-type="string" table:number-columns-spanned="8" table:number-rows-spanned="1" table:style-name="ce9">
            <text:p>54:36:020202:140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9">
            <text:p>793</text:p>
          </table:table-cell>
          <table:covered-table-cell/>
          <table:table-cell office:value-type="string" table:number-columns-spanned="8" table:number-rows-spanned="1" table:style-name="ce9">
            <text:p>54:36:020202:34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9">
            <text:p>794</text:p>
          </table:table-cell>
          <table:covered-table-cell/>
          <table:table-cell office:value-type="string" table:number-columns-spanned="8" table:number-rows-spanned="1" table:style-name="ce9">
            <text:p>54:36:020202:832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9">
            <text:p>795</text:p>
          </table:table-cell>
          <table:covered-table-cell/>
          <table:table-cell office:value-type="string" table:number-columns-spanned="8" table:number-rows-spanned="1" table:style-name="ce9">
            <text:p>54:37:010201:9</text:p>
          </table:table-cell>
          <table:covered-table-cell table:number-columns-repeated="7"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office:value-type="string" table:number-columns-spanned="2" table:number-rows-spanned="1" table:style-name="ce9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be101a979a5b9397e063782291afa43b85713e568bbfcf09be8f224ae7a093328221831a54c04ebd2f052ec03cecaf15edd1f275889106beeb4976e513da3d1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2T02:43:14Z</meta:creation-date>
    <dc:date>2024-02-22T02:43:15Z</dc:date>
  </office:meta>
</office:document-meta>
</file>