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3:050307:58</text:p>
          </table:table-cell>
          <table:table-cell office:value-type="string" table:number-columns-spanned="7" table:number-rows-spanned="1" table:style-name="ce15">
            <text:p>5491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3:060332:24</text:p>
          </table:table-cell>
          <table:table-cell office:value-type="string" table:number-columns-spanned="7" table:number-rows-spanned="1" table:style-name="ce15">
            <text:p>21184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b18926a01cfd8a77a990a87f3eee600c694986eb80627736a6ec923d1f44fe5b47119fc4de99d1e1d4095c8b9c0378ecbf84c35fc66c01898085525028ced3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2:23:39Z</meta:creation-date>
    <dc:date>2024-02-21T02:23:39Z</dc:date>
  </office:meta>
</office:document-meta>
</file>