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0.2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105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1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2:010212:523</text:p>
          </table:table-cell>
          <table:table-cell office:value-type="string" table:number-columns-spanned="7" table:number-rows-spanned="1" table:style-name="ce15">
            <text:p>8429562.4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10212:529</text:p>
          </table:table-cell>
          <table:table-cell office:value-type="string" table:number-columns-spanned="7" table:number-rows-spanned="1" table:style-name="ce15">
            <text:p>92178027.9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2:010306:607</text:p>
          </table:table-cell>
          <table:table-cell office:value-type="string" table:number-columns-spanned="7" table:number-rows-spanned="1" table:style-name="ce15">
            <text:p>3015155.4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2:010306:636</text:p>
          </table:table-cell>
          <table:table-cell office:value-type="string" table:number-columns-spanned="7" table:number-rows-spanned="1" table:style-name="ce15">
            <text:p>500913.8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2:010306:75</text:p>
          </table:table-cell>
          <table:table-cell office:value-type="string" table:number-columns-spanned="7" table:number-rows-spanned="1" table:style-name="ce15">
            <text:p>27841641.3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2:010328:182</text:p>
          </table:table-cell>
          <table:table-cell office:value-type="string" table:number-columns-spanned="7" table:number-rows-spanned="1" table:style-name="ce15">
            <text:p>23426685.0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2:010429:22</text:p>
          </table:table-cell>
          <table:table-cell office:value-type="string" table:number-columns-spanned="7" table:number-rows-spanned="1" table:style-name="ce15">
            <text:p>1199953.2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2:010429:55</text:p>
          </table:table-cell>
          <table:table-cell office:value-type="string" table:number-columns-spanned="7" table:number-rows-spanned="1" table:style-name="ce15">
            <text:p>34996272.8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2:010512:3</text:p>
          </table:table-cell>
          <table:table-cell office:value-type="string" table:number-columns-spanned="7" table:number-rows-spanned="1" table:style-name="ce15">
            <text:p>186395171.2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2:010629:1067</text:p>
          </table:table-cell>
          <table:table-cell office:value-type="string" table:number-columns-spanned="7" table:number-rows-spanned="1" table:style-name="ce15">
            <text:p>6172466.3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2:010714:1226</text:p>
          </table:table-cell>
          <table:table-cell office:value-type="string" table:number-columns-spanned="7" table:number-rows-spanned="1" table:style-name="ce15">
            <text:p>8874173.4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2:010714:1227</text:p>
          </table:table-cell>
          <table:table-cell office:value-type="string" table:number-columns-spanned="7" table:number-rows-spanned="1" table:style-name="ce15">
            <text:p>8158721.3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2:010928:1750</text:p>
          </table:table-cell>
          <table:table-cell office:value-type="string" table:number-columns-spanned="7" table:number-rows-spanned="1" table:style-name="ce15">
            <text:p>9192714.7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6:022201:171</text:p>
          </table:table-cell>
          <table:table-cell office:value-type="string" table:number-columns-spanned="7" table:number-rows-spanned="1" table:style-name="ce15">
            <text:p>287803749.6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8:070901:2541</text:p>
          </table:table-cell>
          <table:table-cell office:value-type="string" table:number-columns-spanned="7" table:number-rows-spanned="1" table:style-name="ce15">
            <text:p>4323.6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8:070901:2542</text:p>
          </table:table-cell>
          <table:table-cell office:value-type="string" table:number-columns-spanned="7" table:number-rows-spanned="1" table:style-name="ce15">
            <text:p>3506.4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8:070901:2543</text:p>
          </table:table-cell>
          <table:table-cell office:value-type="string" table:number-columns-spanned="7" table:number-rows-spanned="1" table:style-name="ce15">
            <text:p>3597.2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8:070901:2544</text:p>
          </table:table-cell>
          <table:table-cell office:value-type="string" table:number-columns-spanned="7" table:number-rows-spanned="1" table:style-name="ce15">
            <text:p>2492.1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8:070901:2545</text:p>
          </table:table-cell>
          <table:table-cell office:value-type="string" table:number-columns-spanned="7" table:number-rows-spanned="1" table:style-name="ce15">
            <text:p>3171.4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8:070901:2546</text:p>
          </table:table-cell>
          <table:table-cell office:value-type="string" table:number-columns-spanned="7" table:number-rows-spanned="1" table:style-name="ce15">
            <text:p>2132.0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8:070901:2547</text:p>
          </table:table-cell>
          <table:table-cell office:value-type="string" table:number-columns-spanned="7" table:number-rows-spanned="1" table:style-name="ce15">
            <text:p>1994.3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8:070901:2548</text:p>
          </table:table-cell>
          <table:table-cell office:value-type="string" table:number-columns-spanned="7" table:number-rows-spanned="1" table:style-name="ce15">
            <text:p>3913.4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8:070901:2549</text:p>
          </table:table-cell>
          <table:table-cell office:value-type="string" table:number-columns-spanned="7" table:number-rows-spanned="1" table:style-name="ce15">
            <text:p>3146.4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8:070901:2550</text:p>
          </table:table-cell>
          <table:table-cell office:value-type="string" table:number-columns-spanned="7" table:number-rows-spanned="1" table:style-name="ce15">
            <text:p>3415.6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8:070901:2551</text:p>
          </table:table-cell>
          <table:table-cell office:value-type="string" table:number-columns-spanned="7" table:number-rows-spanned="1" table:style-name="ce15">
            <text:p>3462.6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8:070901:2552</text:p>
          </table:table-cell>
          <table:table-cell office:value-type="string" table:number-columns-spanned="7" table:number-rows-spanned="1" table:style-name="ce15">
            <text:p>3431.3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8:070901:2553</text:p>
          </table:table-cell>
          <table:table-cell office:value-type="string" table:number-columns-spanned="7" table:number-rows-spanned="1" table:style-name="ce15">
            <text:p>3666.1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8:070901:2554</text:p>
          </table:table-cell>
          <table:table-cell office:value-type="string" table:number-columns-spanned="7" table:number-rows-spanned="1" table:style-name="ce15">
            <text:p>3550.3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8:070901:2555</text:p>
          </table:table-cell>
          <table:table-cell office:value-type="string" table:number-columns-spanned="7" table:number-rows-spanned="1" table:style-name="ce15">
            <text:p>3318.6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8:070901:2556</text:p>
          </table:table-cell>
          <table:table-cell office:value-type="string" table:number-columns-spanned="7" table:number-rows-spanned="1" table:style-name="ce15">
            <text:p>2817.7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8:070901:2557</text:p>
          </table:table-cell>
          <table:table-cell office:value-type="string" table:number-columns-spanned="7" table:number-rows-spanned="1" table:style-name="ce15">
            <text:p>2811.4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8:070901:2558</text:p>
          </table:table-cell>
          <table:table-cell office:value-type="string" table:number-columns-spanned="7" table:number-rows-spanned="1" table:style-name="ce15">
            <text:p>2238.5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8:070901:2559</text:p>
          </table:table-cell>
          <table:table-cell office:value-type="string" table:number-columns-spanned="7" table:number-rows-spanned="1" table:style-name="ce15">
            <text:p>12075.4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8:070901:2560</text:p>
          </table:table-cell>
          <table:table-cell office:value-type="string" table:number-columns-spanned="7" table:number-rows-spanned="1" table:style-name="ce15">
            <text:p>3108.8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8:070901:2561</text:p>
          </table:table-cell>
          <table:table-cell office:value-type="string" table:number-columns-spanned="7" table:number-rows-spanned="1" table:style-name="ce15">
            <text:p>2210.3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8:070901:2562</text:p>
          </table:table-cell>
          <table:table-cell office:value-type="string" table:number-columns-spanned="7" table:number-rows-spanned="1" table:style-name="ce15">
            <text:p>3785.1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8:070901:2563</text:p>
          </table:table-cell>
          <table:table-cell office:value-type="string" table:number-columns-spanned="7" table:number-rows-spanned="1" table:style-name="ce15">
            <text:p>3071.3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8:070901:2564</text:p>
          </table:table-cell>
          <table:table-cell office:value-type="string" table:number-columns-spanned="7" table:number-rows-spanned="1" table:style-name="ce15">
            <text:p>3202.7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8:070901:2565</text:p>
          </table:table-cell>
          <table:table-cell office:value-type="string" table:number-columns-spanned="7" table:number-rows-spanned="1" table:style-name="ce15">
            <text:p>3431.3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8:070901:2566</text:p>
          </table:table-cell>
          <table:table-cell office:value-type="string" table:number-columns-spanned="7" table:number-rows-spanned="1" table:style-name="ce15">
            <text:p>3209.0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2:000000: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2:000000:1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2:000000: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2:000000: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2:000000: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2:000000: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2:000000: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2:000000: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2:000000: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2:000000: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2:000000: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2:000000: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2:000000:7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2:000000:7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2:000000: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2:000000:8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2:000000: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2:000000:9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2:010107:10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2:010107:108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2:010107:11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2:010107:11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2:010107:11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2:010107:115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2:010107:1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2:010107:1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2:010107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2:010107: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2:010107:6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2:010107:6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2:010107:6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2:010107:6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2:010212: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2:010212: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2:010212:1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2:010212:18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2:010212:2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2:010212:5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2:010212:5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2:010212:5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2:010212:5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2:010212:5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02:010212:5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02:010212:57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02:010212:6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02:010212:6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02:010212:6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02:010212:8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02:010212:8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02:010212:8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02:010221: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02:010221: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02:010221:7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02:010221: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02:010222: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02:010222: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02:010222: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02:010222: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02:010222: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02:010222: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02:010222: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02:010222: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02:010222: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02:010222: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02:010222: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02:010222: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02:010225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02:010225: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02:010225: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02:010226: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02:010226: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02:010226: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02:010226: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02:010227: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02:010227: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02:010227: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02:010227: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02:010227: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02:010227: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02:010228: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02:010228: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02:010228: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02:010228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02:010228: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02:010228: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02:010228: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02:010228: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02:010228: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02:010306:5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02:010306:59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02:010306:59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02:010306:59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02:010306:59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02:010306:59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02:010306:59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02:010306:6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02:010306:60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02:010306:60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02:010306:60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02:010306:60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02:010306:60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02:010306:60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02:010306:60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02:010306:60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02:010306:6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02:010306:6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02:010306:6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02:010306:6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02:010306:6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02:010306:6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02:010306: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02:010306: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02:010306: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02:010306: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02:010323: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02:010324: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02:010324: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02:010324: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02:010324: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02:010328:10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02:010328:16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02:010328:1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02:010328:1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02:010328:1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02:010328:17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02:010328:1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02:010328:17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02:010328:1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02:010328:17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02:010328:17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02:010328:17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02:010328:17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02:010328:18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02:010328:4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02:010329: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02:010329: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02:010330:1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02:010330:1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02:010330:1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02:010330:1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02:010330:1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02:010330:1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02:010330:1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02:010330:1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02:010330:1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02:010330:1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02:010330:1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02:010330:1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02:010330:1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02:010330:1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02:010330:1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02:010330:1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02:010330:1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02:010330:1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02:010330:1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02:010330:1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02:010330:1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02:010330:1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02:010330:1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02:010330:1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02:010330:1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02:010330:15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02:010330:15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02:010330:1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02:010330:1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02:010330:1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02:010330:1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02:010330:15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02:010330:15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02:010330:1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02:010330:16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02:010330:16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02:010330:1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02:010330:16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02:010330:16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02:010330:1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02:010330:17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02:010330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02:010330: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02:010404:9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02:010405: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02:010413:15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02:010413:4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02:010413:4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02:010413:57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02:010429: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02:010429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02:010429:20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02:010429: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02:010429: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02:010429: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02:010430:16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02:010430:1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02:010432: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02:010432:18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02:010432:4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02:010432:9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02:010432:9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02:010432:9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02:010432:95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02:010432:95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02:010512:128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02:010512:128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02:010512:128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02:010512:128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02:010512:128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02:010512:128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02:010512:129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02:010512:12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02:010512:129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02:010512:12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02:010512:129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02:010512:130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02:010512:13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02:010512:13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02:010512:13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02:010512:13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02:010512:13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02:010512:13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02:010512:137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02:010512:13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02:010512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02:010512:2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02:010512:39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02:010512: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02:010512:5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02:010512:8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02:010629:105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02:010629:10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02:010629:106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02:010629:106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02:010629:10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02:010629:11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02:010629:11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02:010629: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02:010629: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02:010629:14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02:010629: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02:010629: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02:010629: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02:010629: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02:010629:5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02:010629: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02:010629:79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02:010630:3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02:010630:3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02:010630:3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02:010630:3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02:010630:3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02:010630:3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02:010714:12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02:010714:12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02:010714:12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02:010714:12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02:010714:12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02:010714:12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02:010714:12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02:010714:12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02:010714:12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02:010714:12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02:010714:12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02:010714:12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02:010714:149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02:010714:149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02:010714:20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02:010714:2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02:010714:3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02:010714:6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02:010714:8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02:010714:99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02:010829:110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02:010829:12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02:010829:12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02:010829:12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02:010829:12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02:010829:12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02:010829:12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02:010829:12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02:010829:12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02:010829:12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02:010829:12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02:010829:12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02:010829:12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02:010829:12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02:010829:12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02:010829:12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02:010829:12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02:010829:12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02:010829:12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02:010829:12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02:010829:12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02:010829:12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02:010829:12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02:010829:12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02:010829:12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02:010829:12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02:010829:12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02:010829:12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02:010829:125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02:010829:12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02:010829:12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02:010829:3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02:010829:40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02:010829:79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02:010830:106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02:010830:10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02:010830: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02:010830:7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02:010830:7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02:010830:7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02:010830:7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02:010830:77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02:010830:7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02:010830:77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02:010830:7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02:010830:77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02:010830:77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02:010830:77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02:010830:77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02:010830:7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02:010830:78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02:010830:78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02:010830:78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02:010830:7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02:010830:78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02:010830:78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02:010830:78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02:010830:78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02:010830:78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02:010830:78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02:010830:79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02:010830:7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02:010830:79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02:010830:79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02:010830:79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02:010830:79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02:010830:79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02:010830: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02:010830:80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02:010830:80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02:010830:8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02:010830:8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02:010830:8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02:010928:12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02:010928:17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02:010928:17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02:010928:17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02:010928:17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02:010928:17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02:010928:17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02:010928:17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02:010928:17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02:010928:17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02:010928:17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02:010928:17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02:010928:17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02:010928:17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02:010928:17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02:010928:17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02:010928:17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02:010928:177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02:010928:178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02:010928:18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02:010928:3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02:010928:5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02:010928:70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02:010929:1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02:010929:16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02:011012:1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02:011012:1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02:011012:35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02:011012:90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02:011012:90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02:011012:90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02:011012:9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02:011012:9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02:011012:9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02:011012:9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02:011012:97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02:011012:98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02:011114: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02:011114:6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02:011114:6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02:011114:68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02:011114:6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02:011114:70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14:025505:8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14:025507: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14:025507: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25:000000:56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25:022001:16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25:022001: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25:025002:2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27:000000: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7116c32d171c88a45c852fec42ae16e9c89dbfd869278bbbb7bd1e9af4d5f03724f2390a3d5659ef7867c2bdb3f5255001918a812a98b5cda52ca4e7243d934c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12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21T01:22:14Z</meta:creation-date>
    <dc:date>2024-02-21T01:22:14Z</dc:date>
  </office:meta>
</office:document-meta>
</file>