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0.0529166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04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162516:514</text:p>
          </table:table-cell>
          <table:table-cell office:value-type="string" table:number-columns-spanned="7" table:number-rows-spanned="1" table:style-name="ce15">
            <text:p>1511960.70</text:p>
          </table:table-cell>
          <table:covered-table-cell table:number-columns-repeated="6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18:070102:930</text:p>
          </table:table-cell>
          <table:covered-table-cell table:number-columns-repeated="7"/>
          <table:table-cell office:value-type="string" table:number-columns-spanned="2" table:number-rows-spanned="1" table:style-name="ce15">
            <text:p>09.02.2024</text:p>
          </table:table-cell>
          <table:covered-table-cell/>
          <table:table-cell office:value-type="string" table:number-columns-spanned="2" table:number-rows-spanned="1" table:style-name="ce15">
            <text:p>05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022dcfc8036b947e47dd2feda947c73e77a1adac3bd2502f009f7f064504d24feda5e9f6a51578d31ab3af854b2c8c26888f8f70a2d1e20ee0fb500052dd1e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7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8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1T01:20:25Z</meta:creation-date>
    <dc:date>2024-02-21T01:20:25Z</dc:date>
  </office:meta>
</office:document-meta>
</file>