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0:000000:20629</text:p>
          </table:table-cell>
          <table:table-cell office:value-type="string" table:number-columns-spanned="7" table:number-rows-spanned="1" table:style-name="ce14">
            <text:p>488177354.0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00000:1480</text:p>
          </table:table-cell>
          <table:table-cell office:value-type="string" table:number-columns-spanned="7" table:number-rows-spanned="1" table:style-name="ce14">
            <text:p>1009589.2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10406:69</text:p>
          </table:table-cell>
          <table:table-cell office:value-type="string" table:number-columns-spanned="7" table:number-rows-spanned="1" table:style-name="ce14">
            <text:p>304607.5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10406:82</text:p>
          </table:table-cell>
          <table:table-cell office:value-type="string" table:number-columns-spanned="7" table:number-rows-spanned="1" table:style-name="ce14">
            <text:p>161892.4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10406:84</text:p>
          </table:table-cell>
          <table:table-cell office:value-type="string" table:number-columns-spanned="7" table:number-rows-spanned="1" table:style-name="ce14">
            <text:p>142715.1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10607:39</text:p>
          </table:table-cell>
          <table:table-cell office:value-type="string" table:number-columns-spanned="7" table:number-rows-spanned="1" table:style-name="ce14">
            <text:p>1739774.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3:010928:136</text:p>
          </table:table-cell>
          <table:table-cell office:value-type="string" table:number-columns-spanned="7" table:number-rows-spanned="1" table:style-name="ce14">
            <text:p>175249.1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10928:137</text:p>
          </table:table-cell>
          <table:table-cell office:value-type="string" table:number-columns-spanned="7" table:number-rows-spanned="1" table:style-name="ce14">
            <text:p>242408.1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3:010928:138</text:p>
          </table:table-cell>
          <table:table-cell office:value-type="string" table:number-columns-spanned="7" table:number-rows-spanned="1" table:style-name="ce14">
            <text:p>179223.0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3:010928:139</text:p>
          </table:table-cell>
          <table:table-cell office:value-type="string" table:number-columns-spanned="7" table:number-rows-spanned="1" table:style-name="ce14">
            <text:p>172070.0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3:010928:140</text:p>
          </table:table-cell>
          <table:table-cell office:value-type="string" table:number-columns-spanned="7" table:number-rows-spanned="1" table:style-name="ce14">
            <text:p>173262.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3:010928:141</text:p>
          </table:table-cell>
          <table:table-cell office:value-type="string" table:number-columns-spanned="7" table:number-rows-spanned="1" table:style-name="ce14">
            <text:p>251150.6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3:010928:142</text:p>
          </table:table-cell>
          <table:table-cell office:value-type="string" table:number-columns-spanned="7" table:number-rows-spanned="1" table:style-name="ce14">
            <text:p>177633.4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3:010928:143</text:p>
          </table:table-cell>
          <table:table-cell office:value-type="string" table:number-columns-spanned="7" table:number-rows-spanned="1" table:style-name="ce14">
            <text:p>168096.1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3:010928:74</text:p>
          </table:table-cell>
          <table:table-cell office:value-type="string" table:number-columns-spanned="7" table:number-rows-spanned="1" table:style-name="ce14">
            <text:p>1867781.3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3:010928:77</text:p>
          </table:table-cell>
          <table:table-cell office:value-type="string" table:number-columns-spanned="7" table:number-rows-spanned="1" table:style-name="ce14">
            <text:p>1539092.7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3:011201:18</text:p>
          </table:table-cell>
          <table:table-cell office:value-type="string" table:number-columns-spanned="7" table:number-rows-spanned="1" table:style-name="ce14">
            <text:p>1619762.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3:011202:10</text:p>
          </table:table-cell>
          <table:table-cell office:value-type="string" table:number-columns-spanned="7" table:number-rows-spanned="1" table:style-name="ce14">
            <text:p>230566.9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3:011202:11</text:p>
          </table:table-cell>
          <table:table-cell office:value-type="string" table:number-columns-spanned="7" table:number-rows-spanned="1" table:style-name="ce14">
            <text:p>214665.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3:011202:12</text:p>
          </table:table-cell>
          <table:table-cell office:value-type="string" table:number-columns-spanned="7" table:number-rows-spanned="1" table:style-name="ce14">
            <text:p>219587.6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3:011202:13</text:p>
          </table:table-cell>
          <table:table-cell office:value-type="string" table:number-columns-spanned="7" table:number-rows-spanned="1" table:style-name="ce14">
            <text:p>211637.0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3:011202:14</text:p>
          </table:table-cell>
          <table:table-cell office:value-type="string" table:number-columns-spanned="7" table:number-rows-spanned="1" table:style-name="ce14">
            <text:p>214287.2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3:011202:5</text:p>
          </table:table-cell>
          <table:table-cell office:value-type="string" table:number-columns-spanned="7" table:number-rows-spanned="1" table:style-name="ce14">
            <text:p>1811219.1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3:011202:7</text:p>
          </table:table-cell>
          <table:table-cell office:value-type="string" table:number-columns-spanned="7" table:number-rows-spanned="1" table:style-name="ce14">
            <text:p>164312.1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3:011202:8</text:p>
          </table:table-cell>
          <table:table-cell office:value-type="string" table:number-columns-spanned="7" table:number-rows-spanned="1" table:style-name="ce14">
            <text:p>236245.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3:011202:9</text:p>
          </table:table-cell>
          <table:table-cell office:value-type="string" table:number-columns-spanned="7" table:number-rows-spanned="1" table:style-name="ce14">
            <text:p>213151.4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06:010126:289</text:p>
          </table:table-cell>
          <table:table-cell office:value-type="string" table:number-columns-spanned="7" table:number-rows-spanned="1" table:style-name="ce14">
            <text:p>914376.2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06:021301:227</text:p>
          </table:table-cell>
          <table:table-cell office:value-type="string" table:number-columns-spanned="7" table:number-rows-spanned="1" table:style-name="ce14">
            <text:p>1127054.1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06:021302:723</text:p>
          </table:table-cell>
          <table:table-cell office:value-type="string" table:number-columns-spanned="7" table:number-rows-spanned="1" table:style-name="ce14">
            <text:p>868949.4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07:040417:299</text:p>
          </table:table-cell>
          <table:table-cell office:value-type="string" table:number-columns-spanned="7" table:number-rows-spanned="1" table:style-name="ce14">
            <text:p>1869037.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07:040502:25</text:p>
          </table:table-cell>
          <table:table-cell office:value-type="string" table:number-columns-spanned="7" table:number-rows-spanned="1" table:style-name="ce14">
            <text:p>2038530.7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07:041701:1614</text:p>
          </table:table-cell>
          <table:table-cell office:value-type="string" table:number-columns-spanned="7" table:number-rows-spanned="1" table:style-name="ce14">
            <text:p>2728126.9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07:043501:1263</text:p>
          </table:table-cell>
          <table:table-cell office:value-type="string" table:number-columns-spanned="7" table:number-rows-spanned="1" table:style-name="ce14">
            <text:p>14688751.7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07:044005:560</text:p>
          </table:table-cell>
          <table:table-cell office:value-type="string" table:number-columns-spanned="7" table:number-rows-spanned="1" table:style-name="ce14">
            <text:p>2001818.2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07:050201:1419</text:p>
          </table:table-cell>
          <table:table-cell office:value-type="string" table:number-columns-spanned="7" table:number-rows-spanned="1" table:style-name="ce14">
            <text:p>7626967.5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07:057401:7665</text:p>
          </table:table-cell>
          <table:table-cell office:value-type="string" table:number-columns-spanned="7" table:number-rows-spanned="1" table:style-name="ce14">
            <text:p>23445157.6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07:057401:7666</text:p>
          </table:table-cell>
          <table:table-cell office:value-type="string" table:number-columns-spanned="7" table:number-rows-spanned="1" table:style-name="ce14">
            <text:p>15575196.7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08:010113:289</text:p>
          </table:table-cell>
          <table:table-cell office:value-type="string" table:number-columns-spanned="7" table:number-rows-spanned="1" table:style-name="ce14">
            <text:p>163986.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08:010113:290</text:p>
          </table:table-cell>
          <table:table-cell office:value-type="string" table:number-columns-spanned="7" table:number-rows-spanned="1" table:style-name="ce14">
            <text:p>163511.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08:010113:291</text:p>
          </table:table-cell>
          <table:table-cell office:value-type="string" table:number-columns-spanned="7" table:number-rows-spanned="1" table:style-name="ce14">
            <text:p>163986.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08:010113:293</text:p>
          </table:table-cell>
          <table:table-cell office:value-type="string" table:number-columns-spanned="7" table:number-rows-spanned="1" table:style-name="ce14">
            <text:p>197258.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08:010231:175</text:p>
          </table:table-cell>
          <table:table-cell office:value-type="string" table:number-columns-spanned="7" table:number-rows-spanned="1" table:style-name="ce14">
            <text:p>677242.4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08:010231:250</text:p>
          </table:table-cell>
          <table:table-cell office:value-type="string" table:number-columns-spanned="7" table:number-rows-spanned="1" table:style-name="ce14">
            <text:p>215642.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08:010231:251</text:p>
          </table:table-cell>
          <table:table-cell office:value-type="string" table:number-columns-spanned="7" table:number-rows-spanned="1" table:style-name="ce14">
            <text:p>209442.2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08:028614:1335</text:p>
          </table:table-cell>
          <table:table-cell office:value-type="string" table:number-columns-spanned="7" table:number-rows-spanned="1" table:style-name="ce14">
            <text:p>6660456.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08:028614:1336</text:p>
          </table:table-cell>
          <table:table-cell office:value-type="string" table:number-columns-spanned="7" table:number-rows-spanned="1" table:style-name="ce14">
            <text:p>19624612.5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09:010212:473</text:p>
          </table:table-cell>
          <table:table-cell office:value-type="string" table:number-columns-spanned="7" table:number-rows-spanned="1" table:style-name="ce14">
            <text:p>3853209.4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09:023004:195</text:p>
          </table:table-cell>
          <table:table-cell office:value-type="string" table:number-columns-spanned="7" table:number-rows-spanned="1" table:style-name="ce14">
            <text:p>1192723.4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0:021501:2579</text:p>
          </table:table-cell>
          <table:table-cell office:value-type="string" table:number-columns-spanned="7" table:number-rows-spanned="1" table:style-name="ce14">
            <text:p>1608941.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1:013401:633</text:p>
          </table:table-cell>
          <table:table-cell office:value-type="string" table:number-columns-spanned="7" table:number-rows-spanned="1" table:style-name="ce14">
            <text:p>480707.3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2:020702:380</text:p>
          </table:table-cell>
          <table:table-cell office:value-type="string" table:number-columns-spanned="7" table:number-rows-spanned="1" table:style-name="ce14">
            <text:p>1213800.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6:010263:37</text:p>
          </table:table-cell>
          <table:table-cell office:value-type="string" table:number-columns-spanned="7" table:number-rows-spanned="1" table:style-name="ce14">
            <text:p>1348024.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6:010263:49</text:p>
          </table:table-cell>
          <table:table-cell office:value-type="string" table:number-columns-spanned="7" table:number-rows-spanned="1" table:style-name="ce14">
            <text:p>674012.4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6:010263:50</text:p>
          </table:table-cell>
          <table:table-cell office:value-type="string" table:number-columns-spanned="7" table:number-rows-spanned="1" table:style-name="ce14">
            <text:p>674012.4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6:020201:459</text:p>
          </table:table-cell>
          <table:table-cell office:value-type="string" table:number-columns-spanned="7" table:number-rows-spanned="1" table:style-name="ce14">
            <text:p>1181826.7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7:010214:291</text:p>
          </table:table-cell>
          <table:table-cell office:value-type="string" table:number-columns-spanned="7" table:number-rows-spanned="1" table:style-name="ce14">
            <text:p>2880835.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7:010214:558</text:p>
          </table:table-cell>
          <table:table-cell office:value-type="string" table:number-columns-spanned="7" table:number-rows-spanned="1" table:style-name="ce14">
            <text:p>7007073.4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7:010214:559</text:p>
          </table:table-cell>
          <table:table-cell office:value-type="string" table:number-columns-spanned="7" table:number-rows-spanned="1" table:style-name="ce14">
            <text:p>3090643.9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7:010214:560</text:p>
          </table:table-cell>
          <table:table-cell office:value-type="string" table:number-columns-spanned="7" table:number-rows-spanned="1" table:style-name="ce14">
            <text:p>9355495.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8:020101:1382</text:p>
          </table:table-cell>
          <table:table-cell office:value-type="string" table:number-columns-spanned="7" table:number-rows-spanned="1" table:style-name="ce14">
            <text:p>3273046.8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8:020303:521</text:p>
          </table:table-cell>
          <table:table-cell office:value-type="string" table:number-columns-spanned="7" table:number-rows-spanned="1" table:style-name="ce14">
            <text:p>5121725.1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8:020401:13372</text:p>
          </table:table-cell>
          <table:table-cell office:value-type="string" table:number-columns-spanned="7" table:number-rows-spanned="1" table:style-name="ce14">
            <text:p>11722432.6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8:070102:1525</text:p>
          </table:table-cell>
          <table:table-cell office:value-type="string" table:number-columns-spanned="7" table:number-rows-spanned="1" table:style-name="ce14">
            <text:p>286367.0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8:070102:1528</text:p>
          </table:table-cell>
          <table:table-cell office:value-type="string" table:number-columns-spanned="7" table:number-rows-spanned="1" table:style-name="ce14">
            <text:p>294177.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8:070102:1529</text:p>
          </table:table-cell>
          <table:table-cell office:value-type="string" table:number-columns-spanned="7" table:number-rows-spanned="1" table:style-name="ce14">
            <text:p>288970.3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8:070102:1530</text:p>
          </table:table-cell>
          <table:table-cell office:value-type="string" table:number-columns-spanned="7" table:number-rows-spanned="1" table:style-name="ce14">
            <text:p>286367.0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8:070102:1531</text:p>
          </table:table-cell>
          <table:table-cell office:value-type="string" table:number-columns-spanned="7" table:number-rows-spanned="1" table:style-name="ce14">
            <text:p>318908.7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8:070113:287</text:p>
          </table:table-cell>
          <table:table-cell office:value-type="string" table:number-columns-spanned="7" table:number-rows-spanned="1" table:style-name="ce14">
            <text:p>8040092.8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10801:1065</text:p>
          </table:table-cell>
          <table:table-cell office:value-type="string" table:number-columns-spanned="7" table:number-rows-spanned="1" table:style-name="ce14">
            <text:p>1609959.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12602:3219</text:p>
          </table:table-cell>
          <table:table-cell office:value-type="string" table:number-columns-spanned="7" table:number-rows-spanned="1" table:style-name="ce14">
            <text:p>1885504.4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22301:9616</text:p>
          </table:table-cell>
          <table:table-cell office:value-type="string" table:number-columns-spanned="7" table:number-rows-spanned="1" table:style-name="ce14">
            <text:p>5013087.5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22301:9617</text:p>
          </table:table-cell>
          <table:table-cell office:value-type="string" table:number-columns-spanned="7" table:number-rows-spanned="1" table:style-name="ce14">
            <text:p>1898929.3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22301:9618</text:p>
          </table:table-cell>
          <table:table-cell office:value-type="string" table:number-columns-spanned="7" table:number-rows-spanned="1" table:style-name="ce14">
            <text:p>4424401.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50601:2452</text:p>
          </table:table-cell>
          <table:table-cell office:value-type="string" table:number-columns-spanned="7" table:number-rows-spanned="1" table:style-name="ce14">
            <text:p>1970862.7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60103:3787</text:p>
          </table:table-cell>
          <table:table-cell office:value-type="string" table:number-columns-spanned="7" table:number-rows-spanned="1" table:style-name="ce14">
            <text:p>513561.2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70123:1642</text:p>
          </table:table-cell>
          <table:table-cell office:value-type="string" table:number-columns-spanned="7" table:number-rows-spanned="1" table:style-name="ce14">
            <text:p>77402.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70901:376</text:p>
          </table:table-cell>
          <table:table-cell office:value-type="string" table:number-columns-spanned="7" table:number-rows-spanned="1" table:style-name="ce14">
            <text:p>678770.1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70901:377</text:p>
          </table:table-cell>
          <table:table-cell office:value-type="string" table:number-columns-spanned="7" table:number-rows-spanned="1" table:style-name="ce14">
            <text:p>834057.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72501:11308</text:p>
          </table:table-cell>
          <table:table-cell office:value-type="string" table:number-columns-spanned="7" table:number-rows-spanned="1" table:style-name="ce14">
            <text:p>559893.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72501:11309</text:p>
          </table:table-cell>
          <table:table-cell office:value-type="string" table:number-columns-spanned="7" table:number-rows-spanned="1" table:style-name="ce14">
            <text:p>1522219.9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90301:1353</text:p>
          </table:table-cell>
          <table:table-cell office:value-type="string" table:number-columns-spanned="7" table:number-rows-spanned="1" table:style-name="ce14">
            <text:p>2727385.0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93501:7197</text:p>
          </table:table-cell>
          <table:table-cell office:value-type="string" table:number-columns-spanned="7" table:number-rows-spanned="1" table:style-name="ce14">
            <text:p>215528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93502:10466</text:p>
          </table:table-cell>
          <table:table-cell office:value-type="string" table:number-columns-spanned="7" table:number-rows-spanned="1" table:style-name="ce14">
            <text:p>3937356.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111069:1353</text:p>
          </table:table-cell>
          <table:table-cell office:value-type="string" table:number-columns-spanned="7" table:number-rows-spanned="1" table:style-name="ce14">
            <text:p>2157619.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12001:18736</text:p>
          </table:table-cell>
          <table:table-cell office:value-type="string" table:number-columns-spanned="7" table:number-rows-spanned="1" table:style-name="ce14">
            <text:p>1679972.7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12001:18737</text:p>
          </table:table-cell>
          <table:table-cell office:value-type="string" table:number-columns-spanned="7" table:number-rows-spanned="1" table:style-name="ce14">
            <text:p>7705233.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20401:991</text:p>
          </table:table-cell>
          <table:table-cell office:value-type="string" table:number-columns-spanned="7" table:number-rows-spanned="1" table:style-name="ce14">
            <text:p>778436.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20501:1091</text:p>
          </table:table-cell>
          <table:table-cell office:value-type="string" table:number-columns-spanned="7" table:number-rows-spanned="1" table:style-name="ce14">
            <text:p>729822.5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20701:16744</text:p>
          </table:table-cell>
          <table:table-cell office:value-type="string" table:number-columns-spanned="7" table:number-rows-spanned="1" table:style-name="ce14">
            <text:p>3694721.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20701:18285</text:p>
          </table:table-cell>
          <table:table-cell office:value-type="string" table:number-columns-spanned="7" table:number-rows-spanned="1" table:style-name="ce14">
            <text:p>9349758.9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30101:1854</text:p>
          </table:table-cell>
          <table:table-cell office:value-type="string" table:number-columns-spanned="7" table:number-rows-spanned="1" table:style-name="ce14">
            <text:p>5690140.6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40137:626</text:p>
          </table:table-cell>
          <table:table-cell office:value-type="string" table:number-columns-spanned="7" table:number-rows-spanned="1" table:style-name="ce14">
            <text:p>2020070.7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42601:6215</text:p>
          </table:table-cell>
          <table:table-cell office:value-type="string" table:number-columns-spanned="7" table:number-rows-spanned="1" table:style-name="ce14">
            <text:p>7743153.6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64601:2465</text:p>
          </table:table-cell>
          <table:table-cell office:value-type="string" table:number-columns-spanned="7" table:number-rows-spanned="1" table:style-name="ce14">
            <text:p>5452009.4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164701:590</text:p>
          </table:table-cell>
          <table:table-cell office:value-type="string" table:number-columns-spanned="7" table:number-rows-spanned="1" table:style-name="ce14">
            <text:p>1478373.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64801:2695</text:p>
          </table:table-cell>
          <table:table-cell office:value-type="string" table:number-columns-spanned="7" table:number-rows-spanned="1" table:style-name="ce14">
            <text:p>12769.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64801:2696</text:p>
          </table:table-cell>
          <table:table-cell office:value-type="string" table:number-columns-spanned="7" table:number-rows-spanned="1" table:style-name="ce14">
            <text:p>3449468.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71106:691</text:p>
          </table:table-cell>
          <table:table-cell office:value-type="string" table:number-columns-spanned="7" table:number-rows-spanned="1" table:style-name="ce14">
            <text:p>124023.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74012:894</text:p>
          </table:table-cell>
          <table:table-cell office:value-type="string" table:number-columns-spanned="7" table:number-rows-spanned="1" table:style-name="ce14">
            <text:p>548707.5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76701:335</text:p>
          </table:table-cell>
          <table:table-cell office:value-type="string" table:number-columns-spanned="7" table:number-rows-spanned="1" table:style-name="ce14">
            <text:p>602953.4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180601:2916</text:p>
          </table:table-cell>
          <table:table-cell office:value-type="string" table:number-columns-spanned="7" table:number-rows-spanned="1" table:style-name="ce14">
            <text:p>281087.2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190102:14721</text:p>
          </table:table-cell>
          <table:table-cell office:value-type="string" table:number-columns-spanned="7" table:number-rows-spanned="1" table:style-name="ce14">
            <text:p>356433.1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190102:14722</text:p>
          </table:table-cell>
          <table:table-cell office:value-type="string" table:number-columns-spanned="7" table:number-rows-spanned="1" table:style-name="ce14">
            <text:p>1036309.8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20:010140:274</text:p>
          </table:table-cell>
          <table:table-cell office:value-type="string" table:number-columns-spanned="7" table:number-rows-spanned="1" table:style-name="ce14">
            <text:p>5252864.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20:022511:284</text:p>
          </table:table-cell>
          <table:table-cell office:value-type="string" table:number-columns-spanned="7" table:number-rows-spanned="1" table:style-name="ce14">
            <text:p>4937688.5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20:030601:2783</text:p>
          </table:table-cell>
          <table:table-cell office:value-type="string" table:number-columns-spanned="7" table:number-rows-spanned="1" table:style-name="ce14">
            <text:p>1802868.1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22:011201:639</text:p>
          </table:table-cell>
          <table:table-cell office:value-type="string" table:number-columns-spanned="7" table:number-rows-spanned="1" table:style-name="ce14">
            <text:p>8999019.3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24:000000:4286</text:p>
          </table:table-cell>
          <table:table-cell office:value-type="string" table:number-columns-spanned="7" table:number-rows-spanned="1" table:style-name="ce14">
            <text:p>5104683.0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24:043102:278</text:p>
          </table:table-cell>
          <table:table-cell office:value-type="string" table:number-columns-spanned="7" table:number-rows-spanned="1" table:style-name="ce14">
            <text:p>10471865.6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25:021101:317</text:p>
          </table:table-cell>
          <table:table-cell office:value-type="string" table:number-columns-spanned="7" table:number-rows-spanned="1" table:style-name="ce14">
            <text:p>1439162.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25:021101:318</text:p>
          </table:table-cell>
          <table:table-cell office:value-type="string" table:number-columns-spanned="7" table:number-rows-spanned="1" table:style-name="ce14">
            <text:p>1439162.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29:030401:183</text:p>
          </table:table-cell>
          <table:table-cell office:value-type="string" table:number-columns-spanned="7" table:number-rows-spanned="1" table:style-name="ce14">
            <text:p>966474.3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0:010126:639</text:p>
          </table:table-cell>
          <table:table-cell office:value-type="string" table:number-columns-spanned="7" table:number-rows-spanned="1" table:style-name="ce14">
            <text:p>5569220.2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2:000000:2387</text:p>
          </table:table-cell>
          <table:table-cell office:value-type="string" table:number-columns-spanned="7" table:number-rows-spanned="1" table:style-name="ce14">
            <text:p>370740.2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2:010001:474</text:p>
          </table:table-cell>
          <table:table-cell office:value-type="string" table:number-columns-spanned="7" table:number-rows-spanned="1" table:style-name="ce14">
            <text:p>434866.3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2:010001:475</text:p>
          </table:table-cell>
          <table:table-cell office:value-type="string" table:number-columns-spanned="7" table:number-rows-spanned="1" table:style-name="ce14">
            <text:p>324363.6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2:010165:857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2:010165:858</text:p>
          </table:table-cell>
          <table:table-cell office:value-type="string" table:number-columns-spanned="7" table:number-rows-spanned="1" table:style-name="ce14">
            <text:p>60463.1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2:010431:364</text:p>
          </table:table-cell>
          <table:table-cell office:value-type="string" table:number-columns-spanned="7" table:number-rows-spanned="1" table:style-name="ce14">
            <text:p>771632.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2:010553:492</text:p>
          </table:table-cell>
          <table:table-cell office:value-type="string" table:number-columns-spanned="7" table:number-rows-spanned="1" table:style-name="ce14">
            <text:p>1345816.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2:010659:3195</text:p>
          </table:table-cell>
          <table:table-cell office:value-type="string" table:number-columns-spanned="7" table:number-rows-spanned="1" table:style-name="ce14">
            <text:p>463576.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2:010820:1438</text:p>
          </table:table-cell>
          <table:table-cell office:value-type="string" table:number-columns-spanned="7" table:number-rows-spanned="1" table:style-name="ce14">
            <text:p>2393649.3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3:020651:20</text:p>
          </table:table-cell>
          <table:table-cell office:value-type="string" table:number-columns-spanned="7" table:number-rows-spanned="1" table:style-name="ce14">
            <text:p>3773977.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4:000000:3082</text:p>
          </table:table-cell>
          <table:table-cell office:value-type="string" table:number-columns-spanned="7" table:number-rows-spanned="1" table:style-name="ce14">
            <text:p>466128.7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4:010840:491</text:p>
          </table:table-cell>
          <table:table-cell office:value-type="string" table:number-columns-spanned="7" table:number-rows-spanned="1" table:style-name="ce14">
            <text:p>5592303.2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4:011903:690</text:p>
          </table:table-cell>
          <table:table-cell office:value-type="string" table:number-columns-spanned="7" table:number-rows-spanned="1" table:style-name="ce14">
            <text:p>286762.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4:012207:697</text:p>
          </table:table-cell>
          <table:table-cell office:value-type="string" table:number-columns-spanned="7" table:number-rows-spanned="1" table:style-name="ce14">
            <text:p>2774178.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000000:48698</text:p>
          </table:table-cell>
          <table:table-cell office:value-type="string" table:number-columns-spanned="7" table:number-rows-spanned="1" table:style-name="ce14">
            <text:p>31059575.7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5:000000:48703</text:p>
          </table:table-cell>
          <table:table-cell office:value-type="string" table:number-columns-spanned="7" table:number-rows-spanned="1" table:style-name="ce14">
            <text:p>16103142.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5:021055:2590</text:p>
          </table:table-cell>
          <table:table-cell office:value-type="string" table:number-columns-spanned="7" table:number-rows-spanned="1" table:style-name="ce14">
            <text:p>4114318.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021100:3576</text:p>
          </table:table-cell>
          <table:table-cell office:value-type="string" table:number-columns-spanned="7" table:number-rows-spanned="1" table:style-name="ce14">
            <text:p>11726312.8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5:021125:517</text:p>
          </table:table-cell>
          <table:table-cell office:value-type="string" table:number-columns-spanned="7" table:number-rows-spanned="1" table:style-name="ce14">
            <text:p>672165.0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5:031225:286</text:p>
          </table:table-cell>
          <table:table-cell office:value-type="string" table:number-columns-spanned="7" table:number-rows-spanned="1" table:style-name="ce14">
            <text:p>451442.7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5:031855:768</text:p>
          </table:table-cell>
          <table:table-cell office:value-type="string" table:number-columns-spanned="7" table:number-rows-spanned="1" table:style-name="ce14">
            <text:p>1225015.9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5:032600:1566</text:p>
          </table:table-cell>
          <table:table-cell office:value-type="string" table:number-columns-spanned="7" table:number-rows-spanned="1" table:style-name="ce14">
            <text:p>46356075.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5:032600:1963</text:p>
          </table:table-cell>
          <table:table-cell office:value-type="string" table:number-columns-spanned="7" table:number-rows-spanned="1" table:style-name="ce14">
            <text:p>340038.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5:032600:1964</text:p>
          </table:table-cell>
          <table:table-cell office:value-type="string" table:number-columns-spanned="7" table:number-rows-spanned="1" table:style-name="ce14">
            <text:p>364098.2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5:032770:8530</text:p>
          </table:table-cell>
          <table:table-cell office:value-type="string" table:number-columns-spanned="7" table:number-rows-spanned="1" table:style-name="ce14">
            <text:p>10706097.3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35:032925:155</text:p>
          </table:table-cell>
          <table:table-cell office:value-type="string" table:number-columns-spanned="7" table:number-rows-spanned="1" table:style-name="ce14">
            <text:p>265214.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35:032925:157</text:p>
          </table:table-cell>
          <table:table-cell office:value-type="string" table:number-columns-spanned="7" table:number-rows-spanned="1" table:style-name="ce14">
            <text:p>248368.9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35:032925:158</text:p>
          </table:table-cell>
          <table:table-cell office:value-type="string" table:number-columns-spanned="7" table:number-rows-spanned="1" table:style-name="ce14">
            <text:p>246641.1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35:032925:159</text:p>
          </table:table-cell>
          <table:table-cell office:value-type="string" table:number-columns-spanned="7" table:number-rows-spanned="1" table:style-name="ce14">
            <text:p>247505.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5:032925:227</text:p>
          </table:table-cell>
          <table:table-cell office:value-type="string" table:number-columns-spanned="7" table:number-rows-spanned="1" table:style-name="ce14">
            <text:p>79910.0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5:032925:232</text:p>
          </table:table-cell>
          <table:table-cell office:value-type="string" table:number-columns-spanned="7" table:number-rows-spanned="1" table:style-name="ce14">
            <text:p>254848.1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35:032925:236</text:p>
          </table:table-cell>
          <table:table-cell office:value-type="string" table:number-columns-spanned="7" table:number-rows-spanned="1" table:style-name="ce14">
            <text:p>65223.8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35:032925:238</text:p>
          </table:table-cell>
          <table:table-cell office:value-type="string" table:number-columns-spanned="7" table:number-rows-spanned="1" table:style-name="ce14">
            <text:p>79478.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35:032925:242</text:p>
          </table:table-cell>
          <table:table-cell office:value-type="string" table:number-columns-spanned="7" table:number-rows-spanned="1" table:style-name="ce14">
            <text:p>337349.8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35:032925:243</text:p>
          </table:table-cell>
          <table:table-cell office:value-type="string" table:number-columns-spanned="7" table:number-rows-spanned="1" table:style-name="ce14">
            <text:p>263055.1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5:032925:45</text:p>
          </table:table-cell>
          <table:table-cell office:value-type="string" table:number-columns-spanned="7" table:number-rows-spanned="1" table:style-name="ce14">
            <text:p>2195149.5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5:033315:349</text:p>
          </table:table-cell>
          <table:table-cell office:value-type="string" table:number-columns-spanned="7" table:number-rows-spanned="1" table:style-name="ce14">
            <text:p>233098.3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5:041985:54</text:p>
          </table:table-cell>
          <table:table-cell office:value-type="string" table:number-columns-spanned="7" table:number-rows-spanned="1" table:style-name="ce14">
            <text:p>5011157.8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5:051075:696</text:p>
          </table:table-cell>
          <table:table-cell office:value-type="string" table:number-columns-spanned="7" table:number-rows-spanned="1" table:style-name="ce14">
            <text:p>1103027.3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5:051325:595</text:p>
          </table:table-cell>
          <table:table-cell office:value-type="string" table:number-columns-spanned="7" table:number-rows-spanned="1" table:style-name="ce14">
            <text:p>2713429.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5:052345:687</text:p>
          </table:table-cell>
          <table:table-cell office:value-type="string" table:number-columns-spanned="7" table:number-rows-spanned="1" table:style-name="ce14">
            <text:p>5837530.2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5:052360:1762</text:p>
          </table:table-cell>
          <table:table-cell office:value-type="string" table:number-columns-spanned="7" table:number-rows-spanned="1" table:style-name="ce14">
            <text:p>2045921.7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5:052765:941</text:p>
          </table:table-cell>
          <table:table-cell office:value-type="string" table:number-columns-spanned="7" table:number-rows-spanned="1" table:style-name="ce14">
            <text:p>2098315.2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5:053085:4985</text:p>
          </table:table-cell>
          <table:table-cell office:value-type="string" table:number-columns-spanned="7" table:number-rows-spanned="1" table:style-name="ce14">
            <text:p>5929930.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5:062110:329</text:p>
          </table:table-cell>
          <table:table-cell office:value-type="string" table:number-columns-spanned="7" table:number-rows-spanned="1" table:style-name="ce14">
            <text:p>2233644.2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5:062380:996</text:p>
          </table:table-cell>
          <table:table-cell office:value-type="string" table:number-columns-spanned="7" table:number-rows-spanned="1" table:style-name="ce14">
            <text:p>4228318.1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5:062530:3821</text:p>
          </table:table-cell>
          <table:table-cell office:value-type="string" table:number-columns-spanned="7" table:number-rows-spanned="1" table:style-name="ce14">
            <text:p>473804.7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5:063080:130</text:p>
          </table:table-cell>
          <table:table-cell office:value-type="string" table:number-columns-spanned="7" table:number-rows-spanned="1" table:style-name="ce14">
            <text:p>456272.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5:063240:88</text:p>
          </table:table-cell>
          <table:table-cell office:value-type="string" table:number-columns-spanned="7" table:number-rows-spanned="1" table:style-name="ce14">
            <text:p>1722529.1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5:063606:4964</text:p>
          </table:table-cell>
          <table:table-cell office:value-type="string" table:number-columns-spanned="7" table:number-rows-spanned="1" table:style-name="ce14">
            <text:p>1272564.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5:063645:395</text:p>
          </table:table-cell>
          <table:table-cell office:value-type="string" table:number-columns-spanned="7" table:number-rows-spanned="1" table:style-name="ce14">
            <text:p>223524.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5:063685:327</text:p>
          </table:table-cell>
          <table:table-cell office:value-type="string" table:number-columns-spanned="7" table:number-rows-spanned="1" table:style-name="ce14">
            <text:p>5861798.3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5:064225:1195</text:p>
          </table:table-cell>
          <table:table-cell office:value-type="string" table:number-columns-spanned="7" table:number-rows-spanned="1" table:style-name="ce14">
            <text:p>4473798.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5:071170:241</text:p>
          </table:table-cell>
          <table:table-cell office:value-type="string" table:number-columns-spanned="7" table:number-rows-spanned="1" table:style-name="ce14">
            <text:p>224745.5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5:071170:242</text:p>
          </table:table-cell>
          <table:table-cell office:value-type="string" table:number-columns-spanned="7" table:number-rows-spanned="1" table:style-name="ce14">
            <text:p>188924.9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5:071170:243</text:p>
          </table:table-cell>
          <table:table-cell office:value-type="string" table:number-columns-spanned="7" table:number-rows-spanned="1" table:style-name="ce14">
            <text:p>221279.0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5:071170:244</text:p>
          </table:table-cell>
          <table:table-cell office:value-type="string" table:number-columns-spanned="7" table:number-rows-spanned="1" table:style-name="ce14">
            <text:p>220123.5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5:071170:245</text:p>
          </table:table-cell>
          <table:table-cell office:value-type="string" table:number-columns-spanned="7" table:number-rows-spanned="1" table:style-name="ce14">
            <text:p>180836.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5:071170:246</text:p>
          </table:table-cell>
          <table:table-cell office:value-type="string" table:number-columns-spanned="7" table:number-rows-spanned="1" table:style-name="ce14">
            <text:p>179680.8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5:071170:491</text:p>
          </table:table-cell>
          <table:table-cell office:value-type="string" table:number-columns-spanned="7" table:number-rows-spanned="1" table:style-name="ce14">
            <text:p>181991.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5:071170:503</text:p>
          </table:table-cell>
          <table:table-cell office:value-type="string" table:number-columns-spanned="7" table:number-rows-spanned="1" table:style-name="ce14">
            <text:p>227634.2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5:071170:518</text:p>
          </table:table-cell>
          <table:table-cell office:value-type="string" table:number-columns-spanned="7" table:number-rows-spanned="1" table:style-name="ce14">
            <text:p>229945.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5:071170:73</text:p>
          </table:table-cell>
          <table:table-cell office:value-type="string" table:number-columns-spanned="7" table:number-rows-spanned="1" table:style-name="ce14">
            <text:p>1600950.7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5:071540:3203</text:p>
          </table:table-cell>
          <table:table-cell office:value-type="string" table:number-columns-spanned="7" table:number-rows-spanned="1" table:style-name="ce14">
            <text:p>5451592.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5:071940:1091</text:p>
          </table:table-cell>
          <table:table-cell office:value-type="string" table:number-columns-spanned="7" table:number-rows-spanned="1" table:style-name="ce14">
            <text:p>8177913.8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5:072950:59</text:p>
          </table:table-cell>
          <table:table-cell office:value-type="string" table:number-columns-spanned="7" table:number-rows-spanned="1" table:style-name="ce14">
            <text:p>5945207.2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5:073260:95</text:p>
          </table:table-cell>
          <table:table-cell office:value-type="string" table:number-columns-spanned="7" table:number-rows-spanned="1" table:style-name="ce14">
            <text:p>5676516.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5:074310:1251</text:p>
          </table:table-cell>
          <table:table-cell office:value-type="string" table:number-columns-spanned="7" table:number-rows-spanned="1" table:style-name="ce14">
            <text:p>1354337.8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35:083885:258</text:p>
          </table:table-cell>
          <table:table-cell office:value-type="string" table:number-columns-spanned="7" table:number-rows-spanned="1" table:style-name="ce14">
            <text:p>287612.2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35:084660:4940</text:p>
          </table:table-cell>
          <table:table-cell office:value-type="string" table:number-columns-spanned="7" table:number-rows-spanned="1" table:style-name="ce14">
            <text:p>4917589.0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35:084700:480</text:p>
          </table:table-cell>
          <table:table-cell office:value-type="string" table:number-columns-spanned="7" table:number-rows-spanned="1" table:style-name="ce14">
            <text:p>2011162.7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35:091025:752</text:p>
          </table:table-cell>
          <table:table-cell office:value-type="string" table:number-columns-spanned="7" table:number-rows-spanned="1" table:style-name="ce14">
            <text:p>4305912.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35:091080:296</text:p>
          </table:table-cell>
          <table:table-cell office:value-type="string" table:number-columns-spanned="7" table:number-rows-spanned="1" table:style-name="ce14">
            <text:p>2855898.1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35:091390:1721</text:p>
          </table:table-cell>
          <table:table-cell office:value-type="string" table:number-columns-spanned="7" table:number-rows-spanned="1" table:style-name="ce14">
            <text:p>619890.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35:092055:136</text:p>
          </table:table-cell>
          <table:table-cell office:value-type="string" table:number-columns-spanned="7" table:number-rows-spanned="1" table:style-name="ce14">
            <text:p>1563727.6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35:101420:4360</text:p>
          </table:table-cell>
          <table:table-cell office:value-type="string" table:number-columns-spanned="7" table:number-rows-spanned="1" table:style-name="ce14">
            <text:p>82396.6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35:101505:81</text:p>
          </table:table-cell>
          <table:table-cell office:value-type="string" table:number-columns-spanned="7" table:number-rows-spanned="1" table:style-name="ce14">
            <text:p>4642022.02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35:101520:232</text:p>
          </table:table-cell>
          <table:table-cell office:value-type="string" table:number-columns-spanned="7" table:number-rows-spanned="1" table:style-name="ce14">
            <text:p>4864892.7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35:101531:220</text:p>
          </table:table-cell>
          <table:table-cell office:value-type="string" table:number-columns-spanned="7" table:number-rows-spanned="1" table:style-name="ce14">
            <text:p>9503248.8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35:101531:280</text:p>
          </table:table-cell>
          <table:table-cell office:value-type="string" table:number-columns-spanned="7" table:number-rows-spanned="1" table:style-name="ce14">
            <text:p>6027567.6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35:101555:557</text:p>
          </table:table-cell>
          <table:table-cell office:value-type="string" table:number-columns-spanned="7" table:number-rows-spanned="1" table:style-name="ce14">
            <text:p>5652221.9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35:101560:389</text:p>
          </table:table-cell>
          <table:table-cell office:value-type="string" table:number-columns-spanned="7" table:number-rows-spanned="1" table:style-name="ce14">
            <text:p>4511125.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35:101755:278</text:p>
          </table:table-cell>
          <table:table-cell office:value-type="string" table:number-columns-spanned="7" table:number-rows-spanned="1" table:style-name="ce14">
            <text:p>690733.1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35:101755:279</text:p>
          </table:table-cell>
          <table:table-cell office:value-type="string" table:number-columns-spanned="7" table:number-rows-spanned="1" table:style-name="ce14">
            <text:p>661024.1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35:111040:188</text:p>
          </table:table-cell>
          <table:table-cell office:value-type="string" table:number-columns-spanned="7" table:number-rows-spanned="1" table:style-name="ce14">
            <text:p>446095.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35:111040:211</text:p>
          </table:table-cell>
          <table:table-cell office:value-type="string" table:number-columns-spanned="7" table:number-rows-spanned="1" table:style-name="ce14">
            <text:p>439692.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35:111040:250</text:p>
          </table:table-cell>
          <table:table-cell office:value-type="string" table:number-columns-spanned="7" table:number-rows-spanned="1" table:style-name="ce14">
            <text:p>341508.8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35:111040:251</text:p>
          </table:table-cell>
          <table:table-cell office:value-type="string" table:number-columns-spanned="7" table:number-rows-spanned="1" table:style-name="ce14">
            <text:p>332971.1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35:111040:43</text:p>
          </table:table-cell>
          <table:table-cell office:value-type="string" table:number-columns-spanned="7" table:number-rows-spanned="1" table:style-name="ce14">
            <text:p>6408983.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35:111040:82</text:p>
          </table:table-cell>
          <table:table-cell office:value-type="string" table:number-columns-spanned="7" table:number-rows-spanned="1" table:style-name="ce14">
            <text:p>310915.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35:111040:83</text:p>
          </table:table-cell>
          <table:table-cell office:value-type="string" table:number-columns-spanned="7" table:number-rows-spanned="1" table:style-name="ce14">
            <text:p>332259.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35:111040:84</text:p>
          </table:table-cell>
          <table:table-cell office:value-type="string" table:number-columns-spanned="7" table:number-rows-spanned="1" table:style-name="ce14">
            <text:p>336528.5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35:111040:85</text:p>
          </table:table-cell>
          <table:table-cell office:value-type="string" table:number-columns-spanned="7" table:number-rows-spanned="1" table:style-name="ce14">
            <text:p>313761.29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35:111040:86</text:p>
          </table:table-cell>
          <table:table-cell office:value-type="string" table:number-columns-spanned="7" table:number-rows-spanned="1" table:style-name="ce14">
            <text:p>337951.5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35:111040:87</text:p>
          </table:table-cell>
          <table:table-cell office:value-type="string" table:number-columns-spanned="7" table:number-rows-spanned="1" table:style-name="ce14">
            <text:p>310203.91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35:111040:88</text:p>
          </table:table-cell>
          <table:table-cell office:value-type="string" table:number-columns-spanned="7" table:number-rows-spanned="1" table:style-name="ce14">
            <text:p>441115.65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35:111040:89</text:p>
          </table:table-cell>
          <table:table-cell office:value-type="string" table:number-columns-spanned="7" table:number-rows-spanned="1" table:style-name="ce14">
            <text:p>327990.8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35:111040:90</text:p>
          </table:table-cell>
          <table:table-cell office:value-type="string" table:number-columns-spanned="7" table:number-rows-spanned="1" table:style-name="ce14">
            <text:p>335105.6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35:111040:91</text:p>
          </table:table-cell>
          <table:table-cell office:value-type="string" table:number-columns-spanned="7" table:number-rows-spanned="1" table:style-name="ce14">
            <text:p>337240.03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35:111040:92</text:p>
          </table:table-cell>
          <table:table-cell office:value-type="string" table:number-columns-spanned="7" table:number-rows-spanned="1" table:style-name="ce14">
            <text:p>311626.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35:111040:93</text:p>
          </table:table-cell>
          <table:table-cell office:value-type="string" table:number-columns-spanned="7" table:number-rows-spanned="1" table:style-name="ce14">
            <text:p>333682.6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35:111115:300</text:p>
          </table:table-cell>
          <table:table-cell office:value-type="string" table:number-columns-spanned="7" table:number-rows-spanned="1" table:style-name="ce14">
            <text:p>342220.3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35:111115:324</text:p>
          </table:table-cell>
          <table:table-cell office:value-type="string" table:number-columns-spanned="7" table:number-rows-spanned="1" table:style-name="ce14">
            <text:p>451787.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37:010213:86</text:p>
          </table:table-cell>
          <table:table-cell office:value-type="string" table:number-columns-spanned="7" table:number-rows-spanned="1" table:style-name="ce14">
            <text:p>5152106.47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37:010223:1050</text:p>
          </table:table-cell>
          <table:table-cell office:value-type="string" table:number-columns-spanned="7" table:number-rows-spanned="1" table:style-name="ce14">
            <text:p>3074586.74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37:010321:92</text:p>
          </table:table-cell>
          <table:table-cell office:value-type="string" table:number-columns-spanned="7" table:number-rows-spanned="1" table:style-name="ce14">
            <text:p>5564809.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201:1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3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00000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607: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607: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607: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607: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607: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607: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607: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607: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928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928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928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928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928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928:1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928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928:1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1201: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12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12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12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12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1201: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12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1204: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1204: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1204: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1204: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11212: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35101:4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35101:6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4:010102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4:010112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4:010112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4:010112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4:010112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4:010112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4:010112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4:010112:1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4:010112:1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4:010112:1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4:010112:1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4:010112:1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4:010112:1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4:010112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4:010112:1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4:010112:1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4:010112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4:010112:1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4:010112:1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4:010112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4:010112:1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4:010112:1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4:010112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4:010112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4:010112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4:010112:2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4:010113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4:010113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4:010113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4:010113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4:010113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4:010113:1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4:010113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4:010113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4:010113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4:010113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4:010113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4:010113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4:010113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4:010113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4:010113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4:010113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4:010113:2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4:010113:2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4:010113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4:010113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4:010113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4:010113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4:010113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4:010113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4:010113:2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4:010113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4:010113:2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4:010113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4:010113:2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4:010113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4:010113:2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4:010113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4:010113:4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4:010113:4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4:010113:4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4:010113:4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4:010113:4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4:010114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4:010114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4:010114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4:010114:2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4:010114:2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4:010114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4:010115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4:010115:1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4:010115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4:010115:5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4:010115: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4:010116:1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4:010116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4:010116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4:010116:2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4:010116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4:010116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4:010117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4:010117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4:010117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4:010117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4:010117:2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4:010124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4:010124:1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4:010124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4:010124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4:010124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4:010124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4:010124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4:010124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4:010124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4:010124:1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4:010124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4:010124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6:031501:7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7:040417:2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7:044006:2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7:044104:5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7:047402:34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7:050301:8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8:010113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8:010113:3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8:010113:3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8:010121:2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8:010121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8:010231:2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8:020103:1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8:020103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8:020103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8:020103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0:021001:9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0:032701:4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0:032701:6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1:000000:70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1:011306:1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1:017019:18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1:030102:4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1:040109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3:024802:3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00000:26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20401:118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20401:133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20401:133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20401:133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20401:133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020401:133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020401:133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8:020401:133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020401:133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020401:133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020401:133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020401:133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20401:133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20401:133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20401:133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20401:133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020401:133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020401:133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020401:133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020401:133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020401:133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020401:133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20401:133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20401:133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20401:133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20401:133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20401:133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20401:133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20401:133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20401:133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20401:133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020401:133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020401:133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020401:133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020401:133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8:020401:133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8:030104:3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8:070107:4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8:10011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00000:36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22301:90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30201:21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30401:3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33101:2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33501:4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33601:10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4001:44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4001:69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4001:69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4001:69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50107:11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50601:21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50601:23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50601:24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61913:9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62501:24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62501:24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62501:24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62501:24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62501:24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62501:24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62501:30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70124:6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70901:3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72501:111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90302:8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10701:16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10701:16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10701:16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10701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10701:16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10701:16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10701:16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10701:16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10701:16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10701:16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10701:17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10701:17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10701:18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10701:18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10701:18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10701:18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10701:18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10701:18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10701:18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10701:18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10701:18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10701:18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10701:18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10701:19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10701:19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10701:19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10701:19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10701:19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10701:19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10701:19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10701:19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10701:8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10701:8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40201:5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62701:8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64202:7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64202:7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75101:4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80109:206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90102:106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102:106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102:106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102:106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102:106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90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0:000000:17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0:030601:26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3:020701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4:010237:6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4:020228:4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5:010125: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5:010125: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5:021101:3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5:0240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6:040204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7:010121:1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7:010121: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7:010140:1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7:010140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7:010140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7:010140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7:010140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7:010140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7:010140:1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7:010140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7:010140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7:010140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7:010140:1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7:010140:1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7:010140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7:010140:1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7:010140:1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7:010140:1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7:010140:1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7:010140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7:010140:1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7:010140:1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7:010140:1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7:010140:1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7:010140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7:010140:1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7:010140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7:010140:1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7:010140:1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7:010140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7:010140:1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7:010140:1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7:010140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7:010140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7:010140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7:010140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7:010140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7:010140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7:010140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7:010140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7:010140:2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7:010140:2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7:010140:2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7:010140:2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7:01014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7:010140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7:010140:2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7:010140:2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7:010140:2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7:010140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7:010140:2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7:010140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7:010140:2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7:010140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7:010140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7:010140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7:010140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7:010140:2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7:010140:2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7:010140:2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7:010140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7:010140:2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7:010140:2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7:010140:2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7:010140:2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7:010140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7:010140:2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7:010140:2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7:010140:2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7:010140:2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7:010140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7:010140:2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7:010140:2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7:010140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7:010140:2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7:010140:2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7:010140:2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7:010140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7:010140:2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7:01014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7:010140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7:010140:2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7:010140:2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7:010140:2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7:010140:2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7:010140:2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7:010140:2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7:010140:2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7:010140:2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7:010140:2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7:010140:2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7:010140:2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7:010140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7:010140:2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7:010140:2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7:010140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7:010140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7:010140:2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7:010140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7:010140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7:010140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7:010140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7:010140:2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7:010140:2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7:010140:2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7:010140:2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7:010140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7:010140:2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7:010140:2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7:010140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7:01014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7:010140:2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7:010140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7:010140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7:010140:2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7:010140:2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7:010140:2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7:010140:2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7:010140:2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7:010140:2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7:010140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7:010140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7:010140:2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7:010140:2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7:010140:2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7:010140:2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7:010140:2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7:010140:2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7:010140:3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7:010140:3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7:010140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7:010140:3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7:010140:3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7:010140:3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7:010140:3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7:010140:3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7:010140:3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7:010140:3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7:010140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7:010140:3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7:010140:3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7:010140:3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7:010140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7:010140:3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7:010140:3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7:010140:3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7:010140:3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7:010140:3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7:010140:3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7:010140:3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7:010140:3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7:010140:3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7:010140:3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7:010140:3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7:010140:3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7:010140:3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7:010140:3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7:010140:3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7:010140:3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7:010140:3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7:010140:3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7:010140:3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7:010140:3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7:010140:3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7:010140:3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7:010140:3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7:010140:3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7:010140:3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7:010140:3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7:010140:3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7:010140:3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7:010140:3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7:010140:3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7:010140:4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7:010140:4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7:010140:4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7:010140:4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7:010140:4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7:010140:4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7:010140:4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7:010140:4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7:010140:4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7:010140:4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7:010140:4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7:010140:4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7:010140:4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7:010140:4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7:010140:4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7:010140:4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7:010140:4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7:010140:4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7:010140:4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7:010140:4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7:010140:4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7:010140:4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7:010140:4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7:010140:4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7:010140:4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7:010140:4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7:010140:4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7:010140:4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7:010140:4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7:010140:4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27:010140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7:010140:4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7:010140:4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7:010140:4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7:010140:4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7:010140:4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7:010140:4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7:010140:4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7:010140:4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7:010140:4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7:010140:4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7:010140:4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7:010140:4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7:010140:4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7:010140:4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7:010140:4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7:010140:4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7:010140:4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7:010140:4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7:010140:4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7:010140:4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7:010140:4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7:010140:4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7:010140:4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7:010140:4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7:010140:4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7:010140:4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7:010140:4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7:010140:4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7:010140:4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7:010140:4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7:010140:4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7:010140:4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7:010140:5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7:010140:5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7:010140:7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8:000000:27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8:000000:27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8:010106:8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8:010106:8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8:010208:7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8:041401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8:042304: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8:044203:5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9:010503: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1:010718: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00000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00000:12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00000:12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00000:13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00000:14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00000:17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00000:17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00000:17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00000:17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00000:17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00000:17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00000:17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00000:17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00000:17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00000:17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00000:17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00000:17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00000:19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00000:20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00000:20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00000:20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00000:20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00000:20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00000:20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00000:20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00000:20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00000:21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00000:21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00000:21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00000:21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00000:21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00000:21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00000:21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00000:21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00000:21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00000:21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00000:21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00000:21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00000:21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00000:21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00000:22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00000:22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00000:22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00000:22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00000:22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00000:22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00000:23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2:000000:23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2:000000:23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2:000000:24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2:000000:24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2:000000:25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2:000000:25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2:000000:25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2:000000:25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2:000000:25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2:000000:25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2:000000:25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2:000000:25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2:000000:25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2:000000:25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2:000000:25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2:000000:25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2:000000:25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2:000000:25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2:000000:25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2:000000:25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2:000000:26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2:000000:26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2:000000:26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2:000000:26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2:000000:26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2:000000:26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2:000000:26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2:000000:26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2:000000:26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2:000000:27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2:000000:27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2:000000:27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2:000000:28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2:000000:28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2:000000:28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2:000000:28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2:000000:28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2:000000:28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2:000000:28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2:000000:28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2:000000:29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2:000000:29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2:000000:29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2:000000:29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2:000000:29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2:000000:29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2:000000:29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2:000000:29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2:000000:30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2:000000:30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2:000000:30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2:000000:30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2:000000:30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2:000000:30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2:000000:30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2:000000:30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2:000000:30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2:000000:30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2:000000:30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2:000000:30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2:000000:30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2:000000:31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2:000000:31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2:000000:31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2:000000:31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2:000000:32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2:000000:32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2:000000:32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2:000000:32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2:000000:32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2:000000:32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00000:32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00000:32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2:000000:32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2:000000:32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2:000000:33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2:000000:33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2:000000:33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2:000000:33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2:000000:33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2:000000:33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2:000000:33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00000:33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00000:33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2:000000:34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2:000000:34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2:000000:34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2:000000:34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2:000000:34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2:000000:34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2:000000:34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2:000000:34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2:000000:34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2:000000:34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2:000000:34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2:000000:34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2:000000:34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2:000000:34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2:000000:34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2:000000:34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2:000000:34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2:000000:35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2:000000:35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2:000000:35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2:000000:35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2:000000:35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2:000000:35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2:000000:35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2:000000:35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2:000000:35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2:000000:36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2:000000:36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2:000000:36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2:000000:36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2:000000:36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2:000000:36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2:000000:36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2:000000:36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2:000000:36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2:000000:36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2:000000:36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2:000000:36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2:000000:36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2:000000:36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2:000000:36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2:000000:36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2:000000:37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2:000000:37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2:000000:37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2:000000:37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2:000000:37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2:000000:39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2:000000:39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2:000000:39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2:000000:39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2:000000:39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2:000000:39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2:000000:39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2:000000:39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2:000000:39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2:000000:39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2:000000:39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2:000000:39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2:000000:39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2:000000:39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2:000000:39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2:000000:39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2:000000:39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00000:39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00000:40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00000:40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00000:40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00000:40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00000:40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00000:40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00000:40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00000:40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00000:40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00000:40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2:000000:40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2:000000:40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2:000000:40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2:000000:40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2:000000:40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00000:40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00000:40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00000:40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00000:40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00000:40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00000:40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00000:40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00000:40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00000:40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00000:40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00000:41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2:000000:41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2:000000:41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2:000000:41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2:000000:41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2:000000:41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2:000000:41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2:000000:41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2:000000:41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2:000000:41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2:000000:41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2:000000:4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2:000000:41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2:000000:41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2:000000:41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2:000000:41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2:000000:41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2:000000:41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2:000000:41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2:000000:41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2:000000:41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2:000000:41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2:000000:41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2:000000:41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2:000000:42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2:000000:42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2:000000:42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2:000000:42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2:000000:42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2:000000:42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2:000000:42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2:000000:42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2:000000:42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2:000000:42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2:000000:42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2:000000:42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2:000000:42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2:000000:42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2:000000:42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2:000000:42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2:000000:43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2:000000:43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2:000000:43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2:000000:43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2:000000:43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2:000000:43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2:000000:43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2:000000:43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2:010045:1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2:010221:5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2:010274: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2:010388:6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2:010521: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2:010641:8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2:010659:13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2:010659:16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2:010659:30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2:010659:30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2:010659:30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2:010659:30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2:010659:30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2:010659:30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2:010659:30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2:010659:30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2:010659:30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2:010659:31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2:010659:31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2:010659:31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2:010659:31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2:010659:31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2:010659:31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2:010659:31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2:010659:3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2:010659:31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2:010659:31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2:010659:31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2:010720:10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2:010720:17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2:010820:14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4:000000:2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4:010920: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4:010920: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4:010921: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4:011205: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4:012207:6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4:012403:3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00000:140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00000:252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00000:412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00000:476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00000:96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2621:5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2655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1270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12710:9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12965: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3135:1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3980:17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3980:19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4085:6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4100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4180:12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4780: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4925:10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4925:10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4925:10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4925:10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4925:10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4925:10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4925:10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4925:10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4925:11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4925:11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4925:11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4925:11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4925:11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4925:11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4925:11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4925:11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4925:11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4925:11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4925:11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4925:11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4925:11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4925:11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4925:11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4925:11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4925:11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4925:11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4925:11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4925:11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4925:11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4925:11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4925:11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4925:11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4925:11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4925:11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4925:11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4925:11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4925:11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4925:11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4925:11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4925:11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4925:11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4925:11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4925:11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4925:11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4925:11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4925:11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4925:11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4925:11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4925:11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4925:11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4925:11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4925:11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4925:11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4925:1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4925:11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4925:11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4925:11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4925:11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4925:11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4925:11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4925:11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4925:11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4925:11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4925:11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4925:11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4925:11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4925:11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4925:11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4925:11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4925:11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4925:11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4925:11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4925:11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4925:11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4925:11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4925:11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4925:11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4925:11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4925:11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4925:11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4925:11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4925:11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492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4925:1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4925:13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4925:13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4925:13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4925:13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4925:13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4925:13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4925:13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4925:13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4925:13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4925:13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4925:13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4925:13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4925:13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4925:13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4925:13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4925:13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4925:13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4925:13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925:13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4925:13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4925:13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4925:13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4925:13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4925:13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4925:13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4925:13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4925:13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4925:13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4925:13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4925:13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4925:14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4925:14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4925:14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4925:14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4925:14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4925:14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4925:14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4925:14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4925:14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4925:14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4925:14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4925:14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4925:14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4925:14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4925:14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4925:14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4925:14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4925:14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4925:14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4925:14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14925:14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14925:14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14925:14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14925:14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14925:14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14925:14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14925:14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14925:14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14925:14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14925:14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14925:14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14925:14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14925:14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14925:14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14925:14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14925:14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14925:14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14925:14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14925:14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14925:14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14925:14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14925:14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14925:14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14925:14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14925:14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14925:14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14925:14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14925:14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14925:14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14925:14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14925:14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14925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14925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14925:23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14925:23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14925:23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14925:23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14925:23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14925:23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14925:23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14925:23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14925:23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14925:23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14925:23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14925:23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14925:23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14925:23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14925:23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14925:23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14925:23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14925:23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14925:23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14925:23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14925:23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14925:23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14925:23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14925:23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14925:23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14925:23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14925:23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14925:23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14925:23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14925:23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14925:23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14925:23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14925:23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14925:23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14925:23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14925:23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14925:23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14925:23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14925:23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14925:23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14925:23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14925:23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14925:23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14925:23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14925:23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14925:23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14925:23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14925:23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14925:23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14925:23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14925:23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14925:23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14925:23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14925:23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14925:23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14925:23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14925:23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14925:23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14925:23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14925:23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14925:23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14925:23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14925:23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14925:23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14925:23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14925:23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14925:23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14925:23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14925:23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14925:23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14925:23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14925:23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14925:23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14925:23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14925:23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14925:23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14925:23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14925:23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14925:23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14925:23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14925:23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14925:23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14925:23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14925:23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14925:23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14925:23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14925:23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14925:23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14925:23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14925:23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14925:23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14925:23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14925:23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14925:23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14925:23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14925:23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14925:24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14925:24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14925:24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14925:24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14925:24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14925:24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14925:24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14925:24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14925:24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14925:24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14925:24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14925:24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14925:24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14925:24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14925:24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14925:24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14925:24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14925:24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14925:24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14925:24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14925:24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14925:24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14925:24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14925:24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14925:24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14925:24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14925:24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14925:24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14925:24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14925:24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14925:24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14925:24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14925:24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14925:24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14925:24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14925:24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14925:24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14925:24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14925:24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14925:24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14925:24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14925:24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14925:24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14925:24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14925:24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14925:24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14925:24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14925:24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14925:24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14925:24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14925:24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14925:24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14925:24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14925:24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14925:24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14925:24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14925:24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14925:24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14925:24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14925:24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14925:24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14925:24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14925:24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14925:24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14925:24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14925:24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14925:24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14925:24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14925:24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14925:24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14925:24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14925:24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14925:24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14925:24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14925:24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14925:24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14925:24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14925:24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14925:24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14925:24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14925:24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14925:24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14925:24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14925:25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14925:25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14925:25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14925:25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14925:25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14925:25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14925:25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14925:25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14925:25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14925:25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14925:25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14925:25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14925:25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14925:25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14925:26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14925:26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14925:26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14925:26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14925:26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14925:26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14925:26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14925:26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14925:26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14925:26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14925:26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14925:27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14925:27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14925:27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14925:27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14925:27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14925:27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14925:27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14925:27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14925:27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14925:27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14925:27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14925:27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14925:28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14925:28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14925:28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14925:28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14925:28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14925:28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14925:28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14925:28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14925:28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14925:29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14925:29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14925:29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14925:29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14925:29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14925:29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14925:29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14925:29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14925:29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14925:29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14925:29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14925:29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14925:29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14925:29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14925:29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14925:29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14925:29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14925:29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14925:29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14925:29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14925:29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14925:29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14925:29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14925:29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14925:30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14925:30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14925:30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14925:30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14925:30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14925:30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14925:30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14925:30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14925:30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14925:30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14925:30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14925:30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14925:30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14925:30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14925:30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14925:30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14925:30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14925:30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14925:30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14925:31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14925:31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14925:31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14925:31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14925:31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14925:31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14925:31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14925:31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14925:31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14925:31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14925:31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14925:31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14925:31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14925:31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14925:31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14925:32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14925:32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14925:32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14925:32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14925:32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14925:32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14925:32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14925:33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14925:33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14925:33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14925:33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14925:33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14925:33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14925:33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14925:33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14925:34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14925:34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14925:34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14925:34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14925:34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14925:34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14925:34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14925:34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14925:34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14925:34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14925:34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14925:34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14925:34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14925:34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14925:34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14925:34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14925:34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14925:34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14925:34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14925:34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14925:34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14925:34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14925:34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14925:34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14925:34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14925:34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14925:34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14925:34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14925:34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14925:34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14925:34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14925:35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14925:35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14925:35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14925:35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14925:35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14925:35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14925:35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14925:35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14925:35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14925:35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14925:35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14925:35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14925:36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14925:36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14925:36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14925:36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14925:36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14925:36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14925:36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14925:36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14925:36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14925:36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14925:36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14925:36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14925:36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14925:36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14925:37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14925:37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14925:37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14925:37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14925:37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14925:37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14925:37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14925:37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14925:37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14925:37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14925:37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14925:37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14925:37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14925:37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14925:37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14925:37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14925:37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14925:37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14925:37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14925:37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14925:37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14925:38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14925:38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14925:38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14925:38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14925:38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14925:38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14925:38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14925:38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14925:38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14925:38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14925:38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14925:38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14925:38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14925:38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14925:38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14925:38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14925:39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14925:39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14925:39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14925:39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14925:39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14925:39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14925:39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14925:39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14925:39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14925:39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14925:39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14925:39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14925:39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14925:39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14925:40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14925:40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14925:40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14925:40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14925:40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14925:40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14925:40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14925:40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14925:40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14925:40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14925:40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14925:40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14925:40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14925:40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14925:41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14925:41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14925:41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14925:41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21055:27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21140:5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21620:1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21620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21620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2162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21620:2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21620:2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21620:2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21620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21620:2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21620:2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21620:2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21620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21620:2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21620:2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21620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2162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21620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21620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21620:2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21620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21620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21620:2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2162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21620:2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21620:2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21620:2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21620:5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21620:5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21620:5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21620:5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21620:5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21620:5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21620:5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21620:6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21620:6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21620:6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21620:6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21620:6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21620:6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21620:6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21620:6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21620:6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21620:6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21620:6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21620:6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21620:6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21620:6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21620:6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21620:6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21620:6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21620:6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21620:6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31330:2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31330:5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31931:8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31945:8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32035:7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32276:3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32605:1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32650:1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32650:4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32655:17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32705:7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32770:78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32770:93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32977:3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33035:17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33315: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41040:48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41145:8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41165:2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41210: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41225:14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41505: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42075: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51135:3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51151:102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51905:23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51910:15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51915:7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51965:22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52845:36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53027:3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53085:14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53610:13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53730:28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61490:35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61490:43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61490:43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61490:43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61490:43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61490:43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61490:43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62070:3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62520: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2540:11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62540:40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62835:11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63161:6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63370: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63540:2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63605:41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63606:9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6395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63955:4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64066:16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64145:18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64145:39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64185:12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64290:4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64310:16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71001:17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71180:3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71570:24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71570:39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71585:27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71585:74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71775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7177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7177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71775:1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71775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7177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71775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71775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71775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71775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7177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71775:1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7177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71775:1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71775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71775:1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71775:1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7177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71775:1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7177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7177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7177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7177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71775:1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7177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71775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71775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71775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71775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71775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71775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71775:2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71775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71775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71775:2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71775:2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71775: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71775:4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71795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72040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72180:37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72180:46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73280: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74010: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74110: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74250:41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74410:7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74470: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74576:12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81915: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84572: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84655:15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84655:22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91020:47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9127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91275:6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91275:7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91320:1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91370: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91380:2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91380:31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91400:15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91650:17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91710:3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101065:5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101180:2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7:010213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7:010213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7:010213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7:010213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7:010223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7:010229:2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7:010229:2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7:010229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7:010229:2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7:010229:2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7:010229:2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7:010229:2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7:010229:3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7:010229:3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7:010229: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7:010321:2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7:010321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7:010321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7:010321:4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cfedbe7adc9cf226c99e7f2216b07a91984cceabc2b2c8ca138cb103032f0ad1ee658ed60eb486ef52345ba2f7cb70a40c3a360c289e78fcb13b5ebbbd29978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9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20T07:49:28Z</meta:creation-date>
    <dc:date>2024-02-20T07:49:28Z</dc:date>
  </office:meta>
</office:document-meta>
</file>