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9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02:487</text:p>
          </table:table-cell>
          <table:table-cell office:value-type="string" table:number-columns-spanned="7" table:number-rows-spanned="1" table:style-name="ce15">
            <text:p>1134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2540910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29:1462</text:p>
          </table:table-cell>
          <table:table-cell office:value-type="string" table:number-columns-spanned="7" table:number-rows-spanned="1" table:style-name="ce15">
            <text:p>2788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234:244</text:p>
          </table:table-cell>
          <table:table-cell office:value-type="string" table:number-columns-spanned="7" table:number-rows-spanned="1" table:style-name="ce15">
            <text:p>2077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736:18</text:p>
          </table:table-cell>
          <table:table-cell office:value-type="string" table:number-columns-spanned="7" table:number-rows-spanned="1" table:style-name="ce15">
            <text:p>13949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0101:672</text:p>
          </table:table-cell>
          <table:table-cell office:value-type="string" table:number-columns-spanned="7" table:number-rows-spanned="1" table:style-name="ce15">
            <text:p>1630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32001:17</text:p>
          </table:table-cell>
          <table:table-cell office:value-type="string" table:number-columns-spanned="7" table:number-rows-spanned="1" table:style-name="ce15">
            <text:p>49640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0417:17</text:p>
          </table:table-cell>
          <table:table-cell office:value-type="string" table:number-columns-spanned="7" table:number-rows-spanned="1" table:style-name="ce15">
            <text:p>5854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1001:354</text:p>
          </table:table-cell>
          <table:table-cell office:value-type="string" table:number-columns-spanned="7" table:number-rows-spanned="1" table:style-name="ce15">
            <text:p>31254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3001:826</text:p>
          </table:table-cell>
          <table:table-cell office:value-type="string" table:number-columns-spanned="7" table:number-rows-spanned="1" table:style-name="ce15">
            <text:p>411528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1:1768</text:p>
          </table:table-cell>
          <table:table-cell office:value-type="string" table:number-columns-spanned="7" table:number-rows-spanned="1" table:style-name="ce15">
            <text:p>580468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1:490</text:p>
          </table:table-cell>
          <table:table-cell office:value-type="string" table:number-columns-spanned="7" table:number-rows-spanned="1" table:style-name="ce15">
            <text:p>85765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1:835</text:p>
          </table:table-cell>
          <table:table-cell office:value-type="string" table:number-columns-spanned="7" table:number-rows-spanned="1" table:style-name="ce15">
            <text:p>284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1:895</text:p>
          </table:table-cell>
          <table:table-cell office:value-type="string" table:number-columns-spanned="7" table:number-rows-spanned="1" table:style-name="ce15">
            <text:p>4701435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1:915</text:p>
          </table:table-cell>
          <table:table-cell office:value-type="string" table:number-columns-spanned="7" table:number-rows-spanned="1" table:style-name="ce15">
            <text:p>294450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8:1</text:p>
          </table:table-cell>
          <table:table-cell office:value-type="string" table:number-columns-spanned="7" table:number-rows-spanned="1" table:style-name="ce15">
            <text:p>56899148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12:1</text:p>
          </table:table-cell>
          <table:table-cell office:value-type="string" table:number-columns-spanned="7" table:number-rows-spanned="1" table:style-name="ce15">
            <text:p>5801737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12:1479</text:p>
          </table:table-cell>
          <table:table-cell office:value-type="string" table:number-columns-spanned="7" table:number-rows-spanned="1" table:style-name="ce15">
            <text:p>19582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12:1786</text:p>
          </table:table-cell>
          <table:table-cell office:value-type="string" table:number-columns-spanned="7" table:number-rows-spanned="1" table:style-name="ce15">
            <text:p>286906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12:2013</text:p>
          </table:table-cell>
          <table:table-cell office:value-type="string" table:number-columns-spanned="7" table:number-rows-spanned="1" table:style-name="ce15">
            <text:p>6544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2500743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7413:1225</text:p>
          </table:table-cell>
          <table:table-cell office:value-type="string" table:number-columns-spanned="7" table:number-rows-spanned="1" table:style-name="ce15">
            <text:p>802337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7413:1584</text:p>
          </table:table-cell>
          <table:table-cell office:value-type="string" table:number-columns-spanned="7" table:number-rows-spanned="1" table:style-name="ce15">
            <text:p>6563044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7413:1707</text:p>
          </table:table-cell>
          <table:table-cell office:value-type="string" table:number-columns-spanned="7" table:number-rows-spanned="1" table:style-name="ce15">
            <text:p>17729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7413:1708</text:p>
          </table:table-cell>
          <table:table-cell office:value-type="string" table:number-columns-spanned="7" table:number-rows-spanned="1" table:style-name="ce15">
            <text:p>19854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7413:1709</text:p>
          </table:table-cell>
          <table:table-cell office:value-type="string" table:number-columns-spanned="7" table:number-rows-spanned="1" table:style-name="ce15">
            <text:p>3031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57401:6119</text:p>
          </table:table-cell>
          <table:table-cell office:value-type="string" table:number-columns-spanned="7" table:number-rows-spanned="1" table:style-name="ce15">
            <text:p>860832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57401:7094</text:p>
          </table:table-cell>
          <table:table-cell office:value-type="string" table:number-columns-spanned="7" table:number-rows-spanned="1" table:style-name="ce15">
            <text:p>21000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57403:295</text:p>
          </table:table-cell>
          <table:table-cell office:value-type="string" table:number-columns-spanned="7" table:number-rows-spanned="1" table:style-name="ce15">
            <text:p>2042176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57404:212</text:p>
          </table:table-cell>
          <table:table-cell office:value-type="string" table:number-columns-spanned="7" table:number-rows-spanned="1" table:style-name="ce15">
            <text:p>8420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57405:1</text:p>
          </table:table-cell>
          <table:table-cell office:value-type="string" table:number-columns-spanned="7" table:number-rows-spanned="1" table:style-name="ce15">
            <text:p>6436975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57406:255</text:p>
          </table:table-cell>
          <table:table-cell office:value-type="string" table:number-columns-spanned="7" table:number-rows-spanned="1" table:style-name="ce15">
            <text:p>1800428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57406:34</text:p>
          </table:table-cell>
          <table:table-cell office:value-type="string" table:number-columns-spanned="7" table:number-rows-spanned="1" table:style-name="ce15">
            <text:p>113681.0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57409:10</text:p>
          </table:table-cell>
          <table:table-cell office:value-type="string" table:number-columns-spanned="7" table:number-rows-spanned="1" table:style-name="ce15">
            <text:p>222720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57409:1123</text:p>
          </table:table-cell>
          <table:table-cell office:value-type="string" table:number-columns-spanned="7" table:number-rows-spanned="1" table:style-name="ce15">
            <text:p>57843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57409:1220</text:p>
          </table:table-cell>
          <table:table-cell office:value-type="string" table:number-columns-spanned="7" table:number-rows-spanned="1" table:style-name="ce15">
            <text:p>58514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57410:312</text:p>
          </table:table-cell>
          <table:table-cell office:value-type="string" table:number-columns-spanned="7" table:number-rows-spanned="1" table:style-name="ce15">
            <text:p>3577039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57412:169</text:p>
          </table:table-cell>
          <table:table-cell office:value-type="string" table:number-columns-spanned="7" table:number-rows-spanned="1" table:style-name="ce15">
            <text:p>1393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57412:174</text:p>
          </table:table-cell>
          <table:table-cell office:value-type="string" table:number-columns-spanned="7" table:number-rows-spanned="1" table:style-name="ce15">
            <text:p>186416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8:022702:48</text:p>
          </table:table-cell>
          <table:table-cell office:value-type="string" table:number-columns-spanned="7" table:number-rows-spanned="1" table:style-name="ce15">
            <text:p>1951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8:022702:74</text:p>
          </table:table-cell>
          <table:table-cell office:value-type="string" table:number-columns-spanned="7" table:number-rows-spanned="1" table:style-name="ce15">
            <text:p>17021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9:022501:16</text:p>
          </table:table-cell>
          <table:table-cell office:value-type="string" table:number-columns-spanned="7" table:number-rows-spanned="1" table:style-name="ce15">
            <text:p>2123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11882:154</text:p>
          </table:table-cell>
          <table:table-cell office:value-type="string" table:number-columns-spanned="7" table:number-rows-spanned="1" table:style-name="ce15">
            <text:p>26179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11897:311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30401:55</text:p>
          </table:table-cell>
          <table:table-cell office:value-type="string" table:number-columns-spanned="7" table:number-rows-spanned="1" table:style-name="ce15">
            <text:p>8735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35601:1</text:p>
          </table:table-cell>
          <table:table-cell office:value-type="string" table:number-columns-spanned="7" table:number-rows-spanned="1" table:style-name="ce15">
            <text:p>51098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35601:153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3:021901:371</text:p>
          </table:table-cell>
          <table:table-cell office:value-type="string" table:number-columns-spanned="7" table:number-rows-spanned="1" table:style-name="ce15">
            <text:p>17341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3:025307:1506</text:p>
          </table:table-cell>
          <table:table-cell office:value-type="string" table:number-columns-spanned="7" table:number-rows-spanned="1" table:style-name="ce15">
            <text:p>20693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3:025307:315</text:p>
          </table:table-cell>
          <table:table-cell office:value-type="string" table:number-columns-spanned="7" table:number-rows-spanned="1" table:style-name="ce15">
            <text:p>9273025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5:020101:1</text:p>
          </table:table-cell>
          <table:table-cell office:value-type="string" table:number-columns-spanned="7" table:number-rows-spanned="1" table:style-name="ce15">
            <text:p>55031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6:000000:893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10103:430</text:p>
          </table:table-cell>
          <table:table-cell office:value-type="string" table:number-columns-spanned="7" table:number-rows-spanned="1" table:style-name="ce15">
            <text:p>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10209:449</text:p>
          </table:table-cell>
          <table:table-cell office:value-type="string" table:number-columns-spanned="7" table:number-rows-spanned="1" table:style-name="ce15">
            <text:p>45150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10209:48</text:p>
          </table:table-cell>
          <table:table-cell office:value-type="string" table:number-columns-spanned="7" table:number-rows-spanned="1" table:style-name="ce15">
            <text:p>120463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7:010312:309</text:p>
          </table:table-cell>
          <table:table-cell office:value-type="string" table:number-columns-spanned="7" table:number-rows-spanned="1" table:style-name="ce15">
            <text:p>408258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7:010603:847</text:p>
          </table:table-cell>
          <table:table-cell office:value-type="string" table:number-columns-spanned="7" table:number-rows-spanned="1" table:style-name="ce15">
            <text:p>1520683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101:1380</text:p>
          </table:table-cell>
          <table:table-cell office:value-type="string" table:number-columns-spanned="7" table:number-rows-spanned="1" table:style-name="ce15">
            <text:p>2233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101:1381</text:p>
          </table:table-cell>
          <table:table-cell office:value-type="string" table:number-columns-spanned="7" table:number-rows-spanned="1" table:style-name="ce15">
            <text:p>2230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100101:702</text:p>
          </table:table-cell>
          <table:table-cell office:value-type="string" table:number-columns-spanned="7" table:number-rows-spanned="1" table:style-name="ce15">
            <text:p>75625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100101:703</text:p>
          </table:table-cell>
          <table:table-cell office:value-type="string" table:number-columns-spanned="7" table:number-rows-spanned="1" table:style-name="ce15">
            <text:p>119969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2201:1998</text:p>
          </table:table-cell>
          <table:table-cell office:value-type="string" table:number-columns-spanned="7" table:number-rows-spanned="1" table:style-name="ce15">
            <text:p>83672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2301:9611</text:p>
          </table:table-cell>
          <table:table-cell office:value-type="string" table:number-columns-spanned="7" table:number-rows-spanned="1" table:style-name="ce15">
            <text:p>1257683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2301:9612</text:p>
          </table:table-cell>
          <table:table-cell office:value-type="string" table:number-columns-spanned="7" table:number-rows-spanned="1" table:style-name="ce15">
            <text:p>1024202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2301:9613</text:p>
          </table:table-cell>
          <table:table-cell office:value-type="string" table:number-columns-spanned="7" table:number-rows-spanned="1" table:style-name="ce15">
            <text:p>128604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301:9614</text:p>
          </table:table-cell>
          <table:table-cell office:value-type="string" table:number-columns-spanned="7" table:number-rows-spanned="1" table:style-name="ce15">
            <text:p>92148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30102:51</text:p>
          </table:table-cell>
          <table:table-cell office:value-type="string" table:number-columns-spanned="7" table:number-rows-spanned="1" table:style-name="ce15">
            <text:p>79308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34102:885</text:p>
          </table:table-cell>
          <table:table-cell office:value-type="string" table:number-columns-spanned="7" table:number-rows-spanned="1" table:style-name="ce15">
            <text:p>4354422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50301:394</text:p>
          </table:table-cell>
          <table:table-cell office:value-type="string" table:number-columns-spanned="7" table:number-rows-spanned="1" table:style-name="ce15">
            <text:p>98157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0102:3899</text:p>
          </table:table-cell>
          <table:table-cell office:value-type="string" table:number-columns-spanned="7" table:number-rows-spanned="1" table:style-name="ce15">
            <text:p>563491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60201:1008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60201:1009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62501:1853</text:p>
          </table:table-cell>
          <table:table-cell office:value-type="string" table:number-columns-spanned="7" table:number-rows-spanned="1" table:style-name="ce15">
            <text:p>34264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93502:10456</text:p>
          </table:table-cell>
          <table:table-cell office:value-type="string" table:number-columns-spanned="7" table:number-rows-spanned="1" table:style-name="ce15">
            <text:p>62601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93502:10457</text:p>
          </table:table-cell>
          <table:table-cell office:value-type="string" table:number-columns-spanned="7" table:number-rows-spanned="1" table:style-name="ce15">
            <text:p>62601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3502:10458</text:p>
          </table:table-cell>
          <table:table-cell office:value-type="string" table:number-columns-spanned="7" table:number-rows-spanned="1" table:style-name="ce15">
            <text:p>743078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3502:10459</text:p>
          </table:table-cell>
          <table:table-cell office:value-type="string" table:number-columns-spanned="7" table:number-rows-spanned="1" table:style-name="ce15">
            <text:p>88956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93502:10460</text:p>
          </table:table-cell>
          <table:table-cell office:value-type="string" table:number-columns-spanned="7" table:number-rows-spanned="1" table:style-name="ce15">
            <text:p>8876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3502:10461</text:p>
          </table:table-cell>
          <table:table-cell office:value-type="string" table:number-columns-spanned="7" table:number-rows-spanned="1" table:style-name="ce15">
            <text:p>8664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93502:10462</text:p>
          </table:table-cell>
          <table:table-cell office:value-type="string" table:number-columns-spanned="7" table:number-rows-spanned="1" table:style-name="ce15">
            <text:p>84762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01301:1</text:p>
          </table:table-cell>
          <table:table-cell office:value-type="string" table:number-columns-spanned="7" table:number-rows-spanned="1" table:style-name="ce15">
            <text:p>3192340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2001:1425</text:p>
          </table:table-cell>
          <table:table-cell office:value-type="string" table:number-columns-spanned="7" table:number-rows-spanned="1" table:style-name="ce15">
            <text:p>1593726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2001:18730</text:p>
          </table:table-cell>
          <table:table-cell office:value-type="string" table:number-columns-spanned="7" table:number-rows-spanned="1" table:style-name="ce15">
            <text:p>23851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001:18731</text:p>
          </table:table-cell>
          <table:table-cell office:value-type="string" table:number-columns-spanned="7" table:number-rows-spanned="1" table:style-name="ce15">
            <text:p>23851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2001:534</text:p>
          </table:table-cell>
          <table:table-cell office:value-type="string" table:number-columns-spanned="7" table:number-rows-spanned="1" table:style-name="ce15">
            <text:p>1364515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12201:3339</text:p>
          </table:table-cell>
          <table:table-cell office:value-type="string" table:number-columns-spanned="7" table:number-rows-spanned="1" table:style-name="ce15">
            <text:p>12305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20701:18282</text:p>
          </table:table-cell>
          <table:table-cell office:value-type="string" table:number-columns-spanned="7" table:number-rows-spanned="1" table:style-name="ce15">
            <text:p>664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20701:18283</text:p>
          </table:table-cell>
          <table:table-cell office:value-type="string" table:number-columns-spanned="7" table:number-rows-spanned="1" table:style-name="ce15">
            <text:p>540863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34101:57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42701:1882</text:p>
          </table:table-cell>
          <table:table-cell office:value-type="string" table:number-columns-spanned="7" table:number-rows-spanned="1" table:style-name="ce15">
            <text:p>29178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53401:7385</text:p>
          </table:table-cell>
          <table:table-cell office:value-type="string" table:number-columns-spanned="7" table:number-rows-spanned="1" table:style-name="ce15">
            <text:p>1584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53401:7386</text:p>
          </table:table-cell>
          <table:table-cell office:value-type="string" table:number-columns-spanned="7" table:number-rows-spanned="1" table:style-name="ce15">
            <text:p>602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53401:7387</text:p>
          </table:table-cell>
          <table:table-cell office:value-type="string" table:number-columns-spanned="7" table:number-rows-spanned="1" table:style-name="ce15">
            <text:p>1592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53401:7388</text:p>
          </table:table-cell>
          <table:table-cell office:value-type="string" table:number-columns-spanned="7" table:number-rows-spanned="1" table:style-name="ce15">
            <text:p>520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0501:729</text:p>
          </table:table-cell>
          <table:table-cell office:value-type="string" table:number-columns-spanned="7" table:number-rows-spanned="1" table:style-name="ce15">
            <text:p>36782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60501:730</text:p>
          </table:table-cell>
          <table:table-cell office:value-type="string" table:number-columns-spanned="7" table:number-rows-spanned="1" table:style-name="ce15">
            <text:p>34351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75401:115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22405:34</text:p>
          </table:table-cell>
          <table:table-cell office:value-type="string" table:number-columns-spanned="7" table:number-rows-spanned="1" table:style-name="ce15">
            <text:p>20891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2:012301:108</text:p>
          </table:table-cell>
          <table:table-cell office:value-type="string" table:number-columns-spanned="7" table:number-rows-spanned="1" table:style-name="ce15">
            <text:p>6074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4:010142:85</text:p>
          </table:table-cell>
          <table:table-cell office:value-type="string" table:number-columns-spanned="7" table:number-rows-spanned="1" table:style-name="ce15">
            <text:p>18493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4:010262:9</text:p>
          </table:table-cell>
          <table:table-cell office:value-type="string" table:number-columns-spanned="7" table:number-rows-spanned="1" table:style-name="ce15">
            <text:p>29790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4:052703:793</text:p>
          </table:table-cell>
          <table:table-cell office:value-type="string" table:number-columns-spanned="7" table:number-rows-spanned="1" table:style-name="ce15">
            <text:p>43689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4:055203:226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8:000000:1799</text:p>
          </table:table-cell>
          <table:table-cell office:value-type="string" table:number-columns-spanned="7" table:number-rows-spanned="1" table:style-name="ce15">
            <text:p>23306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8:010205:18</text:p>
          </table:table-cell>
          <table:table-cell office:value-type="string" table:number-columns-spanned="7" table:number-rows-spanned="1" table:style-name="ce15">
            <text:p>15604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8:043104:16</text:p>
          </table:table-cell>
          <table:table-cell office:value-type="string" table:number-columns-spanned="7" table:number-rows-spanned="1" table:style-name="ce15">
            <text:p>29391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0:010134:369</text:p>
          </table:table-cell>
          <table:table-cell office:value-type="string" table:number-columns-spanned="7" table:number-rows-spanned="1" table:style-name="ce15">
            <text:p>21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00000:4382</text:p>
          </table:table-cell>
          <table:table-cell office:value-type="string" table:number-columns-spanned="7" table:number-rows-spanned="1" table:style-name="ce15">
            <text:p>105740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081:28</text:p>
          </table:table-cell>
          <table:table-cell office:value-type="string" table:number-columns-spanned="7" table:number-rows-spanned="1" table:style-name="ce15">
            <text:p>9994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438:433</text:p>
          </table:table-cell>
          <table:table-cell office:value-type="string" table:number-columns-spanned="7" table:number-rows-spanned="1" table:style-name="ce15">
            <text:p>10850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658:127</text:p>
          </table:table-cell>
          <table:table-cell office:value-type="string" table:number-columns-spanned="7" table:number-rows-spanned="1" table:style-name="ce15">
            <text:p>457628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292385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720:2792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720:2793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731:1709</text:p>
          </table:table-cell>
          <table:table-cell office:value-type="string" table:number-columns-spanned="7" table:number-rows-spanned="1" table:style-name="ce15">
            <text:p>3686882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731:1710</text:p>
          </table:table-cell>
          <table:table-cell office:value-type="string" table:number-columns-spanned="7" table:number-rows-spanned="1" table:style-name="ce15">
            <text:p>542474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3:010129:27</text:p>
          </table:table-cell>
          <table:table-cell office:value-type="string" table:number-columns-spanned="7" table:number-rows-spanned="1" table:style-name="ce15">
            <text:p>358264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3:010201:1</text:p>
          </table:table-cell>
          <table:table-cell office:value-type="string" table:number-columns-spanned="7" table:number-rows-spanned="1" table:style-name="ce15">
            <text:p>646769229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3:050191:377</text:p>
          </table:table-cell>
          <table:table-cell office:value-type="string" table:number-columns-spanned="7" table:number-rows-spanned="1" table:style-name="ce15">
            <text:p>299755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3:050301:91</text:p>
          </table:table-cell>
          <table:table-cell office:value-type="string" table:number-columns-spanned="7" table:number-rows-spanned="1" table:style-name="ce15">
            <text:p>196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3:060473:12</text:p>
          </table:table-cell>
          <table:table-cell office:value-type="string" table:number-columns-spanned="7" table:number-rows-spanned="1" table:style-name="ce15">
            <text:p>2030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3:070334:154</text:p>
          </table:table-cell>
          <table:table-cell office:value-type="string" table:number-columns-spanned="7" table:number-rows-spanned="1" table:style-name="ce15">
            <text:p>4914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19257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4:000000:3065</text:p>
          </table:table-cell>
          <table:table-cell office:value-type="string" table:number-columns-spanned="7" table:number-rows-spanned="1" table:style-name="ce15">
            <text:p>19245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4:011307:342</text:p>
          </table:table-cell>
          <table:table-cell office:value-type="string" table:number-columns-spanned="7" table:number-rows-spanned="1" table:style-name="ce15">
            <text:p>8839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12705:131</text:p>
          </table:table-cell>
          <table:table-cell office:value-type="string" table:number-columns-spanned="7" table:number-rows-spanned="1" table:style-name="ce15">
            <text:p>84938.6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13570:7</text:p>
          </table:table-cell>
          <table:table-cell office:value-type="string" table:number-columns-spanned="7" table:number-rows-spanned="1" table:style-name="ce15">
            <text:p>4665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13980:3657</text:p>
          </table:table-cell>
          <table:table-cell office:value-type="string" table:number-columns-spanned="7" table:number-rows-spanned="1" table:style-name="ce15">
            <text:p>47534.4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33070:2704</text:p>
          </table:table-cell>
          <table:table-cell office:value-type="string" table:number-columns-spanned="7" table:number-rows-spanned="1" table:style-name="ce15">
            <text:p>53447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33070:2705</text:p>
          </table:table-cell>
          <table:table-cell office:value-type="string" table:number-columns-spanned="7" table:number-rows-spanned="1" table:style-name="ce15">
            <text:p>49274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33070:2706</text:p>
          </table:table-cell>
          <table:table-cell office:value-type="string" table:number-columns-spanned="7" table:number-rows-spanned="1" table:style-name="ce15">
            <text:p>2548465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33070:2707</text:p>
          </table:table-cell>
          <table:table-cell office:value-type="string" table:number-columns-spanned="7" table:number-rows-spanned="1" table:style-name="ce15">
            <text:p>141368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625030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33735:584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51045:176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52035:1010</text:p>
          </table:table-cell>
          <table:table-cell office:value-type="string" table:number-columns-spanned="7" table:number-rows-spanned="1" table:style-name="ce15">
            <text:p>16521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397836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52440:268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52440:269</text:p>
          </table:table-cell>
          <table:table-cell office:value-type="string" table:number-columns-spanned="7" table:number-rows-spanned="1" table:style-name="ce15">
            <text:p>50201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52630:914</text:p>
          </table:table-cell>
          <table:table-cell office:value-type="string" table:number-columns-spanned="7" table:number-rows-spanned="1" table:style-name="ce15">
            <text:p>56143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61440:737</text:p>
          </table:table-cell>
          <table:table-cell office:value-type="string" table:number-columns-spanned="7" table:number-rows-spanned="1" table:style-name="ce15">
            <text:p>2300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63700:163</text:p>
          </table:table-cell>
          <table:table-cell office:value-type="string" table:number-columns-spanned="7" table:number-rows-spanned="1" table:style-name="ce15">
            <text:p>2305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63700:164</text:p>
          </table:table-cell>
          <table:table-cell office:value-type="string" table:number-columns-spanned="7" table:number-rows-spanned="1" table:style-name="ce15">
            <text:p>2305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64190:366</text:p>
          </table:table-cell>
          <table:table-cell office:value-type="string" table:number-columns-spanned="7" table:number-rows-spanned="1" table:style-name="ce15">
            <text:p>150395.9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74250:5673</text:p>
          </table:table-cell>
          <table:table-cell office:value-type="string" table:number-columns-spanned="7" table:number-rows-spanned="1" table:style-name="ce15">
            <text:p>1450830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74250:5674</text:p>
          </table:table-cell>
          <table:table-cell office:value-type="string" table:number-columns-spanned="7" table:number-rows-spanned="1" table:style-name="ce15">
            <text:p>2822277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92425:5307</text:p>
          </table:table-cell>
          <table:table-cell office:value-type="string" table:number-columns-spanned="7" table:number-rows-spanned="1" table:style-name="ce15">
            <text:p>1034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101275:2556</text:p>
          </table:table-cell>
          <table:table-cell office:value-type="string" table:number-columns-spanned="7" table:number-rows-spanned="1" table:style-name="ce15">
            <text:p>1161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101375:910</text:p>
          </table:table-cell>
          <table:table-cell office:value-type="string" table:number-columns-spanned="7" table:number-rows-spanned="1" table:style-name="ce15">
            <text:p>9273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101485:386</text:p>
          </table:table-cell>
          <table:table-cell office:value-type="string" table:number-columns-spanned="7" table:number-rows-spanned="1" table:style-name="ce15">
            <text:p>77925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111055:340</text:p>
          </table:table-cell>
          <table:table-cell office:value-type="string" table:number-columns-spanned="7" table:number-rows-spanned="1" table:style-name="ce15">
            <text:p>1122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6:010611:10</text:p>
          </table:table-cell>
          <table:table-cell office:value-type="string" table:number-columns-spanned="7" table:number-rows-spanned="1" table:style-name="ce15">
            <text:p>73196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1713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6:010801:2071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6:020201:1024</text:p>
          </table:table-cell>
          <table:table-cell office:value-type="string" table:number-columns-spanned="7" table:number-rows-spanned="1" table:style-name="ce15">
            <text:p>2757451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6:020201:1025</text:p>
          </table:table-cell>
          <table:table-cell office:value-type="string" table:number-columns-spanned="7" table:number-rows-spanned="1" table:style-name="ce15">
            <text:p>2305387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6:020201:1026</text:p>
          </table:table-cell>
          <table:table-cell office:value-type="string" table:number-columns-spanned="7" table:number-rows-spanned="1" table:style-name="ce15">
            <text:p>1802791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6:020202:1364</text:p>
          </table:table-cell>
          <table:table-cell office:value-type="string" table:number-columns-spanned="7" table:number-rows-spanned="1" table:style-name="ce15">
            <text:p>44153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6:020202:86</text:p>
          </table:table-cell>
          <table:table-cell office:value-type="string" table:number-columns-spanned="7" table:number-rows-spanned="1" table:style-name="ce15">
            <text:p>57603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5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0:000000:205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0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0:00000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32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248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1:0248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1:0248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4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73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2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21107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10133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00000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00000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00000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00000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00000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00000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00000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00000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000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00000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00000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00000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00000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00000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00000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00000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00000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00000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00000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00000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00000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00000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00000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00000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00000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00000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00000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00000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00000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00000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00000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00000:22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00000:22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00000:2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00000:23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00000:23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00000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00000:24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00000:24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00000:24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00000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00000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00000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000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00000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0000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00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00000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0000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000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0000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00000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0000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000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00000: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000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101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02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02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044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0445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0446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044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044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06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06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07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1001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10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10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10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10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10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10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11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1101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11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11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11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11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11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11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11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11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1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14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14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14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14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14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414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414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414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414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414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41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414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415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415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41501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415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415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417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417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417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417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41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418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422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422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422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422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42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42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422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7:0422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7:0422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7:0422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7:042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7:0422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422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422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422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422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42201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422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7:0422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7:042201:9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7:042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7:0428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7:043501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7:043501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7:0435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7:0435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7:043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7:0436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7:043618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7:043618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7:04361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7:043618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7:043618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7:04371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7:043712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7:043712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7:0438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7:04411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7:044114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7:044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7:044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7:0442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7:044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7:044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7:0442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7:0442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7:0442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7:0442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7:0442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7:0442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7:0442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7:0442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7:0442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7:044204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7:0442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7:0442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7:044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7:0442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7:0442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7:0442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7:0442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7:044206: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7:044207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7:0442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7:0442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7:0442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7:044207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7:0442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7:0442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7:04420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7:044207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7:0442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7:044207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7:044207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7:04420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7:044209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7:044209: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7:04421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7:0442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7:0442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7:044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7:0443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7:044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7:044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7:044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7:0444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7:044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7:044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7:045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7:045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7:045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7:045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7:045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7:045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7:0456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7:0456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7:046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7:047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7:0473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7:0474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7:047401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7:047401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7:0474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7:0474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7:047401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7:047401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7:0474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7:047401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7:047401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7:0474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07:047401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07:047401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07:047401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07:047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07:0474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07:047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07:0474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07:0474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07:04740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07:047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07:047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07:047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07:0474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07:0474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07:0474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07:0474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07:0474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07:0474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07:0474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07:0474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07:0474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07:04740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07:0474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07:0474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07:0474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07:0474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07:0474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07:04740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07:0474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07:04740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07:0474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07:0474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07:0474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07:0474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07:0474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07:0474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07:047401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07:047401:8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07:0474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07:0474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07:047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07:0474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07:0474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07:0474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07:0474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07:0474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07:047402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07:047402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07:047402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07:047402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07:047402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07:047402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07:047402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07:047402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07:047402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07:047402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07:047402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07:047402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07:047402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07:0474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07:0474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07:047402:25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07:047402:28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07:0474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07:047402:30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07:047402:30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07:047402:30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07:047402:34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07:0474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07:047402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07:047402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07:0474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07:0474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07:0474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07:0474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07:047402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07:0474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07:0474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07:0474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07:0474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07:0474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07:0474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07:0474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07:047402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07:0474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07:047402:9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07:047402:9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07:0474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07:047403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07:047403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07:047403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07:04740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07:0474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07:047403:18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07:0474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07:047403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07:0474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07:0474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07:047403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07:047403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07:047403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07:047403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07:047403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07:047403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07:047403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07:047403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07:047403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07:047403:5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07:047403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07:047403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07:047403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07:0474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07:047403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07:047403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07:047403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07:0474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07:047403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07:0474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07:047404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07:0474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07:047404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07:047404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07:047404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07:047404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07:04740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07:047404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07:047404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07:047404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07:047404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07:047404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07:047404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07:047404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07:047404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07:047404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07:047404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07:047404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07:047404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07:04740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07:047404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07:0474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07:047404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07:047404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07:0474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07:0474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07:047404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07:0474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07:0474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07:0474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07:047404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07:0474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07:047404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07:047404:8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07:047404:8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07:047404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07:047404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07:047404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07:047404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07:047404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07:047404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07:047404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07:047404:8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07:047404:8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07:047404:8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07:047404:8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07:047404:8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07:047404:8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07:047404:8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07:047404:8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07:047404:8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07:047404:9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07:047404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07:047404:9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07:047404:9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07:047404:9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07:047404:9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07:047404:9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07:047404:9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07:047404: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07:047404:9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07:047404:9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07:047404:9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07:04740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07:04740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07:0474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07:0474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07:04740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07:04740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07:047405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07:047405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07:047405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07:04740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07:047405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07:047405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07:047405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07:047405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07:047405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07:047405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07:047405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07:047405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07:047405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07:047405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07:047405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07:047405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07:047405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07:0474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07:047405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07:04740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07:047405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07:04740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07:04740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07:04740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07:04740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07:04740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07:0474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07:04740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07:04740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07:04740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07:04740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07:047405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07:047405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07:0474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07:047405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07:047405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07:047405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07:047405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07:047405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07:047405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07:047405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07:047405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07:047405:24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07:0474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07:047405:29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07:047405:29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07:0474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07:0474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07:0474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07:0474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07:0474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07:0474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07:047405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07:0474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07:0474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07:0474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07:0474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07:0474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07:047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07:0474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07:04740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07:0474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07:0474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07:047405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07:0474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07:0474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07:047405:9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07:047405:9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07:0474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07:0474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07:0474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07:0474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07:0474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07:0474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07:0474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07:047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07:047407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07:047407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07:047407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07:0474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07:047407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07:047407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07:047407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07:047407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07:047407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07:047407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07:0474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07:047407:6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07:047407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07:047407:7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07:047407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07:047407:7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07:047407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07:047407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07:0474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07:047408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07:047408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07:047408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07:047408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07:0474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07:047408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07:047408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07:047408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07:047408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07:047408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07:0474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07:047408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07:047408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07:047408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07:047408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07:0474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07:047408:9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07:047409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07:047409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07:047409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07:047409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07:047409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07:047409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07:047409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07:047409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07:047409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07:04740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07:047409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07:047409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07:047409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07:047409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07:047409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07:047409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07:047409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07:047409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07:047409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07:047409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07:047409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07:047409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07:047409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07:0474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07:0474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07:0474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07:047409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07:047409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07:047409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07:047409:9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07:047409:9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07:047409:9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07:047409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07:0474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07:0474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07:04741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07:047410: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07:04741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07:04741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07:04741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07:0474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07:047412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07:047412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07:047412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07:047412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07:047412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07:047412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07:047412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07:047412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07:0474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07:047412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07:047412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07:047412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07:047412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07:047412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07:04741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07:047412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07:04741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07:04741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07:04741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07:047412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07:04741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07:047412:6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07:047412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07:047412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07:047412:9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07:047413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07:047413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07:047413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07:047413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07:047413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07:047413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07:047413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07:047413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07:047413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07:047413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07:047413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07:047413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07:047413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07:047413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07:047413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07:047413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07:047413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07:047413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07:047413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07:047413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07:047413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07:047413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07:047413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07:047413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07:047413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07:047413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07:047413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07:047413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07:047413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07:047413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07:047413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07:047413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07:047413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07:047413:15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07:047413:15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07:047413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07:047413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07:047413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07:047413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07:047413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07:047413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07:047413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07:047413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07:047413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07:047413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07:047413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07:047413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07:047413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07:047413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07:04741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07:04741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07:04741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07:047413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07:047413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07:047413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07:047413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07:047413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07:047413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07:047413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07:047413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07:047414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07:047414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07:047414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07:047414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07:047414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07:047414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07:047414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07:047414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07:047414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07:047414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07:047414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07:047414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07:047414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07:047414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07:047414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07:047414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07:047414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07:051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07:051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07:051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07:0519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07:052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07:052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07:0523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07:0525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07:0525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07:052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07:0525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07:0525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07:0525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07:0525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07:0525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07:052501:9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07:052612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07:052620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07:05262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07:05262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07:05262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07:05262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07:052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07:0528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07:05281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07:052813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07:0528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07:05283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07:052833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07:052845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07:052847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07:052848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07:0536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07:053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07:0537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07:0537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07:053701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07:0537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07:0537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07:0537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07:0537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07:0537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07:0537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07:0537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07:0537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07:0537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07:0537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07:0537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07:0537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07:0537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07:054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07:054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07:054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07:054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07:054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07:0549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07:054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07:055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07:055101:6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07:0551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07:055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07:055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07:055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07:0552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07:055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07:0552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07:0552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07:055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07:0552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07:055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07:0552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07:055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07:055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07:055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07:0555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07:0555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07:0556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07:055601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07:0556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07:055601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07:055601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07:0556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07:0556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07:055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07:055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07:0556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07:056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07:056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07:056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07:056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07:057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07:057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07:05740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07:057401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07:0574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07:0574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07:057401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07:0574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07:057401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07:057401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07:057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07:057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07:057401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07:057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07:057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07:057401:23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07:057401:2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07:057401:24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07:057401:24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07:057401:24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07:057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07:057401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07:057401:25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07:057401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07:057401:25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07:057401:27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07:0574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07:0574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07:0574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07:0574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07:0574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07:0574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07:0574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07:0574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07:0574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07:0574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07:057401:31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07:057401:31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07:0574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07:0574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07:0574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07:057401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07:0574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07:0574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07:0574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07:057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07:0574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07:0574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07:0574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07:0574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07:0574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07:0574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07:0574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07:057401:35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07:057401:35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07:057401:35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07:057401:36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07:057401:36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07:057401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07:057401:37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07:057401:37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07:057401:37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07:057401:41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07:057401:42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07:057401:44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07:057401:47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07:057401:47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07:057401:47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07:057401:47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07:057401:47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07:057401:47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07:057401:49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07:057401:51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07:057401:5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07:057401:53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07:057401:53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07:057401:54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07:057401:55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07:057401:57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07:057401:58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07:057401:58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07:057401:58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07:057401:58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07:057401:58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07:057401:60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07:057401:60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07:057401:6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07:057401:61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07:057401:64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07:057401:64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07:057401:64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07:057401:66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07:057401:66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07:057401:66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07:057401:66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07:057401:66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07:057401:66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07:0574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07:0574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07:057401:70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07:057401:7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07:057401:71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07:057401:7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07:057401:71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07:057401:72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07:057401:74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07:057401:74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07:057401:74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07:057401:75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07:057401:75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07:057401:75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07:057401:75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07:057401:75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07:0574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07:0574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07:0574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07:057402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07:057402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07:057402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07:057402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07:057402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07:057402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07:0574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07:057402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07:0574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07:05740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07:057402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07:057402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07:057402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07:057402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07:0574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07:057402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07:0574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07:057402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07:057402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07:057402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07:057402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07:057402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07:057402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07:057402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07:057402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07:057402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07:057402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07:057402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07:057402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07:057402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07:057402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07:057402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07:05740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07:057402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07:057402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07:057402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07:057402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07:057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07:057402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07:057402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07:057402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07:057402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07:057402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07:057402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07:0574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07:0574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07:057402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07:0574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07:0574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07:05740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07:057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07:0574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07:0574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07:0574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07:0574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07:057402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07:057402:5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07:057402:5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07:0574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07:0574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07:05740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07:0574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07:0574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07:0574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07:0574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07:0574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07:0574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07:057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07:0574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07:057402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07:0574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07:0574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07:0574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07:0574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07:0574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07:0574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07:0574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07:0574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07:057403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07:05740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07:057403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07:05740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07:0574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07:057403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07:0574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07:0574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07:0574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07:0574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07:0574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07:057403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07:0574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07:0574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07:057404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07:057404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07:057404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07:057404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07:057404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07:057404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07:057404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07:057404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07:057404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07:057404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07:057404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07:0574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07:057404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07:057404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07:057404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07:057404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07:0574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07:0574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07:05740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07:05740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07:0574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07:05740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07:05740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07:0574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07:0574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07:0574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07:0574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07:0574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07:0574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07:057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07:057405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07:057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07:0574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07:05740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07:05740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07:0574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07:0574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07:0574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07:057406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07:057406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07:057406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07:057406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07:0574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07:057406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07:05740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07:057406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07:057406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07:057406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07:057406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07:057406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07:057406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07:05740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07:057406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07:057406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07:0574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07:057406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07:057406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07:057406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07:057406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07:057406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07:057406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07:057406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07:057406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07:057406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07:057406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07:057406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07:057406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07:057406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07:057406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07:057406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07:057406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07:057406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07:057406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07:057406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07:057406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07:057406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07:057406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07:057406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07:0574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07:057406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07:057406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07:057406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07:057406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07:057406:6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07:057406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07:057406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07:057406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07:057406:6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07:057406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07:057406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07:057406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07:057406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07:057406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07:057406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07:057406:6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07:057406:6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07:057406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07:057406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07:057406:6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07:057406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07:057406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07:057406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07:057406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07:057406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07:057406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07:057406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07:057406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07:05740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07:057407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07:057407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07:057407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07:057407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07:057407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07:057407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07:057407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07:057407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07:057407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07:057407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07:057407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07:057407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07:057407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07:057407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07:057407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07:05740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07:057407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07:057407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07:057407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07:057407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07:057407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07:057407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07:057407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07:057407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07:057407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07:057407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07:057407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07:057407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07:057407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07:057407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07:057407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07:0574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07:0574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07:0574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07:0574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07:0574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07:0574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07:0574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07:0574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07:057408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07:057408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07:057408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07:057408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07:057408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07:0574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07:0574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07:0574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07:057408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07:057408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07:057408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07:0574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07:057408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07:057408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07:057408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07:057408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07:057408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07:057408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07:057408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07:057408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07:057408:6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07:057408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07:057408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07:057408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07:057408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07:057408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07:057408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07:057408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07:057409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07:057409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07:057409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07:057409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07:057409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07:057409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07:057409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07:057409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07:057409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07:057409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07:057409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07:057409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07:0574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07:057409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07:057409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07:057409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07:057409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07:057409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07:0574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07:057409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07:057409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07:057409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07:057409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07:057409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07:057409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07:057409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07:057409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07:057409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07:057409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07:057409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07:057409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07:057409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07:05740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07:057409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07:057409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07:057409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07:057409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07:057409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07:057409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07:057409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07:057409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07:05740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07:057409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07:057409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07:057409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07:057409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07:057409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07:057409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07:057409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07:057409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07:057409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07:057409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07:057409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07:057409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07:057409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07:057409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07:057409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07:057409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07:057409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07:057409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07:057409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07:057409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07:057409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07:057409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07:057409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07:057409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07:057409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07:057409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07:057409:6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07:057409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07:0574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07:05741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07:05741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07:057410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07:05741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07:057410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07:05741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07:05741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07:05741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07:05741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07:05741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07:05741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07:057410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07:057410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07:05741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07:05741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07:05741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07:05741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07:05741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07:05741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07:05741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07:057410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07:05741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07:0574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07:05741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07:05741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07:05741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07:057410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07:05741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07:05741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07:05741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07:057410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07:057410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07:057410: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07:057410: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07:057410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07:057410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07:057410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07:057410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07:057410: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07:0574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07:0574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07:05741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07:05741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07:057411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07:057411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07:05741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07:05741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07:05741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07:05741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07:05741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07:05741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07:05741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07:05741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07:05741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07:05741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07:05741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07:05741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07:05741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07:05741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07:05741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07:05741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07:05741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07:05741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07:05741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07:05741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07:05741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07:05741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07:05741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07:05741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07:05741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07:05741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07:05741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07:05741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07:05741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07:05741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07:05741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07:05741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07:05741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07:05741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07:05741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07:05741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07:057411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07:05741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07:05741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07:05741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07:05741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07:05741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07:05741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07:05741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07:05741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07:05741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07:05741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07:05741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07:05741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07:05741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07:05741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07:05741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07:05741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07:05741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07:05741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07:057411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07:05741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07:05741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07:05741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07:05741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07:05741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07:05741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07:05741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07:05741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07:05741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07:05741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07:05741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07:05741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07:05741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07:05741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07:05741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07:05741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07:05741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07:05741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07:05741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07:05741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07:05741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07:057411:7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07:05741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07:05741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07:05741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07:05741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07:05741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07:05741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07:05741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07:05741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07:05741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07:05741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07:05741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07:05741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07:05741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07:05741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07:05741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07:05741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07:05741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07:05741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07:05741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07:05741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07:057411:9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07:05741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07:057411:9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07:05741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07:05741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07:05741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07:057411:9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07:05741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07:05741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07:057411:9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07:057411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07:057411:9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07:0574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07:0574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07:0574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07:05741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07:05741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07:05741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07:05741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07:05741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07:05741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07:05741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07:05741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07:057412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07:057412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07:057412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07:057412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07:057412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07:057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07:0579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07:0579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07:057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07:0579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07:0579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07:05790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07:0579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07:0579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07:0579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07:0580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07:0580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09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09:010126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09:010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09:01020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09:0102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09:0102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09:010205: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09:0102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09:010305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09:01030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09:022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09:022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09:022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11:0133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11:017018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11:017018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11:017018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11:04014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11:040159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11:040159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11:040159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11:040317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11:040317:7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13:000000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13:0219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13:022302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13:0223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13:022302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13:0245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14:020803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14:020803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14:020803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14:020803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17:00000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17:000000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17:0223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17:02230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17:02360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17:023605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17:0237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17:0237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17:0237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18:020401:132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18:020401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19:00000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19:00000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19:00000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19:000000:5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19:000000:85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19:012602:30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19:0201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19:020101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19:020101:22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19:020101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19:020104:133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19:020104:133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19:020104:133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19:0220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19:0220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19:022301:24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19:022301:27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19:034001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19:034001:38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19:0419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19:04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19:042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19:0421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19:0501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19:050106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19:05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19:050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19:050601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19:050601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19:050601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19:050601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19:0506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19:0506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19:050601:24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19:050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19:0507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19:0507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19:0507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19:0507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19:0507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19:0507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19:0507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19:0507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19:0507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19:0507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19:060103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19:062501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19:070122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19:070123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19:070123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19:070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19:0709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19:0709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19:0709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19:0709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19:0710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19:072501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19:0725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19:072501:74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19:072501:79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19:072501:89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19:072501:93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19:0726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19:0813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19:081301:45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19:1001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19:112001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19:112001:15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19:112001:169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19:112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19:1120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19:112001:96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19:1122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19:120701:63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19:120701:66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19:1207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19:1301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19:1302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19:1302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19:130202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19:160121:27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19:160121:9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19:16012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19:160122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19:160122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19:160122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19:160122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19:160122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19:16012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19:16012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19:16012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19:16012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19:16012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19:160122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19:160122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19:160122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19:160122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19:160122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19:160122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19:16012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19:16012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19:16012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19:16012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19:16012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19:16012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19:16012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19:160122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19:16012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19:16012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19:16012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19:16012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19:16012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19:16012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19:16012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19:16012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19:16012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19:16012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19:16012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19:16012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19:16012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19:16012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19:16012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19:16012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19:16012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19:16012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19:16012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19:160122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19:16012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19:160122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19:160122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19:160122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19:160122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19:160122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19:160122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19:160122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19:160122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19:160122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19:16012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19:160122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19:160122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19:16012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19:160122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19:16012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19:160122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19:160122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19:160122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19:16012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19:1601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19:160122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19:160122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19:160122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19:160122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19:160122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19:160122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19:160122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19:160122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19:16012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19:160122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19:160122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19:160122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19:160122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19:160122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19:160122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19:160122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19:160122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19:160122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19:160122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19:160122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19:160122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19:16012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19:160122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19:16012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19:16012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19:16012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19:160122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19:16012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19:160122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19:160122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19:160122:7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19:160122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19:160122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19:160122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19:160122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19:160122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19:160122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19:160122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19:160122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19:160122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19:160122: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19:160122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19:160122:8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19:160122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19:160122:8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19:160122:8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19:160122:8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19:160122:8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19:160122:8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19:160122:8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19:160122:8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19:160122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19:160122:9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19:160122: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19:160122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19:160122:9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19:160122:9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19:160122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19:160122:9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19:160122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19:160122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19:160122:9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19:160122:9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19:160122:9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19:160122:9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19:160122:9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19:1648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19:1648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19:165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19:176401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19:19010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19:190102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19:190102:86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20:000000:25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20:020901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20:020901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20:020901:26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20:0209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20:030501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20:04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20:040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22:0130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22:020114:5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22:02013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24:01014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24:0203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24:0320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24:04261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24:04261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24:04261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24:0527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27:000000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27:000000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27:000000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27:000000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27:010108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27:010108:5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27:010113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27:010113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27:010113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27:010113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27:010113:5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27:01014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27:01014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27:010140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27:01014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27:010140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28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28:0102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28:0102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28:010203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28:0102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28:01021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28:0465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28:0465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28:0465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28:046508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28:046518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29:010620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29:0402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0:010140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1:0110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1:0110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2:000000:41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2:01004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2:010234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2:0103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2:010387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2:010390:9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2:010400:8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2:01044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2:010817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3:000000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3:01012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3:01012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3:01012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3:010128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3:01013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3:010132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3:01013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3:01014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3:010150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3:04014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3:040147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3:04015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3:0702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3:0708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4:01240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4:0126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4:0132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1228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3203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3277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4109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41720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4249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51135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052490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062670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07432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5:0910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5:09103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5:0919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5:09195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5:0920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5:0920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5:0920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5:0920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5:09202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5:09214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5:0921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5:09214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5:09214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5:092145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5:092145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5:09222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5:092225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5:092225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5:092235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5:092235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5:09224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5:09225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5:092397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5:09239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5:092397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5:09239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5:092397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5:092397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5:09239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5:092397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35:092397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35:092397: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35:1014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35:12102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36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36:0110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36:020202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36:020202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36:020202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36:020202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36:020202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36:0202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36:0202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36:02020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36:020202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36:0202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36:02020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36:020202:9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4b125ef1d9e400b228a88d80dc2e1bfb666f2164df8a3c8954f54fdc2991a1b67cd6b797fe8e73015521754c9d87d393829db0f99a5fbd15048108c9572577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5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0T09:45:00Z</meta:creation-date>
    <dc:date>2024-02-20T09:45:01Z</dc:date>
  </office:meta>
</office:document-meta>
</file>