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9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301:1000</text:p>
          </table:table-cell>
          <table:table-cell office:value-type="string" table:number-columns-spanned="7" table:number-rows-spanned="1" table:style-name="ce15">
            <text:p>45692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1234:19</text:p>
          </table:table-cell>
          <table:table-cell office:value-type="string" table:number-columns-spanned="7" table:number-rows-spanned="1" table:style-name="ce15">
            <text:p>125793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5:023101:2</text:p>
          </table:table-cell>
          <table:table-cell office:value-type="string" table:number-columns-spanned="7" table:number-rows-spanned="1" table:style-name="ce15">
            <text:p>16041774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32301:236</text:p>
          </table:table-cell>
          <table:table-cell office:value-type="string" table:number-columns-spanned="7" table:number-rows-spanned="1" table:style-name="ce15">
            <text:p>13824575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32401:1</text:p>
          </table:table-cell>
          <table:table-cell office:value-type="string" table:number-columns-spanned="7" table:number-rows-spanned="1" table:style-name="ce15">
            <text:p>143415149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00000:2534</text:p>
          </table:table-cell>
          <table:table-cell office:value-type="string" table:number-columns-spanned="7" table:number-rows-spanned="1" table:style-name="ce15">
            <text:p>5565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1501:2049</text:p>
          </table:table-cell>
          <table:table-cell office:value-type="string" table:number-columns-spanned="7" table:number-rows-spanned="1" table:style-name="ce15">
            <text:p>39036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05:1819</text:p>
          </table:table-cell>
          <table:table-cell office:value-type="string" table:number-columns-spanned="7" table:number-rows-spanned="1" table:style-name="ce15">
            <text:p>15581192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12:9</text:p>
          </table:table-cell>
          <table:table-cell office:value-type="string" table:number-columns-spanned="7" table:number-rows-spanned="1" table:style-name="ce15">
            <text:p>15139933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13:1705</text:p>
          </table:table-cell>
          <table:table-cell office:value-type="string" table:number-columns-spanned="7" table:number-rows-spanned="1" table:style-name="ce15">
            <text:p>19261291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13:1706</text:p>
          </table:table-cell>
          <table:table-cell office:value-type="string" table:number-columns-spanned="7" table:number-rows-spanned="1" table:style-name="ce15">
            <text:p>1826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8:010212:340</text:p>
          </table:table-cell>
          <table:table-cell office:value-type="string" table:number-columns-spanned="7" table:number-rows-spanned="1" table:style-name="ce15">
            <text:p>16361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9:020101:1044</text:p>
          </table:table-cell>
          <table:table-cell office:value-type="string" table:number-columns-spanned="7" table:number-rows-spanned="1" table:style-name="ce15">
            <text:p>655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9:020109:2221</text:p>
          </table:table-cell>
          <table:table-cell office:value-type="string" table:number-columns-spanned="7" table:number-rows-spanned="1" table:style-name="ce15">
            <text:p>11402214.5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20124:770</text:p>
          </table:table-cell>
          <table:table-cell office:value-type="string" table:number-columns-spanned="7" table:number-rows-spanned="1" table:style-name="ce15">
            <text:p>15726999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28112:1055</text:p>
          </table:table-cell>
          <table:table-cell office:value-type="string" table:number-columns-spanned="7" table:number-rows-spanned="1" table:style-name="ce15">
            <text:p>1024600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28112:564</text:p>
          </table:table-cell>
          <table:table-cell office:value-type="string" table:number-columns-spanned="7" table:number-rows-spanned="1" table:style-name="ce15">
            <text:p>1551778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28119:1</text:p>
          </table:table-cell>
          <table:table-cell office:value-type="string" table:number-columns-spanned="7" table:number-rows-spanned="1" table:style-name="ce15">
            <text:p>62868283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36201:1</text:p>
          </table:table-cell>
          <table:table-cell office:value-type="string" table:number-columns-spanned="7" table:number-rows-spanned="1" table:style-name="ce15">
            <text:p>145921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36301:251</text:p>
          </table:table-cell>
          <table:table-cell office:value-type="string" table:number-columns-spanned="7" table:number-rows-spanned="1" table:style-name="ce15">
            <text:p>85839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40159:685</text:p>
          </table:table-cell>
          <table:table-cell office:value-type="string" table:number-columns-spanned="7" table:number-rows-spanned="1" table:style-name="ce15">
            <text:p>1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50146:165</text:p>
          </table:table-cell>
          <table:table-cell office:value-type="string" table:number-columns-spanned="7" table:number-rows-spanned="1" table:style-name="ce15">
            <text:p>121190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50146:170</text:p>
          </table:table-cell>
          <table:table-cell office:value-type="string" table:number-columns-spanned="7" table:number-rows-spanned="1" table:style-name="ce15">
            <text:p>3.9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4:025509:1423</text:p>
          </table:table-cell>
          <table:table-cell office:value-type="string" table:number-columns-spanned="7" table:number-rows-spanned="1" table:style-name="ce15">
            <text:p>75883.7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5:011408:259</text:p>
          </table:table-cell>
          <table:table-cell office:value-type="string" table:number-columns-spanned="7" table:number-rows-spanned="1" table:style-name="ce15">
            <text:p>750550.9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6:060501:147</text:p>
          </table:table-cell>
          <table:table-cell office:value-type="string" table:number-columns-spanned="7" table:number-rows-spanned="1" table:style-name="ce15">
            <text:p>1749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7:010311:673</text:p>
          </table:table-cell>
          <table:table-cell office:value-type="string" table:number-columns-spanned="7" table:number-rows-spanned="1" table:style-name="ce15">
            <text:p>12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7:010603:844</text:p>
          </table:table-cell>
          <table:table-cell office:value-type="string" table:number-columns-spanned="7" table:number-rows-spanned="1" table:style-name="ce15">
            <text:p>99071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30403:261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8656228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50525:197</text:p>
          </table:table-cell>
          <table:table-cell office:value-type="string" table:number-columns-spanned="7" table:number-rows-spanned="1" table:style-name="ce15">
            <text:p>436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60411:59</text:p>
          </table:table-cell>
          <table:table-cell office:value-type="string" table:number-columns-spanned="7" table:number-rows-spanned="1" table:style-name="ce15">
            <text:p>71860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70102:1518</text:p>
          </table:table-cell>
          <table:table-cell office:value-type="string" table:number-columns-spanned="7" table:number-rows-spanned="1" table:style-name="ce15">
            <text:p>22091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70102:1519</text:p>
          </table:table-cell>
          <table:table-cell office:value-type="string" table:number-columns-spanned="7" table:number-rows-spanned="1" table:style-name="ce15">
            <text:p>22091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70102:1520</text:p>
          </table:table-cell>
          <table:table-cell office:value-type="string" table:number-columns-spanned="7" table:number-rows-spanned="1" table:style-name="ce15">
            <text:p>22091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80111:5</text:p>
          </table:table-cell>
          <table:table-cell office:value-type="string" table:number-columns-spanned="7" table:number-rows-spanned="1" table:style-name="ce15">
            <text:p>21091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80111:75</text:p>
          </table:table-cell>
          <table:table-cell office:value-type="string" table:number-columns-spanned="7" table:number-rows-spanned="1" table:style-name="ce15">
            <text:p>87867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100110:21</text:p>
          </table:table-cell>
          <table:table-cell office:value-type="string" table:number-columns-spanned="7" table:number-rows-spanned="1" table:style-name="ce15">
            <text:p>2240039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100110:22</text:p>
          </table:table-cell>
          <table:table-cell office:value-type="string" table:number-columns-spanned="7" table:number-rows-spanned="1" table:style-name="ce15">
            <text:p>32996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110111:33</text:p>
          </table:table-cell>
          <table:table-cell office:value-type="string" table:number-columns-spanned="7" table:number-rows-spanned="1" table:style-name="ce15">
            <text:p>7415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00000:8982</text:p>
          </table:table-cell>
          <table:table-cell office:value-type="string" table:number-columns-spanned="7" table:number-rows-spanned="1" table:style-name="ce15">
            <text:p>992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30103:1492</text:p>
          </table:table-cell>
          <table:table-cell office:value-type="string" table:number-columns-spanned="7" table:number-rows-spanned="1" table:style-name="ce15">
            <text:p>6842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40307:248</text:p>
          </table:table-cell>
          <table:table-cell office:value-type="string" table:number-columns-spanned="7" table:number-rows-spanned="1" table:style-name="ce15">
            <text:p>248540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40307:565</text:p>
          </table:table-cell>
          <table:table-cell office:value-type="string" table:number-columns-spanned="7" table:number-rows-spanned="1" table:style-name="ce15">
            <text:p>910443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62302:481</text:p>
          </table:table-cell>
          <table:table-cell office:value-type="string" table:number-columns-spanned="7" table:number-rows-spanned="1" table:style-name="ce15">
            <text:p>4744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62302:482</text:p>
          </table:table-cell>
          <table:table-cell office:value-type="string" table:number-columns-spanned="7" table:number-rows-spanned="1" table:style-name="ce15">
            <text:p>117122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72501:10621</text:p>
          </table:table-cell>
          <table:table-cell office:value-type="string" table:number-columns-spanned="7" table:number-rows-spanned="1" table:style-name="ce15">
            <text:p>515504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72501:9320</text:p>
          </table:table-cell>
          <table:table-cell office:value-type="string" table:number-columns-spanned="7" table:number-rows-spanned="1" table:style-name="ce15">
            <text:p>325203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80301:2982</text:p>
          </table:table-cell>
          <table:table-cell office:value-type="string" table:number-columns-spanned="7" table:number-rows-spanned="1" table:style-name="ce15">
            <text:p>75863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90801:25</text:p>
          </table:table-cell>
          <table:table-cell office:value-type="string" table:number-columns-spanned="7" table:number-rows-spanned="1" table:style-name="ce15">
            <text:p>556631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90801:251</text:p>
          </table:table-cell>
          <table:table-cell office:value-type="string" table:number-columns-spanned="7" table:number-rows-spanned="1" table:style-name="ce15">
            <text:p>22305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92701:98</text:p>
          </table:table-cell>
          <table:table-cell office:value-type="string" table:number-columns-spanned="7" table:number-rows-spanned="1" table:style-name="ce15">
            <text:p>11323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93501:2187</text:p>
          </table:table-cell>
          <table:table-cell office:value-type="string" table:number-columns-spanned="7" table:number-rows-spanned="1" table:style-name="ce15">
            <text:p>16230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40129:481</text:p>
          </table:table-cell>
          <table:table-cell office:value-type="string" table:number-columns-spanned="7" table:number-rows-spanned="1" table:style-name="ce15">
            <text:p>710242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53401:7379</text:p>
          </table:table-cell>
          <table:table-cell office:value-type="string" table:number-columns-spanned="7" table:number-rows-spanned="1" table:style-name="ce15">
            <text:p>30283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53401:7380</text:p>
          </table:table-cell>
          <table:table-cell office:value-type="string" table:number-columns-spanned="7" table:number-rows-spanned="1" table:style-name="ce15">
            <text:p>27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54001:42</text:p>
          </table:table-cell>
          <table:table-cell office:value-type="string" table:number-columns-spanned="7" table:number-rows-spanned="1" table:style-name="ce15">
            <text:p>5006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60121:1026</text:p>
          </table:table-cell>
          <table:table-cell office:value-type="string" table:number-columns-spanned="7" table:number-rows-spanned="1" table:style-name="ce15">
            <text:p>180317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60122:1258</text:p>
          </table:table-cell>
          <table:table-cell office:value-type="string" table:number-columns-spanned="7" table:number-rows-spanned="1" table:style-name="ce15">
            <text:p>334949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60122:1259</text:p>
          </table:table-cell>
          <table:table-cell office:value-type="string" table:number-columns-spanned="7" table:number-rows-spanned="1" table:style-name="ce15">
            <text:p>358545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62601:120</text:p>
          </table:table-cell>
          <table:table-cell office:value-type="string" table:number-columns-spanned="7" table:number-rows-spanned="1" table:style-name="ce15">
            <text:p>45709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62601:243</text:p>
          </table:table-cell>
          <table:table-cell office:value-type="string" table:number-columns-spanned="7" table:number-rows-spanned="1" table:style-name="ce15">
            <text:p>45328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64801:2572</text:p>
          </table:table-cell>
          <table:table-cell office:value-type="string" table:number-columns-spanned="7" table:number-rows-spanned="1" table:style-name="ce15">
            <text:p>4142386.5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64901:1536</text:p>
          </table:table-cell>
          <table:table-cell office:value-type="string" table:number-columns-spanned="7" table:number-rows-spanned="1" table:style-name="ce15">
            <text:p>1397722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0:000000:2588</text:p>
          </table:table-cell>
          <table:table-cell office:value-type="string" table:number-columns-spanned="7" table:number-rows-spanned="1" table:style-name="ce15">
            <text:p>293105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0:030801:1611</text:p>
          </table:table-cell>
          <table:table-cell office:value-type="string" table:number-columns-spanned="7" table:number-rows-spanned="1" table:style-name="ce15">
            <text:p>8368.1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2:011001:65</text:p>
          </table:table-cell>
          <table:table-cell office:value-type="string" table:number-columns-spanned="7" table:number-rows-spanned="1" table:style-name="ce15">
            <text:p>99199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2:012602:266</text:p>
          </table:table-cell>
          <table:table-cell office:value-type="string" table:number-columns-spanned="7" table:number-rows-spanned="1" table:style-name="ce15">
            <text:p>262271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2:020134:445</text:p>
          </table:table-cell>
          <table:table-cell office:value-type="string" table:number-columns-spanned="7" table:number-rows-spanned="1" table:style-name="ce15">
            <text:p>12554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3:050501:1546</text:p>
          </table:table-cell>
          <table:table-cell office:value-type="string" table:number-columns-spanned="7" table:number-rows-spanned="1" table:style-name="ce15">
            <text:p>122519.3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3:050501:722</text:p>
          </table:table-cell>
          <table:table-cell office:value-type="string" table:number-columns-spanned="7" table:number-rows-spanned="1" table:style-name="ce15">
            <text:p>43226879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4:021101:543</text:p>
          </table:table-cell>
          <table:table-cell office:value-type="string" table:number-columns-spanned="7" table:number-rows-spanned="1" table:style-name="ce15">
            <text:p>1044555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4:037602:14</text:p>
          </table:table-cell>
          <table:table-cell office:value-type="string" table:number-columns-spanned="7" table:number-rows-spanned="1" table:style-name="ce15">
            <text:p>92554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4:042606:2</text:p>
          </table:table-cell>
          <table:table-cell office:value-type="string" table:number-columns-spanned="7" table:number-rows-spanned="1" table:style-name="ce15">
            <text:p>20100467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4:051003:72</text:p>
          </table:table-cell>
          <table:table-cell office:value-type="string" table:number-columns-spanned="7" table:number-rows-spanned="1" table:style-name="ce15">
            <text:p>79472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4:054801:59</text:p>
          </table:table-cell>
          <table:table-cell office:value-type="string" table:number-columns-spanned="7" table:number-rows-spanned="1" table:style-name="ce15">
            <text:p>4344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5:026301:1</text:p>
          </table:table-cell>
          <table:table-cell office:value-type="string" table:number-columns-spanned="7" table:number-rows-spanned="1" table:style-name="ce15">
            <text:p>4082716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5:026301:433</text:p>
          </table:table-cell>
          <table:table-cell office:value-type="string" table:number-columns-spanned="7" table:number-rows-spanned="1" table:style-name="ce15">
            <text:p>495971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7:010137:173</text:p>
          </table:table-cell>
          <table:table-cell office:value-type="string" table:number-columns-spanned="7" table:number-rows-spanned="1" table:style-name="ce15">
            <text:p>56810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8:010416:1147</text:p>
          </table:table-cell>
          <table:table-cell office:value-type="string" table:number-columns-spanned="7" table:number-rows-spanned="1" table:style-name="ce15">
            <text:p>736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0:010103:233</text:p>
          </table:table-cell>
          <table:table-cell office:value-type="string" table:number-columns-spanned="7" table:number-rows-spanned="1" table:style-name="ce15">
            <text:p>9138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0:010129:84</text:p>
          </table:table-cell>
          <table:table-cell office:value-type="string" table:number-columns-spanned="7" table:number-rows-spanned="1" table:style-name="ce15">
            <text:p>184264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0:010141:72</text:p>
          </table:table-cell>
          <table:table-cell office:value-type="string" table:number-columns-spanned="7" table:number-rows-spanned="1" table:style-name="ce15">
            <text:p>173901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0:025901:1487</text:p>
          </table:table-cell>
          <table:table-cell office:value-type="string" table:number-columns-spanned="7" table:number-rows-spanned="1" table:style-name="ce15">
            <text:p>362301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0:026601:4402</text:p>
          </table:table-cell>
          <table:table-cell office:value-type="string" table:number-columns-spanned="7" table:number-rows-spanned="1" table:style-name="ce15">
            <text:p>8483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0:026601:4409</text:p>
          </table:table-cell>
          <table:table-cell office:value-type="string" table:number-columns-spanned="7" table:number-rows-spanned="1" table:style-name="ce15">
            <text:p>6975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0:026701:2262</text:p>
          </table:table-cell>
          <table:table-cell office:value-type="string" table:number-columns-spanned="7" table:number-rows-spanned="1" table:style-name="ce15">
            <text:p>1236227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1:010727:67</text:p>
          </table:table-cell>
          <table:table-cell office:value-type="string" table:number-columns-spanned="7" table:number-rows-spanned="1" table:style-name="ce15">
            <text:p>392245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2:010200:105</text:p>
          </table:table-cell>
          <table:table-cell office:value-type="string" table:number-columns-spanned="7" table:number-rows-spanned="1" table:style-name="ce15">
            <text:p>122548.5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2:010200:568</text:p>
          </table:table-cell>
          <table:table-cell office:value-type="string" table:number-columns-spanned="7" table:number-rows-spanned="1" table:style-name="ce15">
            <text:p>91060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2:010369:247</text:p>
          </table:table-cell>
          <table:table-cell office:value-type="string" table:number-columns-spanned="7" table:number-rows-spanned="1" table:style-name="ce15">
            <text:p>11734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4:010920:304</text:p>
          </table:table-cell>
          <table:table-cell office:value-type="string" table:number-columns-spanned="7" table:number-rows-spanned="1" table:style-name="ce15">
            <text:p>210787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4:012401:42</text:p>
          </table:table-cell>
          <table:table-cell office:value-type="string" table:number-columns-spanned="7" table:number-rows-spanned="1" table:style-name="ce15">
            <text:p>1526.7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012855:180</text:p>
          </table:table-cell>
          <table:table-cell office:value-type="string" table:number-columns-spanned="7" table:number-rows-spanned="1" table:style-name="ce15">
            <text:p>416261.4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013980:3656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14150:2324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014150:2325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031425:251</text:p>
          </table:table-cell>
          <table:table-cell office:value-type="string" table:number-columns-spanned="7" table:number-rows-spanned="1" table:style-name="ce15">
            <text:p>403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5:031730:1205</text:p>
          </table:table-cell>
          <table:table-cell office:value-type="string" table:number-columns-spanned="7" table:number-rows-spanned="1" table:style-name="ce15">
            <text:p>840318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31730:1206</text:p>
          </table:table-cell>
          <table:table-cell office:value-type="string" table:number-columns-spanned="7" table:number-rows-spanned="1" table:style-name="ce15">
            <text:p>178624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32077:5</text:p>
          </table:table-cell>
          <table:table-cell office:value-type="string" table:number-columns-spanned="7" table:number-rows-spanned="1" table:style-name="ce15">
            <text:p>70615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51135:1122</text:p>
          </table:table-cell>
          <table:table-cell office:value-type="string" table:number-columns-spanned="7" table:number-rows-spanned="1" table:style-name="ce15">
            <text:p>327530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51135:1123</text:p>
          </table:table-cell>
          <table:table-cell office:value-type="string" table:number-columns-spanned="7" table:number-rows-spanned="1" table:style-name="ce15">
            <text:p>513329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52085:693</text:p>
          </table:table-cell>
          <table:table-cell office:value-type="string" table:number-columns-spanned="7" table:number-rows-spanned="1" table:style-name="ce15">
            <text:p>10442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5126320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52680:347</text:p>
          </table:table-cell>
          <table:table-cell office:value-type="string" table:number-columns-spanned="7" table:number-rows-spanned="1" table:style-name="ce15">
            <text:p>760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61440:735</text:p>
          </table:table-cell>
          <table:table-cell office:value-type="string" table:number-columns-spanned="7" table:number-rows-spanned="1" table:style-name="ce15">
            <text:p>1452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61440:736</text:p>
          </table:table-cell>
          <table:table-cell office:value-type="string" table:number-columns-spanned="7" table:number-rows-spanned="1" table:style-name="ce15">
            <text:p>177488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61490:3172</text:p>
          </table:table-cell>
          <table:table-cell office:value-type="string" table:number-columns-spanned="7" table:number-rows-spanned="1" table:style-name="ce15">
            <text:p>928021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61645:30</text:p>
          </table:table-cell>
          <table:table-cell office:value-type="string" table:number-columns-spanned="7" table:number-rows-spanned="1" table:style-name="ce15">
            <text:p>2471379.1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61645:396</text:p>
          </table:table-cell>
          <table:table-cell office:value-type="string" table:number-columns-spanned="7" table:number-rows-spanned="1" table:style-name="ce15">
            <text:p>40721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61645:397</text:p>
          </table:table-cell>
          <table:table-cell office:value-type="string" table:number-columns-spanned="7" table:number-rows-spanned="1" table:style-name="ce15">
            <text:p>40721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61815:404</text:p>
          </table:table-cell>
          <table:table-cell office:value-type="string" table:number-columns-spanned="7" table:number-rows-spanned="1" table:style-name="ce15">
            <text:p>207915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61815:405</text:p>
          </table:table-cell>
          <table:table-cell office:value-type="string" table:number-columns-spanned="7" table:number-rows-spanned="1" table:style-name="ce15">
            <text:p>207915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63155:1917</text:p>
          </table:table-cell>
          <table:table-cell office:value-type="string" table:number-columns-spanned="7" table:number-rows-spanned="1" table:style-name="ce15">
            <text:p>67795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5">
            <text:p>718224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64260:2376</text:p>
          </table:table-cell>
          <table:table-cell office:value-type="string" table:number-columns-spanned="7" table:number-rows-spanned="1" table:style-name="ce15">
            <text:p>50331.9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64260:2377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71005:31</text:p>
          </table:table-cell>
          <table:table-cell office:value-type="string" table:number-columns-spanned="7" table:number-rows-spanned="1" table:style-name="ce15">
            <text:p>806367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71005:676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71005:677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71070:6</text:p>
          </table:table-cell>
          <table:table-cell office:value-type="string" table:number-columns-spanned="7" table:number-rows-spanned="1" table:style-name="ce15">
            <text:p>58833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71102:844</text:p>
          </table:table-cell>
          <table:table-cell office:value-type="string" table:number-columns-spanned="7" table:number-rows-spanned="1" table:style-name="ce15">
            <text:p>25751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72170:685</text:p>
          </table:table-cell>
          <table:table-cell office:value-type="string" table:number-columns-spanned="7" table:number-rows-spanned="1" table:style-name="ce15">
            <text:p>1782305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72175:3909</text:p>
          </table:table-cell>
          <table:table-cell office:value-type="string" table:number-columns-spanned="7" table:number-rows-spanned="1" table:style-name="ce15">
            <text:p>8104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74355:291</text:p>
          </table:table-cell>
          <table:table-cell office:value-type="string" table:number-columns-spanned="7" table:number-rows-spanned="1" table:style-name="ce15">
            <text:p>5338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92400:346</text:p>
          </table:table-cell>
          <table:table-cell office:value-type="string" table:number-columns-spanned="7" table:number-rows-spanned="1" table:style-name="ce15">
            <text:p>14979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101045:2207</text:p>
          </table:table-cell>
          <table:table-cell office:value-type="string" table:number-columns-spanned="7" table:number-rows-spanned="1" table:style-name="ce15">
            <text:p>125459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111055:339</text:p>
          </table:table-cell>
          <table:table-cell office:value-type="string" table:number-columns-spanned="7" table:number-rows-spanned="1" table:style-name="ce15">
            <text:p>24344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7:020216:12</text:p>
          </table:table-cell>
          <table:table-cell office:value-type="string" table:number-columns-spanned="7" table:number-rows-spanned="1" table:style-name="ce15">
            <text:p>17868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7:020216:18</text:p>
          </table:table-cell>
          <table:table-cell office:value-type="string" table:number-columns-spanned="7" table:number-rows-spanned="1" table:style-name="ce15">
            <text:p>30831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1401:8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1401:8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629:14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629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204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227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23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5:000000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5:000000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5:000000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5:000000:4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5:000000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5:000000:4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5:000000:5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5:000000: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5:0213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5:0213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5:0213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5:0213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5:0213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5:0221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5:0221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5:0221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5:0225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5:0225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5:0225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5:0225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5:0226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5:0226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5:0226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5:0226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5:023101:6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5:023401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5:023401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5:023401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5:023401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5:023801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5:023801:9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5:023801:9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5:0240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5:024001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5:0240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5:024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5:024001:6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5:0240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5:024001:7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5:024001:7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5:02400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5:024001:8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5:024001:8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5:024001:9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5:024001:9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5:024001:9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6:00000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6:00000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6:000000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6:000000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6:00000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6:000000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6:000000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6:000000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6:000000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6:000000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6:000000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6:000000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6:000000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6:000000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6:000000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6:000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6:000000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6:000000:3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6:000000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6:000000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6:000000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6:021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6:021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6:0218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6:0218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6:0218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6:0218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6:021802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6:0218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6:0218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6:0218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6:0218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6:021802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6:0218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6:021802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6:021802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6:0218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6:0218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6:0218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6:0218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6:0218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6:0218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6:0218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6:0218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6:0218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6:0218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6:0218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6:0218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6:0218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6:0218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6:0218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6:0218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6:0218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6:0218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6:0218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6:0218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6:021803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6:021803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6:021803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6:021803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6:021803: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6:021803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6:021804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6:0218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6:0218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6:021804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6:0218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6:0218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6:021804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6:0218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6:0218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6:0218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6:0218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6:021807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6:021807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6:021807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6:021807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6:021807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6:021807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6:021807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6:021807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6:0218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6:0218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6:0218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6:0218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6:0218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6:0218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6:0218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6:0218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6:0218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6:021808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6:0218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6:021808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6:021808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6:021808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6:021808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6:021808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6:021808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6:021809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6:0218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6:0218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6:02180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6:021809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6:021809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06:021809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06:021809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06:021809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06:021809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06:021809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06:021809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06:021810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06:0218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06:021810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06:021810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06:021810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06:021810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06:021810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06:021810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06:021810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06:02181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06:0218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06:02181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06:02181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06:0218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06:02181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06:02181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06:02181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06:02181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06:0218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06:021811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06:02181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06:021811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06:021811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06:021811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06:021811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06:021811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06:021811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06:021811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06:021812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06:02181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06:02181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06:02181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06:02181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06:02181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06:021812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06:02181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06:021812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06:021812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06:021812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06:021812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06:021812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06:021812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06:021813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06:02181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06:021813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06:02181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06:021813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06:021813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06:021813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06:021813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06:021813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06:021813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06:021813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06:021813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06:021813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06:021813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06:021813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06:021814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06:021814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06:021814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06:021814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06:021814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06:021814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06:021814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06:021814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06:021814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06:021814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06:021815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06:02181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06:02181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06:02181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06:02181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06:02181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06:021815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06:02181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06:02181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06:02181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06:02181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06:0218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06:02181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06:02181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06:0218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06:02181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06:02181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06:021815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06:02181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06:02181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06:02181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06:02181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06:02181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06:02181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06:02181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06:02181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06:021815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06:02181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06:021815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06:021815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06:021815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06:021815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06:021815: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06:021815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06:022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06:0226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06:0226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06:0226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06:0226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06:0226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06:0226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06:0226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06:0226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06:022701:5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06:022701:8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06:031002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06:031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06:031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06:031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06:031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06:031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06:031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06:0312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06:0312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06:0312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06:031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06:0312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06:0312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06:0312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06:031203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06:031203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06:0312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06:0312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06:0312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06:0312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06:0312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06:0312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06:0312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06:0312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06:031204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06:0312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06:031204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06:031204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06:031204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06:0312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06:031204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06:0312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06:031204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06:0312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06:0312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06:0312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06:031204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06:031204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06:0312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06:031204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06:0312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06:0312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06:031204:1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06:0312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06:031204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06:031204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06:031204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06:0312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06:0312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06:0312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06:0312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06:031204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06:031204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06:0312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06:0312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06:0312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06:0312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06:0312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06:031204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06:031204: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06:031204: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06:0312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06:0312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06:0312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06:031204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06:031204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06:031204: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06:031204: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06:031204: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06:031204: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06:031204: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06:031204: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06:031204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06:031204: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06:031204: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06:031204: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06:031204: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06:031204: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06:031205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06:0312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06:03120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06:0312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06:0312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06:0312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06:031205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06:031205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06:0312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06:031205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06:031205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06:0312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06:0312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06:0312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06:0312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06:0312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06:0312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06:0312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06:0312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06:031205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06:031205: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06:031205:3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06:031205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06:031205: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06:0312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06:0312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06:0312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06:031205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06:0312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06:031205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06:031205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06:0312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06:0312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06:03120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06:031205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06:031205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06:031205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06:0312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06:031205: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06:031205: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06:031205: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06:031205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06:031205: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06:031205: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06:0312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06:0313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06:0313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06:0313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06:0313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06:0313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06:0313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06:0313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06:0313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06:0313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06:0313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06:0313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06:0313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06:0313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06:0313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06:0313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06:0313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06:031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06:031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06:031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06:0313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06:0313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06:0313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06:0313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06:0313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06:0313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06:0313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06:0313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06:0313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06:0313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06:0313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06:0313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06:0313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06:0313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06:0313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06:0313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06:0313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06:0313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06:0313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06:0313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06:0313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06:0313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06:0313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06:0313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06:0313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06:0313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06:031304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06:031304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06:031304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06:0313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06:031304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06:0313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06:0313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06:0313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06:031304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06:0313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06:0313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06:0313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06:0313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06:0313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06:0313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06:0313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06:031304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06:0313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06:0313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06:0313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06:031304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06:0313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06:0313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06:0313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06:0313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06:0313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06:0313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06:031304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06:031304: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06:0313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06:0313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06:0313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06:031304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06:031304: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06:031304: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06:031304: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06:031304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06:031304: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06:031304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06:031304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06:0322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06:0322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06:0322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06:0322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06:0323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06:0323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06:0323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06:032301:4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06:0323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06:032301:4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06:0323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06:0324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06:0324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06:0324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06:0324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06:0324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06:0324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06:0324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06:0324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06:032401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06:0324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06:0324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06:0324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06:0324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06:0324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06:032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07:000000:13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07:047402:15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07:047413:16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07:047413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07:050912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07:0546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07:0546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07:056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07:057401:23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07:0574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07:057401:47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09:00000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09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09:010116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09:020118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09:020119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09:020119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09:020119:13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09:020119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09:020119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09:020120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0:000000:9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0:021001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0:023801:6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0:028207:8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1:0306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1:040148:7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1:050107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1:050125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1:050143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1:050143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1:050146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6:06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6:1502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7:021002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7:021002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7:0212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8:0101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8:0104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8:01040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8:0301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8:06041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8:06041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8:060411: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8:070102:14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8:070102:14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8:070102:14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8:070102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8:070102:14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8:070102:15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8:1005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9:000000:89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9:010201:9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9:0112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9:012601:30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9:012601:30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9:012601:30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9:012601:30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9:012601:30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9:012601:30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9:012601:30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9:012601:30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9:012601:30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9:012601:30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9:012601:30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9:012601:30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9:012601:30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9:012601:3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9:012601:31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9:012601:31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9:012601:31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9:012601:3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9:012601:31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9:012601:31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9:012601:31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9:012601:3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9:012601:31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9:012601:3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9:012601:31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9:012601:31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9:012601:31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9:012601:31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9:022301:66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9:030201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9:040307: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9:050601:14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9:060103:21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9:062501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9:070124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9:072501:49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9:093502:50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9:093502:54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9:110701:19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9:1115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9:112001:139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9:112001:187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9:112001:187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9:112001:187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9:112201:20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9:11220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9:120701:164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9:120701:164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9:120701:96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9:130102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9:130102:3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9:142701:18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9:1548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9:1646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9:164901:4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9:1651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9:1706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0:000000:25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0:030601:16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0:0405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3:011202:2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3:041701:9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4:0309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4:052716:7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4:055008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4:056104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5:010167: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5:0264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7:010401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7:021401:22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7:026702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0:000000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0:00000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0:00000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0:00000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0:000000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0:00000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0:000000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0:000000:12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0:000000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0:000000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0:000000:13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0:000000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0:000000:13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0:000000:5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0:000000:5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0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0:000000: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0:000000: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0:000000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0:010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0:0101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0:010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0:0101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0:0101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0:0101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0:0101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0:01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0:0101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0:0101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0:0101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0:01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0:010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0:010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0:0101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0:0101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0:010101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0:010101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0:0101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0:0101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0:0101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0:010101:5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0:010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0:010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0:0101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0:0101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0:0101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0:0101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0:0101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0:0101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0:010102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0:0101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0:0101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0:0101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0:0101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0:010102:2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0:0101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0:0101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0:010102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0:0101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0:0101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0:010102:5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0:0101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0:010103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0:010103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0:010103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0:010103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0:010103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0:010103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0:01010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0:010103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0:010103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0:010103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0:010103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0:010103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0:010103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0:010103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0:010103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0:010103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0:0101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0:010103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0:010103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0:010103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0:010103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0:0101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0:010103:4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0:010103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0:010103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0:010103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0:010103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0:010103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0:010103: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0:0101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0:010103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0:010119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0:010119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0:01011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0:010119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0:010119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0:010119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0:010119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0:010119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0:010119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0:010119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0:010119: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0:010126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0:010126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0:010126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0:010126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0:010126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0:010126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0:010126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0:010126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0:010126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0:010126:3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0:010126: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0:010126:3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0:010126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0:010126:3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0:010126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0:010126:4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0:010126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0:010126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0:010126:6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0:010126:6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0:010126:6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0:010126: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0:010126: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0:010126: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0:010126: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0:010126: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0:010128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0:010128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0:010128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0:010128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0:010128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0:010128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0:010128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0:010128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0:010128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0:010128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0:010128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0:010128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0:010128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0:010128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0:010128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0:010128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0:010128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0:010128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0:010128: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0:010128: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0:010128: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0:010128: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0:010128: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0:010128: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0:010129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0:010129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0:010129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0:010129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0:010129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0:010129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0:010129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0:010129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0:010129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0:010129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0:01012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0:010129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0:010129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0:010129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0:010129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0:010129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0:010129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0:01012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0:010129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0:010129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0:010129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0:010129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0:010129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0:010129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0:010129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0:010129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0:010129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0:010129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0:010129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0:010129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0:010129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0:010129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0:010129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0:010129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0:010129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0:010129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0:010129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0:010129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0:010129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0:010129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0:010129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0:010129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0:010129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0:010129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0:010129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0:010129:5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0:010129:5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0:010129:5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0:010129: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0:010129: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0:010129: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0:01013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0:01013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0:01013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0:01013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0:01013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0:010131: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0:01013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0:010131: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0:010131: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0:01013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0:01013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0:01013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0:01013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0:01013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0:010132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0:01013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0:010132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0:01013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0:01013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0:01013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0:01013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0:01013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0:01013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0:010132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0:010132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0:010132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0:01013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0:01013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0:010132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0:01013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0:01013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0:01013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0:01013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0:010132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0:010132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0:010132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0:010132:2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0:010132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0:010132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0:01013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0:010132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0:01013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0:010132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0:01013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0:010132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0:010132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0:01013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0:010132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0:010132: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0:010132: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0:010132: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0:010132: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0:010132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0:010132: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0:010132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0:010132: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0:010132: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0:010132: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0:010132: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0:010132: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0:010132: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0:010136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0:010136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0:010136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0:010136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0:010136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0:010136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0:010136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0:010136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0:010136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0:010136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0:010136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0:010136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0:010136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0:010136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0:010136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0:010136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0:010136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0:010136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0:010136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0:010136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0:010136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0:010136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0:010136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0:010136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0:010136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0:010136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0:010136:3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0:010136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0:010136: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0:010137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0:010137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0:010137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0:010137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0:010137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0:010137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0:010137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0:010137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0:010137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0:010137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0:010137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0:010137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0:010137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0:01013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0:010137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0:010137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0:010137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0:010137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0:010137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0:010137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0:010137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0:010137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0:010137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0:010137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0:010137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0:010137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0:010137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0:010137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0:010137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0:010137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0:010137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0:010137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0:010137: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0:010137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0:010137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0:010137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0:010137:4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0:010137:4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0:010137:4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0:010137:4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0:010137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0:010137: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0:010137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0:010137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0:010137: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0:010137: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0:010137: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0:010137: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0:010137: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0:010137: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0:010137: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0:010137: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0:010137: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0:010137: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0:010139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0:010139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0:010139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0:010139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0:010139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0:010139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0:010139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0:010139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0:010139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0:010139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0:010139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0:01013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0:010139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0:010139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0:01013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0:010139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0:010139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0:010139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0:010139:3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0:010139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0:010139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0:010139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0:010139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0:010139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0:010139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0:010139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0:010139:3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0:010139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0:010139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0:010139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0:010139: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0:010139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0:010139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0:010139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0:010139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0:010139: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0:010139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0:010139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0:010139: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0:010139: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0:010139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0:010139:5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0:010139:5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0:010139:5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0:010139:5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0:010139: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0:010139: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0:010139: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0:010139: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0:010139: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0:010139: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0:010139: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0:010139: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0:01014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0:01014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0:01014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0:01014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0:01014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0:01014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0:01014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0:01014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0:01014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0:010141: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0:01014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0:010141: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0:01014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0:01014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0:010141: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0:010141: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0:010141: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0:01014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0:01014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0:01014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0:010142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0:010142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0:010142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0:01014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0:01014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0:010142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0:01014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0:01014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0:010142:1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0:010142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0:010142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0:010142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0:01014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0:01014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0:01014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0:01014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0:01014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0:010142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0:01014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0:010142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0:010142:4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0:010142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0:010142: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0:010142: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0:010142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0:010142: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0:010142: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0:010142: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0:010142: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0:010142: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0:010142: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0:010142: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0:010142: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0:010142: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0:010143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0:01014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0:01014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0:010143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0:010143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0:010143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0:010143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0:010143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0:010143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0:010143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0:010143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0:010143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0:010143:3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0:010143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0:010143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0:010143:3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0:010143:3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0:010143:3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0:010143:3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0:010143:3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0:010143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0:010143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0:010143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0:010143: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0:010143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0:010143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0:010143:6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0:010143: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0:010143: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0:010143: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0:010143: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0:010143: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0:010143: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0:010143: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0:010144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0:010144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0:010144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0:010144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0:010144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0:010144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0:010144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0:010144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0:01014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0:010144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0:010144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0:010144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0:010144:3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0:010144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0:010144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0:010144: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0:010144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0:010144: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0:010144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0:010144: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0:010144: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0:010144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0:010144: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0:010144: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0:010144: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0:010144: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0:010144: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0:010144: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0:010144: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0:010144: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0:010144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0:010144: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0:010144: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0:010144: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0:010144: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0:0223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0:0223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0:0223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0:0223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0:0223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0:0223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0:0223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0:0223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0:0223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0:0223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0:0223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0:0226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0:0226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0:0226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0:0226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0:0226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0:0226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0:0226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0:022604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0:0226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0:0226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0:022605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0:0226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0:0226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0:0226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0:022605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0:022605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0:0227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0:0227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0:0227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0:0227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0:0227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0:0227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0:0227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0:0227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0:0227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0:0227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0:0227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0:0227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0:025901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0:025901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0:025901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0:025901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0:025901:14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0:02590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0:025901:4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0:02590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0:02590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0:025901:8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0:025901:8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0:025901:9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0:025901:9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0:0261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0:026201:29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0:026401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0:026401:14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0:026401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0:026401:47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0:026401:9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0:026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0:026601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0:026601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0:026601:16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0:026601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0:026601:17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0:026601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0:026601:17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0:0266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0:026601:43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0:026601:43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0:026601:43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0:026601:43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0:026601:43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0:026601:43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0:026601:44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0:026601:44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0:026601:44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0:026601:44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0:026601:44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0:026601:44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0:026601:44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0:026601:44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0:026601:46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0:026601:46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0:026601:46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0:026601:4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0:026701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0:026701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0:026701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0:0267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0:0267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0:0267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0:026701:22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0:026701:22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0:026701:23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0:0267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0:0267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0:026701:4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0:026701:5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0:026701:5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0:0267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0:026701:7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0:026701:8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1:010929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1:010929:2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2:010045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2:010659:31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2:010659:31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2:010731:14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3:0101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3:01018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4:012517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5:012530:7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5:01269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5:014100: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5:014150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5:014150: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5:014415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5:014935:7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5:014935:7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5:051151:116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5:05132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5:052055:15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5:052055:15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5:062070:5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5:062486:5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5:06324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5:063465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5:071005:6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5:071010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5:071010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5:071010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5:073500: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5:073815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5:073815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5:074225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5:074325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5:083920:7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5:083920:7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5:084230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5:084230:2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5:08450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5:08466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5:084740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5:091245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5:11105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6:020100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6:020201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6:020202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6:020203:14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7:010322: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7:010322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7:020216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188fdd4c358a37342a7e1c25123bf059e531bd55262e56c7951313db8e59e97737ff5693ce92be20c243be395ab1e1163e335236ba6fdd5a813f488904828b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11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5T03:05:02Z</meta:creation-date>
    <dc:date>2024-02-15T03:05:03Z</dc:date>
  </office:meta>
</office:document-meta>
</file>