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0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2:010121:171</text:p>
          </table:table-cell>
          <table:table-cell office:value-type="string" table:number-columns-spanned="7" table:number-rows-spanned="1" table:style-name="ce15">
            <text:p>47861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b0c1826359db5e1826ff8bbb4bbdc1a07121cb7de4eceefe18d06c280a63b5a1262e7d46cce154ff15eb6099cf8ca7d41d274a1290f6dc0ec02d3d30ed992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2:32:30Z</meta:creation-date>
    <dc:date>2024-02-15T02:32:30Z</dc:date>
  </office:meta>
</office:document-meta>
</file>