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8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4:011410:4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1402961d5fbc3af684907414bd193cddd484589e66a9df3030e7674b0ecf6ed2600eb6411560c9f223808d6a3482a34028da859b5b03c690f6a714710b2f96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2T06:55:36Z</meta:creation-date>
    <dc:date>2024-02-12T06:55:57Z</dc:date>
  </office:meta>
</office:document-meta>
</file>