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8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2:010624:265</text:p>
          </table:table-cell>
          <table:table-cell office:value-type="string" table:number-columns-spanned="7" table:number-rows-spanned="1" table:style-name="ce15">
            <text:p>5933099.4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a9ac13d0a7fb5c5e17504742ca8d98a0366ecf8e7712173edec5ff601bcd9e1a72f7adf38a03234922e10ddc910e64ff05e721aff90e754e5d0ea265705849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/>
    <dc:creator/>
    <meta:creation-date>2024-02-12T04:01:31Z</meta:creation-date>
    <dc:date>2024-02-12T04:01:31Z</dc:date>
  </office:meta>
</office:document-meta>
</file>