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8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0417:297</text:p>
          </table:table-cell>
          <table:table-cell office:value-type="string" table:number-columns-spanned="7" table:number-rows-spanned="1" table:style-name="ce15">
            <text:p>7710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0417:298</text:p>
          </table:table-cell>
          <table:table-cell office:value-type="string" table:number-columns-spanned="7" table:number-rows-spanned="1" table:style-name="ce15">
            <text:p>378276.2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71201:888</text:p>
          </table:table-cell>
          <table:table-cell office:value-type="string" table:number-columns-spanned="7" table:number-rows-spanned="1" table:style-name="ce15">
            <text:p>162214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35:013980:22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35:01409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office:value-type="string" table:number-columns-spanned="2" table:number-rows-spanned="1" table:style-name="ce15">
            <text:p>2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c17f684324b3309d72cf4749c9072502e1b2b5b14c6f5986382a090768fc5e504e3dbfb789d2bbaafad66baeb925c2dd57759813f40d90f9da4aa22e0abd18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2-12T03:55:56Z</meta:creation-date>
    <dc:date>2024-02-12T03:55:56Z</dc:date>
  </office:meta>
</office:document-meta>
</file>