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8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2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32:010666:112</text:p>
          </table:table-cell>
          <table:table-cell office:value-type="string" table:number-columns-spanned="7" table:number-rows-spanned="1" table:style-name="ce15">
            <text:p>3736178.09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cd33583050b51ed941a20368277cc16ed9cb34b11a9df80635511fc3b0e5c876634aa30ee6605b71cdf8ab785e0ac90055dd1ce9b080fc8eb03f0e7310101c9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/>
    <dc:creator/>
    <meta:creation-date>2024-02-12T03:41:26Z</meta:creation-date>
    <dc:date>2024-02-12T03:43:37Z</dc:date>
  </office:meta>
</office:document-meta>
</file>