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083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2.02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32301:256</text:p>
          </table:table-cell>
          <table:table-cell office:value-type="string" table:number-columns-spanned="7" table:number-rows-spanned="1" table:style-name="ce15">
            <text:p>1188607.80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32301:380</text:p>
          </table:table-cell>
          <table:table-cell office:value-type="string" table:number-columns-spanned="7" table:number-rows-spanned="1" table:style-name="ce15">
            <text:p>1112545.5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5101:427</text:p>
          </table:table-cell>
          <table:table-cell office:value-type="string" table:number-columns-spanned="7" table:number-rows-spanned="1" table:style-name="ce15">
            <text:p>116905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12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11304:502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11304:503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11304:5034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3:0320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32401:4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32801:439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35101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29:022602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35:000000:48003</text:p>
          </table:table-cell>
          <table:covered-table-cell table:number-columns-repeated="7"/>
          <table:table-cell office:value-type="string" table:number-columns-spanned="2" table:number-rows-spanned="1" table:style-name="ce15">
            <text:p>01.02.2024</text:p>
          </table:table-cell>
          <table:covered-table-cell/>
          <table:table-cell office:value-type="string" table:number-columns-spanned="2" table:number-rows-spanned="1" table:style-name="ce15">
            <text:p>26.01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8a915cc2cbc35a8f78b8b4eac993ed8c7d580ac1280b3c78ebed35005e67039f7c683cecdfd1749447401a8af503b619a61b3093dd5a331769b8f79c0636770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/>
    <dc:creator/>
    <meta:creation-date>2024-02-12T03:28:56Z</meta:creation-date>
    <dc:date>2024-02-12T03:28:56Z</dc:date>
  </office:meta>
</office:document-meta>
</file>