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10117:60</text:p>
          </table:table-cell>
          <table:table-cell office:value-type="string" table:number-columns-spanned="7" table:number-rows-spanned="1" table:style-name="ce7">
            <text:p>148361.4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7">
            <text:p>586917129.7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2:010512:1589</text:p>
          </table:table-cell>
          <table:table-cell office:value-type="string" table:number-columns-spanned="7" table:number-rows-spanned="1" table:style-name="ce7">
            <text:p>28978546.3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3:010302:271</text:p>
          </table:table-cell>
          <table:table-cell office:value-type="string" table:number-columns-spanned="7" table:number-rows-spanned="1" table:style-name="ce7">
            <text:p>4.2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7:050201:1779</text:p>
          </table:table-cell>
          <table:table-cell office:value-type="string" table:number-columns-spanned="7" table:number-rows-spanned="1" table:style-name="ce7">
            <text:p>16286.9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7:056901:4</text:p>
          </table:table-cell>
          <table:table-cell office:value-type="string" table:number-columns-spanned="7" table:number-rows-spanned="1" table:style-name="ce7">
            <text:p>177110.0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07:056901:6</text:p>
          </table:table-cell>
          <table:table-cell office:value-type="string" table:number-columns-spanned="7" table:number-rows-spanned="1" table:style-name="ce7">
            <text:p>170069.4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07:057401:311</text:p>
          </table:table-cell>
          <table:table-cell office:value-type="string" table:number-columns-spanned="7" table:number-rows-spanned="1" table:style-name="ce7">
            <text:p>3080698.5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07:057401:7659</text:p>
          </table:table-cell>
          <table:table-cell office:value-type="string" table:number-columns-spanned="7" table:number-rows-spanned="1" table:style-name="ce7">
            <text:p>85520.3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07:057401:7660</text:p>
          </table:table-cell>
          <table:table-cell office:value-type="string" table:number-columns-spanned="7" table:number-rows-spanned="1" table:style-name="ce7">
            <text:p>11670.3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07:057401:7661</text:p>
          </table:table-cell>
          <table:table-cell office:value-type="string" table:number-columns-spanned="7" table:number-rows-spanned="1" table:style-name="ce7">
            <text:p>45200.0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07:057401:7662</text:p>
          </table:table-cell>
          <table:table-cell office:value-type="string" table:number-columns-spanned="7" table:number-rows-spanned="1" table:style-name="ce7">
            <text:p>1041835.0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07:057408:633</text:p>
          </table:table-cell>
          <table:table-cell office:value-type="string" table:number-columns-spanned="7" table:number-rows-spanned="1" table:style-name="ce7">
            <text:p>4538125.6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10:022201:1182</text:p>
          </table:table-cell>
          <table:table-cell office:value-type="string" table:number-columns-spanned="7" table:number-rows-spanned="1" table:style-name="ce7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10:022201:1183</text:p>
          </table:table-cell>
          <table:table-cell office:value-type="string" table:number-columns-spanned="7" table:number-rows-spanned="1" table:style-name="ce7">
            <text:p>331338.5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11:000000:6303</text:p>
          </table:table-cell>
          <table:table-cell office:value-type="string" table:number-columns-spanned="7" table:number-rows-spanned="1" table:style-name="ce7">
            <text:p>180022.6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11:000000:7255</text:p>
          </table:table-cell>
          <table:table-cell office:value-type="string" table:number-columns-spanned="7" table:number-rows-spanned="1" table:style-name="ce7">
            <text:p>58449.7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7">
            <text:p>8848449.4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11:016701:556</text:p>
          </table:table-cell>
          <table:table-cell office:value-type="string" table:number-columns-spanned="7" table:number-rows-spanned="1" table:style-name="ce7">
            <text:p>100473.2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11:040134:10</text:p>
          </table:table-cell>
          <table:table-cell office:value-type="string" table:number-columns-spanned="7" table:number-rows-spanned="1" table:style-name="ce7">
            <text:p>265607.1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11:040134:11</text:p>
          </table:table-cell>
          <table:table-cell office:value-type="string" table:number-columns-spanned="7" table:number-rows-spanned="1" table:style-name="ce7">
            <text:p>246931.6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11:040134:13</text:p>
          </table:table-cell>
          <table:table-cell office:value-type="string" table:number-columns-spanned="7" table:number-rows-spanned="1" table:style-name="ce7">
            <text:p>124687.8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11:040134:136</text:p>
          </table:table-cell>
          <table:table-cell office:value-type="string" table:number-columns-spanned="7" table:number-rows-spanned="1" table:style-name="ce7">
            <text:p>193118.5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11:040134:20</text:p>
          </table:table-cell>
          <table:table-cell office:value-type="string" table:number-columns-spanned="7" table:number-rows-spanned="1" table:style-name="ce7">
            <text:p>173198.0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11:040134:22</text:p>
          </table:table-cell>
          <table:table-cell office:value-type="string" table:number-columns-spanned="7" table:number-rows-spanned="1" table:style-name="ce7">
            <text:p>125794.5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54:11:040134:24</text:p>
          </table:table-cell>
          <table:table-cell office:value-type="string" table:number-columns-spanned="7" table:number-rows-spanned="1" table:style-name="ce7">
            <text:p>165266.6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54:11:040134:33</text:p>
          </table:table-cell>
          <table:table-cell office:value-type="string" table:number-columns-spanned="7" table:number-rows-spanned="1" table:style-name="ce7">
            <text:p>247402.0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54:11:040134:36</text:p>
          </table:table-cell>
          <table:table-cell office:value-type="string" table:number-columns-spanned="7" table:number-rows-spanned="1" table:style-name="ce7">
            <text:p>127823.4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54:11:040134:41</text:p>
          </table:table-cell>
          <table:table-cell office:value-type="string" table:number-columns-spanned="7" table:number-rows-spanned="1" table:style-name="ce7">
            <text:p>200680.9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54:11:040134:6</text:p>
          </table:table-cell>
          <table:table-cell office:value-type="string" table:number-columns-spanned="7" table:number-rows-spanned="1" table:style-name="ce7">
            <text:p>182604.9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54:11:040134:61</text:p>
          </table:table-cell>
          <table:table-cell office:value-type="string" table:number-columns-spanned="7" table:number-rows-spanned="1" table:style-name="ce7">
            <text:p>182789.3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54:11:040134:63</text:p>
          </table:table-cell>
          <table:table-cell office:value-type="string" table:number-columns-spanned="7" table:number-rows-spanned="1" table:style-name="ce7">
            <text:p>187585.0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54:11:040134:66</text:p>
          </table:table-cell>
          <table:table-cell office:value-type="string" table:number-columns-spanned="7" table:number-rows-spanned="1" table:style-name="ce7">
            <text:p>149957.3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54:11:040134:68</text:p>
          </table:table-cell>
          <table:table-cell office:value-type="string" table:number-columns-spanned="7" table:number-rows-spanned="1" table:style-name="ce7">
            <text:p>110300.7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54:11:040134:7</text:p>
          </table:table-cell>
          <table:table-cell office:value-type="string" table:number-columns-spanned="7" table:number-rows-spanned="1" table:style-name="ce7">
            <text:p>82079.9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54:11:040134:72</text:p>
          </table:table-cell>
          <table:table-cell office:value-type="string" table:number-columns-spanned="7" table:number-rows-spanned="1" table:style-name="ce7">
            <text:p>183711.6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54:11:040135:20</text:p>
          </table:table-cell>
          <table:table-cell office:value-type="string" table:number-columns-spanned="7" table:number-rows-spanned="1" table:style-name="ce7">
            <text:p>3261064.4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54:11:040135:52</text:p>
          </table:table-cell>
          <table:table-cell office:value-type="string" table:number-columns-spanned="7" table:number-rows-spanned="1" table:style-name="ce7">
            <text:p>238372.5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54:11:040135:63</text:p>
          </table:table-cell>
          <table:table-cell office:value-type="string" table:number-columns-spanned="7" table:number-rows-spanned="1" table:style-name="ce7">
            <text:p>166926.7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54:11:040136:27</text:p>
          </table:table-cell>
          <table:table-cell office:value-type="string" table:number-columns-spanned="7" table:number-rows-spanned="1" table:style-name="ce7">
            <text:p>240503.6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54:11:040136:30</text:p>
          </table:table-cell>
          <table:table-cell office:value-type="string" table:number-columns-spanned="7" table:number-rows-spanned="1" table:style-name="ce7">
            <text:p>143132.7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54:11:040136:83</text:p>
          </table:table-cell>
          <table:table-cell office:value-type="string" table:number-columns-spanned="7" table:number-rows-spanned="1" table:style-name="ce7">
            <text:p>159364.3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54:11:040142:358</text:p>
          </table:table-cell>
          <table:table-cell office:value-type="string" table:number-columns-spanned="7" table:number-rows-spanned="1" table:style-name="ce7">
            <text:p>54965.9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54:11:040142:359</text:p>
          </table:table-cell>
          <table:table-cell office:value-type="string" table:number-columns-spanned="7" table:number-rows-spanned="1" table:style-name="ce7">
            <text:p>54412.5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54:11:040308:512</text:p>
          </table:table-cell>
          <table:table-cell office:value-type="string" table:number-columns-spanned="7" table:number-rows-spanned="1" table:style-name="ce7">
            <text:p>322064.4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54:11:040308:513</text:p>
          </table:table-cell>
          <table:table-cell office:value-type="string" table:number-columns-spanned="7" table:number-rows-spanned="1" table:style-name="ce7">
            <text:p>225669.2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54:11:050107:152</text:p>
          </table:table-cell>
          <table:table-cell office:value-type="string" table:number-columns-spanned="7" table:number-rows-spanned="1" table:style-name="ce7">
            <text:p>236003.4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54:13:000000:2192</text:p>
          </table:table-cell>
          <table:table-cell office:value-type="string" table:number-columns-spanned="7" table:number-rows-spanned="1" table:style-name="ce7">
            <text:p>1897833.4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54:13:025302:1090</text:p>
          </table:table-cell>
          <table:table-cell office:value-type="string" table:number-columns-spanned="7" table:number-rows-spanned="1" table:style-name="ce7">
            <text:p>663340.3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54:13:025302:1091</text:p>
          </table:table-cell>
          <table:table-cell office:value-type="string" table:number-columns-spanned="7" table:number-rows-spanned="1" table:style-name="ce7">
            <text:p>169718.9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54:16:060501:146</text:p>
          </table:table-cell>
          <table:table-cell office:value-type="string" table:number-columns-spanned="7" table:number-rows-spanned="1" table:style-name="ce7">
            <text:p>847.9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54:17:010104:3</text:p>
          </table:table-cell>
          <table:table-cell office:value-type="string" table:number-columns-spanned="7" table:number-rows-spanned="1" table:style-name="ce7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54:17:024701:581</text:p>
          </table:table-cell>
          <table:table-cell office:value-type="string" table:number-columns-spanned="7" table:number-rows-spanned="1" table:style-name="ce7">
            <text:p>25487462.4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54:18:030104:651</text:p>
          </table:table-cell>
          <table:table-cell office:value-type="string" table:number-columns-spanned="7" table:number-rows-spanned="1" table:style-name="ce7">
            <text:p>235582.0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54:18:070102:1495</text:p>
          </table:table-cell>
          <table:table-cell office:value-type="string" table:number-columns-spanned="7" table:number-rows-spanned="1" table:style-name="ce7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54:18:070102:1496</text:p>
          </table:table-cell>
          <table:table-cell office:value-type="string" table:number-columns-spanned="7" table:number-rows-spanned="1" table:style-name="ce7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54:18:070102:1497</text:p>
          </table:table-cell>
          <table:table-cell office:value-type="string" table:number-columns-spanned="7" table:number-rows-spanned="1" table:style-name="ce7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54:18:070102:1498</text:p>
          </table:table-cell>
          <table:table-cell office:value-type="string" table:number-columns-spanned="7" table:number-rows-spanned="1" table:style-name="ce7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54:18:070102:1499</text:p>
          </table:table-cell>
          <table:table-cell office:value-type="string" table:number-columns-spanned="7" table:number-rows-spanned="1" table:style-name="ce7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54:18:070102:1500</text:p>
          </table:table-cell>
          <table:table-cell office:value-type="string" table:number-columns-spanned="7" table:number-rows-spanned="1" table:style-name="ce7">
            <text:p>13861.1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7">
            <text:p>1313526.1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style-name="ce5">
            <text:p>54:18:080401:569</text:p>
          </table:table-cell>
          <table:table-cell office:value-type="string" table:number-columns-spanned="7" table:number-rows-spanned="1" table:style-name="ce7">
            <text:p>2225766.5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style-name="ce5">
            <text:p>54:18:080401:579</text:p>
          </table:table-cell>
          <table:table-cell office:value-type="string" table:number-columns-spanned="7" table:number-rows-spanned="1" table:style-name="ce7">
            <text:p>681428.4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style-name="ce5">
            <text:p>54:19:000000:8976</text:p>
          </table:table-cell>
          <table:table-cell office:value-type="string" table:number-columns-spanned="7" table:number-rows-spanned="1" table:style-name="ce7">
            <text:p>99162.6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style-name="ce5">
            <text:p>54:19:000000:8978</text:p>
          </table:table-cell>
          <table:table-cell office:value-type="string" table:number-columns-spanned="7" table:number-rows-spanned="1" table:style-name="ce7">
            <text:p>388916.5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style-name="ce5">
            <text:p>54:19:010101:790</text:p>
          </table:table-cell>
          <table:table-cell office:value-type="string" table:number-columns-spanned="7" table:number-rows-spanned="1" table:style-name="ce7">
            <text:p>934849.8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style-name="ce5">
            <text:p>54:19:040101:142</text:p>
          </table:table-cell>
          <table:table-cell office:value-type="string" table:number-columns-spanned="7" table:number-rows-spanned="1" table:style-name="ce7">
            <text:p>173935.8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style-name="ce5">
            <text:p>54:19:040101:253</text:p>
          </table:table-cell>
          <table:table-cell office:value-type="string" table:number-columns-spanned="7" table:number-rows-spanned="1" table:style-name="ce7">
            <text:p>135385.8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style-name="ce5">
            <text:p>54:19:041201:1</text:p>
          </table:table-cell>
          <table:table-cell office:value-type="string" table:number-columns-spanned="7" table:number-rows-spanned="1" table:style-name="ce7">
            <text:p>1202844.1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style-name="ce5">
            <text:p>54:19:041201:504</text:p>
          </table:table-cell>
          <table:table-cell office:value-type="string" table:number-columns-spanned="7" table:number-rows-spanned="1" table:style-name="ce7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style-name="ce5">
            <text:p>54:19:060103:2178</text:p>
          </table:table-cell>
          <table:table-cell office:value-type="string" table:number-columns-spanned="7" table:number-rows-spanned="1" table:style-name="ce7">
            <text:p>452635.2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style-name="ce5">
            <text:p>54:19:093502:10408</text:p>
          </table:table-cell>
          <table:table-cell office:value-type="string" table:number-columns-spanned="7" table:number-rows-spanned="1" table:style-name="ce7">
            <text:p>654184.3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style-name="ce5">
            <text:p>54:19:093502:10409</text:p>
          </table:table-cell>
          <table:table-cell office:value-type="string" table:number-columns-spanned="7" table:number-rows-spanned="1" table:style-name="ce7">
            <text:p>631021.8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style-name="ce5">
            <text:p>54:19:093502:10410</text:p>
          </table:table-cell>
          <table:table-cell office:value-type="string" table:number-columns-spanned="7" table:number-rows-spanned="1" table:style-name="ce7">
            <text:p>596591.0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style-name="ce5">
            <text:p>54:19:093502:10411</text:p>
          </table:table-cell>
          <table:table-cell office:value-type="string" table:number-columns-spanned="7" table:number-rows-spanned="1" table:style-name="ce7">
            <text:p>599721.1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style-name="ce5">
            <text:p>54:19:093502:10412</text:p>
          </table:table-cell>
          <table:table-cell office:value-type="string" table:number-columns-spanned="7" table:number-rows-spanned="1" table:style-name="ce7">
            <text:p>597843.1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style-name="ce5">
            <text:p>54:19:093502:10413</text:p>
          </table:table-cell>
          <table:table-cell office:value-type="string" table:number-columns-spanned="7" table:number-rows-spanned="1" table:style-name="ce7">
            <text:p>498932.9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style-name="ce5">
            <text:p>54:19:093502:10414</text:p>
          </table:table-cell>
          <table:table-cell office:value-type="string" table:number-columns-spanned="7" table:number-rows-spanned="1" table:style-name="ce7">
            <text:p>692371.1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style-name="ce5">
            <text:p>54:19:093502:10415</text:p>
          </table:table-cell>
          <table:table-cell office:value-type="string" table:number-columns-spanned="7" table:number-rows-spanned="1" table:style-name="ce7">
            <text:p>698005.3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style-name="ce5">
            <text:p>54:19:093502:10416</text:p>
          </table:table-cell>
          <table:table-cell office:value-type="string" table:number-columns-spanned="7" table:number-rows-spanned="1" table:style-name="ce7">
            <text:p>698005.3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style-name="ce5">
            <text:p>54:19:093502:10417</text:p>
          </table:table-cell>
          <table:table-cell office:value-type="string" table:number-columns-spanned="7" table:number-rows-spanned="1" table:style-name="ce7">
            <text:p>745582.3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style-name="ce5">
            <text:p>54:19:093502:10418</text:p>
          </table:table-cell>
          <table:table-cell office:value-type="string" table:number-columns-spanned="7" table:number-rows-spanned="1" table:style-name="ce7">
            <text:p>732436.0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style-name="ce5">
            <text:p>54:19:093502:10419</text:p>
          </table:table-cell>
          <table:table-cell office:value-type="string" table:number-columns-spanned="7" table:number-rows-spanned="1" table:style-name="ce7">
            <text:p>635403.9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style-name="ce5">
            <text:p>54:19:093502:10420</text:p>
          </table:table-cell>
          <table:table-cell office:value-type="string" table:number-columns-spanned="7" table:number-rows-spanned="1" table:style-name="ce7">
            <text:p>672338.7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style-name="ce5">
            <text:p>54:19:093502:10421</text:p>
          </table:table-cell>
          <table:table-cell office:value-type="string" table:number-columns-spanned="7" table:number-rows-spanned="1" table:style-name="ce7">
            <text:p>698631.3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style-name="ce5">
            <text:p>54:19:093502:10422</text:p>
          </table:table-cell>
          <table:table-cell office:value-type="string" table:number-columns-spanned="7" table:number-rows-spanned="1" table:style-name="ce7">
            <text:p>692997.1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style-name="ce5">
            <text:p>54:19:093502:10423</text:p>
          </table:table-cell>
          <table:table-cell office:value-type="string" table:number-columns-spanned="7" table:number-rows-spanned="1" table:style-name="ce7">
            <text:p>659192.4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style-name="ce5">
            <text:p>54:19:093502:10424</text:p>
          </table:table-cell>
          <table:table-cell office:value-type="string" table:number-columns-spanned="7" table:number-rows-spanned="1" table:style-name="ce7">
            <text:p>732436.0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style-name="ce5">
            <text:p>54:19:093502:10425</text:p>
          </table:table-cell>
          <table:table-cell office:value-type="string" table:number-columns-spanned="7" table:number-rows-spanned="1" table:style-name="ce7">
            <text:p>644794.1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style-name="ce5">
            <text:p>54:19:093502:10426</text:p>
          </table:table-cell>
          <table:table-cell office:value-type="string" table:number-columns-spanned="7" table:number-rows-spanned="1" table:style-name="ce7">
            <text:p>508323.1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style-name="ce5">
            <text:p>54:19:093502:10427</text:p>
          </table:table-cell>
          <table:table-cell office:value-type="string" table:number-columns-spanned="7" table:number-rows-spanned="1" table:style-name="ce7">
            <text:p>657940.4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style-name="ce5">
            <text:p>54:19:093502:10428</text:p>
          </table:table-cell>
          <table:table-cell office:value-type="string" table:number-columns-spanned="7" table:number-rows-spanned="1" table:style-name="ce7">
            <text:p>709273.5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style-name="ce5">
            <text:p>54:19:093502:10429</text:p>
          </table:table-cell>
          <table:table-cell office:value-type="string" table:number-columns-spanned="7" table:number-rows-spanned="1" table:style-name="ce7">
            <text:p>668582.6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style-name="ce5">
            <text:p>54:19:093502:10430</text:p>
          </table:table-cell>
          <table:table-cell office:value-type="string" table:number-columns-spanned="7" table:number-rows-spanned="1" table:style-name="ce7">
            <text:p>617875.5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style-name="ce5">
            <text:p>54:19:093502:10431</text:p>
          </table:table-cell>
          <table:table-cell office:value-type="string" table:number-columns-spanned="7" table:number-rows-spanned="1" table:style-name="ce7">
            <text:p>701135.3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style-name="ce5">
            <text:p>54:19:093502:10432</text:p>
          </table:table-cell>
          <table:table-cell office:value-type="string" table:number-columns-spanned="7" table:number-rows-spanned="1" table:style-name="ce7">
            <text:p>656062.3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style-name="ce5">
            <text:p>54:19:093502:10433</text:p>
          </table:table-cell>
          <table:table-cell office:value-type="string" table:number-columns-spanned="7" table:number-rows-spanned="1" table:style-name="ce7">
            <text:p>599095.1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style-name="ce5">
            <text:p>54:19:093502:10434</text:p>
          </table:table-cell>
          <table:table-cell office:value-type="string" table:number-columns-spanned="7" table:number-rows-spanned="1" table:style-name="ce7">
            <text:p>661696.5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style-name="ce5">
            <text:p>54:19:093502:10435</text:p>
          </table:table-cell>
          <table:table-cell office:value-type="string" table:number-columns-spanned="7" table:number-rows-spanned="1" table:style-name="ce7">
            <text:p>667330.6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style-name="ce5">
            <text:p>54:19:093502:10436</text:p>
          </table:table-cell>
          <table:table-cell office:value-type="string" table:number-columns-spanned="7" table:number-rows-spanned="1" table:style-name="ce7">
            <text:p>732436.0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style-name="ce5">
            <text:p>54:19:093502:10437</text:p>
          </table:table-cell>
          <table:table-cell office:value-type="string" table:number-columns-spanned="7" table:number-rows-spanned="1" table:style-name="ce7">
            <text:p>541501.8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style-name="ce5">
            <text:p>54:19:093502:10438</text:p>
          </table:table-cell>
          <table:table-cell office:value-type="string" table:number-columns-spanned="7" table:number-rows-spanned="1" table:style-name="ce7">
            <text:p>1043295.4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style-name="ce5">
            <text:p>54:19:093502:10439</text:p>
          </table:table-cell>
          <table:table-cell office:value-type="string" table:number-columns-spanned="7" table:number-rows-spanned="1" table:style-name="ce7">
            <text:p>644168.1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style-name="ce5">
            <text:p>54:19:093502:10440</text:p>
          </table:table-cell>
          <table:table-cell office:value-type="string" table:number-columns-spanned="7" table:number-rows-spanned="1" table:style-name="ce7">
            <text:p>670460.7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style-name="ce5">
            <text:p>54:19:093502:10441</text:p>
          </table:table-cell>
          <table:table-cell office:value-type="string" table:number-columns-spanned="7" table:number-rows-spanned="1" table:style-name="ce7">
            <text:p>641664.0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style-name="ce5">
            <text:p>54:19:093502:10442</text:p>
          </table:table-cell>
          <table:table-cell office:value-type="string" table:number-columns-spanned="7" table:number-rows-spanned="1" table:style-name="ce7">
            <text:p>624135.6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style-name="ce5">
            <text:p>54:19:093502:10443</text:p>
          </table:table-cell>
          <table:table-cell office:value-type="string" table:number-columns-spanned="7" table:number-rows-spanned="1" table:style-name="ce7">
            <text:p>719915.7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style-name="ce5">
            <text:p>54:19:093502:10444</text:p>
          </table:table-cell>
          <table:table-cell office:value-type="string" table:number-columns-spanned="7" table:number-rows-spanned="1" table:style-name="ce7">
            <text:p>659192.4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style-name="ce5">
            <text:p>54:19:132601:224</text:p>
          </table:table-cell>
          <table:table-cell office:value-type="string" table:number-columns-spanned="7" table:number-rows-spanned="1" table:style-name="ce7">
            <text:p>78734.1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style-name="ce5">
            <text:p>54:19:133903:96</text:p>
          </table:table-cell>
          <table:table-cell office:value-type="string" table:number-columns-spanned="7" table:number-rows-spanned="1" table:style-name="ce7">
            <text:p>134888.5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style-name="ce5">
            <text:p>54:19:140605:102</text:p>
          </table:table-cell>
          <table:table-cell office:value-type="string" table:number-columns-spanned="7" table:number-rows-spanned="1" table:style-name="ce7">
            <text:p>156091.2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7">
            <text:p>4264650.3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style-name="ce5">
            <text:p>54:19:155101:209</text:p>
          </table:table-cell>
          <table:table-cell office:value-type="string" table:number-columns-spanned="7" table:number-rows-spanned="1" table:style-name="ce7">
            <text:p>40626.1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style-name="ce5">
            <text:p>54:19:170501:746</text:p>
          </table:table-cell>
          <table:table-cell office:value-type="string" table:number-columns-spanned="7" table:number-rows-spanned="1" table:style-name="ce7">
            <text:p>272664.3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style-name="ce5">
            <text:p>54:19:170602:608</text:p>
          </table:table-cell>
          <table:table-cell office:value-type="string" table:number-columns-spanned="7" table:number-rows-spanned="1" table:style-name="ce7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style-name="ce5">
            <text:p>54:19:170602:609</text:p>
          </table:table-cell>
          <table:table-cell office:value-type="string" table:number-columns-spanned="7" table:number-rows-spanned="1" table:style-name="ce7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style-name="ce5">
            <text:p>54:19:170701:262</text:p>
          </table:table-cell>
          <table:table-cell office:value-type="string" table:number-columns-spanned="7" table:number-rows-spanned="1" table:style-name="ce7">
            <text:p>61199.6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style-name="ce5">
            <text:p>54:20:010141:15</text:p>
          </table:table-cell>
          <table:table-cell office:value-type="string" table:number-columns-spanned="7" table:number-rows-spanned="1" table:style-name="ce7">
            <text:p>94668.0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style-name="ce5">
            <text:p>54:20:010169:1</text:p>
          </table:table-cell>
          <table:table-cell office:value-type="string" table:number-columns-spanned="7" table:number-rows-spanned="1" table:style-name="ce7">
            <text:p>946692.3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style-name="ce5">
            <text:p>54:20:010208:8</text:p>
          </table:table-cell>
          <table:table-cell office:value-type="string" table:number-columns-spanned="7" table:number-rows-spanned="1" table:style-name="ce7">
            <text:p>208936.7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style-name="ce5">
            <text:p>54:20:020101:1220</text:p>
          </table:table-cell>
          <table:table-cell office:value-type="string" table:number-columns-spanned="7" table:number-rows-spanned="1" table:style-name="ce7">
            <text:p>256792.4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style-name="ce5">
            <text:p>54:20:020101:150</text:p>
          </table:table-cell>
          <table:table-cell office:value-type="string" table:number-columns-spanned="7" table:number-rows-spanned="1" table:style-name="ce7">
            <text:p>88892589.6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style-name="ce5">
            <text:p>54:20:022602:84</text:p>
          </table:table-cell>
          <table:table-cell office:value-type="string" table:number-columns-spanned="7" table:number-rows-spanned="1" table:style-name="ce7">
            <text:p>250764.9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style-name="ce5">
            <text:p>54:20:022616:24</text:p>
          </table:table-cell>
          <table:table-cell office:value-type="string" table:number-columns-spanned="7" table:number-rows-spanned="1" table:style-name="ce7">
            <text:p>456351.0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style-name="ce5">
            <text:p>54:20:032331:351</text:p>
          </table:table-cell>
          <table:table-cell office:value-type="string" table:number-columns-spanned="7" table:number-rows-spanned="1" table:style-name="ce7">
            <text:p>140286.4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style-name="ce5">
            <text:p>54:22:020129:38</text:p>
          </table:table-cell>
          <table:table-cell office:value-type="string" table:number-columns-spanned="7" table:number-rows-spanned="1" table:style-name="ce7">
            <text:p>238622.2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style-name="ce5">
            <text:p>54:24:000000:5758</text:p>
          </table:table-cell>
          <table:table-cell office:value-type="string" table:number-columns-spanned="7" table:number-rows-spanned="1" table:style-name="ce7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style-name="ce5">
            <text:p>54:24:000000:5759</text:p>
          </table:table-cell>
          <table:table-cell office:value-type="string" table:number-columns-spanned="7" table:number-rows-spanned="1" table:style-name="ce7">
            <text:p>56524.9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style-name="ce5">
            <text:p>54:24:031401:198</text:p>
          </table:table-cell>
          <table:table-cell office:value-type="string" table:number-columns-spanned="7" table:number-rows-spanned="1" table:style-name="ce7">
            <text:p>2345893.1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style-name="ce5">
            <text:p>54:24:031401:336</text:p>
          </table:table-cell>
          <table:table-cell office:value-type="string" table:number-columns-spanned="7" table:number-rows-spanned="1" table:style-name="ce7">
            <text:p>47690.8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style-name="ce5">
            <text:p>54:24:033401:214</text:p>
          </table:table-cell>
          <table:table-cell office:value-type="string" table:number-columns-spanned="7" table:number-rows-spanned="1" table:style-name="ce7">
            <text:p>118929.6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style-name="ce5">
            <text:p>54:24:043410:44</text:p>
          </table:table-cell>
          <table:table-cell office:value-type="string" table:number-columns-spanned="7" table:number-rows-spanned="1" table:style-name="ce7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style-name="ce5">
            <text:p>54:24:055008:217</text:p>
          </table:table-cell>
          <table:table-cell office:value-type="string" table:number-columns-spanned="7" table:number-rows-spanned="1" table:style-name="ce7">
            <text:p>109426.8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style-name="ce5">
            <text:p>54:27:022701:1541</text:p>
          </table:table-cell>
          <table:table-cell office:value-type="string" table:number-columns-spanned="7" table:number-rows-spanned="1" table:style-name="ce7">
            <text:p>7527239.4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style-name="ce5">
            <text:p>54:27:022701:1818</text:p>
          </table:table-cell>
          <table:table-cell office:value-type="string" table:number-columns-spanned="7" table:number-rows-spanned="1" table:style-name="ce7">
            <text:p>796326.7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style-name="ce5">
            <text:p>54:28:010106:50</text:p>
          </table:table-cell>
          <table:table-cell office:value-type="string" table:number-columns-spanned="7" table:number-rows-spanned="1" table:style-name="ce7">
            <text:p>106242.8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style-name="ce5">
            <text:p>54:28:010113:31</text:p>
          </table:table-cell>
          <table:table-cell office:value-type="string" table:number-columns-spanned="7" table:number-rows-spanned="1" table:style-name="ce7">
            <text:p>7094.6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style-name="ce5">
            <text:p>54:28:010421:16</text:p>
          </table:table-cell>
          <table:table-cell office:value-type="string" table:number-columns-spanned="7" table:number-rows-spanned="1" table:style-name="ce7">
            <text:p>124318.91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style-name="ce5">
            <text:p>54:29:010606:338</text:p>
          </table:table-cell>
          <table:table-cell office:value-type="string" table:number-columns-spanned="7" table:number-rows-spanned="1" table:style-name="ce7">
            <text:p>93146.9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style-name="ce5">
            <text:p>54:29:010606:339</text:p>
          </table:table-cell>
          <table:table-cell office:value-type="string" table:number-columns-spanned="7" table:number-rows-spanned="1" table:style-name="ce7">
            <text:p>166327.5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style-name="ce5">
            <text:p>54:29:010606:340</text:p>
          </table:table-cell>
          <table:table-cell office:value-type="string" table:number-columns-spanned="7" table:number-rows-spanned="1" table:style-name="ce7">
            <text:p>23254.8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style-name="ce5">
            <text:p>54:32:010197:654</text:p>
          </table:table-cell>
          <table:table-cell office:value-type="string" table:number-columns-spanned="7" table:number-rows-spanned="1" table:style-name="ce7">
            <text:p>1101991.1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style-name="ce5">
            <text:p>54:32:010197:655</text:p>
          </table:table-cell>
          <table:table-cell office:value-type="string" table:number-columns-spanned="7" table:number-rows-spanned="1" table:style-name="ce7">
            <text:p>5767206.8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style-name="ce5">
            <text:p>54:32:010366:58</text:p>
          </table:table-cell>
          <table:table-cell office:value-type="string" table:number-columns-spanned="7" table:number-rows-spanned="1" table:style-name="ce7">
            <text:p>2619666.0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style-name="ce5">
            <text:p>54:32:010366:933</text:p>
          </table:table-cell>
          <table:table-cell office:value-type="string" table:number-columns-spanned="7" table:number-rows-spanned="1" table:style-name="ce7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style-name="ce5">
            <text:p>54:32:010439:230</text:p>
          </table:table-cell>
          <table:table-cell office:value-type="string" table:number-columns-spanned="7" table:number-rows-spanned="1" table:style-name="ce7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style-name="ce5">
            <text:p>54:32:010439:231</text:p>
          </table:table-cell>
          <table:table-cell office:value-type="string" table:number-columns-spanned="7" table:number-rows-spanned="1" table:style-name="ce7">
            <text:p>110188.6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7">
            <text:p>4598782.1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style-name="ce5">
            <text:p>54:32:010497:474</text:p>
          </table:table-cell>
          <table:table-cell office:value-type="string" table:number-columns-spanned="7" table:number-rows-spanned="1" table:style-name="ce7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style-name="ce5">
            <text:p>54:33:070526:9</text:p>
          </table:table-cell>
          <table:table-cell office:value-type="string" table:number-columns-spanned="7" table:number-rows-spanned="1" table:style-name="ce7">
            <text:p>57881.3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style-name="ce5">
            <text:p>54:34:010637:335</text:p>
          </table:table-cell>
          <table:table-cell office:value-type="string" table:number-columns-spanned="7" table:number-rows-spanned="1" table:style-name="ce7">
            <text:p>453823.5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style-name="ce5">
            <text:p>54:34:012318:2</text:p>
          </table:table-cell>
          <table:table-cell office:value-type="string" table:number-columns-spanned="7" table:number-rows-spanned="1" table:style-name="ce7">
            <text:p>1593833.8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style-name="ce5">
            <text:p>54:34:012318:436</text:p>
          </table:table-cell>
          <table:table-cell office:value-type="string" table:number-columns-spanned="7" table:number-rows-spanned="1" table:style-name="ce7">
            <text:p>50263.0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style-name="ce5">
            <text:p>54:34:012517:174</text:p>
          </table:table-cell>
          <table:table-cell office:value-type="string" table:number-columns-spanned="7" table:number-rows-spanned="1" table:style-name="ce7">
            <text:p>23703.6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style-name="ce5">
            <text:p>54:34:012520:11</text:p>
          </table:table-cell>
          <table:table-cell office:value-type="string" table:number-columns-spanned="7" table:number-rows-spanned="1" table:style-name="ce7">
            <text:p>1303671.1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style-name="ce5">
            <text:p>54:35:000000:23617</text:p>
          </table:table-cell>
          <table:table-cell office:value-type="string" table:number-columns-spanned="7" table:number-rows-spanned="1" table:style-name="ce7">
            <text:p>3483281.0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style-name="ce5">
            <text:p>54:35:000000:25836</text:p>
          </table:table-cell>
          <table:table-cell office:value-type="string" table:number-columns-spanned="7" table:number-rows-spanned="1" table:style-name="ce7">
            <text:p>5957867.6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7">
            <text:p>6306257.4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style-name="ce5">
            <text:p>54:35:033735:583</text:p>
          </table:table-cell>
          <table:table-cell office:value-type="string" table:number-columns-spanned="7" table:number-rows-spanned="1" table:style-name="ce7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style-name="ce5">
            <text:p>54:35:041110:1194</text:p>
          </table:table-cell>
          <table:table-cell office:value-type="string" table:number-columns-spanned="7" table:number-rows-spanned="1" table:style-name="ce7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style-name="ce5">
            <text:p>54:35:051151:11602</text:p>
          </table:table-cell>
          <table:table-cell office:value-type="string" table:number-columns-spanned="7" table:number-rows-spanned="1" table:style-name="ce7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7">
            <text:p>13807423.2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style-name="ce5">
            <text:p>54:35:051875:601</text:p>
          </table:table-cell>
          <table:table-cell office:value-type="string" table:number-columns-spanned="7" table:number-rows-spanned="1" table:style-name="ce7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style-name="ce5">
            <text:p>54:35:061490:4337</text:p>
          </table:table-cell>
          <table:table-cell office:value-type="string" table:number-columns-spanned="7" table:number-rows-spanned="1" table:style-name="ce7">
            <text:p>41571930.39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style-name="ce5">
            <text:p>54:35:062070:516</text:p>
          </table:table-cell>
          <table:table-cell office:value-type="string" table:number-columns-spanned="7" table:number-rows-spanned="1" table:style-name="ce7">
            <text:p>267581.7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style-name="ce5">
            <text:p>54:35:071010:1173</text:p>
          </table:table-cell>
          <table:table-cell office:value-type="string" table:number-columns-spanned="7" table:number-rows-spanned="1" table:style-name="ce7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7">
            <text:p>47973494.87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style-name="ce5">
            <text:p>54:35:071165:527</text:p>
          </table:table-cell>
          <table:table-cell office:value-type="string" table:number-columns-spanned="7" table:number-rows-spanned="1" table:style-name="ce7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style-name="ce5">
            <text:p>54:35:072147:589</text:p>
          </table:table-cell>
          <table:table-cell office:value-type="string" table:number-columns-spanned="7" table:number-rows-spanned="1" table:style-name="ce7">
            <text:p>398323.2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style-name="ce5">
            <text:p>54:35:072147:590</text:p>
          </table:table-cell>
          <table:table-cell office:value-type="string" table:number-columns-spanned="7" table:number-rows-spanned="1" table:style-name="ce7">
            <text:p>366392.4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style-name="ce5">
            <text:p>54:35:073875:168</text:p>
          </table:table-cell>
          <table:table-cell office:value-type="string" table:number-columns-spanned="7" table:number-rows-spanned="1" table:style-name="ce7">
            <text:p>338842.35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style-name="ce5">
            <text:p>54:35:084505:168</text:p>
          </table:table-cell>
          <table:table-cell office:value-type="string" table:number-columns-spanned="7" table:number-rows-spanned="1" table:style-name="ce7">
            <text:p>297812.4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style-name="ce5">
            <text:p>54:35:111005:229</text:p>
          </table:table-cell>
          <table:table-cell office:value-type="string" table:number-columns-spanned="7" table:number-rows-spanned="1" table:style-name="ce7">
            <text:p>309905.08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style-name="ce5">
            <text:p>54:35:111635:69</text:p>
          </table:table-cell>
          <table:table-cell office:value-type="string" table:number-columns-spanned="7" table:number-rows-spanned="1" table:style-name="ce7">
            <text:p>179087.3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style-name="ce5">
            <text:p>54:36:010801:2065</text:p>
          </table:table-cell>
          <table:table-cell office:value-type="string" table:number-columns-spanned="7" table:number-rows-spanned="1" table:style-name="ce7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7">
            <text:p>18974490.63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style-name="ce5">
            <text:p>54:37:020214:42</text:p>
          </table:table-cell>
          <table:table-cell office:value-type="string" table:number-columns-spanned="7" table:number-rows-spanned="1" table:style-name="ce7">
            <text:p>267482.56</text:p>
          </table:table-cell>
          <table:covered-table-cell table:number-columns-repeated="6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01:020801:10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54:02:000000:41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54:02:000000:83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54:02:010506:12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8" table:number-rows-spanned="1" table:style-name="ce7">
            <text:p>54:02:010506:13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8" table:number-rows-spanned="1" table:style-name="ce7">
            <text:p>54:02:010512:128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8" table:number-rows-spanned="1" table:style-name="ce7">
            <text:p>54:02:010512:135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8" table:number-rows-spanned="1" table:style-name="ce7">
            <text:p>54:02:010512:136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8" table:number-rows-spanned="1" table:style-name="ce7">
            <text:p>54:02:010512:159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8" table:number-rows-spanned="1" table:style-name="ce7">
            <text:p>54:02:010512:29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8" table:number-rows-spanned="1" table:style-name="ce7">
            <text:p>54:02:010512:29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8" table:number-rows-spanned="1" table:style-name="ce7">
            <text:p>54:02:010905:2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8" table:number-rows-spanned="1" table:style-name="ce7">
            <text:p>54:04:023001:610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8" table:number-rows-spanned="1" table:style-name="ce7">
            <text:p>54:05:010118:3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8" table:number-rows-spanned="1" table:style-name="ce7">
            <text:p>54:07:047409:120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8" table:number-rows-spanned="1" table:style-name="ce7">
            <text:p>54:07:057410:31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8" table:number-rows-spanned="1" table:style-name="ce7">
            <text:p>54:09:020112:416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8" table:number-rows-spanned="1" table:style-name="ce7">
            <text:p>54:09:022704:29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8" table:number-rows-spanned="1" table:style-name="ce7">
            <text:p>54:10:021501:20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8" table:number-rows-spanned="1" table:style-name="ce7">
            <text:p>54:10:021501:225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8" table:number-rows-spanned="1" table:style-name="ce7">
            <text:p>54:10:021501:230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8" table:number-rows-spanned="1" table:style-name="ce7">
            <text:p>54:10:021501:234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8" table:number-rows-spanned="1" table:style-name="ce7">
            <text:p>54:10:021501:28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8" table:number-rows-spanned="1" table:style-name="ce7">
            <text:p>54:10:021501:41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8" table:number-rows-spanned="1" table:style-name="ce7">
            <text:p>54:10:021501:882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8" table:number-rows-spanned="1" table:style-name="ce7">
            <text:p>54:10:021501:89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8" table:number-rows-spanned="1" table:style-name="ce7">
            <text:p>54:10:021501:91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8" table:number-rows-spanned="1" table:style-name="ce7">
            <text:p>54:10:028205:107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8" table:number-rows-spanned="1" table:style-name="ce7">
            <text:p>54:11:017021:686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8" table:number-rows-spanned="1" table:style-name="ce7">
            <text:p>54:11:030401:7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8" table:number-rows-spanned="1" table:style-name="ce7">
            <text:p>54:11:040134:50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8" table:number-rows-spanned="1" table:style-name="ce7">
            <text:p>54:11:040134:5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8" table:number-rows-spanned="1" table:style-name="ce7">
            <text:p>54:11:040134:5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8" table:number-rows-spanned="1" table:style-name="ce7">
            <text:p>54:11:040134:7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8" table:number-rows-spanned="1" table:style-name="ce7">
            <text:p>54:11:040135:50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8" table:number-rows-spanned="1" table:style-name="ce7">
            <text:p>54:11:040136:4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8" table:number-rows-spanned="1" table:style-name="ce7">
            <text:p>54:11:040141:7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8" table:number-rows-spanned="1" table:style-name="ce7">
            <text:p>54:13:022601:2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8" table:number-rows-spanned="1" table:style-name="ce7">
            <text:p>54:13:025309:137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8" table:number-rows-spanned="1" table:style-name="ce7">
            <text:p>54:15:011517:49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8" table:number-rows-spanned="1" table:style-name="ce7">
            <text:p>54:15:025827:41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8" table:number-rows-spanned="1" table:style-name="ce7">
            <text:p>54:15:025827:412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8" table:number-rows-spanned="1" table:style-name="ce7">
            <text:p>54:15:025827:41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8" table:number-rows-spanned="1" table:style-name="ce7">
            <text:p>54:15:025827:43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8" table:number-rows-spanned="1" table:style-name="ce7">
            <text:p>54:17:010104:4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8" table:number-rows-spanned="1" table:style-name="ce7">
            <text:p>54:18:070301:34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8" table:number-rows-spanned="1" table:style-name="ce7">
            <text:p>54:19:000000:769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8" table:number-rows-spanned="1" table:style-name="ce7">
            <text:p>54:19:000000:890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8" table:number-rows-spanned="1" table:style-name="ce7">
            <text:p>54:19:030101:121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8" table:number-rows-spanned="1" table:style-name="ce7">
            <text:p>54:19:041901:67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8" table:number-rows-spanned="1" table:style-name="ce7">
            <text:p>54:19:041901:680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8" table:number-rows-spanned="1" table:style-name="ce7">
            <text:p>54:19:041901:68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8" table:number-rows-spanned="1" table:style-name="ce7">
            <text:p>54:19:041901:682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8" table:number-rows-spanned="1" table:style-name="ce7">
            <text:p>54:19:041901:68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8" table:number-rows-spanned="1" table:style-name="ce7">
            <text:p>54:19:080601:11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8" table:number-rows-spanned="1" table:style-name="ce7">
            <text:p>54:19:081301:978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8" table:number-rows-spanned="1" table:style-name="ce7">
            <text:p>54:19:081301:978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8" table:number-rows-spanned="1" table:style-name="ce7">
            <text:p>54:19:090102:1450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8" table:number-rows-spanned="1" table:style-name="ce7">
            <text:p>54:19:100601:11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8" table:number-rows-spanned="1" table:style-name="ce7">
            <text:p>54:19:112001:1871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8" table:number-rows-spanned="1" table:style-name="ce7">
            <text:p>54:19:120101:291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8" table:number-rows-spanned="1" table:style-name="ce7">
            <text:p>54:19:120701:1416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8" table:number-rows-spanned="1" table:style-name="ce7">
            <text:p>54:19:120701:16396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8" table:number-rows-spanned="1" table:style-name="ce7">
            <text:p>54:19:120701:515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8" table:number-rows-spanned="1" table:style-name="ce7">
            <text:p>54:19:140138:108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8" table:number-rows-spanned="1" table:style-name="ce7">
            <text:p>54:19:150102:16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8" table:number-rows-spanned="1" table:style-name="ce7">
            <text:p>54:19:160121:70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8" table:number-rows-spanned="1" table:style-name="ce7">
            <text:p>54:19:160201:111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8" table:number-rows-spanned="1" table:style-name="ce7">
            <text:p>54:19:164801:17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8" table:number-rows-spanned="1" table:style-name="ce7">
            <text:p>54:19:180201:85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8" table:number-rows-spanned="1" table:style-name="ce7">
            <text:p>54:20:010108: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8" table:number-rows-spanned="1" table:style-name="ce7">
            <text:p>54:20:010109:12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8" table:number-rows-spanned="1" table:style-name="ce7">
            <text:p>54:20:010109:2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8" table:number-rows-spanned="1" table:style-name="ce7">
            <text:p>54:20:010140:5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8" table:number-rows-spanned="1" table:style-name="ce7">
            <text:p>54:20:020501:80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8" table:number-rows-spanned="1" table:style-name="ce7">
            <text:p>54:20:022019: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8" table:number-rows-spanned="1" table:style-name="ce7">
            <text:p>54:20:022602: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8" table:number-rows-spanned="1" table:style-name="ce7">
            <text:p>54:22:020232:4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8" table:number-rows-spanned="1" table:style-name="ce7">
            <text:p>54:24:044401:8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8" table:number-rows-spanned="1" table:style-name="ce7">
            <text:p>54:24:052721:70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8" table:number-rows-spanned="1" table:style-name="ce7">
            <text:p>54:28:010415:64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8" table:number-rows-spanned="1" table:style-name="ce7">
            <text:p>54:28:046517:956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8" table:number-rows-spanned="1" table:style-name="ce7">
            <text:p>54:28:046517:96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8" table:number-rows-spanned="1" table:style-name="ce7">
            <text:p>54:28:046517:974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8" table:number-rows-spanned="1" table:style-name="ce7">
            <text:p>54:30:010126:30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8" table:number-rows-spanned="1" table:style-name="ce7">
            <text:p>54:30:010137:70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8" table:number-rows-spanned="1" table:style-name="ce7">
            <text:p>54:30:010137:78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8" table:number-rows-spanned="1" table:style-name="ce7">
            <text:p>54:32:010173:2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8" table:number-rows-spanned="1" table:style-name="ce7">
            <text:p>54:32:010331:18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8" table:number-rows-spanned="1" table:style-name="ce7">
            <text:p>54:32:010447:10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8" table:number-rows-spanned="1" table:style-name="ce7">
            <text:p>54:33:070526:1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8" table:number-rows-spanned="1" table:style-name="ce7">
            <text:p>54:33:070601:39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8" table:number-rows-spanned="1" table:style-name="ce7">
            <text:p>54:35:012815:1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8" table:number-rows-spanned="1" table:style-name="ce7">
            <text:p>54:35:013120:45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8" table:number-rows-spanned="1" table:style-name="ce7">
            <text:p>54:35:091360:203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8" table:number-rows-spanned="1" table:style-name="ce7">
            <text:p>54:35:111635:31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8" table:number-rows-spanned="1" table:style-name="ce7">
            <text:p>54:36:010801:927</text:p>
          </table:table-cell>
          <table:covered-table-cell table:number-columns-repeated="7"/>
          <table:table-cell office:value-type="string" table:number-columns-spanned="2" table:number-rows-spanned="1" table:style-name="ce7">
            <text:p>31.01.2024</text:p>
          </table:table-cell>
          <table:covered-table-cell/>
          <table:table-cell office:value-type="string" table:number-columns-spanned="2" table:number-rows-spanned="1" table:style-name="ce7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d4634bb94252a8ac4e871ebed7649a56b2533aa70b3405cc253b60179ee7596a549696e7e074ac73716c41857b14e402a50a87f7e45ba630fba2c955eff1898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2T03:00:40Z</meta:creation-date>
    <dc:date>2024-02-12T03:00:40Z</dc:date>
  </office:meta>
</office:document-meta>
</file>