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87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81.75pt" style:use-optimal-row-height="fals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7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1:000000:505</text:p>
          </table:table-cell>
          <table:table-cell office:value-type="string" table:number-columns-spanned="7" table:number-rows-spanned="1" table:style-name="ce14">
            <text:p>1324437.4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03:010302:270</text:p>
          </table:table-cell>
          <table:table-cell office:value-type="string" table:number-columns-spanned="7" table:number-rows-spanned="1" table:style-name="ce14">
            <text:p>428421.6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03:010811:447</text:p>
          </table:table-cell>
          <table:table-cell office:value-type="string" table:number-columns-spanned="7" table:number-rows-spanned="1" table:style-name="ce14">
            <text:p>432951.3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06:030605:327</text:p>
          </table:table-cell>
          <table:table-cell office:value-type="string" table:number-columns-spanned="7" table:number-rows-spanned="1" table:style-name="ce14">
            <text:p>19838240.9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06:030605:328</text:p>
          </table:table-cell>
          <table:table-cell office:value-type="string" table:number-columns-spanned="7" table:number-rows-spanned="1" table:style-name="ce14">
            <text:p>4906571.4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07:043614:170</text:p>
          </table:table-cell>
          <table:table-cell office:value-type="string" table:number-columns-spanned="7" table:number-rows-spanned="1" table:style-name="ce14">
            <text:p>703113.9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07:050401:659</text:p>
          </table:table-cell>
          <table:table-cell office:value-type="string" table:number-columns-spanned="7" table:number-rows-spanned="1" table:style-name="ce14">
            <text:p>1861966.1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07:057401:7658</text:p>
          </table:table-cell>
          <table:table-cell office:value-type="string" table:number-columns-spanned="7" table:number-rows-spanned="1" table:style-name="ce14">
            <text:p>1478153.5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09:000000:1056</text:p>
          </table:table-cell>
          <table:table-cell office:value-type="string" table:number-columns-spanned="7" table:number-rows-spanned="1" table:style-name="ce14">
            <text:p>11344240.4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09:010109:152</text:p>
          </table:table-cell>
          <table:table-cell office:value-type="string" table:number-columns-spanned="7" table:number-rows-spanned="1" table:style-name="ce14">
            <text:p>3035991.6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09:010109:153</text:p>
          </table:table-cell>
          <table:table-cell office:value-type="string" table:number-columns-spanned="7" table:number-rows-spanned="1" table:style-name="ce14">
            <text:p>3352024.8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09:010118:139</text:p>
          </table:table-cell>
          <table:table-cell office:value-type="string" table:number-columns-spanned="7" table:number-rows-spanned="1" table:style-name="ce14">
            <text:p>14932533.2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10:000000:954</text:p>
          </table:table-cell>
          <table:table-cell office:value-type="string" table:number-columns-spanned="7" table:number-rows-spanned="1" table:style-name="ce14">
            <text:p>122375794.0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10:010101:683</text:p>
          </table:table-cell>
          <table:table-cell office:value-type="string" table:number-columns-spanned="7" table:number-rows-spanned="1" table:style-name="ce14">
            <text:p>1533007.0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10:022201:1179</text:p>
          </table:table-cell>
          <table:table-cell office:value-type="string" table:number-columns-spanned="7" table:number-rows-spanned="1" table:style-name="ce14">
            <text:p>44325476.5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11:000000:345</text:p>
          </table:table-cell>
          <table:table-cell office:value-type="string" table:number-columns-spanned="7" table:number-rows-spanned="1" table:style-name="ce14">
            <text:p>3667227.1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5">
            <text:p>54:11:000000:4498</text:p>
          </table:table-cell>
          <table:table-cell office:value-type="string" table:number-columns-spanned="7" table:number-rows-spanned="1" table:style-name="ce14">
            <text:p>1161898.9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5">
            <text:p>54:11:017021:713</text:p>
          </table:table-cell>
          <table:table-cell office:value-type="string" table:number-columns-spanned="7" table:number-rows-spanned="1" table:style-name="ce14">
            <text:p>34923736.3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5">
            <text:p>54:11:040152:61</text:p>
          </table:table-cell>
          <table:table-cell office:value-type="string" table:number-columns-spanned="7" table:number-rows-spanned="1" table:style-name="ce14">
            <text:p>2426209.4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5">
            <text:p>54:11:040209:595</text:p>
          </table:table-cell>
          <table:table-cell office:value-type="string" table:number-columns-spanned="7" table:number-rows-spanned="1" table:style-name="ce14">
            <text:p>1350367.8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5">
            <text:p>54:11:040308:509</text:p>
          </table:table-cell>
          <table:table-cell office:value-type="string" table:number-columns-spanned="7" table:number-rows-spanned="1" table:style-name="ce14">
            <text:p>1153425.3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5">
            <text:p>54:13:010106:439</text:p>
          </table:table-cell>
          <table:table-cell office:value-type="string" table:number-columns-spanned="7" table:number-rows-spanned="1" table:style-name="ce14">
            <text:p>1456912.8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5">
            <text:p>54:14:020404:613</text:p>
          </table:table-cell>
          <table:table-cell office:value-type="string" table:number-columns-spanned="7" table:number-rows-spanned="1" table:style-name="ce14">
            <text:p>2124780.4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5">
            <text:p>54:14:020404:614</text:p>
          </table:table-cell>
          <table:table-cell office:value-type="string" table:number-columns-spanned="7" table:number-rows-spanned="1" table:style-name="ce14">
            <text:p>2307366.5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5">
            <text:p>54:14:020404:615</text:p>
          </table:table-cell>
          <table:table-cell office:value-type="string" table:number-columns-spanned="7" table:number-rows-spanned="1" table:style-name="ce14">
            <text:p>1956279.5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5">
            <text:p>54:14:020404:616</text:p>
          </table:table-cell>
          <table:table-cell office:value-type="string" table:number-columns-spanned="7" table:number-rows-spanned="1" table:style-name="ce14">
            <text:p>2106521.8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5">
            <text:p>54:14:020404:617</text:p>
          </table:table-cell>
          <table:table-cell office:value-type="string" table:number-columns-spanned="7" table:number-rows-spanned="1" table:style-name="ce14">
            <text:p>784076.8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5">
            <text:p>54:18:020101:1379</text:p>
          </table:table-cell>
          <table:table-cell office:value-type="string" table:number-columns-spanned="7" table:number-rows-spanned="1" table:style-name="ce14">
            <text:p>642329.6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5">
            <text:p>54:18:020401:13368</text:p>
          </table:table-cell>
          <table:table-cell office:value-type="string" table:number-columns-spanned="7" table:number-rows-spanned="1" table:style-name="ce14">
            <text:p>1932745.2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5">
            <text:p>54:19:000000:8970</text:p>
          </table:table-cell>
          <table:table-cell office:value-type="string" table:number-columns-spanned="7" table:number-rows-spanned="1" table:style-name="ce14">
            <text:p>3990286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5">
            <text:p>54:19:000000:8971</text:p>
          </table:table-cell>
          <table:table-cell office:value-type="string" table:number-columns-spanned="7" table:number-rows-spanned="1" table:style-name="ce14">
            <text:p>3618588.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5">
            <text:p>54:19:000000:8972</text:p>
          </table:table-cell>
          <table:table-cell office:value-type="string" table:number-columns-spanned="7" table:number-rows-spanned="1" table:style-name="ce14">
            <text:p>6559374.8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5">
            <text:p>54:19:000000:8973</text:p>
          </table:table-cell>
          <table:table-cell office:value-type="string" table:number-columns-spanned="7" table:number-rows-spanned="1" table:style-name="ce14">
            <text:p>437291.6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5">
            <text:p>54:19:000000:8974</text:p>
          </table:table-cell>
          <table:table-cell office:value-type="string" table:number-columns-spanned="7" table:number-rows-spanned="1" table:style-name="ce14">
            <text:p>7893114.3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5">
            <text:p>54:19:000000:8975</text:p>
          </table:table-cell>
          <table:table-cell office:value-type="string" table:number-columns-spanned="7" table:number-rows-spanned="1" table:style-name="ce14">
            <text:p>3356213.4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5">
            <text:p>54:19:000000:8977</text:p>
          </table:table-cell>
          <table:table-cell office:value-type="string" table:number-columns-spanned="7" table:number-rows-spanned="1" table:style-name="ce14">
            <text:p>712995.8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5">
            <text:p>54:19:012602:3216</text:p>
          </table:table-cell>
          <table:table-cell office:value-type="string" table:number-columns-spanned="7" table:number-rows-spanned="1" table:style-name="ce14">
            <text:p>6727166.3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5">
            <text:p>54:19:022301:9606</text:p>
          </table:table-cell>
          <table:table-cell office:value-type="string" table:number-columns-spanned="7" table:number-rows-spanned="1" table:style-name="ce14">
            <text:p>7127551.9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5">
            <text:p>54:19:030102:642</text:p>
          </table:table-cell>
          <table:table-cell office:value-type="string" table:number-columns-spanned="7" table:number-rows-spanned="1" table:style-name="ce14">
            <text:p>2398371.2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5">
            <text:p>54:19:030102:674</text:p>
          </table:table-cell>
          <table:table-cell office:value-type="string" table:number-columns-spanned="7" table:number-rows-spanned="1" table:style-name="ce14">
            <text:p>464189.0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5">
            <text:p>54:19:060102:3898</text:p>
          </table:table-cell>
          <table:table-cell office:value-type="string" table:number-columns-spanned="7" table:number-rows-spanned="1" table:style-name="ce14">
            <text:p>1042263.1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5">
            <text:p>54:19:060103:3783</text:p>
          </table:table-cell>
          <table:table-cell office:value-type="string" table:number-columns-spanned="7" table:number-rows-spanned="1" table:style-name="ce14">
            <text:p>8142970.2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5">
            <text:p>54:19:062301:886</text:p>
          </table:table-cell>
          <table:table-cell office:value-type="string" table:number-columns-spanned="7" table:number-rows-spanned="1" table:style-name="ce14">
            <text:p>2177866.3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5">
            <text:p>54:19:062301:887</text:p>
          </table:table-cell>
          <table:table-cell office:value-type="string" table:number-columns-spanned="7" table:number-rows-spanned="1" table:style-name="ce14">
            <text:p>6030209.2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5">
            <text:p>54:19:072501:11111</text:p>
          </table:table-cell>
          <table:table-cell office:value-type="string" table:number-columns-spanned="7" table:number-rows-spanned="1" table:style-name="ce14">
            <text:p>2268244.7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5">
            <text:p>54:19:080601:809</text:p>
          </table:table-cell>
          <table:table-cell office:value-type="string" table:number-columns-spanned="7" table:number-rows-spanned="1" table:style-name="ce14">
            <text:p>1860145.9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5">
            <text:p>54:19:081301:9828</text:p>
          </table:table-cell>
          <table:table-cell office:value-type="string" table:number-columns-spanned="7" table:number-rows-spanned="1" table:style-name="ce14">
            <text:p>7980584.8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5">
            <text:p>54:19:081301:9829</text:p>
          </table:table-cell>
          <table:table-cell office:value-type="string" table:number-columns-spanned="7" table:number-rows-spanned="1" table:style-name="ce14">
            <text:p>6070327.7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5">
            <text:p>54:19:093501:7194</text:p>
          </table:table-cell>
          <table:table-cell office:value-type="string" table:number-columns-spanned="7" table:number-rows-spanned="1" table:style-name="ce14">
            <text:p>2325674.4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5">
            <text:p>54:19:112001:18718</text:p>
          </table:table-cell>
          <table:table-cell office:value-type="string" table:number-columns-spanned="7" table:number-rows-spanned="1" table:style-name="ce14">
            <text:p>394013.5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5">
            <text:p>54:19:120203:813</text:p>
          </table:table-cell>
          <table:table-cell office:value-type="string" table:number-columns-spanned="7" table:number-rows-spanned="1" table:style-name="ce14">
            <text:p>228677.1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5">
            <text:p>54:19:120501:1089</text:p>
          </table:table-cell>
          <table:table-cell office:value-type="string" table:number-columns-spanned="7" table:number-rows-spanned="1" table:style-name="ce14">
            <text:p>1092314.8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5">
            <text:p>54:19:130102:2086</text:p>
          </table:table-cell>
          <table:table-cell office:value-type="string" table:number-columns-spanned="7" table:number-rows-spanned="1" table:style-name="ce14">
            <text:p>5792176.3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5">
            <text:p>54:19:140138:1553</text:p>
          </table:table-cell>
          <table:table-cell office:value-type="string" table:number-columns-spanned="7" table:number-rows-spanned="1" table:style-name="ce14">
            <text:p>7792455.6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5">
            <text:p>54:19:150102:945</text:p>
          </table:table-cell>
          <table:table-cell office:value-type="string" table:number-columns-spanned="7" table:number-rows-spanned="1" table:style-name="ce14">
            <text:p>8598326.0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5">
            <text:p>54:19:151101:420</text:p>
          </table:table-cell>
          <table:table-cell office:value-type="string" table:number-columns-spanned="7" table:number-rows-spanned="1" table:style-name="ce14">
            <text:p>1617174.7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5">
            <text:p>54:19:160201:1396</text:p>
          </table:table-cell>
          <table:table-cell office:value-type="string" table:number-columns-spanned="7" table:number-rows-spanned="1" table:style-name="ce14">
            <text:p>4927276.4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5">
            <text:p>54:19:164601:2462</text:p>
          </table:table-cell>
          <table:table-cell office:value-type="string" table:number-columns-spanned="7" table:number-rows-spanned="1" table:style-name="ce14">
            <text:p>9107708.8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5">
            <text:p>54:19:180109:5130</text:p>
          </table:table-cell>
          <table:table-cell office:value-type="string" table:number-columns-spanned="7" table:number-rows-spanned="1" table:style-name="ce14">
            <text:p>4521566.6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5">
            <text:p>54:19:190102:14487</text:p>
          </table:table-cell>
          <table:table-cell office:value-type="string" table:number-columns-spanned="7" table:number-rows-spanned="1" table:style-name="ce14">
            <text:p>1993647.5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5">
            <text:p>54:19:190102:14632</text:p>
          </table:table-cell>
          <table:table-cell office:value-type="string" table:number-columns-spanned="7" table:number-rows-spanned="1" table:style-name="ce14">
            <text:p>1993647.5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5">
            <text:p>54:19:190102:1646</text:p>
          </table:table-cell>
          <table:table-cell office:value-type="string" table:number-columns-spanned="7" table:number-rows-spanned="1" table:style-name="ce14">
            <text:p>1993647.5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5">
            <text:p>54:19:190102:7263</text:p>
          </table:table-cell>
          <table:table-cell office:value-type="string" table:number-columns-spanned="7" table:number-rows-spanned="1" table:style-name="ce14">
            <text:p>1664478.2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5">
            <text:p>54:19:190102:7366</text:p>
          </table:table-cell>
          <table:table-cell office:value-type="string" table:number-columns-spanned="7" table:number-rows-spanned="1" table:style-name="ce14">
            <text:p>1664478.2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5">
            <text:p>54:19:190102:7543</text:p>
          </table:table-cell>
          <table:table-cell office:value-type="string" table:number-columns-spanned="7" table:number-rows-spanned="1" table:style-name="ce14">
            <text:p>1701742.7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5">
            <text:p>54:20:010410:395</text:p>
          </table:table-cell>
          <table:table-cell office:value-type="string" table:number-columns-spanned="7" table:number-rows-spanned="1" table:style-name="ce14">
            <text:p>6219284.0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5">
            <text:p>54:20:022801:136</text:p>
          </table:table-cell>
          <table:table-cell office:value-type="string" table:number-columns-spanned="7" table:number-rows-spanned="1" table:style-name="ce14">
            <text:p>1012386.6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5">
            <text:p>54:21:020101:310</text:p>
          </table:table-cell>
          <table:table-cell office:value-type="string" table:number-columns-spanned="7" table:number-rows-spanned="1" table:style-name="ce14">
            <text:p>775621.9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5">
            <text:p>54:21:020101:311</text:p>
          </table:table-cell>
          <table:table-cell office:value-type="string" table:number-columns-spanned="7" table:number-rows-spanned="1" table:style-name="ce14">
            <text:p>775621.9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5">
            <text:p>54:21:020101:312</text:p>
          </table:table-cell>
          <table:table-cell office:value-type="string" table:number-columns-spanned="7" table:number-rows-spanned="1" table:style-name="ce14">
            <text:p>846133.0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5">
            <text:p>54:21:020101:313</text:p>
          </table:table-cell>
          <table:table-cell office:value-type="string" table:number-columns-spanned="7" table:number-rows-spanned="1" table:style-name="ce14">
            <text:p>846133.0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5">
            <text:p>54:22:020118:122</text:p>
          </table:table-cell>
          <table:table-cell office:value-type="string" table:number-columns-spanned="7" table:number-rows-spanned="1" table:style-name="ce14">
            <text:p>3382723.5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5">
            <text:p>54:22:020118:406</text:p>
          </table:table-cell>
          <table:table-cell office:value-type="string" table:number-columns-spanned="7" table:number-rows-spanned="1" table:style-name="ce14">
            <text:p>1823329.1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5">
            <text:p>54:22:020146:374</text:p>
          </table:table-cell>
          <table:table-cell office:value-type="string" table:number-columns-spanned="7" table:number-rows-spanned="1" table:style-name="ce14">
            <text:p>1260750.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5">
            <text:p>54:23:010401:234</text:p>
          </table:table-cell>
          <table:table-cell office:value-type="string" table:number-columns-spanned="7" table:number-rows-spanned="1" table:style-name="ce14">
            <text:p>1157089.4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5">
            <text:p>54:24:010249:114</text:p>
          </table:table-cell>
          <table:table-cell office:value-type="string" table:number-columns-spanned="7" table:number-rows-spanned="1" table:style-name="ce14">
            <text:p>2474212.1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5">
            <text:p>54:24:044401:257</text:p>
          </table:table-cell>
          <table:table-cell office:value-type="string" table:number-columns-spanned="7" table:number-rows-spanned="1" table:style-name="ce14">
            <text:p>1673069.9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5">
            <text:p>54:26:040401:183</text:p>
          </table:table-cell>
          <table:table-cell office:value-type="string" table:number-columns-spanned="7" table:number-rows-spanned="1" table:style-name="ce14">
            <text:p>907261.0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5">
            <text:p>54:28:010111:399</text:p>
          </table:table-cell>
          <table:table-cell office:value-type="string" table:number-columns-spanned="7" table:number-rows-spanned="1" table:style-name="ce14">
            <text:p>4532483.2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5">
            <text:p>54:29:030201:340</text:p>
          </table:table-cell>
          <table:table-cell office:value-type="string" table:number-columns-spanned="7" table:number-rows-spanned="1" table:style-name="ce14">
            <text:p>1303606.8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5">
            <text:p>54:29:030201:341</text:p>
          </table:table-cell>
          <table:table-cell office:value-type="string" table:number-columns-spanned="7" table:number-rows-spanned="1" table:style-name="ce14">
            <text:p>931731.5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5">
            <text:p>54:29:030201:342</text:p>
          </table:table-cell>
          <table:table-cell office:value-type="string" table:number-columns-spanned="7" table:number-rows-spanned="1" table:style-name="ce14">
            <text:p>954207.5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5">
            <text:p>54:29:030202:244</text:p>
          </table:table-cell>
          <table:table-cell office:value-type="string" table:number-columns-spanned="7" table:number-rows-spanned="1" table:style-name="ce14">
            <text:p>502588.8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5">
            <text:p>54:29:030202:245</text:p>
          </table:table-cell>
          <table:table-cell office:value-type="string" table:number-columns-spanned="7" table:number-rows-spanned="1" table:style-name="ce14">
            <text:p>477852.92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5">
            <text:p>54:32:010144:245</text:p>
          </table:table-cell>
          <table:table-cell office:value-type="string" table:number-columns-spanned="7" table:number-rows-spanned="1" table:style-name="ce14">
            <text:p>10882153.5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5">
            <text:p>54:32:010165:856</text:p>
          </table:table-cell>
          <table:table-cell office:value-type="string" table:number-columns-spanned="7" table:number-rows-spanned="1" table:style-name="ce14">
            <text:p>62013.4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5">
            <text:p>54:32:010173:45</text:p>
          </table:table-cell>
          <table:table-cell office:value-type="string" table:number-columns-spanned="7" table:number-rows-spanned="1" table:style-name="ce14">
            <text:p>8816674.9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5">
            <text:p>54:35:000000:47518</text:p>
          </table:table-cell>
          <table:table-cell office:value-type="string" table:number-columns-spanned="7" table:number-rows-spanned="1" table:style-name="ce14">
            <text:p>1354832.6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5">
            <text:p>54:35:000000:48687</text:p>
          </table:table-cell>
          <table:table-cell office:value-type="string" table:number-columns-spanned="7" table:number-rows-spanned="1" table:style-name="ce14">
            <text:p>13831816.2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5">
            <text:p>54:35:012595:1402</text:p>
          </table:table-cell>
          <table:table-cell office:value-type="string" table:number-columns-spanned="7" table:number-rows-spanned="1" table:style-name="ce14">
            <text:p>505082.0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5">
            <text:p>54:35:013115:65</text:p>
          </table:table-cell>
          <table:table-cell office:value-type="string" table:number-columns-spanned="7" table:number-rows-spanned="1" table:style-name="ce14">
            <text:p>10411235.8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5">
            <text:p>54:35:013120:214</text:p>
          </table:table-cell>
          <table:table-cell office:value-type="string" table:number-columns-spanned="7" table:number-rows-spanned="1" table:style-name="ce14">
            <text:p>698526.6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5">
            <text:p>54:35:013980:2240</text:p>
          </table:table-cell>
          <table:table-cell office:value-type="string" table:number-columns-spanned="7" table:number-rows-spanned="1" table:style-name="ce14">
            <text:p>713776.9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5">
            <text:p>54:35:013980:3654</text:p>
          </table:table-cell>
          <table:table-cell office:value-type="string" table:number-columns-spanned="7" table:number-rows-spanned="1" table:style-name="ce14">
            <text:p>267745.9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5">
            <text:p>54:35:014035:217</text:p>
          </table:table-cell>
          <table:table-cell office:value-type="string" table:number-columns-spanned="7" table:number-rows-spanned="1" table:style-name="ce14">
            <text:p>324224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5">
            <text:p>54:35:014035:218</text:p>
          </table:table-cell>
          <table:table-cell office:value-type="string" table:number-columns-spanned="7" table:number-rows-spanned="1" table:style-name="ce14">
            <text:p>311124.3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5">
            <text:p>54:35:014035:220</text:p>
          </table:table-cell>
          <table:table-cell office:value-type="string" table:number-columns-spanned="7" table:number-rows-spanned="1" table:style-name="ce14">
            <text:p>324224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5">
            <text:p>54:35:014035:221</text:p>
          </table:table-cell>
          <table:table-cell office:value-type="string" table:number-columns-spanned="7" table:number-rows-spanned="1" table:style-name="ce14">
            <text:p>324224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5">
            <text:p>54:35:014035:226</text:p>
          </table:table-cell>
          <table:table-cell office:value-type="string" table:number-columns-spanned="7" table:number-rows-spanned="1" table:style-name="ce14">
            <text:p>324224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5">
            <text:p>54:35:014035:227</text:p>
          </table:table-cell>
          <table:table-cell office:value-type="string" table:number-columns-spanned="7" table:number-rows-spanned="1" table:style-name="ce14">
            <text:p>363524.2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5">
            <text:p>54:35:014035:228</text:p>
          </table:table-cell>
          <table:table-cell office:value-type="string" table:number-columns-spanned="7" table:number-rows-spanned="1" table:style-name="ce14">
            <text:p>324224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5">
            <text:p>54:35:014035:233</text:p>
          </table:table-cell>
          <table:table-cell office:value-type="string" table:number-columns-spanned="7" table:number-rows-spanned="1" table:style-name="ce14">
            <text:p>324224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5">
            <text:p>54:35:014035:245</text:p>
          </table:table-cell>
          <table:table-cell office:value-type="string" table:number-columns-spanned="7" table:number-rows-spanned="1" table:style-name="ce14">
            <text:p>312761.8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5">
            <text:p>54:35:014035:255</text:p>
          </table:table-cell>
          <table:table-cell office:value-type="string" table:number-columns-spanned="7" table:number-rows-spanned="1" table:style-name="ce14">
            <text:p>324224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5">
            <text:p>54:35:014035:263</text:p>
          </table:table-cell>
          <table:table-cell office:value-type="string" table:number-columns-spanned="7" table:number-rows-spanned="1" table:style-name="ce14">
            <text:p>360249.2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5">
            <text:p>54:35:014035:265</text:p>
          </table:table-cell>
          <table:table-cell office:value-type="string" table:number-columns-spanned="7" table:number-rows-spanned="1" table:style-name="ce14">
            <text:p>324224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5">
            <text:p>54:35:014035:267</text:p>
          </table:table-cell>
          <table:table-cell office:value-type="string" table:number-columns-spanned="7" table:number-rows-spanned="1" table:style-name="ce14">
            <text:p>319311.8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5">
            <text:p>54:35:014035:269</text:p>
          </table:table-cell>
          <table:table-cell office:value-type="string" table:number-columns-spanned="7" table:number-rows-spanned="1" table:style-name="ce14">
            <text:p>324224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5">
            <text:p>54:35:014035:271</text:p>
          </table:table-cell>
          <table:table-cell office:value-type="string" table:number-columns-spanned="7" table:number-rows-spanned="1" table:style-name="ce14">
            <text:p>301299.4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5">
            <text:p>54:35:014085:178</text:p>
          </table:table-cell>
          <table:table-cell office:value-type="string" table:number-columns-spanned="7" table:number-rows-spanned="1" table:style-name="ce14">
            <text:p>273972.3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5">
            <text:p>54:35:014085:241</text:p>
          </table:table-cell>
          <table:table-cell office:value-type="string" table:number-columns-spanned="7" table:number-rows-spanned="1" table:style-name="ce14">
            <text:p>10906287.7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5">
            <text:p>54:35:014085:242</text:p>
          </table:table-cell>
          <table:table-cell office:value-type="string" table:number-columns-spanned="7" table:number-rows-spanned="1" table:style-name="ce14">
            <text:p>21639866.0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5">
            <text:p>54:35:021310:564</text:p>
          </table:table-cell>
          <table:table-cell office:value-type="string" table:number-columns-spanned="7" table:number-rows-spanned="1" table:style-name="ce14">
            <text:p>6933579.5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5">
            <text:p>54:35:031205:37</text:p>
          </table:table-cell>
          <table:table-cell office:value-type="string" table:number-columns-spanned="7" table:number-rows-spanned="1" table:style-name="ce14">
            <text:p>4524033.4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5">
            <text:p>54:35:031310:258</text:p>
          </table:table-cell>
          <table:table-cell office:value-type="string" table:number-columns-spanned="7" table:number-rows-spanned="1" table:style-name="ce14">
            <text:p>1089393.1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5">
            <text:p>54:35:041160:810</text:p>
          </table:table-cell>
          <table:table-cell office:value-type="string" table:number-columns-spanned="7" table:number-rows-spanned="1" table:style-name="ce14">
            <text:p>535217.1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5">
            <text:p>54:35:042190:1089</text:p>
          </table:table-cell>
          <table:table-cell office:value-type="string" table:number-columns-spanned="7" table:number-rows-spanned="1" table:style-name="ce14">
            <text:p>247908.0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5">
            <text:p>54:35:042420:3100</text:p>
          </table:table-cell>
          <table:table-cell office:value-type="string" table:number-columns-spanned="7" table:number-rows-spanned="1" table:style-name="ce14">
            <text:p>399290.0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5">
            <text:p>54:35:051165:3017</text:p>
          </table:table-cell>
          <table:table-cell office:value-type="string" table:number-columns-spanned="7" table:number-rows-spanned="1" table:style-name="ce14">
            <text:p>194657.3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5">
            <text:p>54:35:051965:3625</text:p>
          </table:table-cell>
          <table:table-cell office:value-type="string" table:number-columns-spanned="7" table:number-rows-spanned="1" table:style-name="ce14">
            <text:p>2674892.3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5">
            <text:p>54:35:061635:237</text:p>
          </table:table-cell>
          <table:table-cell office:value-type="string" table:number-columns-spanned="7" table:number-rows-spanned="1" table:style-name="ce14">
            <text:p>233628.6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5">
            <text:p>54:35:064055:777</text:p>
          </table:table-cell>
          <table:table-cell office:value-type="string" table:number-columns-spanned="7" table:number-rows-spanned="1" table:style-name="ce14">
            <text:p>4373033.37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5">
            <text:p>54:35:064150:2639</text:p>
          </table:table-cell>
          <table:table-cell office:value-type="string" table:number-columns-spanned="7" table:number-rows-spanned="1" table:style-name="ce14">
            <text:p>1292089.7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5">
            <text:p>54:35:064300:43</text:p>
          </table:table-cell>
          <table:table-cell office:value-type="string" table:number-columns-spanned="7" table:number-rows-spanned="1" table:style-name="ce14">
            <text:p>216823334.7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5">
            <text:p>54:35:071825:401</text:p>
          </table:table-cell>
          <table:table-cell office:value-type="string" table:number-columns-spanned="7" table:number-rows-spanned="1" table:style-name="ce14">
            <text:p>3140983.21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5">
            <text:p>54:35:072205:3455</text:p>
          </table:table-cell>
          <table:table-cell office:value-type="string" table:number-columns-spanned="7" table:number-rows-spanned="1" table:style-name="ce14">
            <text:p>3693853.8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5">
            <text:p>54:35:072205:3468</text:p>
          </table:table-cell>
          <table:table-cell office:value-type="string" table:number-columns-spanned="7" table:number-rows-spanned="1" table:style-name="ce14">
            <text:p>6001028.3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5">
            <text:p>54:35:072205:3508</text:p>
          </table:table-cell>
          <table:table-cell office:value-type="string" table:number-columns-spanned="7" table:number-rows-spanned="1" table:style-name="ce14">
            <text:p>3665751.79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5">
            <text:p>54:35:072205:3509</text:p>
          </table:table-cell>
          <table:table-cell office:value-type="string" table:number-columns-spanned="7" table:number-rows-spanned="1" table:style-name="ce14">
            <text:p>4006332.0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5">
            <text:p>54:35:072205:3510</text:p>
          </table:table-cell>
          <table:table-cell office:value-type="string" table:number-columns-spanned="7" table:number-rows-spanned="1" table:style-name="ce14">
            <text:p>3703201.9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5">
            <text:p>54:35:072205:3511</text:p>
          </table:table-cell>
          <table:table-cell office:value-type="string" table:number-columns-spanned="7" table:number-rows-spanned="1" table:style-name="ce14">
            <text:p>6116667.1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5">
            <text:p>54:35:072205:3512</text:p>
          </table:table-cell>
          <table:table-cell office:value-type="string" table:number-columns-spanned="7" table:number-rows-spanned="1" table:style-name="ce14">
            <text:p>6001028.3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5">
            <text:p>54:35:072205:3513</text:p>
          </table:table-cell>
          <table:table-cell office:value-type="string" table:number-columns-spanned="7" table:number-rows-spanned="1" table:style-name="ce14">
            <text:p>3684496.1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5">
            <text:p>54:35:072205:3514</text:p>
          </table:table-cell>
          <table:table-cell office:value-type="string" table:number-columns-spanned="7" table:number-rows-spanned="1" table:style-name="ce14">
            <text:p>3997297.8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5">
            <text:p>54:35:072205:3516</text:p>
          </table:table-cell>
          <table:table-cell office:value-type="string" table:number-columns-spanned="7" table:number-rows-spanned="1" table:style-name="ce14">
            <text:p>3703201.9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5">
            <text:p>54:35:072205:3517</text:p>
          </table:table-cell>
          <table:table-cell office:value-type="string" table:number-columns-spanned="7" table:number-rows-spanned="1" table:style-name="ce14">
            <text:p>6123399.7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5">
            <text:p>54:35:072300:435</text:p>
          </table:table-cell>
          <table:table-cell office:value-type="string" table:number-columns-spanned="7" table:number-rows-spanned="1" table:style-name="ce14">
            <text:p>1113767.7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5">
            <text:p>54:35:074485:1026</text:p>
          </table:table-cell>
          <table:table-cell office:value-type="string" table:number-columns-spanned="7" table:number-rows-spanned="1" table:style-name="ce14">
            <text:p>1348363.7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5">
            <text:p>54:35:081790:177</text:p>
          </table:table-cell>
          <table:table-cell office:value-type="string" table:number-columns-spanned="7" table:number-rows-spanned="1" table:style-name="ce14">
            <text:p>493642.4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5">
            <text:p>54:35:091385:545</text:p>
          </table:table-cell>
          <table:table-cell office:value-type="string" table:number-columns-spanned="7" table:number-rows-spanned="1" table:style-name="ce14">
            <text:p>783666.38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5">
            <text:p>54:35:091390:1717</text:p>
          </table:table-cell>
          <table:table-cell office:value-type="string" table:number-columns-spanned="7" table:number-rows-spanned="1" table:style-name="ce14">
            <text:p>332435.06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5">
            <text:p>54:36:020201:879</text:p>
          </table:table-cell>
          <table:table-cell office:value-type="string" table:number-columns-spanned="7" table:number-rows-spanned="1" table:style-name="ce14">
            <text:p>2903503.80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5">
            <text:p>54:37:010215:110</text:p>
          </table:table-cell>
          <table:table-cell office:value-type="string" table:number-columns-spanned="7" table:number-rows-spanned="1" table:style-name="ce14">
            <text:p>1995771.35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5">
            <text:p>54:37:010309:72</text:p>
          </table:table-cell>
          <table:table-cell office:value-type="string" table:number-columns-spanned="7" table:number-rows-spanned="1" table:style-name="ce14">
            <text:p>1025799.13</text:p>
          </table:table-cell>
          <table:covered-table-cell table:number-columns-repeated="6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713: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809: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813: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617: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811:1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832: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932: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1119: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3614: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43614: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108:6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10:6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153:8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202:1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8:010214:11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8:010234:1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8:021103:2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9:010101:1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9:010101:1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10101: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9:010103:1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9:010103:1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9:010103:1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9:010103:1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9:010103:1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9:010103:1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9:010103:1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9:010103:1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9:010103:1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9:010103:1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9:010103:2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9:010103:2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9:010103:2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9:010103:2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9:010103:2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9:010104:1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9:010104:1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9:010104:1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9:010104:1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9:010104:1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9:010104:1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9:010105:1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9:01010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9:01010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9:010105:1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9:010105:1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9:010105:1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9:010105:1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9:010107:1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9:010107:1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9:010107:1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9:010109:1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9:010109:1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9:010109:1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9:010109:1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9:010109:1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9:010109: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9:010118:1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9:010118:1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9:010118:1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9:010118:1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9:010118:1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9:010118:1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9:010118:1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9:010118:1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9:010118:1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9:010118:1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9:010118:1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9:010118:1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9:010118:1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9:010118:1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9:010118:1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9:010118:1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9:010118:2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9:010118:2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9:010118:2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9:010118:2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9:010118:2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9:010118:2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9:010118:2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9:010118:2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9:010118:2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9:010118:2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9:010118:2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9:010118:2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9:010118:2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9:010118:2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9:010118:2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9:010118:2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9:010118:3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0:010101:4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0:010101:5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0:010105:19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0:020201:2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0:020201:2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0:020201:2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0:021001:10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0:022201:4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1:000000:55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1:000000:68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1:011402:1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1:012102:2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1:040141:1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1:040141:1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1:040141:1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1:040141:1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1:040141:1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1:040142:1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1:040142:3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1:040142:3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1:040302:2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1:040308:2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1:050146:1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2:020904:1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2:021904:11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3:000000:9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3:010402:2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3:025302:9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3:025302:9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3:025302:9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3:025302:9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3:025302:9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3:025302:9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3:025302:9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3:025302:9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4:020404:2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6:160101:9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100101:6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100101:7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100103:7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00000:28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10102:36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12602:32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030102:4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030102:4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030102:4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30102:5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30102:5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30102:5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30102:6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30102:6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30102:6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30102:6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30102:6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30102:6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30102:6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30102:6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30102:6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30102:6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30102:6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30102:6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30102:6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30102:6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30102:6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30102:6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30102:6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30102:6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30102:6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30102:6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30102:6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30102:6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030102:6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030102:6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030102:6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030102:6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030102:6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030102:6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030102:6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030102:6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030102:6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030102:6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030102:6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030102:6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030102:6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030102:6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030102:6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030102:6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030102:6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030102:6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030102:6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030102:6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030102:6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030102:6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030102:6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030102:6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030102:6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030102:6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030102:6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030102:6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030102:6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030102:6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030102:6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030102:6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030102:6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030102:6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030102:6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030102:6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030102:6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030102:6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030102:7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030102:7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030102:7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030102:7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030102:7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030102:7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030102:7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030102:7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030102:7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030102:7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030102:7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030102:7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030102:7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030102:7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030102:7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030102:7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030102:7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030104:6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050107:11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070121:13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070123:16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072501:107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080201:29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01001:12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02401:4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10103:7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20701:182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40134:6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40902:5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60801:3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64603:37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70602:3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80601:29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102:100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102:100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102:109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102:11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90102:111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90102:111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90102:113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2:116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2:116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102:121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90102:122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90102:129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90102:129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90102:142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90102:16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90102:16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90102:16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90102:16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90102:16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90102:16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90102:16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90102:16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90102:16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90102:16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90102:16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90102:16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90102:16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90102:16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90102:16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90102:16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90102:16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90102:16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90102:16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90102:16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90102:16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90102:16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90102:16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90102:16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90102:16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90102:16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90102:16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90102:16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90102:16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90102:16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90102:16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90102:16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90102:16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90102:16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90102:16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90102:16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90102:16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90102:16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90102:16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90102:16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90102:16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90102:16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90102:16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90102:16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90102:16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90102:16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90102:16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90102:16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90102:16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90102:16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90102:16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90102:16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90102:16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90102:17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102:17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90102:17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90102:17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90102:17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90102:17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90102:17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90102:17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90102:17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90102:17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90102:17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90102:17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90102:17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90102:17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90102:45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90102:51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90102:52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90102:55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90102:55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90102:55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90102:55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90102:55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90102:55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90102:56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90102:56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90102:56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90102:57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90102:57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90102:57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90102:57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90102:57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90102:57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90102:57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90102:60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90102:60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90102:60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90102:61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90102:61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90102:61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90102:61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90102:61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90102:61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90102:62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90102:62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90102:62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90102:62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90102:62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90102:63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90102:63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90102:64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90102:64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90102:65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90102:65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90102:65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90102:65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90102:66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90102:66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90102:66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90102:67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90102:67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90102:67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90102:68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90102:68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90102:69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90102:71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90102:71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90102:71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190102:72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190102:73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190102:73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190102:73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190102:73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190102:74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190102:74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190102:75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190102:75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190102:79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190102:82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190102:82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190102:82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190102:82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190102:83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190102:83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190102:91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190102:91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190102:92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190102:92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190102:92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190102:92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190102:92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190102:97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190102:98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190102:98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190103:152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190103:152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190103:152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190103:152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190103:153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190103:153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190103:153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190103:153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190103:153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190103:153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190103:153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190103:153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190103:153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190103:153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190103:153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190103:153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190103:154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20:021913: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20:022551: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20:032039:6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20:032039:6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20:032039:6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20:040301:2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22:000000:22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22:020117: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22:020118:1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24:010254:8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24:055002:1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26:000000:10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28:010106:2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29:010606:1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29:010606: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0:010110:1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0:010110:2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0:010110:2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0:010110:2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0:010110:2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0:010110:2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0:010110:5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0:010119:1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0:010119:2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0:010119:2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0:010121:1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0:010121:2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0:010121:2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0:010121:2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0:010121:2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0:010121:2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0:010121:2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0:010125:2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0:010125:3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0:010125:3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0:010125:3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0:010125:3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0:010125:3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0:010125:3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0:010125:3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0:010125:3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0:010201:3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0:010201:3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0:010201:3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0:010201:3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0:010201:3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0:025502:4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10016: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10447:26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10817:12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4:010601: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4:010637: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4:010637: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4:010637: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00000:344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00000:344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00000:344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00000:470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00000:486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12565:1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12565:1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12565:1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12565:1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12565:1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12565:1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12565:1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12565:1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12565:1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12565:1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12565:1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1256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12565:1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12565:1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12565:1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12565:1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12565:1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1256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2565:1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2565:1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2565:1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2565:1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2565:1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2565:1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2565:1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256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2565:1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2565:1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2565:1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2565:1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2565:1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2565: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2565:3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2565:3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2565:3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2565:4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2565:4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2565:4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2565:4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2565:4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2565:4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2565:4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2565:4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2565:4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2565:4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2565:4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2565:4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2565:4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12565:4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12565:4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12565:4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12565:4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12565:4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12565:4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12565:4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12565:4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12565:4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12565:5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12565:5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12565:5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12565:5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12565:5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12565:5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12565:5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12565:5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12565:5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12565:5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12565:5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12565:5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12565:5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12565:5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12565:5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12565:6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12565:6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12565:6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12565:8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12580:15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12590:5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12590:7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12595:10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12595:10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12595:1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12595:1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12595:1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12595:1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12595:1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12595:11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12595:11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12595:11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12595:11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12595:11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12595:11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12595:1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12595:1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12595:11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12595:11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12595:1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12595:11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12595:11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12595:11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12595:1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12595:116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12595:11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12595:1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12595:1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12595:1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12595:1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12595:1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12595:1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2595:1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2595:1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2595:1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2595:1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2595:1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2595:1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259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259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2595:1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2595:1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2595:1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2595:1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2595:1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2595:1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2595:1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2595:1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2595:1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2595:1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2595:1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259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2595:1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2595:1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2595:1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2595:1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2595:1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2595:1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2595:1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2595:1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2595:1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2595:1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2595:1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2595:1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2595:1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2595:1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2595:1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2595:1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2595:1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2595:1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2595:1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2595:1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2595:1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2595:16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2595:1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2595:1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2595:1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2595:1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259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2595:17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2595:1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2595:17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2595:1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2595:17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2595:1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259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2595:18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2595:1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2595:1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2595:1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2595:1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2595:1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2595:1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2595:1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2595:1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2595:19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2595:19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2595:1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2595:1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2595:1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2595:19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2595:19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2595:19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2595:1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2595:20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2595:2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2595:20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2595:2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2595:2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2595:20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2595:2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2595:20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2595:2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2595:2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2595:2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2595:2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2595:2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2595:2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2595:2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2595:2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2595:2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2595:2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2595:2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2595:2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2595:2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2595:2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2595:2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2595:2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2595:2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2595:2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2595:2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2595:2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2595:2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2595:2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2595:2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2595:2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2595:2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2595:2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2595:2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2595:2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2595:2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2595:2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2595:2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2595:2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2595:2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2595:2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2595:2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2595:24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2595:2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2595:2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2595:25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2595:25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2595:2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2595:25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2595:2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2595:25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2595:2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2595:25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2595:2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12595:25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12595:26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12595:2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12595:2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12595:26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12595:2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12595:2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12595: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12595:8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12595:8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12595:82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12595:8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12595:8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12595:86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12595:8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12595:9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12595:9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12595:95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12600:2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12600:21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12600:2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12600:2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12600:2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12600:2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12600:2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12600:2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12600:21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12600:2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12600:2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12600:29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12600:3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12600:31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12600:32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12600:32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12600:32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12600:3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12600:3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12600: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12600:41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12600:4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12600:4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12600:4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12600:4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12600:4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12600:4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12600:4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12600: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12600:8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12600:8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12621:4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12621:8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12621:8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12621:8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12621:8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12621:83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13285: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13820: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13930:4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13980:207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14035:2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14085:1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14085:1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14085:1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14085:1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14085:1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14085:1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14085:13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14085:13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14085:1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14085:13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14085:14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14085:14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14085:1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14085:1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14085:16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14085:16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14085:16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14085:17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14085:17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14085:17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14085:17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14085:1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14085:18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14085:1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14085:1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14085:24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14085:24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14085: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14110:34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14155:1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14160:6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14180:23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14875:1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21195:3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32660:15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32690:2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32942:34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33556:29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33715:21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41095:5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41205:3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41240:1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41295:160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41295:18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41300:3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42190:108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42190:108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1151:29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1151:404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1151:98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1850:2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1850:49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51925:176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51965:360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52475: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53630:1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1060:15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1295:2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1295: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1490:22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1490:304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1490:32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1490:321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1490:32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1490:33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1490:358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1490:413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1555:87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1735:22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2350:8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2390:4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2535:25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2535:739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2535:774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2555:55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3280:5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3290:168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3291:297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4150:121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4185:11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4245:95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4250:201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4250:407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4300:22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4310:202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4310:223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4310:223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4310:223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4310:2233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71015:542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71540:3861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71556:58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71570:375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72147:128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72147:129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72147:8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73055:44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73875:3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74530:111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74530:515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74530:60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82560:27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91505:4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91515:15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91630:1304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101420:416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111600:500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7:020302:192</text:p>
          </table:table-cell>
          <table:covered-table-cell table:number-columns-repeated="7"/>
          <table:table-cell office:value-type="string" table:number-columns-spanned="2" table:number-rows-spanned="1" table:style-name="ce14">
            <text:p>31.01.2024</text:p>
          </table:table-cell>
          <table:covered-table-cell/>
          <table:table-cell office:value-type="string" table:number-columns-spanned="2" table:number-rows-spanned="1" table:style-name="ce14">
            <text:p>25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dbb46661a5d5fc51532597d7e092daf2b788a08056a47f6bde3c304c65fa9eed30bab4c5164fb63f52aae399a3286367b5a00aaed4b9c485a53c395cdab787eb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54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2-12T02:00:27Z</meta:creation-date>
    <dc:date>2024-02-12T02:03:04Z</dc:date>
  </office:meta>
</office:document-meta>
</file>