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10140:28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4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2c45380ea2abdb1226a271cc708312eefa478122293fe9c29914d426f20de0c5d745fe00c2b6be8ddb32b591a40b6776510e8927c53d258225a46b99464b71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2:55:43Z</meta:creation-date>
    <dc:date>2024-02-09T02:55:43Z</dc:date>
  </office:meta>
</office:document-meta>
</file>