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7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9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5:052335:3101</text:p>
          </table:table-cell>
          <table:table-cell office:value-type="string" table:number-columns-spanned="7" table:number-rows-spanned="1" table:style-name="ce15">
            <text:p>6758067.3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9:000000:34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b7b9b8e7aea11f8dd2fe102589655132fde6e6a5e681bca7b825f309d53cdd11c672a24e9d85676796d7449a7f90e54df2f21bfefcd8c27caf3c0388bb2bfd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/>
    <dc:creator/>
    <meta:creation-date>2024-02-09T02:42:58Z</meta:creation-date>
    <dc:date>2024-02-09T02:45:52Z</dc:date>
  </office:meta>
</office:document-meta>
</file>