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6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48" table:number-columns-spanned="2" table:number-rows-spanned="1" table:style-name="ce16">
            <text:p>144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0:000000:195</text:p>
          </table:table-cell>
          <table:table-cell office:value-type="string" table:number-columns-spanned="7" table:number-rows-spanned="1" table:style-name="ce16">
            <text:p>9376814229.5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4:025801:293</text:p>
          </table:table-cell>
          <table:table-cell office:value-type="string" table:number-columns-spanned="7" table:number-rows-spanned="1" table:style-name="ce16">
            <text:p>13539500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6:000000:384</text:p>
          </table:table-cell>
          <table:table-cell office:value-type="string" table:number-columns-spanned="7" table:number-rows-spanned="1" table:style-name="ce16">
            <text:p>39839794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6:010118:141</text:p>
          </table:table-cell>
          <table:table-cell office:value-type="string" table:number-columns-spanned="7" table:number-rows-spanned="1" table:style-name="ce16">
            <text:p>729723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6:010118:171</text:p>
          </table:table-cell>
          <table:table-cell office:value-type="string" table:number-columns-spanned="7" table:number-rows-spanned="1" table:style-name="ce16">
            <text:p>456564.7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6:010118:396</text:p>
          </table:table-cell>
          <table:table-cell office:value-type="string" table:number-columns-spanned="7" table:number-rows-spanned="1" table:style-name="ce16">
            <text:p>731674.3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6:010118:98</text:p>
          </table:table-cell>
          <table:table-cell office:value-type="string" table:number-columns-spanned="7" table:number-rows-spanned="1" table:style-name="ce16">
            <text:p>1917962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7:043001:562</text:p>
          </table:table-cell>
          <table:table-cell office:value-type="string" table:number-columns-spanned="7" table:number-rows-spanned="1" table:style-name="ce16">
            <text:p>747643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44208:260</text:p>
          </table:table-cell>
          <table:table-cell office:value-type="string" table:number-columns-spanned="7" table:number-rows-spanned="1" table:style-name="ce16">
            <text:p>249750.7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54001:245</text:p>
          </table:table-cell>
          <table:table-cell office:value-type="string" table:number-columns-spanned="7" table:number-rows-spanned="1" table:style-name="ce16">
            <text:p>651352.7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8:021001:85</text:p>
          </table:table-cell>
          <table:table-cell office:value-type="string" table:number-columns-spanned="7" table:number-rows-spanned="1" table:style-name="ce16">
            <text:p>706493.2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8:025304:56</text:p>
          </table:table-cell>
          <table:table-cell office:value-type="string" table:number-columns-spanned="7" table:number-rows-spanned="1" table:style-name="ce16">
            <text:p>130116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10:010105:1981</text:p>
          </table:table-cell>
          <table:table-cell office:value-type="string" table:number-columns-spanned="7" table:number-rows-spanned="1" table:style-name="ce16">
            <text:p>4844868.5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10:021001:1915</text:p>
          </table:table-cell>
          <table:table-cell office:value-type="string" table:number-columns-spanned="7" table:number-rows-spanned="1" table:style-name="ce16">
            <text:p>2295876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10:021501:2579</text:p>
          </table:table-cell>
          <table:table-cell office:value-type="string" table:number-columns-spanned="7" table:number-rows-spanned="1" table:style-name="ce16">
            <text:p>1078231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1:011847:91</text:p>
          </table:table-cell>
          <table:table-cell office:value-type="string" table:number-columns-spanned="7" table:number-rows-spanned="1" table:style-name="ce16">
            <text:p>1045234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1:022103:141</text:p>
          </table:table-cell>
          <table:table-cell office:value-type="string" table:number-columns-spanned="7" table:number-rows-spanned="1" table:style-name="ce16">
            <text:p>868196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1:022103:208</text:p>
          </table:table-cell>
          <table:table-cell office:value-type="string" table:number-columns-spanned="7" table:number-rows-spanned="1" table:style-name="ce16">
            <text:p>434098.3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1:022104:175</text:p>
          </table:table-cell>
          <table:table-cell office:value-type="string" table:number-columns-spanned="7" table:number-rows-spanned="1" table:style-name="ce16">
            <text:p>434098.3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1:038204:644</text:p>
          </table:table-cell>
          <table:table-cell office:value-type="string" table:number-columns-spanned="7" table:number-rows-spanned="1" table:style-name="ce16">
            <text:p>2678859.5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1:038204:645</text:p>
          </table:table-cell>
          <table:table-cell office:value-type="string" table:number-columns-spanned="7" table:number-rows-spanned="1" table:style-name="ce16">
            <text:p>2695477.8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2:021904:1184</text:p>
          </table:table-cell>
          <table:table-cell office:value-type="string" table:number-columns-spanned="7" table:number-rows-spanned="1" table:style-name="ce16">
            <text:p>696977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3:020503:395</text:p>
          </table:table-cell>
          <table:table-cell office:value-type="string" table:number-columns-spanned="7" table:number-rows-spanned="1" table:style-name="ce16">
            <text:p>3335424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3:024216:365</text:p>
          </table:table-cell>
          <table:table-cell office:value-type="string" table:number-columns-spanned="7" table:number-rows-spanned="1" table:style-name="ce16">
            <text:p>25096759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8:020401:13290</text:p>
          </table:table-cell>
          <table:table-cell office:value-type="string" table:number-columns-spanned="7" table:number-rows-spanned="1" table:style-name="ce16">
            <text:p>38807244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8:020401:13291</text:p>
          </table:table-cell>
          <table:table-cell office:value-type="string" table:number-columns-spanned="7" table:number-rows-spanned="1" table:style-name="ce16">
            <text:p>2299772.5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8:020401:13292</text:p>
          </table:table-cell>
          <table:table-cell office:value-type="string" table:number-columns-spanned="7" table:number-rows-spanned="1" table:style-name="ce16">
            <text:p>3252616.5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8:020401:13293</text:p>
          </table:table-cell>
          <table:table-cell office:value-type="string" table:number-columns-spanned="7" table:number-rows-spanned="1" table:style-name="ce16">
            <text:p>3580425.3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8:020401:13294</text:p>
          </table:table-cell>
          <table:table-cell office:value-type="string" table:number-columns-spanned="7" table:number-rows-spanned="1" table:style-name="ce16">
            <text:p>3185225.8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8:020401:13295</text:p>
          </table:table-cell>
          <table:table-cell office:value-type="string" table:number-columns-spanned="7" table:number-rows-spanned="1" table:style-name="ce16">
            <text:p>2805792.2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8:020401:13296</text:p>
          </table:table-cell>
          <table:table-cell office:value-type="string" table:number-columns-spanned="7" table:number-rows-spanned="1" table:style-name="ce16">
            <text:p>3929353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8:020401:13297</text:p>
          </table:table-cell>
          <table:table-cell office:value-type="string" table:number-columns-spanned="7" table:number-rows-spanned="1" table:style-name="ce16">
            <text:p>3444242.3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8:020401:13298</text:p>
          </table:table-cell>
          <table:table-cell office:value-type="string" table:number-columns-spanned="7" table:number-rows-spanned="1" table:style-name="ce16">
            <text:p>2324319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8:020401:13299</text:p>
          </table:table-cell>
          <table:table-cell office:value-type="string" table:number-columns-spanned="7" table:number-rows-spanned="1" table:style-name="ce16">
            <text:p>2299772.5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8:020401:13300</text:p>
          </table:table-cell>
          <table:table-cell office:value-type="string" table:number-columns-spanned="7" table:number-rows-spanned="1" table:style-name="ce16">
            <text:p>3252616.5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8:020401:13301</text:p>
          </table:table-cell>
          <table:table-cell office:value-type="string" table:number-columns-spanned="7" table:number-rows-spanned="1" table:style-name="ce16">
            <text:p>2103498.3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8:020401:13302</text:p>
          </table:table-cell>
          <table:table-cell office:value-type="string" table:number-columns-spanned="7" table:number-rows-spanned="1" table:style-name="ce16">
            <text:p>3580425.3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8:020401:13303</text:p>
          </table:table-cell>
          <table:table-cell office:value-type="string" table:number-columns-spanned="7" table:number-rows-spanned="1" table:style-name="ce16">
            <text:p>3185225.8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8:020401:13304</text:p>
          </table:table-cell>
          <table:table-cell office:value-type="string" table:number-columns-spanned="7" table:number-rows-spanned="1" table:style-name="ce16">
            <text:p>2805792.2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8:020401:13305</text:p>
          </table:table-cell>
          <table:table-cell office:value-type="string" table:number-columns-spanned="7" table:number-rows-spanned="1" table:style-name="ce16">
            <text:p>3929353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8:020401:13306</text:p>
          </table:table-cell>
          <table:table-cell office:value-type="string" table:number-columns-spanned="7" table:number-rows-spanned="1" table:style-name="ce16">
            <text:p>3444242.3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8:020401:13307</text:p>
          </table:table-cell>
          <table:table-cell office:value-type="string" table:number-columns-spanned="7" table:number-rows-spanned="1" table:style-name="ce16">
            <text:p>2324319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8:020401:13308</text:p>
          </table:table-cell>
          <table:table-cell office:value-type="string" table:number-columns-spanned="7" table:number-rows-spanned="1" table:style-name="ce16">
            <text:p>4237229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8:020401:13309</text:p>
          </table:table-cell>
          <table:table-cell office:value-type="string" table:number-columns-spanned="7" table:number-rows-spanned="1" table:style-name="ce16">
            <text:p>4277403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8:020401:13310</text:p>
          </table:table-cell>
          <table:table-cell office:value-type="string" table:number-columns-spanned="7" table:number-rows-spanned="1" table:style-name="ce16">
            <text:p>4596620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8:020401:13311</text:p>
          </table:table-cell>
          <table:table-cell office:value-type="string" table:number-columns-spanned="7" table:number-rows-spanned="1" table:style-name="ce16">
            <text:p>4265400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8:020401:13312</text:p>
          </table:table-cell>
          <table:table-cell office:value-type="string" table:number-columns-spanned="7" table:number-rows-spanned="1" table:style-name="ce16">
            <text:p>2975021.8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8:020401:13313</text:p>
          </table:table-cell>
          <table:table-cell office:value-type="string" table:number-columns-spanned="7" table:number-rows-spanned="1" table:style-name="ce16">
            <text:p>3973074.7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8:020401:13314</text:p>
          </table:table-cell>
          <table:table-cell office:value-type="string" table:number-columns-spanned="7" table:number-rows-spanned="1" table:style-name="ce16">
            <text:p>4758087.7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8:020401:13315</text:p>
          </table:table-cell>
          <table:table-cell office:value-type="string" table:number-columns-spanned="7" table:number-rows-spanned="1" table:style-name="ce16">
            <text:p>4530909.9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8:020401:13316</text:p>
          </table:table-cell>
          <table:table-cell office:value-type="string" table:number-columns-spanned="7" table:number-rows-spanned="1" table:style-name="ce16">
            <text:p>3790617.3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8:020401:13317</text:p>
          </table:table-cell>
          <table:table-cell office:value-type="string" table:number-columns-spanned="7" table:number-rows-spanned="1" table:style-name="ce16">
            <text:p>2667214.5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8:020401:13318</text:p>
          </table:table-cell>
          <table:table-cell office:value-type="string" table:number-columns-spanned="7" table:number-rows-spanned="1" table:style-name="ce16">
            <text:p>141718.4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8:020401:13319</text:p>
          </table:table-cell>
          <table:table-cell office:value-type="string" table:number-columns-spanned="7" table:number-rows-spanned="1" table:style-name="ce16">
            <text:p>3274853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8:020401:13320</text:p>
          </table:table-cell>
          <table:table-cell office:value-type="string" table:number-columns-spanned="7" table:number-rows-spanned="1" table:style-name="ce16">
            <text:p>2913382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8:020401:13321</text:p>
          </table:table-cell>
          <table:table-cell office:value-type="string" table:number-columns-spanned="7" table:number-rows-spanned="1" table:style-name="ce16">
            <text:p>2566331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8:020401:13322</text:p>
          </table:table-cell>
          <table:table-cell office:value-type="string" table:number-columns-spanned="7" table:number-rows-spanned="1" table:style-name="ce16">
            <text:p>3594002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8:020401:13323</text:p>
          </table:table-cell>
          <table:table-cell office:value-type="string" table:number-columns-spanned="7" table:number-rows-spanned="1" table:style-name="ce16">
            <text:p>3150293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8:020401:13324</text:p>
          </table:table-cell>
          <table:table-cell office:value-type="string" table:number-columns-spanned="7" table:number-rows-spanned="1" table:style-name="ce16">
            <text:p>2001320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8:020401:13325</text:p>
          </table:table-cell>
          <table:table-cell office:value-type="string" table:number-columns-spanned="7" table:number-rows-spanned="1" table:style-name="ce16">
            <text:p>38743653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8:020401:13326</text:p>
          </table:table-cell>
          <table:table-cell office:value-type="string" table:number-columns-spanned="7" table:number-rows-spanned="1" table:style-name="ce16">
            <text:p>2300029.5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20401:13327</text:p>
          </table:table-cell>
          <table:table-cell office:value-type="string" table:number-columns-spanned="7" table:number-rows-spanned="1" table:style-name="ce16">
            <text:p>3252980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8:020401:13328</text:p>
          </table:table-cell>
          <table:table-cell office:value-type="string" table:number-columns-spanned="7" table:number-rows-spanned="1" table:style-name="ce16">
            <text:p>3580825.5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8:020401:13329</text:p>
          </table:table-cell>
          <table:table-cell office:value-type="string" table:number-columns-spanned="7" table:number-rows-spanned="1" table:style-name="ce16">
            <text:p>3185581.8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8:020401:13330</text:p>
          </table:table-cell>
          <table:table-cell office:value-type="string" table:number-columns-spanned="7" table:number-rows-spanned="1" table:style-name="ce16">
            <text:p>2806105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8:020401:13331</text:p>
          </table:table-cell>
          <table:table-cell office:value-type="string" table:number-columns-spanned="7" table:number-rows-spanned="1" table:style-name="ce16">
            <text:p>3929792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8:020401:13332</text:p>
          </table:table-cell>
          <table:table-cell office:value-type="string" table:number-columns-spanned="7" table:number-rows-spanned="1" table:style-name="ce16">
            <text:p>3444627.2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8:020401:13333</text:p>
          </table:table-cell>
          <table:table-cell office:value-type="string" table:number-columns-spanned="7" table:number-rows-spanned="1" table:style-name="ce16">
            <text:p>2324579.0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8:020401:13334</text:p>
          </table:table-cell>
          <table:table-cell office:value-type="string" table:number-columns-spanned="7" table:number-rows-spanned="1" table:style-name="ce16">
            <text:p>2300029.5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8:020401:13335</text:p>
          </table:table-cell>
          <table:table-cell office:value-type="string" table:number-columns-spanned="7" table:number-rows-spanned="1" table:style-name="ce16">
            <text:p>3252980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8:020401:13336</text:p>
          </table:table-cell>
          <table:table-cell office:value-type="string" table:number-columns-spanned="7" table:number-rows-spanned="1" table:style-name="ce16">
            <text:p>2103733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8:020401:13337</text:p>
          </table:table-cell>
          <table:table-cell office:value-type="string" table:number-columns-spanned="7" table:number-rows-spanned="1" table:style-name="ce16">
            <text:p>3580825.5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8:020401:13338</text:p>
          </table:table-cell>
          <table:table-cell office:value-type="string" table:number-columns-spanned="7" table:number-rows-spanned="1" table:style-name="ce16">
            <text:p>3185581.8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8:020401:13339</text:p>
          </table:table-cell>
          <table:table-cell office:value-type="string" table:number-columns-spanned="7" table:number-rows-spanned="1" table:style-name="ce16">
            <text:p>2806105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8:020401:13340</text:p>
          </table:table-cell>
          <table:table-cell office:value-type="string" table:number-columns-spanned="7" table:number-rows-spanned="1" table:style-name="ce16">
            <text:p>3929792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8:020401:13341</text:p>
          </table:table-cell>
          <table:table-cell office:value-type="string" table:number-columns-spanned="7" table:number-rows-spanned="1" table:style-name="ce16">
            <text:p>3444627.2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8:020401:13342</text:p>
          </table:table-cell>
          <table:table-cell office:value-type="string" table:number-columns-spanned="7" table:number-rows-spanned="1" table:style-name="ce16">
            <text:p>2324579.0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8:020401:13343</text:p>
          </table:table-cell>
          <table:table-cell office:value-type="string" table:number-columns-spanned="7" table:number-rows-spanned="1" table:style-name="ce16">
            <text:p>4237702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8:020401:13344</text:p>
          </table:table-cell>
          <table:table-cell office:value-type="string" table:number-columns-spanned="7" table:number-rows-spanned="1" table:style-name="ce16">
            <text:p>4277881.7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8:020401:13345</text:p>
          </table:table-cell>
          <table:table-cell office:value-type="string" table:number-columns-spanned="7" table:number-rows-spanned="1" table:style-name="ce16">
            <text:p>4597133.8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8:020401:13346</text:p>
          </table:table-cell>
          <table:table-cell office:value-type="string" table:number-columns-spanned="7" table:number-rows-spanned="1" table:style-name="ce16">
            <text:p>4265877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8:020401:13347</text:p>
          </table:table-cell>
          <table:table-cell office:value-type="string" table:number-columns-spanned="7" table:number-rows-spanned="1" table:style-name="ce16">
            <text:p>2975354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8:020401:13348</text:p>
          </table:table-cell>
          <table:table-cell office:value-type="string" table:number-columns-spanned="7" table:number-rows-spanned="1" table:style-name="ce16">
            <text:p>3973518.7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8:020401:13349</text:p>
          </table:table-cell>
          <table:table-cell office:value-type="string" table:number-columns-spanned="7" table:number-rows-spanned="1" table:style-name="ce16">
            <text:p>4758619.5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8:020401:13350</text:p>
          </table:table-cell>
          <table:table-cell office:value-type="string" table:number-columns-spanned="7" table:number-rows-spanned="1" table:style-name="ce16">
            <text:p>4531416.3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8:020401:13351</text:p>
          </table:table-cell>
          <table:table-cell office:value-type="string" table:number-columns-spanned="7" table:number-rows-spanned="1" table:style-name="ce16">
            <text:p>3791041.0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8:020401:13352</text:p>
          </table:table-cell>
          <table:table-cell office:value-type="string" table:number-columns-spanned="7" table:number-rows-spanned="1" table:style-name="ce16">
            <text:p>2667214.5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8:020401:13353</text:p>
          </table:table-cell>
          <table:table-cell office:value-type="string" table:number-columns-spanned="7" table:number-rows-spanned="1" table:style-name="ce16">
            <text:p>141718.4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8:020401:13354</text:p>
          </table:table-cell>
          <table:table-cell office:value-type="string" table:number-columns-spanned="7" table:number-rows-spanned="1" table:style-name="ce16">
            <text:p>3275219.8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8:020401:13355</text:p>
          </table:table-cell>
          <table:table-cell office:value-type="string" table:number-columns-spanned="7" table:number-rows-spanned="1" table:style-name="ce16">
            <text:p>2913708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8:020401:13356</text:p>
          </table:table-cell>
          <table:table-cell office:value-type="string" table:number-columns-spanned="7" table:number-rows-spanned="1" table:style-name="ce16">
            <text:p>2566618.5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8:020401:13357</text:p>
          </table:table-cell>
          <table:table-cell office:value-type="string" table:number-columns-spanned="7" table:number-rows-spanned="1" table:style-name="ce16">
            <text:p>3594404.5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8:020401:13358</text:p>
          </table:table-cell>
          <table:table-cell office:value-type="string" table:number-columns-spanned="7" table:number-rows-spanned="1" table:style-name="ce16">
            <text:p>3150645.3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8:020401:13359</text:p>
          </table:table-cell>
          <table:table-cell office:value-type="string" table:number-columns-spanned="7" table:number-rows-spanned="1" table:style-name="ce16">
            <text:p>2001543.9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8:070102:930</text:p>
          </table:table-cell>
          <table:table-cell office:value-type="string" table:number-columns-spanned="7" table:number-rows-spanned="1" table:style-name="ce16">
            <text:p>197782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010102:3639</text:p>
          </table:table-cell>
          <table:table-cell office:value-type="string" table:number-columns-spanned="7" table:number-rows-spanned="1" table:style-name="ce16">
            <text:p>399874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020201:1063</text:p>
          </table:table-cell>
          <table:table-cell office:value-type="string" table:number-columns-spanned="7" table:number-rows-spanned="1" table:style-name="ce16">
            <text:p>18153850.2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030101:419</text:p>
          </table:table-cell>
          <table:table-cell office:value-type="string" table:number-columns-spanned="7" table:number-rows-spanned="1" table:style-name="ce16">
            <text:p>659084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030101:478</text:p>
          </table:table-cell>
          <table:table-cell office:value-type="string" table:number-columns-spanned="7" table:number-rows-spanned="1" table:style-name="ce16">
            <text:p>3784082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030102:1135</text:p>
          </table:table-cell>
          <table:table-cell office:value-type="string" table:number-columns-spanned="7" table:number-rows-spanned="1" table:style-name="ce16">
            <text:p>1053172.5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030102:1143</text:p>
          </table:table-cell>
          <table:table-cell office:value-type="string" table:number-columns-spanned="7" table:number-rows-spanned="1" table:style-name="ce16">
            <text:p>127283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030102:1145</text:p>
          </table:table-cell>
          <table:table-cell office:value-type="string" table:number-columns-spanned="7" table:number-rows-spanned="1" table:style-name="ce16">
            <text:p>1340839.8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030102:1156</text:p>
          </table:table-cell>
          <table:table-cell office:value-type="string" table:number-columns-spanned="7" table:number-rows-spanned="1" table:style-name="ce16">
            <text:p>4471129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030102:1184</text:p>
          </table:table-cell>
          <table:table-cell office:value-type="string" table:number-columns-spanned="7" table:number-rows-spanned="1" table:style-name="ce16">
            <text:p>1472139.4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040101:1232</text:p>
          </table:table-cell>
          <table:table-cell office:value-type="string" table:number-columns-spanned="7" table:number-rows-spanned="1" table:style-name="ce16">
            <text:p>788987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062501:4341</text:p>
          </table:table-cell>
          <table:table-cell office:value-type="string" table:number-columns-spanned="7" table:number-rows-spanned="1" table:style-name="ce16">
            <text:p>16385527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070123:1640</text:p>
          </table:table-cell>
          <table:table-cell office:value-type="string" table:number-columns-spanned="7" table:number-rows-spanned="1" table:style-name="ce16">
            <text:p>87723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072501:10702</text:p>
          </table:table-cell>
          <table:table-cell office:value-type="string" table:number-columns-spanned="7" table:number-rows-spanned="1" table:style-name="ce16">
            <text:p>5556246.2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072501:10703</text:p>
          </table:table-cell>
          <table:table-cell office:value-type="string" table:number-columns-spanned="7" table:number-rows-spanned="1" table:style-name="ce16">
            <text:p>5818645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093501:6259</text:p>
          </table:table-cell>
          <table:table-cell office:value-type="string" table:number-columns-spanned="7" table:number-rows-spanned="1" table:style-name="ce16">
            <text:p>1511074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140501:336</text:p>
          </table:table-cell>
          <table:table-cell office:value-type="string" table:number-columns-spanned="7" table:number-rows-spanned="1" table:style-name="ce16">
            <text:p>641708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140902:597</text:p>
          </table:table-cell>
          <table:table-cell office:value-type="string" table:number-columns-spanned="7" table:number-rows-spanned="1" table:style-name="ce16">
            <text:p>928628.5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160121:3969</text:p>
          </table:table-cell>
          <table:table-cell office:value-type="string" table:number-columns-spanned="7" table:number-rows-spanned="1" table:style-name="ce16">
            <text:p>16298677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164601:2455</text:p>
          </table:table-cell>
          <table:table-cell office:value-type="string" table:number-columns-spanned="7" table:number-rows-spanned="1" table:style-name="ce16">
            <text:p>10076969.5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164601:2456</text:p>
          </table:table-cell>
          <table:table-cell office:value-type="string" table:number-columns-spanned="7" table:number-rows-spanned="1" table:style-name="ce16">
            <text:p>10359342.3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170501:368</text:p>
          </table:table-cell>
          <table:table-cell office:value-type="string" table:number-columns-spanned="7" table:number-rows-spanned="1" table:style-name="ce16">
            <text:p>639359.8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170501:506</text:p>
          </table:table-cell>
          <table:table-cell office:value-type="string" table:number-columns-spanned="7" table:number-rows-spanned="1" table:style-name="ce16">
            <text:p>1532261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176401:2125</text:p>
          </table:table-cell>
          <table:table-cell office:value-type="string" table:number-columns-spanned="7" table:number-rows-spanned="1" table:style-name="ce16">
            <text:p>1740768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9:180109:20213</text:p>
          </table:table-cell>
          <table:table-cell office:value-type="string" table:number-columns-spanned="7" table:number-rows-spanned="1" table:style-name="ce16">
            <text:p>5109637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9:180109:20249</text:p>
          </table:table-cell>
          <table:table-cell office:value-type="string" table:number-columns-spanned="7" table:number-rows-spanned="1" table:style-name="ce16">
            <text:p>522064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9:180109:20365</text:p>
          </table:table-cell>
          <table:table-cell office:value-type="string" table:number-columns-spanned="7" table:number-rows-spanned="1" table:style-name="ce16">
            <text:p>3710136.1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9:180109:20414</text:p>
          </table:table-cell>
          <table:table-cell office:value-type="string" table:number-columns-spanned="7" table:number-rows-spanned="1" table:style-name="ce16">
            <text:p>2671262.9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19:180601:2910</text:p>
          </table:table-cell>
          <table:table-cell office:value-type="string" table:number-columns-spanned="7" table:number-rows-spanned="1" table:style-name="ce16">
            <text:p>278599.7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20:010136:131</text:p>
          </table:table-cell>
          <table:table-cell office:value-type="string" table:number-columns-spanned="7" table:number-rows-spanned="1" table:style-name="ce16">
            <text:p>2313493.0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20:030601:595</text:p>
          </table:table-cell>
          <table:table-cell office:value-type="string" table:number-columns-spanned="7" table:number-rows-spanned="1" table:style-name="ce16">
            <text:p>8052631.3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22:000000:2216</text:p>
          </table:table-cell>
          <table:table-cell office:value-type="string" table:number-columns-spanned="7" table:number-rows-spanned="1" table:style-name="ce16">
            <text:p>7836025.1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22:010105:1340</text:p>
          </table:table-cell>
          <table:table-cell office:value-type="string" table:number-columns-spanned="7" table:number-rows-spanned="1" table:style-name="ce16">
            <text:p>13945953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22:012101:117</text:p>
          </table:table-cell>
          <table:table-cell office:value-type="string" table:number-columns-spanned="7" table:number-rows-spanned="1" table:style-name="ce16">
            <text:p>830110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22:020204:107</text:p>
          </table:table-cell>
          <table:table-cell office:value-type="string" table:number-columns-spanned="7" table:number-rows-spanned="1" table:style-name="ce16">
            <text:p>20551503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22:020229:276</text:p>
          </table:table-cell>
          <table:table-cell office:value-type="string" table:number-columns-spanned="7" table:number-rows-spanned="1" table:style-name="ce16">
            <text:p>1951776.5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24:000000:5725</text:p>
          </table:table-cell>
          <table:table-cell office:value-type="string" table:number-columns-spanned="7" table:number-rows-spanned="1" table:style-name="ce16">
            <text:p>1126896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24:010142:196</text:p>
          </table:table-cell>
          <table:table-cell office:value-type="string" table:number-columns-spanned="7" table:number-rows-spanned="1" table:style-name="ce16">
            <text:p>2169608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24:010142:269</text:p>
          </table:table-cell>
          <table:table-cell office:value-type="string" table:number-columns-spanned="7" table:number-rows-spanned="1" table:style-name="ce16">
            <text:p>959806.3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24:010142:270</text:p>
          </table:table-cell>
          <table:table-cell office:value-type="string" table:number-columns-spanned="7" table:number-rows-spanned="1" table:style-name="ce16">
            <text:p>120980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24:010143:119</text:p>
          </table:table-cell>
          <table:table-cell office:value-type="string" table:number-columns-spanned="7" table:number-rows-spanned="1" table:style-name="ce16">
            <text:p>3359698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24:010143:121</text:p>
          </table:table-cell>
          <table:table-cell office:value-type="string" table:number-columns-spanned="7" table:number-rows-spanned="1" table:style-name="ce16">
            <text:p>1136930.8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24:010143:137</text:p>
          </table:table-cell>
          <table:table-cell office:value-type="string" table:number-columns-spanned="7" table:number-rows-spanned="1" table:style-name="ce16">
            <text:p>3434470.0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24:010143:170</text:p>
          </table:table-cell>
          <table:table-cell office:value-type="string" table:number-columns-spanned="7" table:number-rows-spanned="1" table:style-name="ce16">
            <text:p>4108524.9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24:010143:174</text:p>
          </table:table-cell>
          <table:table-cell office:value-type="string" table:number-columns-spanned="7" table:number-rows-spanned="1" table:style-name="ce16">
            <text:p>97491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24:010143:182</text:p>
          </table:table-cell>
          <table:table-cell office:value-type="string" table:number-columns-spanned="7" table:number-rows-spanned="1" table:style-name="ce16">
            <text:p>760579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24:010143:195</text:p>
          </table:table-cell>
          <table:table-cell office:value-type="string" table:number-columns-spanned="7" table:number-rows-spanned="1" table:style-name="ce16">
            <text:p>104034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24:010143:196</text:p>
          </table:table-cell>
          <table:table-cell office:value-type="string" table:number-columns-spanned="7" table:number-rows-spanned="1" table:style-name="ce16">
            <text:p>1034224.2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24:010143:232</text:p>
          </table:table-cell>
          <table:table-cell office:value-type="string" table:number-columns-spanned="7" table:number-rows-spanned="1" table:style-name="ce16">
            <text:p>548502.9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24:010143:250</text:p>
          </table:table-cell>
          <table:table-cell office:value-type="string" table:number-columns-spanned="7" table:number-rows-spanned="1" table:style-name="ce16">
            <text:p>326675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24:010143:254</text:p>
          </table:table-cell>
          <table:table-cell office:value-type="string" table:number-columns-spanned="7" table:number-rows-spanned="1" table:style-name="ce16">
            <text:p>1285130.7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24:010143:261</text:p>
          </table:table-cell>
          <table:table-cell office:value-type="string" table:number-columns-spanned="7" table:number-rows-spanned="1" table:style-name="ce16">
            <text:p>426410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24:010143:266</text:p>
          </table:table-cell>
          <table:table-cell office:value-type="string" table:number-columns-spanned="7" table:number-rows-spanned="1" table:style-name="ce16">
            <text:p>2148044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24:010143:96</text:p>
          </table:table-cell>
          <table:table-cell office:value-type="string" table:number-columns-spanned="7" table:number-rows-spanned="1" table:style-name="ce16">
            <text:p>4817579.4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24:010143:99</text:p>
          </table:table-cell>
          <table:table-cell office:value-type="string" table:number-columns-spanned="7" table:number-rows-spanned="1" table:style-name="ce16">
            <text:p>1087254.3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24:010144:140</text:p>
          </table:table-cell>
          <table:table-cell office:value-type="string" table:number-columns-spanned="7" table:number-rows-spanned="1" table:style-name="ce16">
            <text:p>602886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24:010144:208</text:p>
          </table:table-cell>
          <table:table-cell office:value-type="string" table:number-columns-spanned="7" table:number-rows-spanned="1" table:style-name="ce16">
            <text:p>453109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24:010144:67</text:p>
          </table:table-cell>
          <table:table-cell office:value-type="string" table:number-columns-spanned="7" table:number-rows-spanned="1" table:style-name="ce16">
            <text:p>13996319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24:010144:75</text:p>
          </table:table-cell>
          <table:table-cell office:value-type="string" table:number-columns-spanned="7" table:number-rows-spanned="1" table:style-name="ce16">
            <text:p>1055996.0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24:010149:109</text:p>
          </table:table-cell>
          <table:table-cell office:value-type="string" table:number-columns-spanned="7" table:number-rows-spanned="1" table:style-name="ce16">
            <text:p>9575513.4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24:010149:111</text:p>
          </table:table-cell>
          <table:table-cell office:value-type="string" table:number-columns-spanned="7" table:number-rows-spanned="1" table:style-name="ce16">
            <text:p>22558737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24:010149:138</text:p>
          </table:table-cell>
          <table:table-cell office:value-type="string" table:number-columns-spanned="7" table:number-rows-spanned="1" table:style-name="ce16">
            <text:p>7100773.6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24:010149:139</text:p>
          </table:table-cell>
          <table:table-cell office:value-type="string" table:number-columns-spanned="7" table:number-rows-spanned="1" table:style-name="ce16">
            <text:p>3687803.0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24:010149:184</text:p>
          </table:table-cell>
          <table:table-cell office:value-type="string" table:number-columns-spanned="7" table:number-rows-spanned="1" table:style-name="ce16">
            <text:p>2290169.7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24:010150:136</text:p>
          </table:table-cell>
          <table:table-cell office:value-type="string" table:number-columns-spanned="7" table:number-rows-spanned="1" table:style-name="ce16">
            <text:p>11555599.5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24:010150:140</text:p>
          </table:table-cell>
          <table:table-cell office:value-type="string" table:number-columns-spanned="7" table:number-rows-spanned="1" table:style-name="ce16">
            <text:p>4750945.8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24:010150:142</text:p>
          </table:table-cell>
          <table:table-cell office:value-type="string" table:number-columns-spanned="7" table:number-rows-spanned="1" table:style-name="ce16">
            <text:p>7392054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24:010150:288</text:p>
          </table:table-cell>
          <table:table-cell office:value-type="string" table:number-columns-spanned="7" table:number-rows-spanned="1" table:style-name="ce16">
            <text:p>202459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24:010150:348</text:p>
          </table:table-cell>
          <table:table-cell office:value-type="string" table:number-columns-spanned="7" table:number-rows-spanned="1" table:style-name="ce16">
            <text:p>3269903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24:010150:361</text:p>
          </table:table-cell>
          <table:table-cell office:value-type="string" table:number-columns-spanned="7" table:number-rows-spanned="1" table:style-name="ce16">
            <text:p>3401187.4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24:010150:666</text:p>
          </table:table-cell>
          <table:table-cell office:value-type="string" table:number-columns-spanned="7" table:number-rows-spanned="1" table:style-name="ce16">
            <text:p>1814936.8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24:010151:83</text:p>
          </table:table-cell>
          <table:table-cell office:value-type="string" table:number-columns-spanned="7" table:number-rows-spanned="1" table:style-name="ce16">
            <text:p>1160045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24:010202:102</text:p>
          </table:table-cell>
          <table:table-cell office:value-type="string" table:number-columns-spanned="7" table:number-rows-spanned="1" table:style-name="ce16">
            <text:p>21959802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24:010202:123</text:p>
          </table:table-cell>
          <table:table-cell office:value-type="string" table:number-columns-spanned="7" table:number-rows-spanned="1" table:style-name="ce16">
            <text:p>25812293.5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24:010202:169</text:p>
          </table:table-cell>
          <table:table-cell office:value-type="string" table:number-columns-spanned="7" table:number-rows-spanned="1" table:style-name="ce16">
            <text:p>2077177.5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24:010202:171</text:p>
          </table:table-cell>
          <table:table-cell office:value-type="string" table:number-columns-spanned="7" table:number-rows-spanned="1" table:style-name="ce16">
            <text:p>1999200.0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24:010202:180</text:p>
          </table:table-cell>
          <table:table-cell office:value-type="string" table:number-columns-spanned="7" table:number-rows-spanned="1" table:style-name="ce16">
            <text:p>1151161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24:010202:181</text:p>
          </table:table-cell>
          <table:table-cell office:value-type="string" table:number-columns-spanned="7" table:number-rows-spanned="1" table:style-name="ce16">
            <text:p>2283073.4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24:010202:184</text:p>
          </table:table-cell>
          <table:table-cell office:value-type="string" table:number-columns-spanned="7" table:number-rows-spanned="1" table:style-name="ce16">
            <text:p>1085222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24:010202:195</text:p>
          </table:table-cell>
          <table:table-cell office:value-type="string" table:number-columns-spanned="7" table:number-rows-spanned="1" table:style-name="ce16">
            <text:p>1292310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24:010202:213</text:p>
          </table:table-cell>
          <table:table-cell office:value-type="string" table:number-columns-spanned="7" table:number-rows-spanned="1" table:style-name="ce16">
            <text:p>1288918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24:010202:223</text:p>
          </table:table-cell>
          <table:table-cell office:value-type="string" table:number-columns-spanned="7" table:number-rows-spanned="1" table:style-name="ce16">
            <text:p>1110757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24:010202:230</text:p>
          </table:table-cell>
          <table:table-cell office:value-type="string" table:number-columns-spanned="7" table:number-rows-spanned="1" table:style-name="ce16">
            <text:p>1674767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24:010202:97</text:p>
          </table:table-cell>
          <table:table-cell office:value-type="string" table:number-columns-spanned="7" table:number-rows-spanned="1" table:style-name="ce16">
            <text:p>5109002.4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24:010203:102</text:p>
          </table:table-cell>
          <table:table-cell office:value-type="string" table:number-columns-spanned="7" table:number-rows-spanned="1" table:style-name="ce16">
            <text:p>12940678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24:010203:103</text:p>
          </table:table-cell>
          <table:table-cell office:value-type="string" table:number-columns-spanned="7" table:number-rows-spanned="1" table:style-name="ce16">
            <text:p>13421875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24:010203:114</text:p>
          </table:table-cell>
          <table:table-cell office:value-type="string" table:number-columns-spanned="7" table:number-rows-spanned="1" table:style-name="ce16">
            <text:p>8464225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24:010203:115</text:p>
          </table:table-cell>
          <table:table-cell office:value-type="string" table:number-columns-spanned="7" table:number-rows-spanned="1" table:style-name="ce16">
            <text:p>3471479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24:010203:119</text:p>
          </table:table-cell>
          <table:table-cell office:value-type="string" table:number-columns-spanned="7" table:number-rows-spanned="1" table:style-name="ce16">
            <text:p>14177290.8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24:010203:127</text:p>
          </table:table-cell>
          <table:table-cell office:value-type="string" table:number-columns-spanned="7" table:number-rows-spanned="1" table:style-name="ce16">
            <text:p>5911564.0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24:010203:149</text:p>
          </table:table-cell>
          <table:table-cell office:value-type="string" table:number-columns-spanned="7" table:number-rows-spanned="1" table:style-name="ce16">
            <text:p>2568372.2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24:010203:260</text:p>
          </table:table-cell>
          <table:table-cell office:value-type="string" table:number-columns-spanned="7" table:number-rows-spanned="1" table:style-name="ce16">
            <text:p>6061100.2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24:010203:261</text:p>
          </table:table-cell>
          <table:table-cell office:value-type="string" table:number-columns-spanned="7" table:number-rows-spanned="1" table:style-name="ce16">
            <text:p>2403124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24:010203:262</text:p>
          </table:table-cell>
          <table:table-cell office:value-type="string" table:number-columns-spanned="7" table:number-rows-spanned="1" table:style-name="ce16">
            <text:p>1993300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24:010203:263</text:p>
          </table:table-cell>
          <table:table-cell office:value-type="string" table:number-columns-spanned="7" table:number-rows-spanned="1" table:style-name="ce16">
            <text:p>1478178.2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24:010203:299</text:p>
          </table:table-cell>
          <table:table-cell office:value-type="string" table:number-columns-spanned="7" table:number-rows-spanned="1" table:style-name="ce16">
            <text:p>1907553.5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24:010203:574</text:p>
          </table:table-cell>
          <table:table-cell office:value-type="string" table:number-columns-spanned="7" table:number-rows-spanned="1" table:style-name="ce16">
            <text:p>1655682.4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24:010254:868</text:p>
          </table:table-cell>
          <table:table-cell office:value-type="string" table:number-columns-spanned="7" table:number-rows-spanned="1" table:style-name="ce16">
            <text:p>5096729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24:010254:869</text:p>
          </table:table-cell>
          <table:table-cell office:value-type="string" table:number-columns-spanned="7" table:number-rows-spanned="1" table:style-name="ce16">
            <text:p>23400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24:010278:338</text:p>
          </table:table-cell>
          <table:table-cell office:value-type="string" table:number-columns-spanned="7" table:number-rows-spanned="1" table:style-name="ce16">
            <text:p>1084111.0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24:020212:690</text:p>
          </table:table-cell>
          <table:table-cell office:value-type="string" table:number-columns-spanned="7" table:number-rows-spanned="1" table:style-name="ce16">
            <text:p>1417708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24:042901:202</text:p>
          </table:table-cell>
          <table:table-cell office:value-type="string" table:number-columns-spanned="7" table:number-rows-spanned="1" table:style-name="ce16">
            <text:p>4489990.1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24:053302:83</text:p>
          </table:table-cell>
          <table:table-cell office:value-type="string" table:number-columns-spanned="7" table:number-rows-spanned="1" table:style-name="ce16">
            <text:p>939266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24:055002:158</text:p>
          </table:table-cell>
          <table:table-cell office:value-type="string" table:number-columns-spanned="7" table:number-rows-spanned="1" table:style-name="ce16">
            <text:p>1390785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26:040101:168</text:p>
          </table:table-cell>
          <table:table-cell office:value-type="string" table:number-columns-spanned="7" table:number-rows-spanned="1" table:style-name="ce16">
            <text:p>1164155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28:000000:2745</text:p>
          </table:table-cell>
          <table:table-cell office:value-type="string" table:number-columns-spanned="7" table:number-rows-spanned="1" table:style-name="ce16">
            <text:p>936387.2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28:000000:2746</text:p>
          </table:table-cell>
          <table:table-cell office:value-type="string" table:number-columns-spanned="7" table:number-rows-spanned="1" table:style-name="ce16">
            <text:p>2223385.1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28:040112:167</text:p>
          </table:table-cell>
          <table:table-cell office:value-type="string" table:number-columns-spanned="7" table:number-rows-spanned="1" table:style-name="ce16">
            <text:p>169142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28:044304:352</text:p>
          </table:table-cell>
          <table:table-cell office:value-type="string" table:number-columns-spanned="7" table:number-rows-spanned="1" table:style-name="ce16">
            <text:p>1307535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28:046519:984</text:p>
          </table:table-cell>
          <table:table-cell office:value-type="string" table:number-columns-spanned="7" table:number-rows-spanned="1" table:style-name="ce16">
            <text:p>9195646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29:030202:240</text:p>
          </table:table-cell>
          <table:table-cell office:value-type="string" table:number-columns-spanned="7" table:number-rows-spanned="1" table:style-name="ce16">
            <text:p>480101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5">
            <text:p>54:29:030202:241</text:p>
          </table:table-cell>
          <table:table-cell office:value-type="string" table:number-columns-spanned="7" table:number-rows-spanned="1" table:style-name="ce16">
            <text:p>480101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5">
            <text:p>54:29:030202:242</text:p>
          </table:table-cell>
          <table:table-cell office:value-type="string" table:number-columns-spanned="7" table:number-rows-spanned="1" table:style-name="ce16">
            <text:p>500340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5">
            <text:p>54:29:030202:243</text:p>
          </table:table-cell>
          <table:table-cell office:value-type="string" table:number-columns-spanned="7" table:number-rows-spanned="1" table:style-name="ce16">
            <text:p>482350.3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5">
            <text:p>54:30:023605:125</text:p>
          </table:table-cell>
          <table:table-cell office:value-type="string" table:number-columns-spanned="7" table:number-rows-spanned="1" table:style-name="ce16">
            <text:p>12952508.5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5">
            <text:p>54:30:023605:145</text:p>
          </table:table-cell>
          <table:table-cell office:value-type="string" table:number-columns-spanned="7" table:number-rows-spanned="1" table:style-name="ce16">
            <text:p>555374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5">
            <text:p>54:30:023605:146</text:p>
          </table:table-cell>
          <table:table-cell office:value-type="string" table:number-columns-spanned="7" table:number-rows-spanned="1" table:style-name="ce16">
            <text:p>814539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5">
            <text:p>54:30:023605:147</text:p>
          </table:table-cell>
          <table:table-cell office:value-type="string" table:number-columns-spanned="7" table:number-rows-spanned="1" table:style-name="ce16">
            <text:p>683544.7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5">
            <text:p>54:30:023605:148</text:p>
          </table:table-cell>
          <table:table-cell office:value-type="string" table:number-columns-spanned="7" table:number-rows-spanned="1" table:style-name="ce16">
            <text:p>586577.5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5">
            <text:p>54:30:023605:149</text:p>
          </table:table-cell>
          <table:table-cell office:value-type="string" table:number-columns-spanned="7" table:number-rows-spanned="1" table:style-name="ce16">
            <text:p>469823.2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5">
            <text:p>54:30:023605:150</text:p>
          </table:table-cell>
          <table:table-cell office:value-type="string" table:number-columns-spanned="7" table:number-rows-spanned="1" table:style-name="ce16">
            <text:p>879579.5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5">
            <text:p>54:30:023605:151</text:p>
          </table:table-cell>
          <table:table-cell office:value-type="string" table:number-columns-spanned="7" table:number-rows-spanned="1" table:style-name="ce16">
            <text:p>721289.5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5">
            <text:p>54:30:023605:152</text:p>
          </table:table-cell>
          <table:table-cell office:value-type="string" table:number-columns-spanned="7" table:number-rows-spanned="1" table:style-name="ce16">
            <text:p>484923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5">
            <text:p>54:30:023605:153</text:p>
          </table:table-cell>
          <table:table-cell office:value-type="string" table:number-columns-spanned="7" table:number-rows-spanned="1" table:style-name="ce16">
            <text:p>954935.0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5">
            <text:p>54:30:023605:154</text:p>
          </table:table-cell>
          <table:table-cell office:value-type="string" table:number-columns-spanned="7" table:number-rows-spanned="1" table:style-name="ce16">
            <text:p>677715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5">
            <text:p>54:30:023605:155</text:p>
          </table:table-cell>
          <table:table-cell office:value-type="string" table:number-columns-spanned="7" table:number-rows-spanned="1" table:style-name="ce16">
            <text:p>760216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5">
            <text:p>54:30:023605:156</text:p>
          </table:table-cell>
          <table:table-cell office:value-type="string" table:number-columns-spanned="7" table:number-rows-spanned="1" table:style-name="ce16">
            <text:p>591021.2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5">
            <text:p>54:30:023605:157</text:p>
          </table:table-cell>
          <table:table-cell office:value-type="string" table:number-columns-spanned="7" table:number-rows-spanned="1" table:style-name="ce16">
            <text:p>719842.5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5">
            <text:p>54:30:023605:158</text:p>
          </table:table-cell>
          <table:table-cell office:value-type="string" table:number-columns-spanned="7" table:number-rows-spanned="1" table:style-name="ce16">
            <text:p>842573.0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5">
            <text:p>54:30:023605:202</text:p>
          </table:table-cell>
          <table:table-cell office:value-type="string" table:number-columns-spanned="7" table:number-rows-spanned="1" table:style-name="ce16">
            <text:p>578679.2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5">
            <text:p>54:30:023605:203</text:p>
          </table:table-cell>
          <table:table-cell office:value-type="string" table:number-columns-spanned="7" table:number-rows-spanned="1" table:style-name="ce16">
            <text:p>700953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5">
            <text:p>54:30:023605:204</text:p>
          </table:table-cell>
          <table:table-cell office:value-type="string" table:number-columns-spanned="7" table:number-rows-spanned="1" table:style-name="ce16">
            <text:p>670419.5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5">
            <text:p>54:30:023605:220</text:p>
          </table:table-cell>
          <table:table-cell office:value-type="string" table:number-columns-spanned="7" table:number-rows-spanned="1" table:style-name="ce16">
            <text:p>789881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5">
            <text:p>54:31:010927:749</text:p>
          </table:table-cell>
          <table:table-cell office:value-type="string" table:number-columns-spanned="7" table:number-rows-spanned="1" table:style-name="ce16">
            <text:p>693958.3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5">
            <text:p>54:31:010929:174</text:p>
          </table:table-cell>
          <table:table-cell office:value-type="string" table:number-columns-spanned="7" table:number-rows-spanned="1" table:style-name="ce16">
            <text:p>377836.5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5">
            <text:p>54:32:000000:4311</text:p>
          </table:table-cell>
          <table:table-cell office:value-type="string" table:number-columns-spanned="7" table:number-rows-spanned="1" table:style-name="ce16">
            <text:p>6153742.4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5">
            <text:p>54:32:010011:267</text:p>
          </table:table-cell>
          <table:table-cell office:value-type="string" table:number-columns-spanned="7" table:number-rows-spanned="1" table:style-name="ce16">
            <text:p>9164777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5">
            <text:p>54:32:010283:58</text:p>
          </table:table-cell>
          <table:table-cell office:value-type="string" table:number-columns-spanned="7" table:number-rows-spanned="1" table:style-name="ce16">
            <text:p>1736617.3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5">
            <text:p>54:32:010289:304</text:p>
          </table:table-cell>
          <table:table-cell office:value-type="string" table:number-columns-spanned="7" table:number-rows-spanned="1" table:style-name="ce16">
            <text:p>2628808.9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5">
            <text:p>54:32:010447:8139</text:p>
          </table:table-cell>
          <table:table-cell office:value-type="string" table:number-columns-spanned="7" table:number-rows-spanned="1" table:style-name="ce16">
            <text:p>32660.8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5">
            <text:p>54:32:010447:8140</text:p>
          </table:table-cell>
          <table:table-cell office:value-type="string" table:number-columns-spanned="7" table:number-rows-spanned="1" table:style-name="ce16">
            <text:p>163304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5">
            <text:p>54:32:010508:47</text:p>
          </table:table-cell>
          <table:table-cell office:value-type="string" table:number-columns-spanned="7" table:number-rows-spanned="1" table:style-name="ce16">
            <text:p>2478833.0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5">
            <text:p>54:32:010659:3186</text:p>
          </table:table-cell>
          <table:table-cell office:value-type="string" table:number-columns-spanned="7" table:number-rows-spanned="1" table:style-name="ce16">
            <text:p>250024.9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5">
            <text:p>54:32:010817:1228</text:p>
          </table:table-cell>
          <table:table-cell office:value-type="string" table:number-columns-spanned="7" table:number-rows-spanned="1" table:style-name="ce16">
            <text:p>10959841.2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5">
            <text:p>54:32:010817:1236</text:p>
          </table:table-cell>
          <table:table-cell office:value-type="string" table:number-columns-spanned="7" table:number-rows-spanned="1" table:style-name="ce16">
            <text:p>6883544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style-name="ce5">
            <text:p>54:33:040302:1628</text:p>
          </table:table-cell>
          <table:table-cell office:value-type="string" table:number-columns-spanned="7" table:number-rows-spanned="1" table:style-name="ce16">
            <text:p>57856.3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style-name="ce5">
            <text:p>54:33:040608:269</text:p>
          </table:table-cell>
          <table:table-cell office:value-type="string" table:number-columns-spanned="7" table:number-rows-spanned="1" table:style-name="ce16">
            <text:p>2572858.0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style-name="ce5">
            <text:p>54:33:040804:28</text:p>
          </table:table-cell>
          <table:table-cell office:value-type="string" table:number-columns-spanned="7" table:number-rows-spanned="1" table:style-name="ce16">
            <text:p>323504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style-name="ce5">
            <text:p>54:33:040804:29</text:p>
          </table:table-cell>
          <table:table-cell office:value-type="string" table:number-columns-spanned="7" table:number-rows-spanned="1" table:style-name="ce16">
            <text:p>8061283.7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style-name="ce5">
            <text:p>54:33:060556:32</text:p>
          </table:table-cell>
          <table:table-cell office:value-type="string" table:number-columns-spanned="7" table:number-rows-spanned="1" table:style-name="ce16">
            <text:p>10837653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style-name="ce5">
            <text:p>54:34:010638:47</text:p>
          </table:table-cell>
          <table:table-cell office:value-type="string" table:number-columns-spanned="7" table:number-rows-spanned="1" table:style-name="ce16">
            <text:p>3659269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style-name="ce5">
            <text:p>54:34:010929:48</text:p>
          </table:table-cell>
          <table:table-cell office:value-type="string" table:number-columns-spanned="7" table:number-rows-spanned="1" table:style-name="ce16">
            <text:p>746457.0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style-name="ce5">
            <text:p>54:34:011520:90</text:p>
          </table:table-cell>
          <table:table-cell office:value-type="string" table:number-columns-spanned="7" table:number-rows-spanned="1" table:style-name="ce16">
            <text:p>644809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style-name="ce5">
            <text:p>54:34:011520:91</text:p>
          </table:table-cell>
          <table:table-cell office:value-type="string" table:number-columns-spanned="7" table:number-rows-spanned="1" table:style-name="ce16">
            <text:p>338979.2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style-name="ce5">
            <text:p>54:34:011905:63</text:p>
          </table:table-cell>
          <table:table-cell office:value-type="string" table:number-columns-spanned="7" table:number-rows-spanned="1" table:style-name="ce16">
            <text:p>2589307.9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style-name="ce5">
            <text:p>54:34:012318:903</text:p>
          </table:table-cell>
          <table:table-cell office:value-type="string" table:number-columns-spanned="7" table:number-rows-spanned="1" table:style-name="ce16">
            <text:p>3337751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style-name="ce5">
            <text:p>54:35:000000:17505</text:p>
          </table:table-cell>
          <table:table-cell office:value-type="string" table:number-columns-spanned="7" table:number-rows-spanned="1" table:style-name="ce16">
            <text:p>5623131.3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style-name="ce5">
            <text:p>54:35:000000:48680</text:p>
          </table:table-cell>
          <table:table-cell office:value-type="string" table:number-columns-spanned="7" table:number-rows-spanned="1" table:style-name="ce16">
            <text:p>225361.3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style-name="ce5">
            <text:p>54:35:014185:2493</text:p>
          </table:table-cell>
          <table:table-cell office:value-type="string" table:number-columns-spanned="7" table:number-rows-spanned="1" table:style-name="ce16">
            <text:p>1655247.7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style-name="ce5">
            <text:p>54:35:014925:2908</text:p>
          </table:table-cell>
          <table:table-cell office:value-type="string" table:number-columns-spanned="7" table:number-rows-spanned="1" table:style-name="ce16">
            <text:p>4707715.3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style-name="ce5">
            <text:p>54:35:015065:55</text:p>
          </table:table-cell>
          <table:table-cell office:value-type="string" table:number-columns-spanned="7" table:number-rows-spanned="1" table:style-name="ce16">
            <text:p>5872510.2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style-name="ce5">
            <text:p>54:35:021275:610</text:p>
          </table:table-cell>
          <table:table-cell office:value-type="string" table:number-columns-spanned="7" table:number-rows-spanned="1" table:style-name="ce16">
            <text:p>62198.3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style-name="ce5">
            <text:p>54:35:031260:31</text:p>
          </table:table-cell>
          <table:table-cell office:value-type="string" table:number-columns-spanned="7" table:number-rows-spanned="1" table:style-name="ce16">
            <text:p>3461149.5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style-name="ce5">
            <text:p>54:35:031400:152</text:p>
          </table:table-cell>
          <table:table-cell office:value-type="string" table:number-columns-spanned="7" table:number-rows-spanned="1" table:style-name="ce16">
            <text:p>311921.3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style-name="ce5">
            <text:p>54:35:041555:43</text:p>
          </table:table-cell>
          <table:table-cell office:value-type="string" table:number-columns-spanned="7" table:number-rows-spanned="1" table:style-name="ce16">
            <text:p>1321993.9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style-name="ce5">
            <text:p>54:35:041555:44</text:p>
          </table:table-cell>
          <table:table-cell office:value-type="string" table:number-columns-spanned="7" table:number-rows-spanned="1" table:style-name="ce16">
            <text:p>2628971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style-name="ce5">
            <text:p>54:35:041555:45</text:p>
          </table:table-cell>
          <table:table-cell office:value-type="string" table:number-columns-spanned="7" table:number-rows-spanned="1" table:style-name="ce16">
            <text:p>1788809.0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style-name="ce5">
            <text:p>54:35:041555:49</text:p>
          </table:table-cell>
          <table:table-cell office:value-type="string" table:number-columns-spanned="7" table:number-rows-spanned="1" table:style-name="ce16">
            <text:p>2608289.3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style-name="ce5">
            <text:p>54:35:041565:5</text:p>
          </table:table-cell>
          <table:table-cell office:value-type="string" table:number-columns-spanned="7" table:number-rows-spanned="1" table:style-name="ce16">
            <text:p>2826722.9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style-name="ce5">
            <text:p>54:35:041575:15</text:p>
          </table:table-cell>
          <table:table-cell office:value-type="string" table:number-columns-spanned="7" table:number-rows-spanned="1" table:style-name="ce16">
            <text:p>2693317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style-name="ce5">
            <text:p>54:35:041580:8</text:p>
          </table:table-cell>
          <table:table-cell office:value-type="string" table:number-columns-spanned="7" table:number-rows-spanned="1" table:style-name="ce16">
            <text:p>1471540.7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style-name="ce5">
            <text:p>54:35:042190:1088</text:p>
          </table:table-cell>
          <table:table-cell office:value-type="string" table:number-columns-spanned="7" table:number-rows-spanned="1" table:style-name="ce16">
            <text:p>240544.4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style-name="ce5">
            <text:p>54:35:042190:1091</text:p>
          </table:table-cell>
          <table:table-cell office:value-type="string" table:number-columns-spanned="7" table:number-rows-spanned="1" table:style-name="ce16">
            <text:p>229499.0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style-name="ce5">
            <text:p>54:35:042190:1092</text:p>
          </table:table-cell>
          <table:table-cell office:value-type="string" table:number-columns-spanned="7" table:number-rows-spanned="1" table:style-name="ce16">
            <text:p>235635.3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style-name="ce5">
            <text:p>54:35:042190:1102</text:p>
          </table:table-cell>
          <table:table-cell office:value-type="string" table:number-columns-spanned="7" table:number-rows-spanned="1" table:style-name="ce16">
            <text:p>234408.0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style-name="ce5">
            <text:p>54:35:042190:1103</text:p>
          </table:table-cell>
          <table:table-cell office:value-type="string" table:number-columns-spanned="7" table:number-rows-spanned="1" table:style-name="ce16">
            <text:p>244226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style-name="ce5">
            <text:p>54:35:042190:1105</text:p>
          </table:table-cell>
          <table:table-cell office:value-type="string" table:number-columns-spanned="7" table:number-rows-spanned="1" table:style-name="ce16">
            <text:p>242998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style-name="ce5">
            <text:p>54:35:042190:1106</text:p>
          </table:table-cell>
          <table:table-cell office:value-type="string" table:number-columns-spanned="7" table:number-rows-spanned="1" table:style-name="ce16">
            <text:p>251589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style-name="ce5">
            <text:p>54:35:051165:2486</text:p>
          </table:table-cell>
          <table:table-cell office:value-type="string" table:number-columns-spanned="7" table:number-rows-spanned="1" table:style-name="ce16">
            <text:p>1504141473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style-name="ce5">
            <text:p>54:35:051165:2487</text:p>
          </table:table-cell>
          <table:table-cell office:value-type="string" table:number-columns-spanned="7" table:number-rows-spanned="1" table:style-name="ce16">
            <text:p>3526352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style-name="ce5">
            <text:p>54:35:051165:2488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style-name="ce5">
            <text:p>54:35:051165:2489</text:p>
          </table:table-cell>
          <table:table-cell office:value-type="string" table:number-columns-spanned="7" table:number-rows-spanned="1" table:style-name="ce16">
            <text:p>639396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style-name="ce5">
            <text:p>54:35:051165:2490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style-name="ce5">
            <text:p>54:35:051165:2491</text:p>
          </table:table-cell>
          <table:table-cell office:value-type="string" table:number-columns-spanned="7" table:number-rows-spanned="1" table:style-name="ce16">
            <text:p>400643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style-name="ce5">
            <text:p>54:35:051165:2492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style-name="ce5">
            <text:p>54:35:051165:2493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style-name="ce5">
            <text:p>54:35:051165:2494</text:p>
          </table:table-cell>
          <table:table-cell office:value-type="string" table:number-columns-spanned="7" table:number-rows-spanned="1" table:style-name="ce16">
            <text:p>40156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style-name="ce5">
            <text:p>54:35:051165:2495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style-name="ce5">
            <text:p>54:35:051165:2496</text:p>
          </table:table-cell>
          <table:table-cell office:value-type="string" table:number-columns-spanned="7" table:number-rows-spanned="1" table:style-name="ce16">
            <text:p>4469733.9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style-name="ce5">
            <text:p>54:35:051165:2497</text:p>
          </table:table-cell>
          <table:table-cell office:value-type="string" table:number-columns-spanned="7" table:number-rows-spanned="1" table:style-name="ce16">
            <text:p>3677345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style-name="ce5">
            <text:p>54:35:051165:2498</text:p>
          </table:table-cell>
          <table:table-cell office:value-type="string" table:number-columns-spanned="7" table:number-rows-spanned="1" table:style-name="ce16">
            <text:p>5081518.6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style-name="ce5">
            <text:p>54:35:051165:2499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style-name="ce5">
            <text:p>54:35:051165:2500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style-name="ce5">
            <text:p>54:35:051165:2501</text:p>
          </table:table-cell>
          <table:table-cell office:value-type="string" table:number-columns-spanned="7" table:number-rows-spanned="1" table:style-name="ce16">
            <text:p>6400017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style-name="ce5">
            <text:p>54:35:051165:2502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style-name="ce5">
            <text:p>54:35:051165:2503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style-name="ce5">
            <text:p>54:35:051165:2504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style-name="ce5">
            <text:p>54:35:051165:2505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style-name="ce5">
            <text:p>54:35:051165:2506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style-name="ce5">
            <text:p>54:35:051165:2507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style-name="ce5">
            <text:p>54:35:051165:2508</text:p>
          </table:table-cell>
          <table:table-cell office:value-type="string" table:number-columns-spanned="7" table:number-rows-spanned="1" table:style-name="ce16">
            <text:p>4469733.9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style-name="ce5">
            <text:p>54:35:051165:2509</text:p>
          </table:table-cell>
          <table:table-cell office:value-type="string" table:number-columns-spanned="7" table:number-rows-spanned="1" table:style-name="ce16">
            <text:p>534685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style-name="ce5">
            <text:p>54:35:051165:2510</text:p>
          </table:table-cell>
          <table:table-cell office:value-type="string" table:number-columns-spanned="7" table:number-rows-spanned="1" table:style-name="ce16">
            <text:p>3658110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style-name="ce5">
            <text:p>54:35:051165:2511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style-name="ce5">
            <text:p>54:35:051165:2512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style-name="ce5">
            <text:p>54:35:051165:2513</text:p>
          </table:table-cell>
          <table:table-cell office:value-type="string" table:number-columns-spanned="7" table:number-rows-spanned="1" table:style-name="ce16">
            <text:p>6406058.9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style-name="ce5">
            <text:p>54:35:051165:2514</text:p>
          </table:table-cell>
          <table:table-cell office:value-type="string" table:number-columns-spanned="7" table:number-rows-spanned="1" table:style-name="ce16">
            <text:p>3570968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style-name="ce5">
            <text:p>54:35:051165:2515</text:p>
          </table:table-cell>
          <table:table-cell office:value-type="string" table:number-columns-spanned="7" table:number-rows-spanned="1" table:style-name="ce16">
            <text:p>3978781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style-name="ce5">
            <text:p>54:35:051165:2516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style-name="ce5">
            <text:p>54:35:051165:2517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style-name="ce5">
            <text:p>54:35:051165:2518</text:p>
          </table:table-cell>
          <table:table-cell office:value-type="string" table:number-columns-spanned="7" table:number-rows-spanned="1" table:style-name="ce16">
            <text:p>400643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style-name="ce5">
            <text:p>54:35:051165:2519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style-name="ce5">
            <text:p>54:35:051165:2520</text:p>
          </table:table-cell>
          <table:table-cell office:value-type="string" table:number-columns-spanned="7" table:number-rows-spanned="1" table:style-name="ce16">
            <text:p>6406058.9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style-name="ce5">
            <text:p>54:35:051165:2521</text:p>
          </table:table-cell>
          <table:table-cell office:value-type="string" table:number-columns-spanned="7" table:number-rows-spanned="1" table:style-name="ce16">
            <text:p>4469733.9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style-name="ce5">
            <text:p>54:35:051165:2522</text:p>
          </table:table-cell>
          <table:table-cell office:value-type="string" table:number-columns-spanned="7" table:number-rows-spanned="1" table:style-name="ce16">
            <text:p>3658110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style-name="ce5">
            <text:p>54:35:051165:2523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style-name="ce5">
            <text:p>54:35:051165:2524</text:p>
          </table:table-cell>
          <table:table-cell office:value-type="string" table:number-columns-spanned="7" table:number-rows-spanned="1" table:style-name="ce16">
            <text:p>531681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style-name="ce5">
            <text:p>54:35:051165:2525</text:p>
          </table:table-cell>
          <table:table-cell office:value-type="string" table:number-columns-spanned="7" table:number-rows-spanned="1" table:style-name="ce16">
            <text:p>6400017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style-name="ce5">
            <text:p>54:35:051165:2526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style-name="ce5">
            <text:p>54:35:051165:2527</text:p>
          </table:table-cell>
          <table:table-cell office:value-type="string" table:number-columns-spanned="7" table:number-rows-spanned="1" table:style-name="ce16">
            <text:p>400643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style-name="ce5">
            <text:p>54:35:051165:2528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style-name="ce5">
            <text:p>54:35:051165:2529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style-name="ce5">
            <text:p>54:35:051165:2530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style-name="ce5">
            <text:p>54:35:051165:2531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style-name="ce5">
            <text:p>54:35:051165:2532</text:p>
          </table:table-cell>
          <table:table-cell office:value-type="string" table:number-columns-spanned="7" table:number-rows-spanned="1" table:style-name="ce16">
            <text:p>3570968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style-name="ce5">
            <text:p>54:35:051165:2533</text:p>
          </table:table-cell>
          <table:table-cell office:value-type="string" table:number-columns-spanned="7" table:number-rows-spanned="1" table:style-name="ce16">
            <text:p>4469733.9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style-name="ce5">
            <text:p>54:35:051165:2534</text:p>
          </table:table-cell>
          <table:table-cell office:value-type="string" table:number-columns-spanned="7" table:number-rows-spanned="1" table:style-name="ce16">
            <text:p>3648475.3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style-name="ce5">
            <text:p>54:35:051165:2535</text:p>
          </table:table-cell>
          <table:table-cell office:value-type="string" table:number-columns-spanned="7" table:number-rows-spanned="1" table:style-name="ce16">
            <text:p>531681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style-name="ce5">
            <text:p>54:35:051165:2536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style-name="ce5">
            <text:p>54:35:051165:2537</text:p>
          </table:table-cell>
          <table:table-cell office:value-type="string" table:number-columns-spanned="7" table:number-rows-spanned="1" table:style-name="ce16">
            <text:p>639396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style-name="ce5">
            <text:p>54:35:051165:2538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style-name="ce5">
            <text:p>54:35:051165:2539</text:p>
          </table:table-cell>
          <table:table-cell office:value-type="string" table:number-columns-spanned="7" table:number-rows-spanned="1" table:style-name="ce16">
            <text:p>3960287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style-name="ce5">
            <text:p>54:35:051165:2540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style-name="ce5">
            <text:p>54:35:051165:2541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style-name="ce5">
            <text:p>54:35:051165:2542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style-name="ce5">
            <text:p>54:35:051165:2543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style-name="ce5">
            <text:p>54:35:051165:2544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style-name="ce5">
            <text:p>54:35:051165:2545</text:p>
          </table:table-cell>
          <table:table-cell office:value-type="string" table:number-columns-spanned="7" table:number-rows-spanned="1" table:style-name="ce16">
            <text:p>4461106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style-name="ce5">
            <text:p>54:35:051165:2546</text:p>
          </table:table-cell>
          <table:table-cell office:value-type="string" table:number-columns-spanned="7" table:number-rows-spanned="1" table:style-name="ce16">
            <text:p>3667734.1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style-name="ce5">
            <text:p>54:35:051165:2547</text:p>
          </table:table-cell>
          <table:table-cell office:value-type="string" table:number-columns-spanned="7" table:number-rows-spanned="1" table:style-name="ce16">
            <text:p>5301735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style-name="ce5">
            <text:p>54:35:051165:2548</text:p>
          </table:table-cell>
          <table:table-cell office:value-type="string" table:number-columns-spanned="7" table:number-rows-spanned="1" table:style-name="ce16">
            <text:p>531681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style-name="ce5">
            <text:p>54:35:051165:2549</text:p>
          </table:table-cell>
          <table:table-cell office:value-type="string" table:number-columns-spanned="7" table:number-rows-spanned="1" table:style-name="ce16">
            <text:p>6387909.0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style-name="ce5">
            <text:p>54:35:051165:2550</text:p>
          </table:table-cell>
          <table:table-cell office:value-type="string" table:number-columns-spanned="7" table:number-rows-spanned="1" table:style-name="ce16">
            <text:p>3570968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style-name="ce5">
            <text:p>54:35:051165:2551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style-name="ce5">
            <text:p>54:35:051165:2552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style-name="ce5">
            <text:p>54:35:051165:2553</text:p>
          </table:table-cell>
          <table:table-cell office:value-type="string" table:number-columns-spanned="7" table:number-rows-spanned="1" table:style-name="ce16">
            <text:p>3570968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style-name="ce5">
            <text:p>54:35:051165:2554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style-name="ce5">
            <text:p>54:35:051165:2555</text:p>
          </table:table-cell>
          <table:table-cell office:value-type="string" table:number-columns-spanned="7" table:number-rows-spanned="1" table:style-name="ce16">
            <text:p>39695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style-name="ce5">
            <text:p>54:35:051165:2556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style-name="ce5">
            <text:p>54:35:051165:2557</text:p>
          </table:table-cell>
          <table:table-cell office:value-type="string" table:number-columns-spanned="7" table:number-rows-spanned="1" table:style-name="ce16">
            <text:p>4478350.6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style-name="ce5">
            <text:p>54:35:051165:2558</text:p>
          </table:table-cell>
          <table:table-cell office:value-type="string" table:number-columns-spanned="7" table:number-rows-spanned="1" table:style-name="ce16">
            <text:p>3667734.1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style-name="ce5">
            <text:p>54:35:051165:2559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style-name="ce5">
            <text:p>54:35:051165:2560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style-name="ce5">
            <text:p>54:35:051165:2561</text:p>
          </table:table-cell>
          <table:table-cell office:value-type="string" table:number-columns-spanned="7" table:number-rows-spanned="1" table:style-name="ce16">
            <text:p>639396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style-name="ce5">
            <text:p>54:35:051165:2562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style-name="ce5">
            <text:p>54:35:051165:2563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style-name="ce5">
            <text:p>54:35:051165:2564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style-name="ce5">
            <text:p>54:35:051165:2565</text:p>
          </table:table-cell>
          <table:table-cell office:value-type="string" table:number-columns-spanned="7" table:number-rows-spanned="1" table:style-name="ce16">
            <text:p>3522142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style-name="ce5">
            <text:p>54:35:051165:2566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style-name="ce5">
            <text:p>54:35:051165:2567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style-name="ce5">
            <text:p>54:35:051165:2568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style-name="ce5">
            <text:p>54:35:051165:2569</text:p>
          </table:table-cell>
          <table:table-cell office:value-type="string" table:number-columns-spanned="7" table:number-rows-spanned="1" table:style-name="ce16">
            <text:p>4495551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style-name="ce5">
            <text:p>54:35:051165:2570</text:p>
          </table:table-cell>
          <table:table-cell office:value-type="string" table:number-columns-spanned="7" table:number-rows-spanned="1" table:style-name="ce16">
            <text:p>3658110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style-name="ce5">
            <text:p>54:35:051165:2571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style-name="ce5">
            <text:p>54:35:051165:2572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style-name="ce5">
            <text:p>54:35:051165:2573</text:p>
          </table:table-cell>
          <table:table-cell office:value-type="string" table:number-columns-spanned="7" table:number-rows-spanned="1" table:style-name="ce16">
            <text:p>6369681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style-name="ce5">
            <text:p>54:35:051165:2574</text:p>
          </table:table-cell>
          <table:table-cell office:value-type="string" table:number-columns-spanned="7" table:number-rows-spanned="1" table:style-name="ce16">
            <text:p>3570968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style-name="ce5">
            <text:p>54:35:051165:2575</text:p>
          </table:table-cell>
          <table:table-cell office:value-type="string" table:number-columns-spanned="7" table:number-rows-spanned="1" table:style-name="ce16">
            <text:p>40156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style-name="ce5">
            <text:p>54:35:051165:2576</text:p>
          </table:table-cell>
          <table:table-cell office:value-type="string" table:number-columns-spanned="7" table:number-rows-spanned="1" table:style-name="ce16">
            <text:p>3960287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style-name="ce5">
            <text:p>54:35:051165:2577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style-name="ce5">
            <text:p>54:35:051165:2578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style-name="ce5">
            <text:p>54:35:051165:2579</text:p>
          </table:table-cell>
          <table:table-cell office:value-type="string" table:number-columns-spanned="7" table:number-rows-spanned="1" table:style-name="ce16">
            <text:p>3978781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style-name="ce5">
            <text:p>54:35:051165:2580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style-name="ce5">
            <text:p>54:35:051165:2581</text:p>
          </table:table-cell>
          <table:table-cell office:value-type="string" table:number-columns-spanned="7" table:number-rows-spanned="1" table:style-name="ce16">
            <text:p>4435157.9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style-name="ce5">
            <text:p>54:35:051165:2582</text:p>
          </table:table-cell>
          <table:table-cell office:value-type="string" table:number-columns-spanned="7" table:number-rows-spanned="1" table:style-name="ce16">
            <text:p>3658110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style-name="ce5">
            <text:p>54:35:051165:2583</text:p>
          </table:table-cell>
          <table:table-cell office:value-type="string" table:number-columns-spanned="7" table:number-rows-spanned="1" table:style-name="ce16">
            <text:p>531681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style-name="ce5">
            <text:p>54:35:051165:2584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style-name="ce5">
            <text:p>54:35:051165:2585</text:p>
          </table:table-cell>
          <table:table-cell office:value-type="string" table:number-columns-spanned="7" table:number-rows-spanned="1" table:style-name="ce16">
            <text:p>6363588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style-name="ce5">
            <text:p>54:35:051165:2586</text:p>
          </table:table-cell>
          <table:table-cell office:value-type="string" table:number-columns-spanned="7" table:number-rows-spanned="1" table:style-name="ce16">
            <text:p>3619498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style-name="ce5">
            <text:p>54:35:051165:2587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style-name="ce5">
            <text:p>54:35:051165:2588</text:p>
          </table:table-cell>
          <table:table-cell office:value-type="string" table:number-columns-spanned="7" table:number-rows-spanned="1" table:style-name="ce16">
            <text:p>3978781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style-name="ce5">
            <text:p>54:35:051165:2589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style-name="ce5">
            <text:p>54:35:051165:2590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style-name="ce5">
            <text:p>54:35:051165:2591</text:p>
          </table:table-cell>
          <table:table-cell office:value-type="string" table:number-columns-spanned="7" table:number-rows-spanned="1" table:style-name="ce16">
            <text:p>39695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style-name="ce5">
            <text:p>54:35:051165:2592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style-name="ce5">
            <text:p>54:35:051165:2593</text:p>
          </table:table-cell>
          <table:table-cell office:value-type="string" table:number-columns-spanned="7" table:number-rows-spanned="1" table:style-name="ce16">
            <text:p>4443818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style-name="ce5">
            <text:p>54:35:051165:2594</text:p>
          </table:table-cell>
          <table:table-cell office:value-type="string" table:number-columns-spanned="7" table:number-rows-spanned="1" table:style-name="ce16">
            <text:p>3667734.1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style-name="ce5">
            <text:p>54:35:051165:2595</text:p>
          </table:table-cell>
          <table:table-cell office:value-type="string" table:number-columns-spanned="7" table:number-rows-spanned="1" table:style-name="ce16">
            <text:p>5309279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style-name="ce5">
            <text:p>54:35:051165:2596</text:p>
          </table:table-cell>
          <table:table-cell office:value-type="string" table:number-columns-spanned="7" table:number-rows-spanned="1" table:style-name="ce16">
            <text:p>531681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style-name="ce5">
            <text:p>54:35:051165:2597</text:p>
          </table:table-cell>
          <table:table-cell office:value-type="string" table:number-columns-spanned="7" table:number-rows-spanned="1" table:style-name="ce16">
            <text:p>5067302.7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style-name="ce5">
            <text:p>54:35:051165:2598</text:p>
          </table:table-cell>
          <table:table-cell office:value-type="string" table:number-columns-spanned="7" table:number-rows-spanned="1" table:style-name="ce16">
            <text:p>4504135.5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style-name="ce5">
            <text:p>54:35:051165:2599</text:p>
          </table:table-cell>
          <table:table-cell office:value-type="string" table:number-columns-spanned="7" table:number-rows-spanned="1" table:style-name="ce16">
            <text:p>6363588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style-name="ce5">
            <text:p>54:35:051165:2600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style-name="ce5">
            <text:p>54:35:051165:2601</text:p>
          </table:table-cell>
          <table:table-cell office:value-type="string" table:number-columns-spanned="7" table:number-rows-spanned="1" table:style-name="ce16">
            <text:p>39695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style-name="ce5">
            <text:p>54:35:051165:2602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style-name="ce5">
            <text:p>54:35:051165:2603</text:p>
          </table:table-cell>
          <table:table-cell office:value-type="string" table:number-columns-spanned="7" table:number-rows-spanned="1" table:style-name="ce16">
            <text:p>3522142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style-name="ce5">
            <text:p>54:35:051165:2604</text:p>
          </table:table-cell>
          <table:table-cell office:value-type="string" table:number-columns-spanned="7" table:number-rows-spanned="1" table:style-name="ce16">
            <text:p>39695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style-name="ce5">
            <text:p>54:35:051165:2605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style-name="ce5">
            <text:p>54:35:051165:2606</text:p>
          </table:table-cell>
          <table:table-cell office:value-type="string" table:number-columns-spanned="7" table:number-rows-spanned="1" table:style-name="ce16">
            <text:p>4461106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style-name="ce5">
            <text:p>54:35:051165:2607</text:p>
          </table:table-cell>
          <table:table-cell office:value-type="string" table:number-columns-spanned="7" table:number-rows-spanned="1" table:style-name="ce16">
            <text:p>3648475.3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style-name="ce5">
            <text:p>54:35:051165:2608</text:p>
          </table:table-cell>
          <table:table-cell office:value-type="string" table:number-columns-spanned="7" table:number-rows-spanned="1" table:style-name="ce16">
            <text:p>5301735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style-name="ce5">
            <text:p>54:35:051165:2609</text:p>
          </table:table-cell>
          <table:table-cell office:value-type="string" table:number-columns-spanned="7" table:number-rows-spanned="1" table:style-name="ce16">
            <text:p>3686945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style-name="ce5">
            <text:p>54:35:051165:2610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style-name="ce5">
            <text:p>54:35:051165:2611</text:p>
          </table:table-cell>
          <table:table-cell office:value-type="string" table:number-columns-spanned="7" table:number-rows-spanned="1" table:style-name="ce16">
            <text:p>6357486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style-name="ce5">
            <text:p>54:35:051165:2612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style-name="ce5">
            <text:p>54:35:051165:2613</text:p>
          </table:table-cell>
          <table:table-cell office:value-type="string" table:number-columns-spanned="7" table:number-rows-spanned="1" table:style-name="ce16">
            <text:p>3951023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style-name="ce5">
            <text:p>54:35:051165:2614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style-name="ce5">
            <text:p>54:35:051165:2615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style-name="ce5">
            <text:p>54:35:051165:2616</text:p>
          </table:table-cell>
          <table:table-cell office:value-type="string" table:number-columns-spanned="7" table:number-rows-spanned="1" table:style-name="ce16">
            <text:p>39695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style-name="ce5">
            <text:p>54:35:051165:2617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style-name="ce5">
            <text:p>54:35:051165:2618</text:p>
          </table:table-cell>
          <table:table-cell office:value-type="string" table:number-columns-spanned="7" table:number-rows-spanned="1" table:style-name="ce16">
            <text:p>4461106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style-name="ce5">
            <text:p>54:35:051165:2619</text:p>
          </table:table-cell>
          <table:table-cell office:value-type="string" table:number-columns-spanned="7" table:number-rows-spanned="1" table:style-name="ce16">
            <text:p>3638828.3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style-name="ce5">
            <text:p>54:35:051165:2620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style-name="ce5">
            <text:p>54:35:051165:2621</text:p>
          </table:table-cell>
          <table:table-cell office:value-type="string" table:number-columns-spanned="7" table:number-rows-spanned="1" table:style-name="ce16">
            <text:p>5309279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style-name="ce5">
            <text:p>54:35:051165:2622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style-name="ce5">
            <text:p>54:35:051165:2623</text:p>
          </table:table-cell>
          <table:table-cell office:value-type="string" table:number-columns-spanned="7" table:number-rows-spanned="1" table:style-name="ce16">
            <text:p>6369681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style-name="ce5">
            <text:p>54:35:051165:2624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style-name="ce5">
            <text:p>54:35:051165:2625</text:p>
          </table:table-cell>
          <table:table-cell office:value-type="string" table:number-columns-spanned="7" table:number-rows-spanned="1" table:style-name="ce16">
            <text:p>39695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style-name="ce5">
            <text:p>54:35:051165:2626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style-name="ce5">
            <text:p>54:35:051165:2627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style-name="ce5">
            <text:p>54:35:051165:2628</text:p>
          </table:table-cell>
          <table:table-cell office:value-type="string" table:number-columns-spanned="7" table:number-rows-spanned="1" table:style-name="ce16">
            <text:p>3951023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style-name="ce5">
            <text:p>54:35:051165:2629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style-name="ce5">
            <text:p>54:35:051165:2630</text:p>
          </table:table-cell>
          <table:table-cell office:value-type="string" table:number-columns-spanned="7" table:number-rows-spanned="1" table:style-name="ce16">
            <text:p>4452467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style-name="ce5">
            <text:p>54:35:051165:2631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style-name="ce5">
            <text:p>54:35:051165:2632</text:p>
          </table:table-cell>
          <table:table-cell office:value-type="string" table:number-columns-spanned="7" table:number-rows-spanned="1" table:style-name="ce16">
            <text:p>3638828.3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style-name="ce5">
            <text:p>54:35:051165:2633</text:p>
          </table:table-cell>
          <table:table-cell office:value-type="string" table:number-columns-spanned="7" table:number-rows-spanned="1" table:style-name="ce16">
            <text:p>5309279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style-name="ce5">
            <text:p>54:35:051165:2634</text:p>
          </table:table-cell>
          <table:table-cell office:value-type="string" table:number-columns-spanned="7" table:number-rows-spanned="1" table:style-name="ce16">
            <text:p>5361811.0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style-name="ce5">
            <text:p>54:35:051165:2635</text:p>
          </table:table-cell>
          <table:table-cell office:value-type="string" table:number-columns-spanned="7" table:number-rows-spanned="1" table:style-name="ce16">
            <text:p>6363588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style-name="ce5">
            <text:p>54:35:051165:2636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style-name="ce5">
            <text:p>54:35:051165:2637</text:p>
          </table:table-cell>
          <table:table-cell office:value-type="string" table:number-columns-spanned="7" table:number-rows-spanned="1" table:style-name="ce16">
            <text:p>3978781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style-name="ce5">
            <text:p>54:35:051165:2638</text:p>
          </table:table-cell>
          <table:table-cell office:value-type="string" table:number-columns-spanned="7" table:number-rows-spanned="1" table:style-name="ce16">
            <text:p>3522142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style-name="ce5">
            <text:p>54:35:051165:2639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style-name="ce5">
            <text:p>54:35:051165:2640</text:p>
          </table:table-cell>
          <table:table-cell office:value-type="string" table:number-columns-spanned="7" table:number-rows-spanned="1" table:style-name="ce16">
            <text:p>3960287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style-name="ce5">
            <text:p>54:35:051165:2641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style-name="ce5">
            <text:p>54:35:051165:2642</text:p>
          </table:table-cell>
          <table:table-cell office:value-type="string" table:number-columns-spanned="7" table:number-rows-spanned="1" table:style-name="ce16">
            <text:p>6430138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style-name="ce5">
            <text:p>54:35:051165:2643</text:p>
          </table:table-cell>
          <table:table-cell office:value-type="string" table:number-columns-spanned="7" table:number-rows-spanned="1" table:style-name="ce16">
            <text:p>4452467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style-name="ce5">
            <text:p>54:35:051165:2644</text:p>
          </table:table-cell>
          <table:table-cell office:value-type="string" table:number-columns-spanned="7" table:number-rows-spanned="1" table:style-name="ce16">
            <text:p>3629169.5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style-name="ce5">
            <text:p>54:35:051165:2645</text:p>
          </table:table-cell>
          <table:table-cell office:value-type="string" table:number-columns-spanned="7" table:number-rows-spanned="1" table:style-name="ce16">
            <text:p>5279043.0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style-name="ce5">
            <text:p>54:35:051165:2646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style-name="ce5">
            <text:p>54:35:051165:2647</text:p>
          </table:table-cell>
          <table:table-cell office:value-type="string" table:number-columns-spanned="7" table:number-rows-spanned="1" table:style-name="ce16">
            <text:p>6345256.2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style-name="ce5">
            <text:p>54:35:051165:2648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style-name="ce5">
            <text:p>54:35:051165:2649</text:p>
          </table:table-cell>
          <table:table-cell office:value-type="string" table:number-columns-spanned="7" table:number-rows-spanned="1" table:style-name="ce16">
            <text:p>3960287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style-name="ce5">
            <text:p>54:35:051165:2650</text:p>
          </table:table-cell>
          <table:table-cell office:value-type="string" table:number-columns-spanned="7" table:number-rows-spanned="1" table:style-name="ce16">
            <text:p>3502529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style-name="ce5">
            <text:p>54:35:051165:2651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style-name="ce5">
            <text:p>54:35:051165:2652</text:p>
          </table:table-cell>
          <table:table-cell office:value-type="string" table:number-columns-spanned="7" table:number-rows-spanned="1" table:style-name="ce16">
            <text:p>3951023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style-name="ce5">
            <text:p>54:35:051165:2653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style-name="ce5">
            <text:p>54:35:051165:2654</text:p>
          </table:table-cell>
          <table:table-cell office:value-type="string" table:number-columns-spanned="7" table:number-rows-spanned="1" table:style-name="ce16">
            <text:p>3570968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style-name="ce5">
            <text:p>54:35:051165:2655</text:p>
          </table:table-cell>
          <table:table-cell office:value-type="string" table:number-columns-spanned="7" table:number-rows-spanned="1" table:style-name="ce16">
            <text:p>4435157.9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style-name="ce5">
            <text:p>54:35:051165:2656</text:p>
          </table:table-cell>
          <table:table-cell office:value-type="string" table:number-columns-spanned="7" table:number-rows-spanned="1" table:style-name="ce16">
            <text:p>3629169.5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style-name="ce5">
            <text:p>54:35:051165:2657</text:p>
          </table:table-cell>
          <table:table-cell office:value-type="string" table:number-columns-spanned="7" table:number-rows-spanned="1" table:style-name="ce16">
            <text:p>5309279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style-name="ce5">
            <text:p>54:35:051165:2658</text:p>
          </table:table-cell>
          <table:table-cell office:value-type="string" table:number-columns-spanned="7" table:number-rows-spanned="1" table:style-name="ce16">
            <text:p>534685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style-name="ce5">
            <text:p>54:35:051165:2659</text:p>
          </table:table-cell>
          <table:table-cell office:value-type="string" table:number-columns-spanned="7" table:number-rows-spanned="1" table:style-name="ce16">
            <text:p>6363588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style-name="ce5">
            <text:p>54:35:051165:2660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style-name="ce5">
            <text:p>54:35:051165:2661</text:p>
          </table:table-cell>
          <table:table-cell office:value-type="string" table:number-columns-spanned="7" table:number-rows-spanned="1" table:style-name="ce16">
            <text:p>39695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style-name="ce5">
            <text:p>54:35:051165:2662</text:p>
          </table:table-cell>
          <table:table-cell office:value-type="string" table:number-columns-spanned="7" table:number-rows-spanned="1" table:style-name="ce16">
            <text:p>3522142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style-name="ce5">
            <text:p>54:35:051165:2663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style-name="ce5">
            <text:p>54:35:051165:2664</text:p>
          </table:table-cell>
          <table:table-cell office:value-type="string" table:number-columns-spanned="7" table:number-rows-spanned="1" table:style-name="ce16">
            <text:p>400643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style-name="ce5">
            <text:p>54:35:051165:2665</text:p>
          </table:table-cell>
          <table:table-cell office:value-type="string" table:number-columns-spanned="7" table:number-rows-spanned="1" table:style-name="ce16">
            <text:p>3951023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style-name="ce5">
            <text:p>54:35:051165:2666</text:p>
          </table:table-cell>
          <table:table-cell office:value-type="string" table:number-columns-spanned="7" table:number-rows-spanned="1" table:style-name="ce16">
            <text:p>3570968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style-name="ce5">
            <text:p>54:35:051165:2667</text:p>
          </table:table-cell>
          <table:table-cell office:value-type="string" table:number-columns-spanned="7" table:number-rows-spanned="1" table:style-name="ce16">
            <text:p>4443818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style-name="ce5">
            <text:p>54:35:051165:2668</text:p>
          </table:table-cell>
          <table:table-cell office:value-type="string" table:number-columns-spanned="7" table:number-rows-spanned="1" table:style-name="ce16">
            <text:p>3629169.5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style-name="ce5">
            <text:p>54:35:051165:2669</text:p>
          </table:table-cell>
          <table:table-cell office:value-type="string" table:number-columns-spanned="7" table:number-rows-spanned="1" table:style-name="ce16">
            <text:p>5294181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style-name="ce5">
            <text:p>54:35:051165:2670</text:p>
          </table:table-cell>
          <table:table-cell office:value-type="string" table:number-columns-spanned="7" table:number-rows-spanned="1" table:style-name="ce16">
            <text:p>5060180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style-name="ce5">
            <text:p>54:35:051165:2671</text:p>
          </table:table-cell>
          <table:table-cell office:value-type="string" table:number-columns-spanned="7" table:number-rows-spanned="1" table:style-name="ce16">
            <text:p>6102505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style-name="ce5">
            <text:p>54:35:051165:2672</text:p>
          </table:table-cell>
          <table:table-cell office:value-type="string" table:number-columns-spanned="7" table:number-rows-spanned="1" table:style-name="ce16">
            <text:p>3389018.6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style-name="ce5">
            <text:p>54:35:051165:2673</text:p>
          </table:table-cell>
          <table:table-cell office:value-type="string" table:number-columns-spanned="7" table:number-rows-spanned="1" table:style-name="ce16">
            <text:p>3802297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style-name="ce5">
            <text:p>54:35:051165:2674</text:p>
          </table:table-cell>
          <table:table-cell office:value-type="string" table:number-columns-spanned="7" table:number-rows-spanned="1" table:style-name="ce16">
            <text:p>3398252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style-name="ce5">
            <text:p>54:35:051165:2675</text:p>
          </table:table-cell>
          <table:table-cell office:value-type="string" table:number-columns-spanned="7" table:number-rows-spanned="1" table:style-name="ce16">
            <text:p>3570968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style-name="ce5">
            <text:p>54:35:051165:2676</text:p>
          </table:table-cell>
          <table:table-cell office:value-type="string" table:number-columns-spanned="7" table:number-rows-spanned="1" table:style-name="ce16">
            <text:p>3819740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style-name="ce5">
            <text:p>54:35:051165:2677</text:p>
          </table:table-cell>
          <table:table-cell office:value-type="string" table:number-columns-spanned="7" table:number-rows-spanned="1" table:style-name="ce16">
            <text:p>3435075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style-name="ce5">
            <text:p>54:35:051165:2678</text:p>
          </table:table-cell>
          <table:table-cell office:value-type="string" table:number-columns-spanned="7" table:number-rows-spanned="1" table:style-name="ce16">
            <text:p>4290900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style-name="ce5">
            <text:p>54:35:051165:2679</text:p>
          </table:table-cell>
          <table:table-cell office:value-type="string" table:number-columns-spanned="7" table:number-rows-spanned="1" table:style-name="ce16">
            <text:p>353541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style-name="ce5">
            <text:p>54:35:051165:2680</text:p>
          </table:table-cell>
          <table:table-cell office:value-type="string" table:number-columns-spanned="7" table:number-rows-spanned="1" table:style-name="ce16">
            <text:p>5067302.7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style-name="ce5">
            <text:p>54:35:051165:2681</text:p>
          </table:table-cell>
          <table:table-cell office:value-type="string" table:number-columns-spanned="7" table:number-rows-spanned="1" table:style-name="ce16">
            <text:p>5361811.0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style-name="ce5">
            <text:p>54:35:051165:2682</text:p>
          </table:table-cell>
          <table:table-cell office:value-type="string" table:number-columns-spanned="7" table:number-rows-spanned="1" table:style-name="ce16">
            <text:p>641209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style-name="ce5">
            <text:p>54:35:051165:2683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style-name="ce5">
            <text:p>54:35:051165:2684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style-name="ce5">
            <text:p>54:35:051165:2685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style-name="ce5">
            <text:p>54:35:051165:2686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style-name="ce5">
            <text:p>54:35:051165:2687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style-name="ce5">
            <text:p>54:35:051165:2688</text:p>
          </table:table-cell>
          <table:table-cell office:value-type="string" table:number-columns-spanned="7" table:number-rows-spanned="1" table:style-name="ce16">
            <text:p>40156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style-name="ce5">
            <text:p>54:35:051165:2689</text:p>
          </table:table-cell>
          <table:table-cell office:value-type="string" table:number-columns-spanned="7" table:number-rows-spanned="1" table:style-name="ce16">
            <text:p>3619498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style-name="ce5">
            <text:p>54:35:051165:2690</text:p>
          </table:table-cell>
          <table:table-cell office:value-type="string" table:number-columns-spanned="7" table:number-rows-spanned="1" table:style-name="ce16">
            <text:p>4538363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style-name="ce5">
            <text:p>54:35:051165:2691</text:p>
          </table:table-cell>
          <table:table-cell office:value-type="string" table:number-columns-spanned="7" table:number-rows-spanned="1" table:style-name="ce16">
            <text:p>3706110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style-name="ce5">
            <text:p>54:35:051165:2692</text:p>
          </table:table-cell>
          <table:table-cell office:value-type="string" table:number-columns-spanned="7" table:number-rows-spanned="1" table:style-name="ce16">
            <text:p>531681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style-name="ce5">
            <text:p>54:35:051165:2693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style-name="ce5">
            <text:p>54:35:051165:2694</text:p>
          </table:table-cell>
          <table:table-cell office:value-type="string" table:number-columns-spanned="7" table:number-rows-spanned="1" table:style-name="ce16">
            <text:p>6424131.2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style-name="ce5">
            <text:p>54:35:051165:2695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style-name="ce5">
            <text:p>54:35:051165:2696</text:p>
          </table:table-cell>
          <table:table-cell office:value-type="string" table:number-columns-spanned="7" table:number-rows-spanned="1" table:style-name="ce16">
            <text:p>40156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style-name="ce5">
            <text:p>54:35:051165:2697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style-name="ce5">
            <text:p>54:35:051165:2698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style-name="ce5">
            <text:p>54:35:051165:2699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style-name="ce5">
            <text:p>54:35:051165:2700</text:p>
          </table:table-cell>
          <table:table-cell office:value-type="string" table:number-columns-spanned="7" table:number-rows-spanned="1" table:style-name="ce16">
            <text:p>40156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style-name="ce5">
            <text:p>54:35:051165:2701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style-name="ce5">
            <text:p>54:35:051165:2702</text:p>
          </table:table-cell>
          <table:table-cell office:value-type="string" table:number-columns-spanned="7" table:number-rows-spanned="1" table:style-name="ce16">
            <text:p>4538363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style-name="ce5">
            <text:p>54:35:051165:2703</text:p>
          </table:table-cell>
          <table:table-cell office:value-type="string" table:number-columns-spanned="7" table:number-rows-spanned="1" table:style-name="ce16">
            <text:p>3696534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style-name="ce5">
            <text:p>54:35:051165:2704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style-name="ce5">
            <text:p>54:35:051165:2705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style-name="ce5">
            <text:p>54:35:051165:2706</text:p>
          </table:table-cell>
          <table:table-cell office:value-type="string" table:number-columns-spanned="7" table:number-rows-spanned="1" table:style-name="ce16">
            <text:p>6424131.2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style-name="ce5">
            <text:p>54:35:051165:2707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style-name="ce5">
            <text:p>54:35:051165:2708</text:p>
          </table:table-cell>
          <table:table-cell office:value-type="string" table:number-columns-spanned="7" table:number-rows-spanned="1" table:style-name="ce16">
            <text:p>6119559.0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style-name="ce5">
            <text:p>54:35:051165:2709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style-name="ce5">
            <text:p>54:35:051165:2710</text:p>
          </table:table-cell>
          <table:table-cell office:value-type="string" table:number-columns-spanned="7" table:number-rows-spanned="1" table:style-name="ce16">
            <text:p>40156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style-name="ce5">
            <text:p>54:35:051165:2711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style-name="ce5">
            <text:p>54:35:051165:2712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style-name="ce5">
            <text:p>54:35:051165:2713</text:p>
          </table:table-cell>
          <table:table-cell office:value-type="string" table:number-columns-spanned="7" table:number-rows-spanned="1" table:style-name="ce16">
            <text:p>400643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style-name="ce5">
            <text:p>54:35:051165:2714</text:p>
          </table:table-cell>
          <table:table-cell office:value-type="string" table:number-columns-spanned="7" table:number-rows-spanned="1" table:style-name="ce16">
            <text:p>3619498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style-name="ce5">
            <text:p>54:35:051165:2715</text:p>
          </table:table-cell>
          <table:table-cell office:value-type="string" table:number-columns-spanned="7" table:number-rows-spanned="1" table:style-name="ce16">
            <text:p>4512708.8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style-name="ce5">
            <text:p>54:35:051165:2716</text:p>
          </table:table-cell>
          <table:table-cell office:value-type="string" table:number-columns-spanned="7" table:number-rows-spanned="1" table:style-name="ce16">
            <text:p>3696534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style-name="ce5">
            <text:p>54:35:051165:2717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style-name="ce5">
            <text:p>54:35:051165:2718</text:p>
          </table:table-cell>
          <table:table-cell office:value-type="string" table:number-columns-spanned="7" table:number-rows-spanned="1" table:style-name="ce16">
            <text:p>531681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style-name="ce5">
            <text:p>54:35:051165:2719</text:p>
          </table:table-cell>
          <table:table-cell office:value-type="string" table:number-columns-spanned="7" table:number-rows-spanned="1" table:style-name="ce16">
            <text:p>6418115.7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style-name="ce5">
            <text:p>54:35:051165:2720</text:p>
          </table:table-cell>
          <table:table-cell office:value-type="string" table:number-columns-spanned="7" table:number-rows-spanned="1" table:style-name="ce16">
            <text:p>4521271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style-name="ce5">
            <text:p>54:35:051165:2721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style-name="ce5">
            <text:p>54:35:051165:2722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style-name="ce5">
            <text:p>54:35:051165:2723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style-name="ce5">
            <text:p>54:35:051165:2724</text:p>
          </table:table-cell>
          <table:table-cell office:value-type="string" table:number-columns-spanned="7" table:number-rows-spanned="1" table:style-name="ce16">
            <text:p>3522142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style-name="ce5">
            <text:p>54:35:051165:2725</text:p>
          </table:table-cell>
          <table:table-cell office:value-type="string" table:number-columns-spanned="7" table:number-rows-spanned="1" table:style-name="ce16">
            <text:p>40156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style-name="ce5">
            <text:p>54:35:051165:2726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style-name="ce5">
            <text:p>54:35:051165:2727</text:p>
          </table:table-cell>
          <table:table-cell office:value-type="string" table:number-columns-spanned="7" table:number-rows-spanned="1" table:style-name="ce16">
            <text:p>4504135.5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style-name="ce5">
            <text:p>54:35:051165:2728</text:p>
          </table:table-cell>
          <table:table-cell office:value-type="string" table:number-columns-spanned="7" table:number-rows-spanned="1" table:style-name="ce16">
            <text:p>3706110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style-name="ce5">
            <text:p>54:35:051165:2729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style-name="ce5">
            <text:p>54:35:051165:2730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style-name="ce5">
            <text:p>54:35:051165:2731</text:p>
          </table:table-cell>
          <table:table-cell office:value-type="string" table:number-columns-spanned="7" table:number-rows-spanned="1" table:style-name="ce16">
            <text:p>3696534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style-name="ce5">
            <text:p>54:35:051165:2732</text:p>
          </table:table-cell>
          <table:table-cell office:value-type="string" table:number-columns-spanned="7" table:number-rows-spanned="1" table:style-name="ce16">
            <text:p>641209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style-name="ce5">
            <text:p>54:35:051165:2733</text:p>
          </table:table-cell>
          <table:table-cell office:value-type="string" table:number-columns-spanned="7" table:number-rows-spanned="1" table:style-name="ce16">
            <text:p>3570968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style-name="ce5">
            <text:p>54:35:051165:2734</text:p>
          </table:table-cell>
          <table:table-cell office:value-type="string" table:number-columns-spanned="7" table:number-rows-spanned="1" table:style-name="ce16">
            <text:p>40156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style-name="ce5">
            <text:p>54:35:051165:2735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style-name="ce5">
            <text:p>54:35:051165:2736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style-name="ce5">
            <text:p>54:35:051165:2737</text:p>
          </table:table-cell>
          <table:table-cell office:value-type="string" table:number-columns-spanned="7" table:number-rows-spanned="1" table:style-name="ce16">
            <text:p>40156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style-name="ce5">
            <text:p>54:35:051165:2738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style-name="ce5">
            <text:p>54:35:051165:2739</text:p>
          </table:table-cell>
          <table:table-cell office:value-type="string" table:number-columns-spanned="7" table:number-rows-spanned="1" table:style-name="ce16">
            <text:p>4512708.8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style-name="ce5">
            <text:p>54:35:051165:2740</text:p>
          </table:table-cell>
          <table:table-cell office:value-type="string" table:number-columns-spanned="7" table:number-rows-spanned="1" table:style-name="ce16">
            <text:p>3696534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style-name="ce5">
            <text:p>54:35:051165:2741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style-name="ce5">
            <text:p>54:35:051165:2742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style-name="ce5">
            <text:p>54:35:051165:2743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style-name="ce5">
            <text:p>54:35:051165:2744</text:p>
          </table:table-cell>
          <table:table-cell office:value-type="string" table:number-columns-spanned="7" table:number-rows-spanned="1" table:style-name="ce16">
            <text:p>6424131.2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style-name="ce5">
            <text:p>54:35:051165:2745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style-name="ce5">
            <text:p>54:35:051165:2746</text:p>
          </table:table-cell>
          <table:table-cell office:value-type="string" table:number-columns-spanned="7" table:number-rows-spanned="1" table:style-name="ce16">
            <text:p>40156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style-name="ce5">
            <text:p>54:35:051165:2747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style-name="ce5">
            <text:p>54:35:051165:2748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style-name="ce5">
            <text:p>54:35:051165:2749</text:p>
          </table:table-cell>
          <table:table-cell office:value-type="string" table:number-columns-spanned="7" table:number-rows-spanned="1" table:style-name="ce16">
            <text:p>400643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style-name="ce5">
            <text:p>54:35:051165:2750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style-name="ce5">
            <text:p>54:35:051165:2751</text:p>
          </table:table-cell>
          <table:table-cell office:value-type="string" table:number-columns-spanned="7" table:number-rows-spanned="1" table:style-name="ce16">
            <text:p>4512708.8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style-name="ce5">
            <text:p>54:35:051165:2752</text:p>
          </table:table-cell>
          <table:table-cell office:value-type="string" table:number-columns-spanned="7" table:number-rows-spanned="1" table:style-name="ce16">
            <text:p>3696534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style-name="ce5">
            <text:p>54:35:051165:2753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style-name="ce5">
            <text:p>54:35:051165:2754</text:p>
          </table:table-cell>
          <table:table-cell office:value-type="string" table:number-columns-spanned="7" table:number-rows-spanned="1" table:style-name="ce16">
            <text:p>534685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style-name="ce5">
            <text:p>54:35:051165:2755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style-name="ce5">
            <text:p>54:35:051165:2756</text:p>
          </table:table-cell>
          <table:table-cell office:value-type="string" table:number-columns-spanned="7" table:number-rows-spanned="1" table:style-name="ce16">
            <text:p>6400017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style-name="ce5">
            <text:p>54:35:051165:2757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style-name="ce5">
            <text:p>54:35:051165:2758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style-name="ce5">
            <text:p>54:35:051165:2759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style-name="ce5">
            <text:p>54:35:051165:2760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style-name="ce5">
            <text:p>54:35:051165:2761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style-name="ce5">
            <text:p>54:35:051165:2762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style-name="ce5">
            <text:p>54:35:051165:2763</text:p>
          </table:table-cell>
          <table:table-cell office:value-type="string" table:number-columns-spanned="7" table:number-rows-spanned="1" table:style-name="ce16">
            <text:p>4486956.4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style-name="ce5">
            <text:p>54:35:051165:2764</text:p>
          </table:table-cell>
          <table:table-cell office:value-type="string" table:number-columns-spanned="7" table:number-rows-spanned="1" table:style-name="ce16">
            <text:p>6430138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style-name="ce5">
            <text:p>54:35:051165:2765</text:p>
          </table:table-cell>
          <table:table-cell office:value-type="string" table:number-columns-spanned="7" table:number-rows-spanned="1" table:style-name="ce16">
            <text:p>3686945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style-name="ce5">
            <text:p>54:35:051165:2766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style-name="ce5">
            <text:p>54:35:051165:2767</text:p>
          </table:table-cell>
          <table:table-cell office:value-type="string" table:number-columns-spanned="7" table:number-rows-spanned="1" table:style-name="ce16">
            <text:p>534685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style-name="ce5">
            <text:p>54:35:051165:2768</text:p>
          </table:table-cell>
          <table:table-cell office:value-type="string" table:number-columns-spanned="7" table:number-rows-spanned="1" table:style-name="ce16">
            <text:p>6400017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style-name="ce5">
            <text:p>54:35:051165:2769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style-name="ce5">
            <text:p>54:35:051165:2770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style-name="ce5">
            <text:p>54:35:051165:2771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style-name="ce5">
            <text:p>54:35:051165:2772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style-name="ce5">
            <text:p>54:35:051165:2773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style-name="ce5">
            <text:p>54:35:051165:2774</text:p>
          </table:table-cell>
          <table:table-cell office:value-type="string" table:number-columns-spanned="7" table:number-rows-spanned="1" table:style-name="ce16">
            <text:p>3609816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style-name="ce5">
            <text:p>54:35:051165:2775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style-name="ce5">
            <text:p>54:35:051165:2776</text:p>
          </table:table-cell>
          <table:table-cell office:value-type="string" table:number-columns-spanned="7" table:number-rows-spanned="1" table:style-name="ce16">
            <text:p>4486956.4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style-name="ce5">
            <text:p>54:35:051165:2777</text:p>
          </table:table-cell>
          <table:table-cell office:value-type="string" table:number-columns-spanned="7" table:number-rows-spanned="1" table:style-name="ce16">
            <text:p>3686945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style-name="ce5">
            <text:p>54:35:051165:2778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style-name="ce5">
            <text:p>54:35:051165:2779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style-name="ce5">
            <text:p>54:35:051165:2780</text:p>
          </table:table-cell>
          <table:table-cell office:value-type="string" table:number-columns-spanned="7" table:number-rows-spanned="1" table:style-name="ce16">
            <text:p>641209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style-name="ce5">
            <text:p>54:35:051165:2781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style-name="ce5">
            <text:p>54:35:051165:2782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style-name="ce5">
            <text:p>54:35:051165:2783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style-name="ce5">
            <text:p>54:35:051165:2784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style-name="ce5">
            <text:p>54:35:051165:2785</text:p>
          </table:table-cell>
          <table:table-cell office:value-type="string" table:number-columns-spanned="7" table:number-rows-spanned="1" table:style-name="ce16">
            <text:p>400643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style-name="ce5">
            <text:p>54:35:051165:2786</text:p>
          </table:table-cell>
          <table:table-cell office:value-type="string" table:number-columns-spanned="7" table:number-rows-spanned="1" table:style-name="ce16">
            <text:p>40156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style-name="ce5">
            <text:p>54:35:051165:2787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style-name="ce5">
            <text:p>54:35:051165:2788</text:p>
          </table:table-cell>
          <table:table-cell office:value-type="string" table:number-columns-spanned="7" table:number-rows-spanned="1" table:style-name="ce16">
            <text:p>4469733.9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style-name="ce5">
            <text:p>54:35:051165:2789</text:p>
          </table:table-cell>
          <table:table-cell office:value-type="string" table:number-columns-spanned="7" table:number-rows-spanned="1" table:style-name="ce16">
            <text:p>3677345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style-name="ce5">
            <text:p>54:35:051165:2790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style-name="ce5">
            <text:p>54:35:051165:2791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style-name="ce5">
            <text:p>54:35:051165:2792</text:p>
          </table:table-cell>
          <table:table-cell office:value-type="string" table:number-columns-spanned="7" table:number-rows-spanned="1" table:style-name="ce16">
            <text:p>6369681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style-name="ce5">
            <text:p>54:35:051165:2793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style-name="ce5">
            <text:p>54:35:051165:2794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style-name="ce5">
            <text:p>54:35:051165:2795</text:p>
          </table:table-cell>
          <table:table-cell office:value-type="string" table:number-columns-spanned="7" table:number-rows-spanned="1" table:style-name="ce16">
            <text:p>3570968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style-name="ce5">
            <text:p>54:35:051165:2796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style-name="ce5">
            <text:p>54:35:051165:2797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style-name="ce5">
            <text:p>54:35:051165:2798</text:p>
          </table:table-cell>
          <table:table-cell office:value-type="string" table:number-columns-spanned="7" table:number-rows-spanned="1" table:style-name="ce16">
            <text:p>400643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style-name="ce5">
            <text:p>54:35:051165:2799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style-name="ce5">
            <text:p>54:35:051165:2800</text:p>
          </table:table-cell>
          <table:table-cell office:value-type="string" table:number-columns-spanned="7" table:number-rows-spanned="1" table:style-name="ce16">
            <text:p>4478350.6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style-name="ce5">
            <text:p>54:35:051165:2801</text:p>
          </table:table-cell>
          <table:table-cell office:value-type="string" table:number-columns-spanned="7" table:number-rows-spanned="1" table:style-name="ce16">
            <text:p>3677345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style-name="ce5">
            <text:p>54:35:051165:2802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style-name="ce5">
            <text:p>54:35:051165:2803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style-name="ce5">
            <text:p>54:35:051165:2804</text:p>
          </table:table-cell>
          <table:table-cell office:value-type="string" table:number-columns-spanned="7" table:number-rows-spanned="1" table:style-name="ce16">
            <text:p>6387909.0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style-name="ce5">
            <text:p>54:35:051165:2805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style-name="ce5">
            <text:p>54:35:051165:2806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style-name="ce5">
            <text:p>54:35:051165:2807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style-name="ce5">
            <text:p>54:35:051165:2808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style-name="ce5">
            <text:p>54:35:051165:2809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style-name="ce5">
            <text:p>54:35:051165:2810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style-name="ce5">
            <text:p>54:35:051165:2811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style-name="ce5">
            <text:p>54:35:051165:2812</text:p>
          </table:table-cell>
          <table:table-cell office:value-type="string" table:number-columns-spanned="7" table:number-rows-spanned="1" table:style-name="ce16">
            <text:p>4478350.6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style-name="ce5">
            <text:p>54:35:051165:2813</text:p>
          </table:table-cell>
          <table:table-cell office:value-type="string" table:number-columns-spanned="7" table:number-rows-spanned="1" table:style-name="ce16">
            <text:p>3686945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style-name="ce5">
            <text:p>54:35:051165:2814</text:p>
          </table:table-cell>
          <table:table-cell office:value-type="string" table:number-columns-spanned="7" table:number-rows-spanned="1" table:style-name="ce16">
            <text:p>531681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style-name="ce5">
            <text:p>54:35:051165:2815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style-name="ce5">
            <text:p>54:35:051165:2816</text:p>
          </table:table-cell>
          <table:table-cell office:value-type="string" table:number-columns-spanned="7" table:number-rows-spanned="1" table:style-name="ce16">
            <text:p>6406058.9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style-name="ce5">
            <text:p>54:35:051165:2817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style-name="ce5">
            <text:p>54:35:051165:2818</text:p>
          </table:table-cell>
          <table:table-cell office:value-type="string" table:number-columns-spanned="7" table:number-rows-spanned="1" table:style-name="ce16">
            <text:p>3978781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style-name="ce5">
            <text:p>54:35:051165:2819</text:p>
          </table:table-cell>
          <table:table-cell office:value-type="string" table:number-columns-spanned="7" table:number-rows-spanned="1" table:style-name="ce16">
            <text:p>3425886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style-name="ce5">
            <text:p>54:35:051165:2820</text:p>
          </table:table-cell>
          <table:table-cell office:value-type="string" table:number-columns-spanned="7" table:number-rows-spanned="1" table:style-name="ce16">
            <text:p>401563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style-name="ce5">
            <text:p>54:35:051165:2821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style-name="ce5">
            <text:p>54:35:051165:2822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style-name="ce5">
            <text:p>54:35:051165:2823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style-name="ce5">
            <text:p>54:35:051165:2824</text:p>
          </table:table-cell>
          <table:table-cell office:value-type="string" table:number-columns-spanned="7" table:number-rows-spanned="1" table:style-name="ce16">
            <text:p>3609816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style-name="ce5">
            <text:p>54:35:051165:2825</text:p>
          </table:table-cell>
          <table:table-cell office:value-type="string" table:number-columns-spanned="7" table:number-rows-spanned="1" table:style-name="ce16">
            <text:p>4486956.4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style-name="ce5">
            <text:p>54:35:051165:2826</text:p>
          </table:table-cell>
          <table:table-cell office:value-type="string" table:number-columns-spanned="7" table:number-rows-spanned="1" table:style-name="ce16">
            <text:p>3686945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style-name="ce5">
            <text:p>54:35:051165:2827</text:p>
          </table:table-cell>
          <table:table-cell office:value-type="string" table:number-columns-spanned="7" table:number-rows-spanned="1" table:style-name="ce16">
            <text:p>531681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style-name="ce5">
            <text:p>54:35:051165:2828</text:p>
          </table:table-cell>
          <table:table-cell office:value-type="string" table:number-columns-spanned="7" table:number-rows-spanned="1" table:style-name="ce16">
            <text:p>534685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style-name="ce5">
            <text:p>54:35:051165:2829</text:p>
          </table:table-cell>
          <table:table-cell office:value-type="string" table:number-columns-spanned="7" table:number-rows-spanned="1" table:style-name="ce16">
            <text:p>6406058.9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style-name="ce5">
            <text:p>54:35:051165:2830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style-name="ce5">
            <text:p>54:35:051165:2831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style-name="ce5">
            <text:p>54:35:051165:2832</text:p>
          </table:table-cell>
          <table:table-cell office:value-type="string" table:number-columns-spanned="7" table:number-rows-spanned="1" table:style-name="ce16">
            <text:p>39695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style-name="ce5">
            <text:p>54:35:051165:2833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style-name="ce5">
            <text:p>54:35:051165:2834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style-name="ce5">
            <text:p>54:35:051165:2835</text:p>
          </table:table-cell>
          <table:table-cell office:value-type="string" table:number-columns-spanned="7" table:number-rows-spanned="1" table:style-name="ce16">
            <text:p>39695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style-name="ce5">
            <text:p>54:35:051165:2836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style-name="ce5">
            <text:p>54:35:051165:2837</text:p>
          </table:table-cell>
          <table:table-cell office:value-type="string" table:number-columns-spanned="7" table:number-rows-spanned="1" table:style-name="ce16">
            <text:p>4469733.9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style-name="ce5">
            <text:p>54:35:051165:2838</text:p>
          </table:table-cell>
          <table:table-cell office:value-type="string" table:number-columns-spanned="7" table:number-rows-spanned="1" table:style-name="ce16">
            <text:p>3667734.1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style-name="ce5">
            <text:p>54:35:051165:2839</text:p>
          </table:table-cell>
          <table:table-cell office:value-type="string" table:number-columns-spanned="7" table:number-rows-spanned="1" table:style-name="ce16">
            <text:p>5301735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style-name="ce5">
            <text:p>54:35:051165:2840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style-name="ce5">
            <text:p>54:35:051165:2841</text:p>
          </table:table-cell>
          <table:table-cell office:value-type="string" table:number-columns-spanned="7" table:number-rows-spanned="1" table:style-name="ce16">
            <text:p>6406058.9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style-name="ce5">
            <text:p>54:35:051165:2842</text:p>
          </table:table-cell>
          <table:table-cell office:value-type="string" table:number-columns-spanned="7" table:number-rows-spanned="1" table:style-name="ce16">
            <text:p>4512708.8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style-name="ce5">
            <text:p>54:35:051165:2843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style-name="ce5">
            <text:p>54:35:051165:2844</text:p>
          </table:table-cell>
          <table:table-cell office:value-type="string" table:number-columns-spanned="7" table:number-rows-spanned="1" table:style-name="ce16">
            <text:p>39695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style-name="ce5">
            <text:p>54:35:051165:2845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style-name="ce5">
            <text:p>54:35:051165:2846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style-name="ce5">
            <text:p>54:35:051165:2847</text:p>
          </table:table-cell>
          <table:table-cell office:value-type="string" table:number-columns-spanned="7" table:number-rows-spanned="1" table:style-name="ce16">
            <text:p>39695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style-name="ce5">
            <text:p>54:35:051165:2848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style-name="ce5">
            <text:p>54:35:051165:2849</text:p>
          </table:table-cell>
          <table:table-cell office:value-type="string" table:number-columns-spanned="7" table:number-rows-spanned="1" table:style-name="ce16">
            <text:p>4461106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style-name="ce5">
            <text:p>54:35:051165:2850</text:p>
          </table:table-cell>
          <table:table-cell office:value-type="string" table:number-columns-spanned="7" table:number-rows-spanned="1" table:style-name="ce16">
            <text:p>3667734.1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style-name="ce5">
            <text:p>54:35:051165:2851</text:p>
          </table:table-cell>
          <table:table-cell office:value-type="string" table:number-columns-spanned="7" table:number-rows-spanned="1" table:style-name="ce16">
            <text:p>5309279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style-name="ce5">
            <text:p>54:35:051165:2852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style-name="ce5">
            <text:p>54:35:051165:2853</text:p>
          </table:table-cell>
          <table:table-cell office:value-type="string" table:number-columns-spanned="7" table:number-rows-spanned="1" table:style-name="ce16">
            <text:p>3706110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style-name="ce5">
            <text:p>54:35:051165:2854</text:p>
          </table:table-cell>
          <table:table-cell office:value-type="string" table:number-columns-spanned="7" table:number-rows-spanned="1" table:style-name="ce16">
            <text:p>6400017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style-name="ce5">
            <text:p>54:35:051165:2855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style-name="ce5">
            <text:p>54:35:051165:2856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style-name="ce5">
            <text:p>54:35:051165:2857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style-name="ce5">
            <text:p>54:35:051165:2858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style-name="ce5">
            <text:p>54:35:051165:2859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style-name="ce5">
            <text:p>54:35:051165:2860</text:p>
          </table:table-cell>
          <table:table-cell office:value-type="string" table:number-columns-spanned="7" table:number-rows-spanned="1" table:style-name="ce16">
            <text:p>3609816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style-name="ce5">
            <text:p>54:35:051165:2861</text:p>
          </table:table-cell>
          <table:table-cell office:value-type="string" table:number-columns-spanned="7" table:number-rows-spanned="1" table:style-name="ce16">
            <text:p>4469733.9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style-name="ce5">
            <text:p>54:35:051165:2862</text:p>
          </table:table-cell>
          <table:table-cell office:value-type="string" table:number-columns-spanned="7" table:number-rows-spanned="1" table:style-name="ce16">
            <text:p>3667734.1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style-name="ce5">
            <text:p>54:35:051165:2863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style-name="ce5">
            <text:p>54:35:051165:2864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style-name="ce5">
            <text:p>54:35:051165:2865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style-name="ce5">
            <text:p>54:35:051165:2866</text:p>
          </table:table-cell>
          <table:table-cell office:value-type="string" table:number-columns-spanned="7" table:number-rows-spanned="1" table:style-name="ce16">
            <text:p>639396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style-name="ce5">
            <text:p>54:35:051165:2867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style-name="ce5">
            <text:p>54:35:051165:2868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style-name="ce5">
            <text:p>54:35:051165:2869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style-name="ce5">
            <text:p>54:35:051165:2870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style-name="ce5">
            <text:p>54:35:051165:2871</text:p>
          </table:table-cell>
          <table:table-cell office:value-type="string" table:number-columns-spanned="7" table:number-rows-spanned="1" table:style-name="ce16">
            <text:p>3978781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style-name="ce5">
            <text:p>54:35:051165:2872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style-name="ce5">
            <text:p>54:35:051165:2873</text:p>
          </table:table-cell>
          <table:table-cell office:value-type="string" table:number-columns-spanned="7" table:number-rows-spanned="1" table:style-name="ce16">
            <text:p>4495551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style-name="ce5">
            <text:p>54:35:051165:2874</text:p>
          </table:table-cell>
          <table:table-cell office:value-type="string" table:number-columns-spanned="7" table:number-rows-spanned="1" table:style-name="ce16">
            <text:p>3658110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style-name="ce5">
            <text:p>54:35:051165:2875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style-name="ce5">
            <text:p>54:35:051165:2876</text:p>
          </table:table-cell>
          <table:table-cell office:value-type="string" table:number-columns-spanned="7" table:number-rows-spanned="1" table:style-name="ce16">
            <text:p>5309279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style-name="ce5">
            <text:p>54:35:051165:2877</text:p>
          </table:table-cell>
          <table:table-cell office:value-type="string" table:number-columns-spanned="7" table:number-rows-spanned="1" table:style-name="ce16">
            <text:p>5354336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style-name="ce5">
            <text:p>54:35:051165:2878</text:p>
          </table:table-cell>
          <table:table-cell office:value-type="string" table:number-columns-spanned="7" table:number-rows-spanned="1" table:style-name="ce16">
            <text:p>6375765.9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style-name="ce5">
            <text:p>54:35:051165:2879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style-name="ce5">
            <text:p>54:35:051165:2880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style-name="ce5">
            <text:p>54:35:051165:2881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style-name="ce5">
            <text:p>54:35:051165:2882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style-name="ce5">
            <text:p>54:35:051165:2883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style-name="ce5">
            <text:p>54:35:051165:2884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style-name="ce5">
            <text:p>54:35:051165:2885</text:p>
          </table:table-cell>
          <table:table-cell office:value-type="string" table:number-columns-spanned="7" table:number-rows-spanned="1" table:style-name="ce16">
            <text:p>4478350.6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style-name="ce5">
            <text:p>54:35:051165:2886</text:p>
          </table:table-cell>
          <table:table-cell office:value-type="string" table:number-columns-spanned="7" table:number-rows-spanned="1" table:style-name="ce16">
            <text:p>641209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style-name="ce5">
            <text:p>54:35:051165:2887</text:p>
          </table:table-cell>
          <table:table-cell office:value-type="string" table:number-columns-spanned="7" table:number-rows-spanned="1" table:style-name="ce16">
            <text:p>3677345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style-name="ce5">
            <text:p>54:35:051165:2888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style-name="ce5">
            <text:p>54:35:051165:2889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style-name="ce5">
            <text:p>54:35:051165:2890</text:p>
          </table:table-cell>
          <table:table-cell office:value-type="string" table:number-columns-spanned="7" table:number-rows-spanned="1" table:style-name="ce16">
            <text:p>641209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style-name="ce5">
            <text:p>54:35:051165:2891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style-name="ce5">
            <text:p>54:35:051165:2892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style-name="ce5">
            <text:p>54:35:051165:2893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style-name="ce5">
            <text:p>54:35:051165:2894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style-name="ce5">
            <text:p>54:35:051165:2895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style-name="ce5">
            <text:p>54:35:051165:2896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style-name="ce5">
            <text:p>54:35:051165:2897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style-name="ce5">
            <text:p>54:35:051165:2898</text:p>
          </table:table-cell>
          <table:table-cell office:value-type="string" table:number-columns-spanned="7" table:number-rows-spanned="1" table:style-name="ce16">
            <text:p>4486956.4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style-name="ce5">
            <text:p>54:35:051165:2899</text:p>
          </table:table-cell>
          <table:table-cell office:value-type="string" table:number-columns-spanned="7" table:number-rows-spanned="1" table:style-name="ce16">
            <text:p>3677345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style-name="ce5">
            <text:p>54:35:051165:2900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style-name="ce5">
            <text:p>54:35:051165:2901</text:p>
          </table:table-cell>
          <table:table-cell office:value-type="string" table:number-columns-spanned="7" table:number-rows-spanned="1" table:style-name="ce16">
            <text:p>534685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style-name="ce5">
            <text:p>54:35:051165:2902</text:p>
          </table:table-cell>
          <table:table-cell office:value-type="string" table:number-columns-spanned="7" table:number-rows-spanned="1" table:style-name="ce16">
            <text:p>6381841.8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style-name="ce5">
            <text:p>54:35:051165:2903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style-name="ce5">
            <text:p>54:35:051165:2904</text:p>
          </table:table-cell>
          <table:table-cell office:value-type="string" table:number-columns-spanned="7" table:number-rows-spanned="1" table:style-name="ce16">
            <text:p>398801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style-name="ce5">
            <text:p>54:35:051165:2905</text:p>
          </table:table-cell>
          <table:table-cell office:value-type="string" table:number-columns-spanned="7" table:number-rows-spanned="1" table:style-name="ce16">
            <text:p>3522142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style-name="ce5">
            <text:p>54:35:051165:2906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style-name="ce5">
            <text:p>54:35:051165:2907</text:p>
          </table:table-cell>
          <table:table-cell office:value-type="string" table:number-columns-spanned="7" table:number-rows-spanned="1" table:style-name="ce16">
            <text:p>3978781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style-name="ce5">
            <text:p>54:35:051165:2908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style-name="ce5">
            <text:p>54:35:051165:2909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style-name="ce5">
            <text:p>54:35:051165:2910</text:p>
          </table:table-cell>
          <table:table-cell office:value-type="string" table:number-columns-spanned="7" table:number-rows-spanned="1" table:style-name="ce16">
            <text:p>4461106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style-name="ce5">
            <text:p>54:35:051165:2911</text:p>
          </table:table-cell>
          <table:table-cell office:value-type="string" table:number-columns-spanned="7" table:number-rows-spanned="1" table:style-name="ce16">
            <text:p>3677345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style-name="ce5">
            <text:p>54:35:051165:2912</text:p>
          </table:table-cell>
          <table:table-cell office:value-type="string" table:number-columns-spanned="7" table:number-rows-spanned="1" table:style-name="ce16">
            <text:p>531681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style-name="ce5">
            <text:p>54:35:051165:2913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style-name="ce5">
            <text:p>54:35:051165:2914</text:p>
          </table:table-cell>
          <table:table-cell office:value-type="string" table:number-columns-spanned="7" table:number-rows-spanned="1" table:style-name="ce16">
            <text:p>6357486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style-name="ce5">
            <text:p>54:35:051165:2915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style-name="ce5">
            <text:p>54:35:051165:2916</text:p>
          </table:table-cell>
          <table:table-cell office:value-type="string" table:number-columns-spanned="7" table:number-rows-spanned="1" table:style-name="ce16">
            <text:p>3960287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style-name="ce5">
            <text:p>54:35:051165:2917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style-name="ce5">
            <text:p>54:35:051165:2918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style-name="ce5">
            <text:p>54:35:051165:2919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style-name="ce5">
            <text:p>54:35:051165:2920</text:p>
          </table:table-cell>
          <table:table-cell office:value-type="string" table:number-columns-spanned="7" table:number-rows-spanned="1" table:style-name="ce16">
            <text:p>3941747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style-name="ce5">
            <text:p>54:35:051165:2921</text:p>
          </table:table-cell>
          <table:table-cell office:value-type="string" table:number-columns-spanned="7" table:number-rows-spanned="1" table:style-name="ce16">
            <text:p>3609816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style-name="ce5">
            <text:p>54:35:051165:2922</text:p>
          </table:table-cell>
          <table:table-cell office:value-type="string" table:number-columns-spanned="7" table:number-rows-spanned="1" table:style-name="ce16">
            <text:p>4452467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style-name="ce5">
            <text:p>54:35:051165:2923</text:p>
          </table:table-cell>
          <table:table-cell office:value-type="string" table:number-columns-spanned="7" table:number-rows-spanned="1" table:style-name="ce16">
            <text:p>3638828.3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style-name="ce5">
            <text:p>54:35:051165:2924</text:p>
          </table:table-cell>
          <table:table-cell office:value-type="string" table:number-columns-spanned="7" table:number-rows-spanned="1" table:style-name="ce16">
            <text:p>5286617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style-name="ce5">
            <text:p>54:35:051165:2925</text:p>
          </table:table-cell>
          <table:table-cell office:value-type="string" table:number-columns-spanned="7" table:number-rows-spanned="1" table:style-name="ce16">
            <text:p>534685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style-name="ce5">
            <text:p>54:35:051165:2926</text:p>
          </table:table-cell>
          <table:table-cell office:value-type="string" table:number-columns-spanned="7" table:number-rows-spanned="1" table:style-name="ce16">
            <text:p>6363588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style-name="ce5">
            <text:p>54:35:051165:2927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style-name="ce5">
            <text:p>54:35:051165:2928</text:p>
          </table:table-cell>
          <table:table-cell office:value-type="string" table:number-columns-spanned="7" table:number-rows-spanned="1" table:style-name="ce16">
            <text:p>3978781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style-name="ce5">
            <text:p>54:35:051165:2929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style-name="ce5">
            <text:p>54:35:051165:2930</text:p>
          </table:table-cell>
          <table:table-cell office:value-type="string" table:number-columns-spanned="7" table:number-rows-spanned="1" table:style-name="ce16">
            <text:p>3811024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style-name="ce5">
            <text:p>54:35:051165:2931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style-name="ce5">
            <text:p>54:35:051165:2932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style-name="ce5">
            <text:p>54:35:051165:2933</text:p>
          </table:table-cell>
          <table:table-cell office:value-type="string" table:number-columns-spanned="7" table:number-rows-spanned="1" table:style-name="ce16">
            <text:p>396953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style-name="ce5">
            <text:p>54:35:051165:2934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style-name="ce5">
            <text:p>54:35:051165:2935</text:p>
          </table:table-cell>
          <table:table-cell office:value-type="string" table:number-columns-spanned="7" table:number-rows-spanned="1" table:style-name="ce16">
            <text:p>4461106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style-name="ce5">
            <text:p>54:35:051165:2936</text:p>
          </table:table-cell>
          <table:table-cell office:value-type="string" table:number-columns-spanned="7" table:number-rows-spanned="1" table:style-name="ce16">
            <text:p>3658110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style-name="ce5">
            <text:p>54:35:051165:2937</text:p>
          </table:table-cell>
          <table:table-cell office:value-type="string" table:number-columns-spanned="7" table:number-rows-spanned="1" table:style-name="ce16">
            <text:p>5286617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style-name="ce5">
            <text:p>54:35:051165:2938</text:p>
          </table:table-cell>
          <table:table-cell office:value-type="string" table:number-columns-spanned="7" table:number-rows-spanned="1" table:style-name="ce16">
            <text:p>534685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style-name="ce5">
            <text:p>54:35:051165:2939</text:p>
          </table:table-cell>
          <table:table-cell office:value-type="string" table:number-columns-spanned="7" table:number-rows-spanned="1" table:style-name="ce16">
            <text:p>6363588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style-name="ce5">
            <text:p>54:35:051165:2940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style-name="ce5">
            <text:p>54:35:051165:2941</text:p>
          </table:table-cell>
          <table:table-cell office:value-type="string" table:number-columns-spanned="7" table:number-rows-spanned="1" table:style-name="ce16">
            <text:p>3978781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style-name="ce5">
            <text:p>54:35:051165:2942</text:p>
          </table:table-cell>
          <table:table-cell office:value-type="string" table:number-columns-spanned="7" table:number-rows-spanned="1" table:style-name="ce16">
            <text:p>4024815.9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style-name="ce5">
            <text:p>54:35:051165:2943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style-name="ce5">
            <text:p>54:35:051165:2944</text:p>
          </table:table-cell>
          <table:table-cell office:value-type="string" table:number-columns-spanned="7" table:number-rows-spanned="1" table:style-name="ce16">
            <text:p>3541708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style-name="ce5">
            <text:p>54:35:051165:2945</text:p>
          </table:table-cell>
          <table:table-cell office:value-type="string" table:number-columns-spanned="7" table:number-rows-spanned="1" table:style-name="ce16">
            <text:p>3978781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style-name="ce5">
            <text:p>54:35:051165:2946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style-name="ce5">
            <text:p>54:35:051165:2947</text:p>
          </table:table-cell>
          <table:table-cell office:value-type="string" table:number-columns-spanned="7" table:number-rows-spanned="1" table:style-name="ce16">
            <text:p>4443818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style-name="ce5">
            <text:p>54:35:051165:2948</text:p>
          </table:table-cell>
          <table:table-cell office:value-type="string" table:number-columns-spanned="7" table:number-rows-spanned="1" table:style-name="ce16">
            <text:p>3638828.3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style-name="ce5">
            <text:p>54:35:051165:2949</text:p>
          </table:table-cell>
          <table:table-cell office:value-type="string" table:number-columns-spanned="7" table:number-rows-spanned="1" table:style-name="ce16">
            <text:p>5301735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style-name="ce5">
            <text:p>54:35:051165:2950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style-name="ce5">
            <text:p>54:35:051165:2951</text:p>
          </table:table-cell>
          <table:table-cell office:value-type="string" table:number-columns-spanned="7" table:number-rows-spanned="1" table:style-name="ce16">
            <text:p>6326846.1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style-name="ce5">
            <text:p>54:35:051165:2952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style-name="ce5">
            <text:p>54:35:051165:2953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style-name="ce5">
            <text:p>54:35:051165:2954</text:p>
          </table:table-cell>
          <table:table-cell office:value-type="string" table:number-columns-spanned="7" table:number-rows-spanned="1" table:style-name="ce16">
            <text:p>3960287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style-name="ce5">
            <text:p>54:35:051165:2955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style-name="ce5">
            <text:p>54:35:051165:2956</text:p>
          </table:table-cell>
          <table:table-cell office:value-type="string" table:number-columns-spanned="7" table:number-rows-spanned="1" table:style-name="ce16">
            <text:p>3522142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style-name="ce5">
            <text:p>54:35:051165:2957</text:p>
          </table:table-cell>
          <table:table-cell office:value-type="string" table:number-columns-spanned="7" table:number-rows-spanned="1" table:style-name="ce16">
            <text:p>3960287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style-name="ce5">
            <text:p>54:35:051165:2958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style-name="ce5">
            <text:p>54:35:051165:2959</text:p>
          </table:table-cell>
          <table:table-cell office:value-type="string" table:number-columns-spanned="7" table:number-rows-spanned="1" table:style-name="ce16">
            <text:p>4443818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style-name="ce5">
            <text:p>54:35:051165:2960</text:p>
          </table:table-cell>
          <table:table-cell office:value-type="string" table:number-columns-spanned="7" table:number-rows-spanned="1" table:style-name="ce16">
            <text:p>3638828.3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style-name="ce5">
            <text:p>54:35:051165:2961</text:p>
          </table:table-cell>
          <table:table-cell office:value-type="string" table:number-columns-spanned="7" table:number-rows-spanned="1" table:style-name="ce16">
            <text:p>5309279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style-name="ce5">
            <text:p>54:35:051165:2962</text:p>
          </table:table-cell>
          <table:table-cell office:value-type="string" table:number-columns-spanned="7" table:number-rows-spanned="1" table:style-name="ce16">
            <text:p>38854759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style-name="ce5">
            <text:p>54:35:051165:2963</text:p>
          </table:table-cell>
          <table:table-cell office:value-type="string" table:number-columns-spanned="7" table:number-rows-spanned="1" table:style-name="ce16">
            <text:p>36905867.5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style-name="ce5">
            <text:p>54:35:051165:2964</text:p>
          </table:table-cell>
          <table:table-cell office:value-type="string" table:number-columns-spanned="7" table:number-rows-spanned="1" table:style-name="ce16">
            <text:p>4495551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style-name="ce5">
            <text:p>54:35:051165:2965</text:p>
          </table:table-cell>
          <table:table-cell office:value-type="string" table:number-columns-spanned="7" table:number-rows-spanned="1" table:style-name="ce16">
            <text:p>159159545.5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style-name="ce5">
            <text:p>54:35:051165:2966</text:p>
          </table:table-cell>
          <table:table-cell office:value-type="string" table:number-columns-spanned="7" table:number-rows-spanned="1" table:style-name="ce16">
            <text:p>159159545.5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style-name="ce5">
            <text:p>54:35:051165:2967</text:p>
          </table:table-cell>
          <table:table-cell office:value-type="string" table:number-columns-spanned="7" table:number-rows-spanned="1" table:style-name="ce16">
            <text:p>3686945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style-name="ce5">
            <text:p>54:35:051165:2968</text:p>
          </table:table-cell>
          <table:table-cell office:value-type="string" table:number-columns-spanned="7" table:number-rows-spanned="1" table:style-name="ce16">
            <text:p>5361811.0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style-name="ce5">
            <text:p>54:35:051165:2969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style-name="ce5">
            <text:p>54:35:051165:2970</text:p>
          </table:table-cell>
          <table:table-cell office:value-type="string" table:number-columns-spanned="7" table:number-rows-spanned="1" table:style-name="ce16">
            <text:p>641209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style-name="ce5">
            <text:p>54:35:051165:2971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style-name="ce5">
            <text:p>54:35:051165:2972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style-name="ce5">
            <text:p>54:35:051165:2973</text:p>
          </table:table-cell>
          <table:table-cell office:value-type="string" table:number-columns-spanned="7" table:number-rows-spanned="1" table:style-name="ce16">
            <text:p>3379773.4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style-name="ce5">
            <text:p>54:35:051165:2974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style-name="ce5">
            <text:p>54:35:051165:2975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style-name="ce5">
            <text:p>54:35:051165:2976</text:p>
          </table:table-cell>
          <table:table-cell office:value-type="string" table:number-columns-spanned="7" table:number-rows-spanned="1" table:style-name="ce16">
            <text:p>400643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style-name="ce5">
            <text:p>54:35:051165:2977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style-name="ce5">
            <text:p>54:35:051165:2978</text:p>
          </table:table-cell>
          <table:table-cell office:value-type="string" table:number-columns-spanned="7" table:number-rows-spanned="1" table:style-name="ce16">
            <text:p>4478350.6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style-name="ce5">
            <text:p>54:35:051165:2979</text:p>
          </table:table-cell>
          <table:table-cell office:value-type="string" table:number-columns-spanned="7" table:number-rows-spanned="1" table:style-name="ce16">
            <text:p>3677345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style-name="ce5">
            <text:p>54:35:051165:2980</text:p>
          </table:table-cell>
          <table:table-cell office:value-type="string" table:number-columns-spanned="7" table:number-rows-spanned="1" table:style-name="ce16">
            <text:p>534685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style-name="ce5">
            <text:p>54:35:051165:2981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style-name="ce5">
            <text:p>54:35:051165:2982</text:p>
          </table:table-cell>
          <table:table-cell office:value-type="string" table:number-columns-spanned="7" table:number-rows-spanned="1" table:style-name="ce16">
            <text:p>6424131.2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style-name="ce5">
            <text:p>54:35:051165:2983</text:p>
          </table:table-cell>
          <table:table-cell office:value-type="string" table:number-columns-spanned="7" table:number-rows-spanned="1" table:style-name="ce16">
            <text:p>3619498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style-name="ce5">
            <text:p>54:35:051165:2984</text:p>
          </table:table-cell>
          <table:table-cell office:value-type="string" table:number-columns-spanned="7" table:number-rows-spanned="1" table:style-name="ce16">
            <text:p>379355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style-name="ce5">
            <text:p>54:35:051165:2985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style-name="ce5">
            <text:p>54:35:051165:2986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style-name="ce5">
            <text:p>54:35:051165:2987</text:p>
          </table:table-cell>
          <table:table-cell office:value-type="string" table:number-columns-spanned="7" table:number-rows-spanned="1" table:style-name="ce16">
            <text:p>35806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style-name="ce5">
            <text:p>54:35:051165:2988</text:p>
          </table:table-cell>
          <table:table-cell office:value-type="string" table:number-columns-spanned="7" table:number-rows-spanned="1" table:style-name="ce16">
            <text:p>3997229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style-name="ce5">
            <text:p>54:35:051165:2989</text:p>
          </table:table-cell>
          <table:table-cell office:value-type="string" table:number-columns-spanned="7" table:number-rows-spanned="1" table:style-name="ce16">
            <text:p>3609816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style-name="ce5">
            <text:p>54:35:051165:2990</text:p>
          </table:table-cell>
          <table:table-cell office:value-type="string" table:number-columns-spanned="7" table:number-rows-spanned="1" table:style-name="ce16">
            <text:p>4521271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style-name="ce5">
            <text:p>54:35:051165:2991</text:p>
          </table:table-cell>
          <table:table-cell office:value-type="string" table:number-columns-spanned="7" table:number-rows-spanned="1" table:style-name="ce16">
            <text:p>3686945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style-name="ce5">
            <text:p>54:35:051165:2992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style-name="ce5">
            <text:p>54:35:051165:2993</text:p>
          </table:table-cell>
          <table:table-cell office:value-type="string" table:number-columns-spanned="7" table:number-rows-spanned="1" table:style-name="ce16">
            <text:p>532433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style-name="ce5">
            <text:p>54:35:051165:2994</text:p>
          </table:table-cell>
          <table:table-cell office:value-type="string" table:number-columns-spanned="7" table:number-rows-spanned="1" table:style-name="ce16">
            <text:p>641209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style-name="ce5">
            <text:p>54:35:051165:2995</text:p>
          </table:table-cell>
          <table:table-cell office:value-type="string" table:number-columns-spanned="7" table:number-rows-spanned="1" table:style-name="ce16">
            <text:p>3453420.4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style-name="ce5">
            <text:p>54:35:051165:2996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style-name="ce5">
            <text:p>54:35:051165:2997</text:p>
          </table:table-cell>
          <table:table-cell office:value-type="string" table:number-columns-spanned="7" table:number-rows-spanned="1" table:style-name="ce16">
            <text:p>400643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style-name="ce5">
            <text:p>54:35:051165:2998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style-name="ce5">
            <text:p>54:35:051165:2999</text:p>
          </table:table-cell>
          <table:table-cell office:value-type="string" table:number-columns-spanned="7" table:number-rows-spanned="1" table:style-name="ce16">
            <text:p>3551474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style-name="ce5">
            <text:p>54:35:051165:3000</text:p>
          </table:table-cell>
          <table:table-cell office:value-type="string" table:number-columns-spanned="7" table:number-rows-spanned="1" table:style-name="ce16">
            <text:p>400643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style-name="ce5">
            <text:p>54:35:051165:3001</text:p>
          </table:table-cell>
          <table:table-cell office:value-type="string" table:number-columns-spanned="7" table:number-rows-spanned="1" table:style-name="ce16">
            <text:p>3600122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style-name="ce5">
            <text:p>54:35:051165:3002</text:p>
          </table:table-cell>
          <table:table-cell office:value-type="string" table:number-columns-spanned="7" table:number-rows-spanned="1" table:style-name="ce16">
            <text:p>4504135.5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style-name="ce5">
            <text:p>54:35:051165:3003</text:p>
          </table:table-cell>
          <table:table-cell office:value-type="string" table:number-columns-spanned="7" table:number-rows-spanned="1" table:style-name="ce16">
            <text:p>3696534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style-name="ce5">
            <text:p>54:35:051165:3004</text:p>
          </table:table-cell>
          <table:table-cell office:value-type="string" table:number-columns-spanned="7" table:number-rows-spanned="1" table:style-name="ce16">
            <text:p>534685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style-name="ce5">
            <text:p>54:35:051165:3005</text:p>
          </table:table-cell>
          <table:table-cell office:value-type="string" table:number-columns-spanned="7" table:number-rows-spanned="1" table:style-name="ce16">
            <text:p>533185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style-name="ce5">
            <text:p>54:35:051165:3006</text:p>
          </table:table-cell>
          <table:table-cell office:value-type="string" table:number-columns-spanned="7" table:number-rows-spanned="1" table:style-name="ce16">
            <text:p>4307121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style-name="ce5">
            <text:p>54:35:051165:3007</text:p>
          </table:table-cell>
          <table:table-cell office:value-type="string" table:number-columns-spanned="7" table:number-rows-spanned="1" table:style-name="ce16">
            <text:p>639396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style-name="ce5">
            <text:p>54:35:051165:3008</text:p>
          </table:table-cell>
          <table:table-cell office:value-type="string" table:number-columns-spanned="7" table:number-rows-spanned="1" table:style-name="ce16">
            <text:p>3590416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style-name="ce5">
            <text:p>54:35:051165:3009</text:p>
          </table:table-cell>
          <table:table-cell office:value-type="string" table:number-columns-spanned="7" table:number-rows-spanned="1" table:style-name="ce16">
            <text:p>4024815.9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style-name="ce5">
            <text:p>54:35:051165:3010</text:p>
          </table:table-cell>
          <table:table-cell office:value-type="string" table:number-columns-spanned="7" table:number-rows-spanned="1" table:style-name="ce16">
            <text:p>3531931.7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style-name="ce5">
            <text:p>54:35:051165:3011</text:p>
          </table:table-cell>
          <table:table-cell office:value-type="string" table:number-columns-spanned="7" table:number-rows-spanned="1" table:style-name="ce16">
            <text:p>3561227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style-name="ce5">
            <text:p>54:35:051165:3012</text:p>
          </table:table-cell>
          <table:table-cell office:value-type="string" table:number-columns-spanned="7" table:number-rows-spanned="1" table:style-name="ce16">
            <text:p>400643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style-name="ce5">
            <text:p>54:35:051165:3013</text:p>
          </table:table-cell>
          <table:table-cell office:value-type="string" table:number-columns-spanned="7" table:number-rows-spanned="1" table:style-name="ce16">
            <text:p>3609816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style-name="ce5">
            <text:p>54:35:051165:3014</text:p>
          </table:table-cell>
          <table:table-cell office:value-type="string" table:number-columns-spanned="7" table:number-rows-spanned="1" table:style-name="ce16">
            <text:p>4486956.4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style-name="ce5">
            <text:p>54:35:051165:3015</text:p>
          </table:table-cell>
          <table:table-cell office:value-type="string" table:number-columns-spanned="7" table:number-rows-spanned="1" table:style-name="ce16">
            <text:p>3686945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style-name="ce5">
            <text:p>54:35:051165:3016</text:p>
          </table:table-cell>
          <table:table-cell office:value-type="string" table:number-columns-spanned="7" table:number-rows-spanned="1" table:style-name="ce16">
            <text:p>5339357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style-name="ce5">
            <text:p>54:35:051490:185</text:p>
          </table:table-cell>
          <table:table-cell office:value-type="string" table:number-columns-spanned="7" table:number-rows-spanned="1" table:style-name="ce16">
            <text:p>2595092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style-name="ce5">
            <text:p>54:35:051850:493</text:p>
          </table:table-cell>
          <table:table-cell office:value-type="string" table:number-columns-spanned="7" table:number-rows-spanned="1" table:style-name="ce16">
            <text:p>89575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style-name="ce5">
            <text:p>54:35:051935:3813</text:p>
          </table:table-cell>
          <table:table-cell office:value-type="string" table:number-columns-spanned="7" table:number-rows-spanned="1" table:style-name="ce16">
            <text:p>4459195.7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style-name="ce5">
            <text:p>54:35:053505:34</text:p>
          </table:table-cell>
          <table:table-cell office:value-type="string" table:number-columns-spanned="7" table:number-rows-spanned="1" table:style-name="ce16">
            <text:p>3164526.7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style-name="ce5">
            <text:p>54:35:053730:3772</text:p>
          </table:table-cell>
          <table:table-cell office:value-type="string" table:number-columns-spanned="7" table:number-rows-spanned="1" table:style-name="ce16">
            <text:p>11097649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style-name="ce5">
            <text:p>54:35:061490:3039</text:p>
          </table:table-cell>
          <table:table-cell office:value-type="string" table:number-columns-spanned="7" table:number-rows-spanned="1" table:style-name="ce16">
            <text:p>2737743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style-name="ce5">
            <text:p>54:35:061635:236</text:p>
          </table:table-cell>
          <table:table-cell office:value-type="string" table:number-columns-spanned="7" table:number-rows-spanned="1" table:style-name="ce16">
            <text:p>232285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style-name="ce5">
            <text:p>54:35:063455:308</text:p>
          </table:table-cell>
          <table:table-cell office:value-type="string" table:number-columns-spanned="7" table:number-rows-spanned="1" table:style-name="ce16">
            <text:p>1708951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style-name="ce5">
            <text:p>54:35:063955:180</text:p>
          </table:table-cell>
          <table:table-cell office:value-type="string" table:number-columns-spanned="7" table:number-rows-spanned="1" table:style-name="ce16">
            <text:p>345446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style-name="ce5">
            <text:p>54:35:063955:282</text:p>
          </table:table-cell>
          <table:table-cell office:value-type="string" table:number-columns-spanned="7" table:number-rows-spanned="1" table:style-name="ce16">
            <text:p>242891.8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style-name="ce5">
            <text:p>54:35:072180:4015</text:p>
          </table:table-cell>
          <table:table-cell office:value-type="string" table:number-columns-spanned="7" table:number-rows-spanned="1" table:style-name="ce16">
            <text:p>14135927.4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style-name="ce5">
            <text:p>54:35:072205:3438</text:p>
          </table:table-cell>
          <table:table-cell office:value-type="string" table:number-columns-spanned="7" table:number-rows-spanned="1" table:style-name="ce16">
            <text:p>6067637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style-name="ce5">
            <text:p>54:35:072205:3493</text:p>
          </table:table-cell>
          <table:table-cell office:value-type="string" table:number-columns-spanned="7" table:number-rows-spanned="1" table:style-name="ce16">
            <text:p>6077921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style-name="ce5">
            <text:p>54:35:072225:1323</text:p>
          </table:table-cell>
          <table:table-cell office:value-type="string" table:number-columns-spanned="7" table:number-rows-spanned="1" table:style-name="ce16">
            <text:p>3459066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style-name="ce5">
            <text:p>54:35:073090:437</text:p>
          </table:table-cell>
          <table:table-cell office:value-type="string" table:number-columns-spanned="7" table:number-rows-spanned="1" table:style-name="ce16">
            <text:p>8062044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style-name="ce5">
            <text:p>54:35:074245:3777</text:p>
          </table:table-cell>
          <table:table-cell office:value-type="string" table:number-columns-spanned="7" table:number-rows-spanned="1" table:style-name="ce16">
            <text:p>1401170425.7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style-name="ce5">
            <text:p>54:35:074245:3778</text:p>
          </table:table-cell>
          <table:table-cell office:value-type="string" table:number-columns-spanned="7" table:number-rows-spanned="1" table:style-name="ce16">
            <text:p>5885895.0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style-name="ce5">
            <text:p>54:35:074245:3779</text:p>
          </table:table-cell>
          <table:table-cell office:value-type="string" table:number-columns-spanned="7" table:number-rows-spanned="1" table:style-name="ce16">
            <text:p>4466395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style-name="ce5">
            <text:p>54:35:074245:3780</text:p>
          </table:table-cell>
          <table:table-cell office:value-type="string" table:number-columns-spanned="7" table:number-rows-spanned="1" table:style-name="ce16">
            <text:p>5874525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style-name="ce5">
            <text:p>54:35:074245:3781</text:p>
          </table:table-cell>
          <table:table-cell office:value-type="string" table:number-columns-spanned="7" table:number-rows-spanned="1" table:style-name="ce16">
            <text:p>5896549.5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style-name="ce5">
            <text:p>54:35:074245:3782</text:p>
          </table:table-cell>
          <table:table-cell office:value-type="string" table:number-columns-spanned="7" table:number-rows-spanned="1" table:style-name="ce16">
            <text:p>4466395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style-name="ce5">
            <text:p>54:35:074245:3783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style-name="ce5">
            <text:p>54:35:074245:3784</text:p>
          </table:table-cell>
          <table:table-cell office:value-type="string" table:number-columns-spanned="7" table:number-rows-spanned="1" table:style-name="ce16">
            <text:p>2737123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style-name="ce5">
            <text:p>54:35:074245:3785</text:p>
          </table:table-cell>
          <table:table-cell office:value-type="string" table:number-columns-spanned="7" table:number-rows-spanned="1" table:style-name="ce16">
            <text:p>4466395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style-name="ce5">
            <text:p>54:35:074245:3786</text:p>
          </table:table-cell>
          <table:table-cell office:value-type="string" table:number-columns-spanned="7" table:number-rows-spanned="1" table:style-name="ce16">
            <text:p>5874525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style-name="ce5">
            <text:p>54:35:074245:3787</text:p>
          </table:table-cell>
          <table:table-cell office:value-type="string" table:number-columns-spanned="7" table:number-rows-spanned="1" table:style-name="ce16">
            <text:p>5835041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style-name="ce5">
            <text:p>54:35:074245:3788</text:p>
          </table:table-cell>
          <table:table-cell office:value-type="string" table:number-columns-spanned="7" table:number-rows-spanned="1" table:style-name="ce16">
            <text:p>4466395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style-name="ce5">
            <text:p>54:35:074245:3789</text:p>
          </table:table-cell>
          <table:table-cell office:value-type="string" table:number-columns-spanned="7" table:number-rows-spanned="1" table:style-name="ce16">
            <text:p>5639800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style-name="ce5">
            <text:p>54:35:074245:3790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style-name="ce5">
            <text:p>54:35:074245:3791</text:p>
          </table:table-cell>
          <table:table-cell office:value-type="string" table:number-columns-spanned="7" table:number-rows-spanned="1" table:style-name="ce16">
            <text:p>2737123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style-name="ce5">
            <text:p>54:35:074245:3792</text:p>
          </table:table-cell>
          <table:table-cell office:value-type="string" table:number-columns-spanned="7" table:number-rows-spanned="1" table:style-name="ce16">
            <text:p>4466395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style-name="ce5">
            <text:p>54:35:074245:3793</text:p>
          </table:table-cell>
          <table:table-cell office:value-type="string" table:number-columns-spanned="7" table:number-rows-spanned="1" table:style-name="ce16">
            <text:p>5874525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style-name="ce5">
            <text:p>54:35:074245:3794</text:p>
          </table:table-cell>
          <table:table-cell office:value-type="string" table:number-columns-spanned="7" table:number-rows-spanned="1" table:style-name="ce16">
            <text:p>5835041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style-name="ce5">
            <text:p>54:35:074245:3795</text:p>
          </table:table-cell>
          <table:table-cell office:value-type="string" table:number-columns-spanned="7" table:number-rows-spanned="1" table:style-name="ce16">
            <text:p>4466395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style-name="ce5">
            <text:p>54:35:074245:3796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style-name="ce5">
            <text:p>54:35:074245:3797</text:p>
          </table:table-cell>
          <table:table-cell office:value-type="string" table:number-columns-spanned="7" table:number-rows-spanned="1" table:style-name="ce16">
            <text:p>2737123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style-name="ce5">
            <text:p>54:35:074245:3798</text:p>
          </table:table-cell>
          <table:table-cell office:value-type="string" table:number-columns-spanned="7" table:number-rows-spanned="1" table:style-name="ce16">
            <text:p>4466395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style-name="ce5">
            <text:p>54:35:074245:3799</text:p>
          </table:table-cell>
          <table:table-cell office:value-type="string" table:number-columns-spanned="7" table:number-rows-spanned="1" table:style-name="ce16">
            <text:p>5874525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style-name="ce5">
            <text:p>54:35:074245:3800</text:p>
          </table:table-cell>
          <table:table-cell office:value-type="string" table:number-columns-spanned="7" table:number-rows-spanned="1" table:style-name="ce16">
            <text:p>4552281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style-name="ce5">
            <text:p>54:35:074245:3801</text:p>
          </table:table-cell>
          <table:table-cell office:value-type="string" table:number-columns-spanned="7" table:number-rows-spanned="1" table:style-name="ce16">
            <text:p>5819263.2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style-name="ce5">
            <text:p>54:35:074245:3802</text:p>
          </table:table-cell>
          <table:table-cell office:value-type="string" table:number-columns-spanned="7" table:number-rows-spanned="1" table:style-name="ce16">
            <text:p>5057369.7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style-name="ce5">
            <text:p>54:35:074245:3803</text:p>
          </table:table-cell>
          <table:table-cell office:value-type="string" table:number-columns-spanned="7" table:number-rows-spanned="1" table:style-name="ce16">
            <text:p>5032615.3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style-name="ce5">
            <text:p>54:35:074245:3804</text:p>
          </table:table-cell>
          <table:table-cell office:value-type="string" table:number-columns-spanned="7" table:number-rows-spanned="1" table:style-name="ce16">
            <text:p>5853191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style-name="ce5">
            <text:p>54:35:074245:3805</text:p>
          </table:table-cell>
          <table:table-cell office:value-type="string" table:number-columns-spanned="7" table:number-rows-spanned="1" table:style-name="ce16">
            <text:p>5553729.7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style-name="ce5">
            <text:p>54:35:074245:3806</text:p>
          </table:table-cell>
          <table:table-cell office:value-type="string" table:number-columns-spanned="7" table:number-rows-spanned="1" table:style-name="ce16">
            <text:p>5974992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style-name="ce5">
            <text:p>54:35:074245:3807</text:p>
          </table:table-cell>
          <table:table-cell office:value-type="string" table:number-columns-spanned="7" table:number-rows-spanned="1" table:style-name="ce16">
            <text:p>5393921.9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style-name="ce5">
            <text:p>54:35:074245:3808</text:p>
          </table:table-cell>
          <table:table-cell office:value-type="string" table:number-columns-spanned="7" table:number-rows-spanned="1" table:style-name="ce16">
            <text:p>5373284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style-name="ce5">
            <text:p>54:35:074245:3809</text:p>
          </table:table-cell>
          <table:table-cell office:value-type="string" table:number-columns-spanned="7" table:number-rows-spanned="1" table:style-name="ce16">
            <text:p>5166048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style-name="ce5">
            <text:p>54:35:074245:3810</text:p>
          </table:table-cell>
          <table:table-cell office:value-type="string" table:number-columns-spanned="7" table:number-rows-spanned="1" table:style-name="ce16">
            <text:p>592822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style-name="ce5">
            <text:p>54:35:074245:3811</text:p>
          </table:table-cell>
          <table:table-cell office:value-type="string" table:number-columns-spanned="7" table:number-rows-spanned="1" table:style-name="ce16">
            <text:p>588721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style-name="ce5">
            <text:p>54:35:074245:3812</text:p>
          </table:table-cell>
          <table:table-cell office:value-type="string" table:number-columns-spanned="7" table:number-rows-spanned="1" table:style-name="ce16">
            <text:p>4473118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style-name="ce5">
            <text:p>54:35:074245:3813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style-name="ce5">
            <text:p>54:35:074245:3814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style-name="ce5">
            <text:p>54:35:074245:3815</text:p>
          </table:table-cell>
          <table:table-cell office:value-type="string" table:number-columns-spanned="7" table:number-rows-spanned="1" table:style-name="ce16">
            <text:p>4459653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style-name="ce5">
            <text:p>54:35:074245:3816</text:p>
          </table:table-cell>
          <table:table-cell office:value-type="string" table:number-columns-spanned="7" table:number-rows-spanned="1" table:style-name="ce16">
            <text:p>5982611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style-name="ce5">
            <text:p>54:35:074245:3817</text:p>
          </table:table-cell>
          <table:table-cell office:value-type="string" table:number-columns-spanned="7" table:number-rows-spanned="1" table:style-name="ce16">
            <text:p>592822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style-name="ce5">
            <text:p>54:35:074245:3818</text:p>
          </table:table-cell>
          <table:table-cell office:value-type="string" table:number-columns-spanned="7" table:number-rows-spanned="1" table:style-name="ce16">
            <text:p>4473118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style-name="ce5">
            <text:p>54:35:074245:3819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style-name="ce5">
            <text:p>54:35:074245:3820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style-name="ce5">
            <text:p>54:35:074245:3821</text:p>
          </table:table-cell>
          <table:table-cell office:value-type="string" table:number-columns-spanned="7" table:number-rows-spanned="1" table:style-name="ce16">
            <text:p>4459653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style-name="ce5">
            <text:p>54:35:074245:3822</text:p>
          </table:table-cell>
          <table:table-cell office:value-type="string" table:number-columns-spanned="7" table:number-rows-spanned="1" table:style-name="ce16">
            <text:p>5993050.8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style-name="ce5">
            <text:p>54:35:074245:3823</text:p>
          </table:table-cell>
          <table:table-cell office:value-type="string" table:number-columns-spanned="7" table:number-rows-spanned="1" table:style-name="ce16">
            <text:p>5982611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style-name="ce5">
            <text:p>54:35:074245:3824</text:p>
          </table:table-cell>
          <table:table-cell office:value-type="string" table:number-columns-spanned="7" table:number-rows-spanned="1" table:style-name="ce16">
            <text:p>592822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style-name="ce5">
            <text:p>54:35:074245:3825</text:p>
          </table:table-cell>
          <table:table-cell office:value-type="string" table:number-columns-spanned="7" table:number-rows-spanned="1" table:style-name="ce16">
            <text:p>4473118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style-name="ce5">
            <text:p>54:35:074245:3826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style-name="ce5">
            <text:p>54:35:074245:3827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style-name="ce5">
            <text:p>54:35:074245:3828</text:p>
          </table:table-cell>
          <table:table-cell office:value-type="string" table:number-columns-spanned="7" table:number-rows-spanned="1" table:style-name="ce16">
            <text:p>4459653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style-name="ce5">
            <text:p>54:35:074245:3829</text:p>
          </table:table-cell>
          <table:table-cell office:value-type="string" table:number-columns-spanned="7" table:number-rows-spanned="1" table:style-name="ce16">
            <text:p>5982611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style-name="ce5">
            <text:p>54:35:074245:3830</text:p>
          </table:table-cell>
          <table:table-cell office:value-type="string" table:number-columns-spanned="7" table:number-rows-spanned="1" table:style-name="ce16">
            <text:p>5884466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style-name="ce5">
            <text:p>54:35:074245:3831</text:p>
          </table:table-cell>
          <table:table-cell office:value-type="string" table:number-columns-spanned="7" table:number-rows-spanned="1" table:style-name="ce16">
            <text:p>4473118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style-name="ce5">
            <text:p>54:35:074245:3832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style-name="ce5">
            <text:p>54:35:074245:3833</text:p>
          </table:table-cell>
          <table:table-cell office:value-type="string" table:number-columns-spanned="7" table:number-rows-spanned="1" table:style-name="ce16">
            <text:p>4696377.8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style-name="ce5">
            <text:p>54:35:074245:3834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style-name="ce5">
            <text:p>54:35:074245:3835</text:p>
          </table:table-cell>
          <table:table-cell office:value-type="string" table:number-columns-spanned="7" table:number-rows-spanned="1" table:style-name="ce16">
            <text:p>4459653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style-name="ce5">
            <text:p>54:35:074245:3836</text:p>
          </table:table-cell>
          <table:table-cell office:value-type="string" table:number-columns-spanned="7" table:number-rows-spanned="1" table:style-name="ce16">
            <text:p>5982611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style-name="ce5">
            <text:p>54:35:074245:3837</text:p>
          </table:table-cell>
          <table:table-cell office:value-type="string" table:number-columns-spanned="7" table:number-rows-spanned="1" table:style-name="ce16">
            <text:p>5884466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style-name="ce5">
            <text:p>54:35:074245:3838</text:p>
          </table:table-cell>
          <table:table-cell office:value-type="string" table:number-columns-spanned="7" table:number-rows-spanned="1" table:style-name="ce16">
            <text:p>4473118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style-name="ce5">
            <text:p>54:35:074245:3839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style-name="ce5">
            <text:p>54:35:074245:3840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style-name="ce5">
            <text:p>54:35:074245:3841</text:p>
          </table:table-cell>
          <table:table-cell office:value-type="string" table:number-columns-spanned="7" table:number-rows-spanned="1" table:style-name="ce16">
            <text:p>4459653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style-name="ce5">
            <text:p>54:35:074245:3842</text:p>
          </table:table-cell>
          <table:table-cell office:value-type="string" table:number-columns-spanned="7" table:number-rows-spanned="1" table:style-name="ce16">
            <text:p>5982611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style-name="ce5">
            <text:p>54:35:074245:3843</text:p>
          </table:table-cell>
          <table:table-cell office:value-type="string" table:number-columns-spanned="7" table:number-rows-spanned="1" table:style-name="ce16">
            <text:p>5921764.5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style-name="ce5">
            <text:p>54:35:074245:3844</text:p>
          </table:table-cell>
          <table:table-cell office:value-type="string" table:number-columns-spanned="7" table:number-rows-spanned="1" table:style-name="ce16">
            <text:p>5885895.0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style-name="ce5">
            <text:p>54:35:074245:3845</text:p>
          </table:table-cell>
          <table:table-cell office:value-type="string" table:number-columns-spanned="7" table:number-rows-spanned="1" table:style-name="ce16">
            <text:p>5067157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style-name="ce5">
            <text:p>54:35:074245:3846</text:p>
          </table:table-cell>
          <table:table-cell office:value-type="string" table:number-columns-spanned="7" table:number-rows-spanned="1" table:style-name="ce16">
            <text:p>5755826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style-name="ce5">
            <text:p>54:35:074245:3847</text:p>
          </table:table-cell>
          <table:table-cell office:value-type="string" table:number-columns-spanned="7" table:number-rows-spanned="1" table:style-name="ce16">
            <text:p>5911116.9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style-name="ce5">
            <text:p>54:35:074245:3848</text:p>
          </table:table-cell>
          <table:table-cell office:value-type="string" table:number-columns-spanned="7" table:number-rows-spanned="1" table:style-name="ce16">
            <text:p>5970968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style-name="ce5">
            <text:p>54:35:074245:3849</text:p>
          </table:table-cell>
          <table:table-cell office:value-type="string" table:number-columns-spanned="7" table:number-rows-spanned="1" table:style-name="ce16">
            <text:p>5211162.0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style-name="ce5">
            <text:p>54:35:074245:3850</text:p>
          </table:table-cell>
          <table:table-cell office:value-type="string" table:number-columns-spanned="7" table:number-rows-spanned="1" table:style-name="ce16">
            <text:p>5518138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style-name="ce5">
            <text:p>54:35:074245:3851</text:p>
          </table:table-cell>
          <table:table-cell office:value-type="string" table:number-columns-spanned="7" table:number-rows-spanned="1" table:style-name="ce16">
            <text:p>5471584.8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style-name="ce5">
            <text:p>54:35:074245:3852</text:p>
          </table:table-cell>
          <table:table-cell office:value-type="string" table:number-columns-spanned="7" table:number-rows-spanned="1" table:style-name="ce16">
            <text:p>5474997.5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style-name="ce5">
            <text:p>54:35:074245:3853</text:p>
          </table:table-cell>
          <table:table-cell office:value-type="string" table:number-columns-spanned="7" table:number-rows-spanned="1" table:style-name="ce16">
            <text:p>5892608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style-name="ce5">
            <text:p>54:35:074245:3854</text:p>
          </table:table-cell>
          <table:table-cell office:value-type="string" table:number-columns-spanned="7" table:number-rows-spanned="1" table:style-name="ce16">
            <text:p>5491858.4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style-name="ce5">
            <text:p>54:35:074245:3855</text:p>
          </table:table-cell>
          <table:table-cell office:value-type="string" table:number-columns-spanned="7" table:number-rows-spanned="1" table:style-name="ce16">
            <text:p>5639800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style-name="ce5">
            <text:p>54:35:074245:3856</text:p>
          </table:table-cell>
          <table:table-cell office:value-type="string" table:number-columns-spanned="7" table:number-rows-spanned="1" table:style-name="ce16">
            <text:p>5471584.8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style-name="ce5">
            <text:p>54:35:074245:3857</text:p>
          </table:table-cell>
          <table:table-cell office:value-type="string" table:number-columns-spanned="7" table:number-rows-spanned="1" table:style-name="ce16">
            <text:p>4439309.2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style-name="ce5">
            <text:p>54:35:074245:3858</text:p>
          </table:table-cell>
          <table:table-cell office:value-type="string" table:number-columns-spanned="7" table:number-rows-spanned="1" table:style-name="ce16">
            <text:p>5495190.2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style-name="ce5">
            <text:p>54:35:074245:3859</text:p>
          </table:table-cell>
          <table:table-cell office:value-type="string" table:number-columns-spanned="7" table:number-rows-spanned="1" table:style-name="ce16">
            <text:p>5991695.0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style-name="ce5">
            <text:p>54:35:074245:3860</text:p>
          </table:table-cell>
          <table:table-cell office:value-type="string" table:number-columns-spanned="7" table:number-rows-spanned="1" table:style-name="ce16">
            <text:p>5491858.4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style-name="ce5">
            <text:p>54:35:074245:3861</text:p>
          </table:table-cell>
          <table:table-cell office:value-type="string" table:number-columns-spanned="7" table:number-rows-spanned="1" table:style-name="ce16">
            <text:p>5471584.8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style-name="ce5">
            <text:p>54:35:074245:3862</text:p>
          </table:table-cell>
          <table:table-cell office:value-type="string" table:number-columns-spanned="7" table:number-rows-spanned="1" table:style-name="ce16">
            <text:p>4439309.2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style-name="ce5">
            <text:p>54:35:074245:3863</text:p>
          </table:table-cell>
          <table:table-cell office:value-type="string" table:number-columns-spanned="7" table:number-rows-spanned="1" table:style-name="ce16">
            <text:p>5495190.2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style-name="ce5">
            <text:p>54:35:074245:3864</text:p>
          </table:table-cell>
          <table:table-cell office:value-type="string" table:number-columns-spanned="7" table:number-rows-spanned="1" table:style-name="ce16">
            <text:p>5991695.0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style-name="ce5">
            <text:p>54:35:074245:3865</text:p>
          </table:table-cell>
          <table:table-cell office:value-type="string" table:number-columns-spanned="7" table:number-rows-spanned="1" table:style-name="ce16">
            <text:p>5491858.4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style-name="ce5">
            <text:p>54:35:074245:3866</text:p>
          </table:table-cell>
          <table:table-cell office:value-type="string" table:number-columns-spanned="7" table:number-rows-spanned="1" table:style-name="ce16">
            <text:p>4552281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style-name="ce5">
            <text:p>54:35:074245:3867</text:p>
          </table:table-cell>
          <table:table-cell office:value-type="string" table:number-columns-spanned="7" table:number-rows-spanned="1" table:style-name="ce16">
            <text:p>5471584.8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style-name="ce5">
            <text:p>54:35:074245:3868</text:p>
          </table:table-cell>
          <table:table-cell office:value-type="string" table:number-columns-spanned="7" table:number-rows-spanned="1" table:style-name="ce16">
            <text:p>4439309.2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style-name="ce5">
            <text:p>54:35:074245:3869</text:p>
          </table:table-cell>
          <table:table-cell office:value-type="string" table:number-columns-spanned="7" table:number-rows-spanned="1" table:style-name="ce16">
            <text:p>5495190.2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style-name="ce5">
            <text:p>54:35:074245:3870</text:p>
          </table:table-cell>
          <table:table-cell office:value-type="string" table:number-columns-spanned="7" table:number-rows-spanned="1" table:style-name="ce16">
            <text:p>5991695.0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style-name="ce5">
            <text:p>54:35:074245:3871</text:p>
          </table:table-cell>
          <table:table-cell office:value-type="string" table:number-columns-spanned="7" table:number-rows-spanned="1" table:style-name="ce16">
            <text:p>5562098.7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style-name="ce5">
            <text:p>54:35:074245:3872</text:p>
          </table:table-cell>
          <table:table-cell office:value-type="string" table:number-columns-spanned="7" table:number-rows-spanned="1" table:style-name="ce16">
            <text:p>4847615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style-name="ce5">
            <text:p>54:35:074245:3873</text:p>
          </table:table-cell>
          <table:table-cell office:value-type="string" table:number-columns-spanned="7" table:number-rows-spanned="1" table:style-name="ce16">
            <text:p>5751842.6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style-name="ce5">
            <text:p>54:35:074245:3874</text:p>
          </table:table-cell>
          <table:table-cell office:value-type="string" table:number-columns-spanned="7" table:number-rows-spanned="1" table:style-name="ce16">
            <text:p>5969973.6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style-name="ce5">
            <text:p>54:35:074245:3875</text:p>
          </table:table-cell>
          <table:table-cell office:value-type="string" table:number-columns-spanned="7" table:number-rows-spanned="1" table:style-name="ce16">
            <text:p>598395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style-name="ce5">
            <text:p>54:35:074245:3876</text:p>
          </table:table-cell>
          <table:table-cell office:value-type="string" table:number-columns-spanned="7" table:number-rows-spanned="1" table:style-name="ce16">
            <text:p>5012516.0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style-name="ce5">
            <text:p>54:35:074245:3877</text:p>
          </table:table-cell>
          <table:table-cell office:value-type="string" table:number-columns-spanned="7" table:number-rows-spanned="1" table:style-name="ce16">
            <text:p>588721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style-name="ce5">
            <text:p>54:35:074245:3878</text:p>
          </table:table-cell>
          <table:table-cell office:value-type="string" table:number-columns-spanned="7" table:number-rows-spanned="1" table:style-name="ce16">
            <text:p>5922863.4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style-name="ce5">
            <text:p>54:35:074245:3879</text:p>
          </table:table-cell>
          <table:table-cell office:value-type="string" table:number-columns-spanned="7" table:number-rows-spanned="1" table:style-name="ce16">
            <text:p>499400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style-name="ce5">
            <text:p>54:35:074245:3880</text:p>
          </table:table-cell>
          <table:table-cell office:value-type="string" table:number-columns-spanned="7" table:number-rows-spanned="1" table:style-name="ce16">
            <text:p>5021677.7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style-name="ce5">
            <text:p>54:35:074245:3881</text:p>
          </table:table-cell>
          <table:table-cell office:value-type="string" table:number-columns-spanned="7" table:number-rows-spanned="1" table:style-name="ce16">
            <text:p>5639800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style-name="ce5">
            <text:p>54:35:074245:3882</text:p>
          </table:table-cell>
          <table:table-cell office:value-type="string" table:number-columns-spanned="7" table:number-rows-spanned="1" table:style-name="ce16">
            <text:p>2793051.3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style-name="ce5">
            <text:p>54:35:074245:3883</text:p>
          </table:table-cell>
          <table:table-cell office:value-type="string" table:number-columns-spanned="7" table:number-rows-spanned="1" table:style-name="ce16">
            <text:p>2804155.7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style-name="ce5">
            <text:p>54:35:074245:3884</text:p>
          </table:table-cell>
          <table:table-cell office:value-type="string" table:number-columns-spanned="7" table:number-rows-spanned="1" table:style-name="ce16">
            <text:p>5637084.4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style-name="ce5">
            <text:p>54:35:074245:3885</text:p>
          </table:table-cell>
          <table:table-cell office:value-type="string" table:number-columns-spanned="7" table:number-rows-spanned="1" table:style-name="ce16">
            <text:p>5916133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style-name="ce5">
            <text:p>54:35:074245:3886</text:p>
          </table:table-cell>
          <table:table-cell office:value-type="string" table:number-columns-spanned="7" table:number-rows-spanned="1" table:style-name="ce16">
            <text:p>4578055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style-name="ce5">
            <text:p>54:35:074245:3887</text:p>
          </table:table-cell>
          <table:table-cell office:value-type="string" table:number-columns-spanned="7" table:number-rows-spanned="1" table:style-name="ce16">
            <text:p>2703240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style-name="ce5">
            <text:p>54:35:074245:3888</text:p>
          </table:table-cell>
          <table:table-cell office:value-type="string" table:number-columns-spanned="7" table:number-rows-spanned="1" table:style-name="ce16">
            <text:p>445599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style-name="ce5">
            <text:p>54:35:074245:3889</text:p>
          </table:table-cell>
          <table:table-cell office:value-type="string" table:number-columns-spanned="7" table:number-rows-spanned="1" table:style-name="ce16">
            <text:p>5993050.8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style-name="ce5">
            <text:p>54:35:074245:3890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style-name="ce5">
            <text:p>54:35:074245:3891</text:p>
          </table:table-cell>
          <table:table-cell office:value-type="string" table:number-columns-spanned="7" table:number-rows-spanned="1" table:style-name="ce16">
            <text:p>4578055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style-name="ce5">
            <text:p>54:35:074245:3892</text:p>
          </table:table-cell>
          <table:table-cell office:value-type="string" table:number-columns-spanned="7" table:number-rows-spanned="1" table:style-name="ce16">
            <text:p>582638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style-name="ce5">
            <text:p>54:35:074245:3893</text:p>
          </table:table-cell>
          <table:table-cell office:value-type="string" table:number-columns-spanned="7" table:number-rows-spanned="1" table:style-name="ce16">
            <text:p>5916133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style-name="ce5">
            <text:p>54:35:074245:3894</text:p>
          </table:table-cell>
          <table:table-cell office:value-type="string" table:number-columns-spanned="7" table:number-rows-spanned="1" table:style-name="ce16">
            <text:p>4571640.1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style-name="ce5">
            <text:p>54:35:074245:3895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style-name="ce5">
            <text:p>54:35:074245:3896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style-name="ce5">
            <text:p>54:35:074245:3897</text:p>
          </table:table-cell>
          <table:table-cell office:value-type="string" table:number-columns-spanned="7" table:number-rows-spanned="1" table:style-name="ce16">
            <text:p>4584451.2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style-name="ce5">
            <text:p>54:35:074245:3898</text:p>
          </table:table-cell>
          <table:table-cell office:value-type="string" table:number-columns-spanned="7" table:number-rows-spanned="1" table:style-name="ce16">
            <text:p>5884466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style-name="ce5">
            <text:p>54:35:074245:3899</text:p>
          </table:table-cell>
          <table:table-cell office:value-type="string" table:number-columns-spanned="7" table:number-rows-spanned="1" table:style-name="ce16">
            <text:p>5916133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style-name="ce5">
            <text:p>54:35:074245:3900</text:p>
          </table:table-cell>
          <table:table-cell office:value-type="string" table:number-columns-spanned="7" table:number-rows-spanned="1" table:style-name="ce16">
            <text:p>4696377.8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style-name="ce5">
            <text:p>54:35:074245:3901</text:p>
          </table:table-cell>
          <table:table-cell office:value-type="string" table:number-columns-spanned="7" table:number-rows-spanned="1" table:style-name="ce16">
            <text:p>5471584.8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style-name="ce5">
            <text:p>54:35:074245:3902</text:p>
          </table:table-cell>
          <table:table-cell office:value-type="string" table:number-columns-spanned="7" table:number-rows-spanned="1" table:style-name="ce16">
            <text:p>5508383.5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style-name="ce5">
            <text:p>54:35:074245:3903</text:p>
          </table:table-cell>
          <table:table-cell office:value-type="string" table:number-columns-spanned="7" table:number-rows-spanned="1" table:style-name="ce16">
            <text:p>5884466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style-name="ce5">
            <text:p>54:35:074245:3904</text:p>
          </table:table-cell>
          <table:table-cell office:value-type="string" table:number-columns-spanned="7" table:number-rows-spanned="1" table:style-name="ce16">
            <text:p>596785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style-name="ce5">
            <text:p>54:35:074245:3905</text:p>
          </table:table-cell>
          <table:table-cell office:value-type="string" table:number-columns-spanned="7" table:number-rows-spanned="1" table:style-name="ce16">
            <text:p>5315670.2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style-name="ce5">
            <text:p>54:35:074245:3906</text:p>
          </table:table-cell>
          <table:table-cell office:value-type="string" table:number-columns-spanned="7" table:number-rows-spanned="1" table:style-name="ce16">
            <text:p>5017565.6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style-name="ce5">
            <text:p>54:35:074245:3907</text:p>
          </table:table-cell>
          <table:table-cell office:value-type="string" table:number-columns-spanned="7" table:number-rows-spanned="1" table:style-name="ce16">
            <text:p>592822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style-name="ce5">
            <text:p>54:35:074245:3908</text:p>
          </table:table-cell>
          <table:table-cell office:value-type="string" table:number-columns-spanned="7" table:number-rows-spanned="1" table:style-name="ce16">
            <text:p>5931712.5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style-name="ce5">
            <text:p>54:35:074245:3909</text:p>
          </table:table-cell>
          <table:table-cell office:value-type="string" table:number-columns-spanned="7" table:number-rows-spanned="1" table:style-name="ce16">
            <text:p>5568170.9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style-name="ce5">
            <text:p>54:35:074245:3910</text:p>
          </table:table-cell>
          <table:table-cell office:value-type="string" table:number-columns-spanned="7" table:number-rows-spanned="1" table:style-name="ce16">
            <text:p>5923074.4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style-name="ce5">
            <text:p>54:35:074245:3911</text:p>
          </table:table-cell>
          <table:table-cell office:value-type="string" table:number-columns-spanned="7" table:number-rows-spanned="1" table:style-name="ce16">
            <text:p>5885895.0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style-name="ce5">
            <text:p>54:35:074245:3912</text:p>
          </table:table-cell>
          <table:table-cell office:value-type="string" table:number-columns-spanned="7" table:number-rows-spanned="1" table:style-name="ce16">
            <text:p>5358596.9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style-name="ce5">
            <text:p>54:35:074245:3913</text:p>
          </table:table-cell>
          <table:table-cell office:value-type="string" table:number-columns-spanned="7" table:number-rows-spanned="1" table:style-name="ce16">
            <text:p>5391758.2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style-name="ce5">
            <text:p>54:35:074245:3914</text:p>
          </table:table-cell>
          <table:table-cell office:value-type="string" table:number-columns-spanned="7" table:number-rows-spanned="1" table:style-name="ce16">
            <text:p>5889932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style-name="ce5">
            <text:p>54:35:074245:3915</text:p>
          </table:table-cell>
          <table:table-cell office:value-type="string" table:number-columns-spanned="7" table:number-rows-spanned="1" table:style-name="ce16">
            <text:p>4513046.8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style-name="ce5">
            <text:p>54:35:074245:3916</text:p>
          </table:table-cell>
          <table:table-cell office:value-type="string" table:number-columns-spanned="7" table:number-rows-spanned="1" table:style-name="ce16">
            <text:p>5549799.5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style-name="ce5">
            <text:p>54:35:074245:3917</text:p>
          </table:table-cell>
          <table:table-cell office:value-type="string" table:number-columns-spanned="7" table:number-rows-spanned="1" table:style-name="ce16">
            <text:p>5994339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style-name="ce5">
            <text:p>54:35:074245:3918</text:p>
          </table:table-cell>
          <table:table-cell office:value-type="string" table:number-columns-spanned="7" table:number-rows-spanned="1" table:style-name="ce16">
            <text:p>5537292.4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style-name="ce5">
            <text:p>54:35:074245:3919</text:p>
          </table:table-cell>
          <table:table-cell office:value-type="string" table:number-columns-spanned="7" table:number-rows-spanned="1" table:style-name="ce16">
            <text:p>2657680.5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style-name="ce5">
            <text:p>54:35:074245:3920</text:p>
          </table:table-cell>
          <table:table-cell office:value-type="string" table:number-columns-spanned="7" table:number-rows-spanned="1" table:style-name="ce16">
            <text:p>5521363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style-name="ce5">
            <text:p>54:35:074245:3921</text:p>
          </table:table-cell>
          <table:table-cell office:value-type="string" table:number-columns-spanned="7" table:number-rows-spanned="1" table:style-name="ce16">
            <text:p>3928883.5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style-name="ce5">
            <text:p>54:35:074245:3922</text:p>
          </table:table-cell>
          <table:table-cell office:value-type="string" table:number-columns-spanned="7" table:number-rows-spanned="1" table:style-name="ce16">
            <text:p>5511648.5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style-name="ce5">
            <text:p>54:35:074245:3923</text:p>
          </table:table-cell>
          <table:table-cell office:value-type="string" table:number-columns-spanned="7" table:number-rows-spanned="1" table:style-name="ce16">
            <text:p>4773509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style-name="ce5">
            <text:p>54:35:074245:3924</text:p>
          </table:table-cell>
          <table:table-cell office:value-type="string" table:number-columns-spanned="7" table:number-rows-spanned="1" table:style-name="ce16">
            <text:p>5994339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style-name="ce5">
            <text:p>54:35:074245:3925</text:p>
          </table:table-cell>
          <table:table-cell office:value-type="string" table:number-columns-spanned="7" table:number-rows-spanned="1" table:style-name="ce16">
            <text:p>5530960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style-name="ce5">
            <text:p>54:35:074245:3926</text:p>
          </table:table-cell>
          <table:table-cell office:value-type="string" table:number-columns-spanned="7" table:number-rows-spanned="1" table:style-name="ce16">
            <text:p>2657680.5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style-name="ce5">
            <text:p>54:35:074245:3927</text:p>
          </table:table-cell>
          <table:table-cell office:value-type="string" table:number-columns-spanned="7" table:number-rows-spanned="1" table:style-name="ce16">
            <text:p>5521363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style-name="ce5">
            <text:p>54:35:074245:3928</text:p>
          </table:table-cell>
          <table:table-cell office:value-type="string" table:number-columns-spanned="7" table:number-rows-spanned="1" table:style-name="ce16">
            <text:p>3928883.5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style-name="ce5">
            <text:p>54:35:074245:3929</text:p>
          </table:table-cell>
          <table:table-cell office:value-type="string" table:number-columns-spanned="7" table:number-rows-spanned="1" table:style-name="ce16">
            <text:p>4773509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style-name="ce5">
            <text:p>54:35:074245:3930</text:p>
          </table:table-cell>
          <table:table-cell office:value-type="string" table:number-columns-spanned="7" table:number-rows-spanned="1" table:style-name="ce16">
            <text:p>5994339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style-name="ce5">
            <text:p>54:35:074245:3931</text:p>
          </table:table-cell>
          <table:table-cell office:value-type="string" table:number-columns-spanned="7" table:number-rows-spanned="1" table:style-name="ce16">
            <text:p>5900404.9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style-name="ce5">
            <text:p>54:35:074245:3932</text:p>
          </table:table-cell>
          <table:table-cell office:value-type="string" table:number-columns-spanned="7" table:number-rows-spanned="1" table:style-name="ce16">
            <text:p>5514900.2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style-name="ce5">
            <text:p>54:35:074245:3933</text:p>
          </table:table-cell>
          <table:table-cell office:value-type="string" table:number-columns-spanned="7" table:number-rows-spanned="1" table:style-name="ce16">
            <text:p>4248137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style-name="ce5">
            <text:p>54:35:074245:3934</text:p>
          </table:table-cell>
          <table:table-cell office:value-type="string" table:number-columns-spanned="7" table:number-rows-spanned="1" table:style-name="ce16">
            <text:p>592822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style-name="ce5">
            <text:p>54:35:074245:3935</text:p>
          </table:table-cell>
          <table:table-cell office:value-type="string" table:number-columns-spanned="7" table:number-rows-spanned="1" table:style-name="ce16">
            <text:p>5994339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style-name="ce5">
            <text:p>54:35:074245:3936</text:p>
          </table:table-cell>
          <table:table-cell office:value-type="string" table:number-columns-spanned="7" table:number-rows-spanned="1" table:style-name="ce16">
            <text:p>5900404.9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style-name="ce5">
            <text:p>54:35:074245:3937</text:p>
          </table:table-cell>
          <table:table-cell office:value-type="string" table:number-columns-spanned="7" table:number-rows-spanned="1" table:style-name="ce16">
            <text:p>5385546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style-name="ce5">
            <text:p>54:35:074245:3938</text:p>
          </table:table-cell>
          <table:table-cell office:value-type="string" table:number-columns-spanned="7" table:number-rows-spanned="1" table:style-name="ce16">
            <text:p>592822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style-name="ce5">
            <text:p>54:35:074245:3939</text:p>
          </table:table-cell>
          <table:table-cell office:value-type="string" table:number-columns-spanned="7" table:number-rows-spanned="1" table:style-name="ce16">
            <text:p>5941417.9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style-name="ce5">
            <text:p>54:35:074245:3940</text:p>
          </table:table-cell>
          <table:table-cell office:value-type="string" table:number-columns-spanned="7" table:number-rows-spanned="1" table:style-name="ce16">
            <text:p>5457797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style-name="ce5">
            <text:p>54:35:074245:3941</text:p>
          </table:table-cell>
          <table:table-cell office:value-type="string" table:number-columns-spanned="7" table:number-rows-spanned="1" table:style-name="ce16">
            <text:p>5534132.9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style-name="ce5">
            <text:p>54:35:074245:3942</text:p>
          </table:table-cell>
          <table:table-cell office:value-type="string" table:number-columns-spanned="7" table:number-rows-spanned="1" table:style-name="ce16">
            <text:p>5415116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style-name="ce5">
            <text:p>54:35:074245:3943</text:p>
          </table:table-cell>
          <table:table-cell office:value-type="string" table:number-columns-spanned="7" table:number-rows-spanned="1" table:style-name="ce16">
            <text:p>5991496.4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style-name="ce5">
            <text:p>54:35:074245:3944</text:p>
          </table:table-cell>
          <table:table-cell office:value-type="string" table:number-columns-spanned="7" table:number-rows-spanned="1" table:style-name="ce16">
            <text:p>5822842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style-name="ce5">
            <text:p>54:35:074245:3945</text:p>
          </table:table-cell>
          <table:table-cell office:value-type="string" table:number-columns-spanned="7" table:number-rows-spanned="1" table:style-name="ce16">
            <text:p>4961104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style-name="ce5">
            <text:p>54:35:074245:3946</text:p>
          </table:table-cell>
          <table:table-cell office:value-type="string" table:number-columns-spanned="7" table:number-rows-spanned="1" table:style-name="ce16">
            <text:p>5919539.5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style-name="ce5">
            <text:p>54:35:074245:3947</text:p>
          </table:table-cell>
          <table:table-cell office:value-type="string" table:number-columns-spanned="7" table:number-rows-spanned="1" table:style-name="ce16">
            <text:p>179339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style-name="ce5">
            <text:p>54:35:074245:3948</text:p>
          </table:table-cell>
          <table:table-cell office:value-type="string" table:number-columns-spanned="7" table:number-rows-spanned="1" table:style-name="ce16">
            <text:p>144251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style-name="ce5">
            <text:p>54:35:074245:3949</text:p>
          </table:table-cell>
          <table:table-cell office:value-type="string" table:number-columns-spanned="7" table:number-rows-spanned="1" table:style-name="ce16">
            <text:p>144251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style-name="ce5">
            <text:p>54:35:074245:3950</text:p>
          </table:table-cell>
          <table:table-cell office:value-type="string" table:number-columns-spanned="7" table:number-rows-spanned="1" table:style-name="ce16">
            <text:p>155947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style-name="ce5">
            <text:p>54:35:074245:3951</text:p>
          </table:table-cell>
          <table:table-cell office:value-type="string" table:number-columns-spanned="7" table:number-rows-spanned="1" table:style-name="ce16">
            <text:p>144251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style-name="ce5">
            <text:p>54:35:074245:3952</text:p>
          </table:table-cell>
          <table:table-cell office:value-type="string" table:number-columns-spanned="7" table:number-rows-spanned="1" table:style-name="ce16">
            <text:p>136454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style-name="ce5">
            <text:p>54:35:074245:3953</text:p>
          </table:table-cell>
          <table:table-cell office:value-type="string" table:number-columns-spanned="7" table:number-rows-spanned="1" table:style-name="ce16">
            <text:p>144251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style-name="ce5">
            <text:p>54:35:074245:3954</text:p>
          </table:table-cell>
          <table:table-cell office:value-type="string" table:number-columns-spanned="7" table:number-rows-spanned="1" table:style-name="ce16">
            <text:p>116960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style-name="ce5">
            <text:p>54:35:074245:3955</text:p>
          </table:table-cell>
          <table:table-cell office:value-type="string" table:number-columns-spanned="7" table:number-rows-spanned="1" table:style-name="ce16">
            <text:p>5708566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style-name="ce5">
            <text:p>54:35:074245:3956</text:p>
          </table:table-cell>
          <table:table-cell office:value-type="string" table:number-columns-spanned="7" table:number-rows-spanned="1" table:style-name="ce16">
            <text:p>10136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style-name="ce5">
            <text:p>54:35:074245:3957</text:p>
          </table:table-cell>
          <table:table-cell office:value-type="string" table:number-columns-spanned="7" table:number-rows-spanned="1" table:style-name="ce16">
            <text:p>10526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style-name="ce5">
            <text:p>54:35:074245:3958</text:p>
          </table:table-cell>
          <table:table-cell office:value-type="string" table:number-columns-spanned="7" table:number-rows-spanned="1" table:style-name="ce16">
            <text:p>198833.2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style-name="ce5">
            <text:p>54:35:074245:3959</text:p>
          </table:table-cell>
          <table:table-cell office:value-type="string" table:number-columns-spanned="7" table:number-rows-spanned="1" table:style-name="ce16">
            <text:p>214428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style-name="ce5">
            <text:p>54:35:074245:3960</text:p>
          </table:table-cell>
          <table:table-cell office:value-type="string" table:number-columns-spanned="7" table:number-rows-spanned="1" table:style-name="ce16">
            <text:p>210529.3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style-name="ce5">
            <text:p>54:35:074245:3961</text:p>
          </table:table-cell>
          <table:table-cell office:value-type="string" table:number-columns-spanned="7" table:number-rows-spanned="1" table:style-name="ce16">
            <text:p>222225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style-name="ce5">
            <text:p>54:35:074245:3962</text:p>
          </table:table-cell>
          <table:table-cell office:value-type="string" table:number-columns-spanned="7" table:number-rows-spanned="1" table:style-name="ce16">
            <text:p>183238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style-name="ce5">
            <text:p>54:35:074245:3963</text:p>
          </table:table-cell>
          <table:table-cell office:value-type="string" table:number-columns-spanned="7" table:number-rows-spanned="1" table:style-name="ce16">
            <text:p>179339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style-name="ce5">
            <text:p>54:35:074245:3964</text:p>
          </table:table-cell>
          <table:table-cell office:value-type="string" table:number-columns-spanned="7" table:number-rows-spanned="1" table:style-name="ce16">
            <text:p>187137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style-name="ce5">
            <text:p>54:35:074245:3965</text:p>
          </table:table-cell>
          <table:table-cell office:value-type="string" table:number-columns-spanned="7" table:number-rows-spanned="1" table:style-name="ce16">
            <text:p>128656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style-name="ce5">
            <text:p>54:35:074245:3966</text:p>
          </table:table-cell>
          <table:table-cell office:value-type="string" table:number-columns-spanned="7" table:number-rows-spanned="1" table:style-name="ce16">
            <text:p>5565141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style-name="ce5">
            <text:p>54:35:074245:3967</text:p>
          </table:table-cell>
          <table:table-cell office:value-type="string" table:number-columns-spanned="7" table:number-rows-spanned="1" table:style-name="ce16">
            <text:p>136454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style-name="ce5">
            <text:p>54:35:074245:3968</text:p>
          </table:table-cell>
          <table:table-cell office:value-type="string" table:number-columns-spanned="7" table:number-rows-spanned="1" table:style-name="ce16">
            <text:p>132555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style-name="ce5">
            <text:p>54:35:074245:3969</text:p>
          </table:table-cell>
          <table:table-cell office:value-type="string" table:number-columns-spanned="7" table:number-rows-spanned="1" table:style-name="ce16">
            <text:p>128656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style-name="ce5">
            <text:p>54:35:074245:3970</text:p>
          </table:table-cell>
          <table:table-cell office:value-type="string" table:number-columns-spanned="7" table:number-rows-spanned="1" table:style-name="ce16">
            <text:p>132555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style-name="ce5">
            <text:p>54:35:074245:3971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style-name="ce5">
            <text:p>54:35:074245:3972</text:p>
          </table:table-cell>
          <table:table-cell office:value-type="string" table:number-columns-spanned="7" table:number-rows-spanned="1" table:style-name="ce16">
            <text:p>132555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style-name="ce5">
            <text:p>54:35:074245:3973</text:p>
          </table:table-cell>
          <table:table-cell office:value-type="string" table:number-columns-spanned="7" table:number-rows-spanned="1" table:style-name="ce16">
            <text:p>132555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style-name="ce5">
            <text:p>54:35:074245:3974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style-name="ce5">
            <text:p>54:35:074245:3975</text:p>
          </table:table-cell>
          <table:table-cell office:value-type="string" table:number-columns-spanned="7" table:number-rows-spanned="1" table:style-name="ce16">
            <text:p>132555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style-name="ce5">
            <text:p>54:35:074245:3976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style-name="ce5">
            <text:p>54:35:074245:3977</text:p>
          </table:table-cell>
          <table:table-cell office:value-type="string" table:number-columns-spanned="7" table:number-rows-spanned="1" table:style-name="ce16">
            <text:p>5885895.0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style-name="ce5">
            <text:p>54:35:074245:3978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style-name="ce5">
            <text:p>54:35:074245:3979</text:p>
          </table:table-cell>
          <table:table-cell office:value-type="string" table:number-columns-spanned="7" table:number-rows-spanned="1" table:style-name="ce16">
            <text:p>113062.0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style-name="ce5">
            <text:p>54:35:074245:3980</text:p>
          </table:table-cell>
          <table:table-cell office:value-type="string" table:number-columns-spanned="7" table:number-rows-spanned="1" table:style-name="ce16">
            <text:p>218326.7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style-name="ce5">
            <text:p>54:35:074245:3981</text:p>
          </table:table-cell>
          <table:table-cell office:value-type="string" table:number-columns-spanned="7" table:number-rows-spanned="1" table:style-name="ce16">
            <text:p>128656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style-name="ce5">
            <text:p>54:35:074245:3982</text:p>
          </table:table-cell>
          <table:table-cell office:value-type="string" table:number-columns-spanned="7" table:number-rows-spanned="1" table:style-name="ce16">
            <text:p>163745.0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style-name="ce5">
            <text:p>54:35:074245:3983</text:p>
          </table:table-cell>
          <table:table-cell office:value-type="string" table:number-columns-spanned="7" table:number-rows-spanned="1" table:style-name="ce16">
            <text:p>113062.0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style-name="ce5">
            <text:p>54:35:074245:3984</text:p>
          </table:table-cell>
          <table:table-cell office:value-type="string" table:number-columns-spanned="7" table:number-rows-spanned="1" table:style-name="ce16">
            <text:p>10526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style-name="ce5">
            <text:p>54:35:074245:3985</text:p>
          </table:table-cell>
          <table:table-cell office:value-type="string" table:number-columns-spanned="7" table:number-rows-spanned="1" table:style-name="ce16">
            <text:p>198833.2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style-name="ce5">
            <text:p>54:35:074245:3986</text:p>
          </table:table-cell>
          <table:table-cell office:value-type="string" table:number-columns-spanned="7" table:number-rows-spanned="1" table:style-name="ce16">
            <text:p>198833.2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style-name="ce5">
            <text:p>54:35:074245:3987</text:p>
          </table:table-cell>
          <table:table-cell office:value-type="string" table:number-columns-spanned="7" table:number-rows-spanned="1" table:style-name="ce16">
            <text:p>136454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style-name="ce5">
            <text:p>54:35:074245:3988</text:p>
          </table:table-cell>
          <table:table-cell office:value-type="string" table:number-columns-spanned="7" table:number-rows-spanned="1" table:style-name="ce16">
            <text:p>5511648.5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style-name="ce5">
            <text:p>54:35:074245:3989</text:p>
          </table:table-cell>
          <table:table-cell office:value-type="string" table:number-columns-spanned="7" table:number-rows-spanned="1" table:style-name="ce16">
            <text:p>140352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style-name="ce5">
            <text:p>54:35:074245:3990</text:p>
          </table:table-cell>
          <table:table-cell office:value-type="string" table:number-columns-spanned="7" table:number-rows-spanned="1" table:style-name="ce16">
            <text:p>163745.0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style-name="ce5">
            <text:p>54:35:074245:3991</text:p>
          </table:table-cell>
          <table:table-cell office:value-type="string" table:number-columns-spanned="7" table:number-rows-spanned="1" table:style-name="ce16">
            <text:p>167643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style-name="ce5">
            <text:p>54:35:074245:3992</text:p>
          </table:table-cell>
          <table:table-cell office:value-type="string" table:number-columns-spanned="7" table:number-rows-spanned="1" table:style-name="ce16">
            <text:p>10136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style-name="ce5">
            <text:p>54:35:074245:3993</text:p>
          </table:table-cell>
          <table:table-cell office:value-type="string" table:number-columns-spanned="7" table:number-rows-spanned="1" table:style-name="ce16">
            <text:p>77973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style-name="ce5">
            <text:p>54:35:074245:3994</text:p>
          </table:table-cell>
          <table:table-cell office:value-type="string" table:number-columns-spanned="7" table:number-rows-spanned="1" table:style-name="ce16">
            <text:p>136454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style-name="ce5">
            <text:p>54:35:074245:3995</text:p>
          </table:table-cell>
          <table:table-cell office:value-type="string" table:number-columns-spanned="7" table:number-rows-spanned="1" table:style-name="ce16">
            <text:p>148150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style-name="ce5">
            <text:p>54:35:074245:3996</text:p>
          </table:table-cell>
          <table:table-cell office:value-type="string" table:number-columns-spanned="7" table:number-rows-spanned="1" table:style-name="ce16">
            <text:p>214428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style-name="ce5">
            <text:p>54:35:074245:3997</text:p>
          </table:table-cell>
          <table:table-cell office:value-type="string" table:number-columns-spanned="7" table:number-rows-spanned="1" table:style-name="ce16">
            <text:p>10136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style-name="ce5">
            <text:p>54:35:074245:3998</text:p>
          </table:table-cell>
          <table:table-cell office:value-type="string" table:number-columns-spanned="7" table:number-rows-spanned="1" table:style-name="ce16">
            <text:p>10526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style-name="ce5">
            <text:p>54:35:074245:3999</text:p>
          </table:table-cell>
          <table:table-cell office:value-type="string" table:number-columns-spanned="7" table:number-rows-spanned="1" table:style-name="ce16">
            <text:p>4761842.2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style-name="ce5">
            <text:p>54:35:074245:4000</text:p>
          </table:table-cell>
          <table:table-cell office:value-type="string" table:number-columns-spanned="7" table:number-rows-spanned="1" table:style-name="ce16">
            <text:p>4552281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style-name="ce5">
            <text:p>54:35:074245:4001</text:p>
          </table:table-cell>
          <table:table-cell office:value-type="string" table:number-columns-spanned="7" table:number-rows-spanned="1" table:style-name="ce16">
            <text:p>10526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style-name="ce5">
            <text:p>54:35:074245:4002</text:p>
          </table:table-cell>
          <table:table-cell office:value-type="string" table:number-columns-spanned="7" table:number-rows-spanned="1" table:style-name="ce16">
            <text:p>89669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style-name="ce5">
            <text:p>54:35:074245:4003</text:p>
          </table:table-cell>
          <table:table-cell office:value-type="string" table:number-columns-spanned="7" table:number-rows-spanned="1" table:style-name="ce16">
            <text:p>89669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style-name="ce5">
            <text:p>54:35:074245:4004</text:p>
          </table:table-cell>
          <table:table-cell office:value-type="string" table:number-columns-spanned="7" table:number-rows-spanned="1" table:style-name="ce16">
            <text:p>194934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style-name="ce5">
            <text:p>54:35:074245:4005</text:p>
          </table:table-cell>
          <table:table-cell office:value-type="string" table:number-columns-spanned="7" table:number-rows-spanned="1" table:style-name="ce16">
            <text:p>202731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style-name="ce5">
            <text:p>54:35:074245:4006</text:p>
          </table:table-cell>
          <table:table-cell office:value-type="string" table:number-columns-spanned="7" table:number-rows-spanned="1" table:style-name="ce16">
            <text:p>214428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style-name="ce5">
            <text:p>54:35:074245:4007</text:p>
          </table:table-cell>
          <table:table-cell office:value-type="string" table:number-columns-spanned="7" table:number-rows-spanned="1" table:style-name="ce16">
            <text:p>206630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style-name="ce5">
            <text:p>54:35:074245:4008</text:p>
          </table:table-cell>
          <table:table-cell office:value-type="string" table:number-columns-spanned="7" table:number-rows-spanned="1" table:style-name="ce16">
            <text:p>109163.3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style-name="ce5">
            <text:p>54:35:074245:4009</text:p>
          </table:table-cell>
          <table:table-cell office:value-type="string" table:number-columns-spanned="7" table:number-rows-spanned="1" table:style-name="ce16">
            <text:p>9746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style-name="ce5">
            <text:p>54:35:074245:4010</text:p>
          </table:table-cell>
          <table:table-cell office:value-type="string" table:number-columns-spanned="7" table:number-rows-spanned="1" table:style-name="ce16">
            <text:p>206630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style-name="ce5">
            <text:p>54:35:074245:4011</text:p>
          </table:table-cell>
          <table:table-cell office:value-type="string" table:number-columns-spanned="7" table:number-rows-spanned="1" table:style-name="ce16">
            <text:p>5822842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style-name="ce5">
            <text:p>54:35:074245:4012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style-name="ce5">
            <text:p>54:35:074245:4013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style-name="ce5">
            <text:p>54:35:074245:4014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style-name="ce5">
            <text:p>54:35:074245:4015</text:p>
          </table:table-cell>
          <table:table-cell office:value-type="string" table:number-columns-spanned="7" table:number-rows-spanned="1" table:style-name="ce16">
            <text:p>70176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style-name="ce5">
            <text:p>54:35:074245:4016</text:p>
          </table:table-cell>
          <table:table-cell office:value-type="string" table:number-columns-spanned="7" table:number-rows-spanned="1" table:style-name="ce16">
            <text:p>66277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style-name="ce5">
            <text:p>54:35:074245:4017</text:p>
          </table:table-cell>
          <table:table-cell office:value-type="string" table:number-columns-spanned="7" table:number-rows-spanned="1" table:style-name="ce16">
            <text:p>144251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style-name="ce5">
            <text:p>54:35:074245:4018</text:p>
          </table:table-cell>
          <table:table-cell office:value-type="string" table:number-columns-spanned="7" table:number-rows-spanned="1" table:style-name="ce16">
            <text:p>175441.1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style-name="ce5">
            <text:p>54:35:074245:4019</text:p>
          </table:table-cell>
          <table:table-cell office:value-type="string" table:number-columns-spanned="7" table:number-rows-spanned="1" table:style-name="ce16">
            <text:p>9746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style-name="ce5">
            <text:p>54:35:074245:4020</text:p>
          </table:table-cell>
          <table:table-cell office:value-type="string" table:number-columns-spanned="7" table:number-rows-spanned="1" table:style-name="ce16">
            <text:p>10136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style-name="ce5">
            <text:p>54:35:074245:4021</text:p>
          </table:table-cell>
          <table:table-cell office:value-type="string" table:number-columns-spanned="7" table:number-rows-spanned="1" table:style-name="ce16">
            <text:p>10526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style-name="ce5">
            <text:p>54:35:074245:4022</text:p>
          </table:table-cell>
          <table:table-cell office:value-type="string" table:number-columns-spanned="7" table:number-rows-spanned="1" table:style-name="ce16">
            <text:p>5708566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style-name="ce5">
            <text:p>54:35:074245:4023</text:p>
          </table:table-cell>
          <table:table-cell office:value-type="string" table:number-columns-spanned="7" table:number-rows-spanned="1" table:style-name="ce16">
            <text:p>9746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style-name="ce5">
            <text:p>54:35:074245:4024</text:p>
          </table:table-cell>
          <table:table-cell office:value-type="string" table:number-columns-spanned="7" table:number-rows-spanned="1" table:style-name="ce16">
            <text:p>206630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style-name="ce5">
            <text:p>54:35:074245:4025</text:p>
          </table:table-cell>
          <table:table-cell office:value-type="string" table:number-columns-spanned="7" table:number-rows-spanned="1" table:style-name="ce16">
            <text:p>214428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style-name="ce5">
            <text:p>54:35:074245:4026</text:p>
          </table:table-cell>
          <table:table-cell office:value-type="string" table:number-columns-spanned="7" table:number-rows-spanned="1" table:style-name="ce16">
            <text:p>9746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style-name="ce5">
            <text:p>54:35:074245:4027</text:p>
          </table:table-cell>
          <table:table-cell office:value-type="string" table:number-columns-spanned="7" table:number-rows-spanned="1" table:style-name="ce16">
            <text:p>10526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style-name="ce5">
            <text:p>54:35:074245:4028</text:p>
          </table:table-cell>
          <table:table-cell office:value-type="string" table:number-columns-spanned="7" table:number-rows-spanned="1" table:style-name="ce16">
            <text:p>109163.3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style-name="ce5">
            <text:p>54:35:074245:4029</text:p>
          </table:table-cell>
          <table:table-cell office:value-type="string" table:number-columns-spanned="7" table:number-rows-spanned="1" table:style-name="ce16">
            <text:p>187137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style-name="ce5">
            <text:p>54:35:074245:4030</text:p>
          </table:table-cell>
          <table:table-cell office:value-type="string" table:number-columns-spanned="7" table:number-rows-spanned="1" table:style-name="ce16">
            <text:p>10136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style-name="ce5">
            <text:p>54:35:074245:4031</text:p>
          </table:table-cell>
          <table:table-cell office:value-type="string" table:number-columns-spanned="7" table:number-rows-spanned="1" table:style-name="ce16">
            <text:p>175441.1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style-name="ce5">
            <text:p>54:35:074245:4032</text:p>
          </table:table-cell>
          <table:table-cell office:value-type="string" table:number-columns-spanned="7" table:number-rows-spanned="1" table:style-name="ce16">
            <text:p>206630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style-name="ce5">
            <text:p>54:35:074245:4033</text:p>
          </table:table-cell>
          <table:table-cell office:value-type="string" table:number-columns-spanned="7" table:number-rows-spanned="1" table:style-name="ce16">
            <text:p>5565141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style-name="ce5">
            <text:p>54:35:074245:4034</text:p>
          </table:table-cell>
          <table:table-cell office:value-type="string" table:number-columns-spanned="7" table:number-rows-spanned="1" table:style-name="ce16">
            <text:p>10526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style-name="ce5">
            <text:p>54:35:074245:4035</text:p>
          </table:table-cell>
          <table:table-cell office:value-type="string" table:number-columns-spanned="7" table:number-rows-spanned="1" table:style-name="ce16">
            <text:p>93568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style-name="ce5">
            <text:p>54:35:074245:4036</text:p>
          </table:table-cell>
          <table:table-cell office:value-type="string" table:number-columns-spanned="7" table:number-rows-spanned="1" table:style-name="ce16">
            <text:p>81872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style-name="ce5">
            <text:p>54:35:074245:4037</text:p>
          </table:table-cell>
          <table:table-cell office:value-type="string" table:number-columns-spanned="7" table:number-rows-spanned="1" table:style-name="ce16">
            <text:p>93568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style-name="ce5">
            <text:p>54:35:074245:4038</text:p>
          </table:table-cell>
          <table:table-cell office:value-type="string" table:number-columns-spanned="7" table:number-rows-spanned="1" table:style-name="ce16">
            <text:p>120859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style-name="ce5">
            <text:p>54:35:074245:4039</text:p>
          </table:table-cell>
          <table:table-cell office:value-type="string" table:number-columns-spanned="7" table:number-rows-spanned="1" table:style-name="ce16">
            <text:p>120859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style-name="ce5">
            <text:p>54:35:074245:4040</text:p>
          </table:table-cell>
          <table:table-cell office:value-type="string" table:number-columns-spanned="7" table:number-rows-spanned="1" table:style-name="ce16">
            <text:p>120859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style-name="ce5">
            <text:p>54:35:074245:4041</text:p>
          </table:table-cell>
          <table:table-cell office:value-type="string" table:number-columns-spanned="7" table:number-rows-spanned="1" table:style-name="ce16">
            <text:p>10526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style-name="ce5">
            <text:p>54:35:074245:4042</text:p>
          </table:table-cell>
          <table:table-cell office:value-type="string" table:number-columns-spanned="7" table:number-rows-spanned="1" table:style-name="ce16">
            <text:p>245617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style-name="ce5">
            <text:p>54:35:074245:4043</text:p>
          </table:table-cell>
          <table:table-cell office:value-type="string" table:number-columns-spanned="7" table:number-rows-spanned="1" table:style-name="ce16">
            <text:p>191035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style-name="ce5">
            <text:p>54:35:074245:4044</text:p>
          </table:table-cell>
          <table:table-cell office:value-type="string" table:number-columns-spanned="7" table:number-rows-spanned="1" table:style-name="ce16">
            <text:p>5901373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style-name="ce5">
            <text:p>54:35:074245:4045</text:p>
          </table:table-cell>
          <table:table-cell office:value-type="string" table:number-columns-spanned="7" table:number-rows-spanned="1" table:style-name="ce16">
            <text:p>191035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style-name="ce5">
            <text:p>54:35:074245:4046</text:p>
          </table:table-cell>
          <table:table-cell office:value-type="string" table:number-columns-spanned="7" table:number-rows-spanned="1" table:style-name="ce16">
            <text:p>62379.0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style-name="ce5">
            <text:p>54:35:074245:4047</text:p>
          </table:table-cell>
          <table:table-cell office:value-type="string" table:number-columns-spanned="7" table:number-rows-spanned="1" table:style-name="ce16">
            <text:p>144251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style-name="ce5">
            <text:p>54:35:074245:4048</text:p>
          </table:table-cell>
          <table:table-cell office:value-type="string" table:number-columns-spanned="7" table:number-rows-spanned="1" table:style-name="ce16">
            <text:p>140352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style-name="ce5">
            <text:p>54:35:074245:4049</text:p>
          </table:table-cell>
          <table:table-cell office:value-type="string" table:number-columns-spanned="7" table:number-rows-spanned="1" table:style-name="ce16">
            <text:p>120859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style-name="ce5">
            <text:p>54:35:074245:4050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style-name="ce5">
            <text:p>54:35:074245:4051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style-name="ce5">
            <text:p>54:35:074245:4052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style-name="ce5">
            <text:p>54:35:074245:4053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style-name="ce5">
            <text:p>54:35:074245:4054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style-name="ce5">
            <text:p>54:35:074245:4055</text:p>
          </table:table-cell>
          <table:table-cell office:value-type="string" table:number-columns-spanned="7" table:number-rows-spanned="1" table:style-name="ce16">
            <text:p>5511648.5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style-name="ce5">
            <text:p>54:35:074245:4056</text:p>
          </table:table-cell>
          <table:table-cell office:value-type="string" table:number-columns-spanned="7" table:number-rows-spanned="1" table:style-name="ce16">
            <text:p>206630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style-name="ce5">
            <text:p>54:35:074245:4057</text:p>
          </table:table-cell>
          <table:table-cell office:value-type="string" table:number-columns-spanned="7" table:number-rows-spanned="1" table:style-name="ce16">
            <text:p>206630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style-name="ce5">
            <text:p>54:35:074245:4058</text:p>
          </table:table-cell>
          <table:table-cell office:value-type="string" table:number-columns-spanned="7" table:number-rows-spanned="1" table:style-name="ce16">
            <text:p>198833.2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style-name="ce5">
            <text:p>54:35:074245:4059</text:p>
          </table:table-cell>
          <table:table-cell office:value-type="string" table:number-columns-spanned="7" table:number-rows-spanned="1" table:style-name="ce16">
            <text:p>10136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style-name="ce5">
            <text:p>54:35:074245:4060</text:p>
          </table:table-cell>
          <table:table-cell office:value-type="string" table:number-columns-spanned="7" table:number-rows-spanned="1" table:style-name="ce16">
            <text:p>10136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style-name="ce5">
            <text:p>54:35:074245:4061</text:p>
          </table:table-cell>
          <table:table-cell office:value-type="string" table:number-columns-spanned="7" table:number-rows-spanned="1" table:style-name="ce16">
            <text:p>10136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style-name="ce5">
            <text:p>54:35:074245:4062</text:p>
          </table:table-cell>
          <table:table-cell office:value-type="string" table:number-columns-spanned="7" table:number-rows-spanned="1" table:style-name="ce16">
            <text:p>183238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style-name="ce5">
            <text:p>54:35:074245:4063</text:p>
          </table:table-cell>
          <table:table-cell office:value-type="string" table:number-columns-spanned="7" table:number-rows-spanned="1" table:style-name="ce16">
            <text:p>10136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style-name="ce5">
            <text:p>54:35:074245:4064</text:p>
          </table:table-cell>
          <table:table-cell office:value-type="string" table:number-columns-spanned="7" table:number-rows-spanned="1" table:style-name="ce16">
            <text:p>10136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style-name="ce5">
            <text:p>54:35:074245:4065</text:p>
          </table:table-cell>
          <table:table-cell office:value-type="string" table:number-columns-spanned="7" table:number-rows-spanned="1" table:style-name="ce16">
            <text:p>198833.2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style-name="ce5">
            <text:p>54:35:074245:4066</text:p>
          </table:table-cell>
          <table:table-cell office:value-type="string" table:number-columns-spanned="7" table:number-rows-spanned="1" table:style-name="ce16">
            <text:p>4552281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style-name="ce5">
            <text:p>54:35:074245:4067</text:p>
          </table:table-cell>
          <table:table-cell office:value-type="string" table:number-columns-spanned="7" table:number-rows-spanned="1" table:style-name="ce16">
            <text:p>9746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style-name="ce5">
            <text:p>54:35:074245:4068</text:p>
          </table:table-cell>
          <table:table-cell office:value-type="string" table:number-columns-spanned="7" table:number-rows-spanned="1" table:style-name="ce16">
            <text:p>198833.2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style-name="ce5">
            <text:p>54:35:074245:4069</text:p>
          </table:table-cell>
          <table:table-cell office:value-type="string" table:number-columns-spanned="7" table:number-rows-spanned="1" table:style-name="ce16">
            <text:p>9746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style-name="ce5">
            <text:p>54:35:074245:4070</text:p>
          </table:table-cell>
          <table:table-cell office:value-type="string" table:number-columns-spanned="7" table:number-rows-spanned="1" table:style-name="ce16">
            <text:p>93568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style-name="ce5">
            <text:p>54:35:074245:4071</text:p>
          </table:table-cell>
          <table:table-cell office:value-type="string" table:number-columns-spanned="7" table:number-rows-spanned="1" table:style-name="ce16">
            <text:p>206630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style-name="ce5">
            <text:p>54:35:074245:4072</text:p>
          </table:table-cell>
          <table:table-cell office:value-type="string" table:number-columns-spanned="7" table:number-rows-spanned="1" table:style-name="ce16">
            <text:p>109163.3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style-name="ce5">
            <text:p>54:35:074245:4073</text:p>
          </table:table-cell>
          <table:table-cell office:value-type="string" table:number-columns-spanned="7" table:number-rows-spanned="1" table:style-name="ce16">
            <text:p>109163.3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style-name="ce5">
            <text:p>54:35:074245:4074</text:p>
          </table:table-cell>
          <table:table-cell office:value-type="string" table:number-columns-spanned="7" table:number-rows-spanned="1" table:style-name="ce16">
            <text:p>113062.0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style-name="ce5">
            <text:p>54:35:074245:4075</text:p>
          </table:table-cell>
          <table:table-cell office:value-type="string" table:number-columns-spanned="7" table:number-rows-spanned="1" table:style-name="ce16">
            <text:p>191035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style-name="ce5">
            <text:p>54:35:074245:4076</text:p>
          </table:table-cell>
          <table:table-cell office:value-type="string" table:number-columns-spanned="7" table:number-rows-spanned="1" table:style-name="ce16">
            <text:p>85771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style-name="ce5">
            <text:p>54:35:074245:4077</text:p>
          </table:table-cell>
          <table:table-cell office:value-type="string" table:number-columns-spanned="7" table:number-rows-spanned="1" table:style-name="ce16">
            <text:p>5822842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style-name="ce5">
            <text:p>54:35:074245:4078</text:p>
          </table:table-cell>
          <table:table-cell office:value-type="string" table:number-columns-spanned="7" table:number-rows-spanned="1" table:style-name="ce16">
            <text:p>93568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style-name="ce5">
            <text:p>54:35:074245:4079</text:p>
          </table:table-cell>
          <table:table-cell office:value-type="string" table:number-columns-spanned="7" table:number-rows-spanned="1" table:style-name="ce16">
            <text:p>167643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style-name="ce5">
            <text:p>54:35:074245:4080</text:p>
          </table:table-cell>
          <table:table-cell office:value-type="string" table:number-columns-spanned="7" table:number-rows-spanned="1" table:style-name="ce16">
            <text:p>9746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style-name="ce5">
            <text:p>54:35:074245:4081</text:p>
          </table:table-cell>
          <table:table-cell office:value-type="string" table:number-columns-spanned="7" table:number-rows-spanned="1" table:style-name="ce16">
            <text:p>89669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style-name="ce5">
            <text:p>54:35:074245:4082</text:p>
          </table:table-cell>
          <table:table-cell office:value-type="string" table:number-columns-spanned="7" table:number-rows-spanned="1" table:style-name="ce16">
            <text:p>9746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style-name="ce5">
            <text:p>54:35:074245:4083</text:p>
          </table:table-cell>
          <table:table-cell office:value-type="string" table:number-columns-spanned="7" table:number-rows-spanned="1" table:style-name="ce16">
            <text:p>10526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style-name="ce5">
            <text:p>54:35:074245:4084</text:p>
          </table:table-cell>
          <table:table-cell office:value-type="string" table:number-columns-spanned="7" table:number-rows-spanned="1" table:style-name="ce16">
            <text:p>218326.7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style-name="ce5">
            <text:p>54:35:074245:4085</text:p>
          </table:table-cell>
          <table:table-cell office:value-type="string" table:number-columns-spanned="7" table:number-rows-spanned="1" table:style-name="ce16">
            <text:p>93568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style-name="ce5">
            <text:p>54:35:074245:4086</text:p>
          </table:table-cell>
          <table:table-cell office:value-type="string" table:number-columns-spanned="7" table:number-rows-spanned="1" table:style-name="ce16">
            <text:p>9746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style-name="ce5">
            <text:p>54:35:074245:4087</text:p>
          </table:table-cell>
          <table:table-cell office:value-type="string" table:number-columns-spanned="7" table:number-rows-spanned="1" table:style-name="ce16">
            <text:p>9746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style-name="ce5">
            <text:p>54:35:074245:4088</text:p>
          </table:table-cell>
          <table:table-cell office:value-type="string" table:number-columns-spanned="7" table:number-rows-spanned="1" table:style-name="ce16">
            <text:p>5708566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style-name="ce5">
            <text:p>54:35:074245:4089</text:p>
          </table:table-cell>
          <table:table-cell office:value-type="string" table:number-columns-spanned="7" table:number-rows-spanned="1" table:style-name="ce16">
            <text:p>10526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style-name="ce5">
            <text:p>54:35:074245:4090</text:p>
          </table:table-cell>
          <table:table-cell office:value-type="string" table:number-columns-spanned="7" table:number-rows-spanned="1" table:style-name="ce16">
            <text:p>9746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style-name="ce5">
            <text:p>54:35:074245:4091</text:p>
          </table:table-cell>
          <table:table-cell office:value-type="string" table:number-columns-spanned="7" table:number-rows-spanned="1" table:style-name="ce16">
            <text:p>93568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style-name="ce5">
            <text:p>54:35:074245:4092</text:p>
          </table:table-cell>
          <table:table-cell office:value-type="string" table:number-columns-spanned="7" table:number-rows-spanned="1" table:style-name="ce16">
            <text:p>93568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style-name="ce5">
            <text:p>54:35:074245:4093</text:p>
          </table:table-cell>
          <table:table-cell office:value-type="string" table:number-columns-spanned="7" table:number-rows-spanned="1" table:style-name="ce16">
            <text:p>89669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style-name="ce5">
            <text:p>54:35:074245:4094</text:p>
          </table:table-cell>
          <table:table-cell office:value-type="string" table:number-columns-spanned="7" table:number-rows-spanned="1" table:style-name="ce16">
            <text:p>85771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style-name="ce5">
            <text:p>54:35:074245:4095</text:p>
          </table:table-cell>
          <table:table-cell office:value-type="string" table:number-columns-spanned="7" table:number-rows-spanned="1" table:style-name="ce16">
            <text:p>89669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style-name="ce5">
            <text:p>54:35:074245:4096</text:p>
          </table:table-cell>
          <table:table-cell office:value-type="string" table:number-columns-spanned="7" table:number-rows-spanned="1" table:style-name="ce16">
            <text:p>85771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style-name="ce5">
            <text:p>54:35:074245:4097</text:p>
          </table:table-cell>
          <table:table-cell office:value-type="string" table:number-columns-spanned="7" table:number-rows-spanned="1" table:style-name="ce16">
            <text:p>171542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style-name="ce5">
            <text:p>54:35:074245:4098</text:p>
          </table:table-cell>
          <table:table-cell office:value-type="string" table:number-columns-spanned="7" table:number-rows-spanned="1" table:style-name="ce16">
            <text:p>81872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style-name="ce5">
            <text:p>54:35:074245:4099</text:p>
          </table:table-cell>
          <table:table-cell office:value-type="string" table:number-columns-spanned="7" table:number-rows-spanned="1" table:style-name="ce16">
            <text:p>5565141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style-name="ce5">
            <text:p>54:35:074245:4100</text:p>
          </table:table-cell>
          <table:table-cell office:value-type="string" table:number-columns-spanned="7" table:number-rows-spanned="1" table:style-name="ce16">
            <text:p>81872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style-name="ce5">
            <text:p>54:35:074245:4101</text:p>
          </table:table-cell>
          <table:table-cell office:value-type="string" table:number-columns-spanned="7" table:number-rows-spanned="1" table:style-name="ce16">
            <text:p>77973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style-name="ce5">
            <text:p>54:35:074245:4102</text:p>
          </table:table-cell>
          <table:table-cell office:value-type="string" table:number-columns-spanned="7" table:number-rows-spanned="1" table:style-name="ce16">
            <text:p>144251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style-name="ce5">
            <text:p>54:35:074245:4103</text:p>
          </table:table-cell>
          <table:table-cell office:value-type="string" table:number-columns-spanned="7" table:number-rows-spanned="1" table:style-name="ce16">
            <text:p>148150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style-name="ce5">
            <text:p>54:35:074245:4104</text:p>
          </table:table-cell>
          <table:table-cell office:value-type="string" table:number-columns-spanned="7" table:number-rows-spanned="1" table:style-name="ce16">
            <text:p>144251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style-name="ce5">
            <text:p>54:35:074245:4105</text:p>
          </table:table-cell>
          <table:table-cell office:value-type="string" table:number-columns-spanned="7" table:number-rows-spanned="1" table:style-name="ce16">
            <text:p>116960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style-name="ce5">
            <text:p>54:35:074245:4106</text:p>
          </table:table-cell>
          <table:table-cell office:value-type="string" table:number-columns-spanned="7" table:number-rows-spanned="1" table:style-name="ce16">
            <text:p>116960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style-name="ce5">
            <text:p>54:35:074245:4107</text:p>
          </table:table-cell>
          <table:table-cell office:value-type="string" table:number-columns-spanned="7" table:number-rows-spanned="1" table:style-name="ce16">
            <text:p>120859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style-name="ce5">
            <text:p>54:35:074245:4108</text:p>
          </table:table-cell>
          <table:table-cell office:value-type="string" table:number-columns-spanned="7" table:number-rows-spanned="1" table:style-name="ce16">
            <text:p>136454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style-name="ce5">
            <text:p>54:35:074245:4109</text:p>
          </table:table-cell>
          <table:table-cell office:value-type="string" table:number-columns-spanned="7" table:number-rows-spanned="1" table:style-name="ce16">
            <text:p>155947.6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style-name="ce5">
            <text:p>54:35:074245:4110</text:p>
          </table:table-cell>
          <table:table-cell office:value-type="string" table:number-columns-spanned="7" table:number-rows-spanned="1" table:style-name="ce16">
            <text:p>5885895.0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style-name="ce5">
            <text:p>54:35:074245:4111</text:p>
          </table:table-cell>
          <table:table-cell office:value-type="string" table:number-columns-spanned="7" table:number-rows-spanned="1" table:style-name="ce16">
            <text:p>5901373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style-name="ce5">
            <text:p>54:35:074245:4112</text:p>
          </table:table-cell>
          <table:table-cell office:value-type="string" table:number-columns-spanned="7" table:number-rows-spanned="1" table:style-name="ce16">
            <text:p>140352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style-name="ce5">
            <text:p>54:35:074245:4113</text:p>
          </table:table-cell>
          <table:table-cell office:value-type="string" table:number-columns-spanned="7" table:number-rows-spanned="1" table:style-name="ce16">
            <text:p>12475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style-name="ce5">
            <text:p>54:35:074245:4114</text:p>
          </table:table-cell>
          <table:table-cell office:value-type="string" table:number-columns-spanned="7" table:number-rows-spanned="1" table:style-name="ce16">
            <text:p>140352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style-name="ce5">
            <text:p>54:35:074245:4115</text:p>
          </table:table-cell>
          <table:table-cell office:value-type="string" table:number-columns-spanned="7" table:number-rows-spanned="1" table:style-name="ce16">
            <text:p>128656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style-name="ce5">
            <text:p>54:35:074245:4116</text:p>
          </table:table-cell>
          <table:table-cell office:value-type="string" table:number-columns-spanned="7" table:number-rows-spanned="1" table:style-name="ce16">
            <text:p>132555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style-name="ce5">
            <text:p>54:35:074245:4117</text:p>
          </table:table-cell>
          <table:table-cell office:value-type="string" table:number-columns-spanned="7" table:number-rows-spanned="1" table:style-name="ce16">
            <text:p>128656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style-name="ce5">
            <text:p>54:35:074245:4118</text:p>
          </table:table-cell>
          <table:table-cell office:value-type="string" table:number-columns-spanned="7" table:number-rows-spanned="1" table:style-name="ce16">
            <text:p>132555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style-name="ce5">
            <text:p>54:35:074245:4119</text:p>
          </table:table-cell>
          <table:table-cell office:value-type="string" table:number-columns-spanned="7" table:number-rows-spanned="1" table:style-name="ce16">
            <text:p>128656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style-name="ce5">
            <text:p>54:35:074245:4120</text:p>
          </table:table-cell>
          <table:table-cell office:value-type="string" table:number-columns-spanned="7" table:number-rows-spanned="1" table:style-name="ce16">
            <text:p>128656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style-name="ce5">
            <text:p>54:35:074245:4121</text:p>
          </table:table-cell>
          <table:table-cell office:value-type="string" table:number-columns-spanned="7" table:number-rows-spanned="1" table:style-name="ce16">
            <text:p>132555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style-name="ce5">
            <text:p>54:35:074245:4122</text:p>
          </table:table-cell>
          <table:table-cell office:value-type="string" table:number-columns-spanned="7" table:number-rows-spanned="1" table:style-name="ce16">
            <text:p>5631616.2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style-name="ce5">
            <text:p>54:35:074245:4123</text:p>
          </table:table-cell>
          <table:table-cell office:value-type="string" table:number-columns-spanned="7" table:number-rows-spanned="1" table:style-name="ce16">
            <text:p>128656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style-name="ce5">
            <text:p>54:35:074245:4124</text:p>
          </table:table-cell>
          <table:table-cell office:value-type="string" table:number-columns-spanned="7" table:number-rows-spanned="1" table:style-name="ce16">
            <text:p>132555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6">
            <text:p>1167</text:p>
          </table:table-cell>
          <table:covered-table-cell/>
          <table:table-cell office:value-type="string" table:style-name="ce5">
            <text:p>54:35:074245:4125</text:p>
          </table:table-cell>
          <table:table-cell office:value-type="string" table:number-columns-spanned="7" table:number-rows-spanned="1" table:style-name="ce16">
            <text:p>128656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6">
            <text:p>1168</text:p>
          </table:table-cell>
          <table:covered-table-cell/>
          <table:table-cell office:value-type="string" table:style-name="ce5">
            <text:p>54:35:074245:4126</text:p>
          </table:table-cell>
          <table:table-cell office:value-type="string" table:number-columns-spanned="7" table:number-rows-spanned="1" table:style-name="ce16">
            <text:p>26511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6">
            <text:p>1169</text:p>
          </table:table-cell>
          <table:covered-table-cell/>
          <table:table-cell office:value-type="string" table:style-name="ce5">
            <text:p>54:35:074245:4127</text:p>
          </table:table-cell>
          <table:table-cell office:value-type="string" table:number-columns-spanned="7" table:number-rows-spanned="1" table:style-name="ce16">
            <text:p>179339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6">
            <text:p>1170</text:p>
          </table:table-cell>
          <table:covered-table-cell/>
          <table:table-cell office:value-type="string" table:style-name="ce5">
            <text:p>54:35:074245:4128</text:p>
          </table:table-cell>
          <table:table-cell office:value-type="string" table:number-columns-spanned="7" table:number-rows-spanned="1" table:style-name="ce16">
            <text:p>10136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6">
            <text:p>1171</text:p>
          </table:table-cell>
          <table:covered-table-cell/>
          <table:table-cell office:value-type="string" table:style-name="ce5">
            <text:p>54:35:074245:4129</text:p>
          </table:table-cell>
          <table:table-cell office:value-type="string" table:number-columns-spanned="7" table:number-rows-spanned="1" table:style-name="ce16">
            <text:p>109163.3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6">
            <text:p>1172</text:p>
          </table:table-cell>
          <table:covered-table-cell/>
          <table:table-cell office:value-type="string" table:style-name="ce5">
            <text:p>54:35:074245:4130</text:p>
          </table:table-cell>
          <table:table-cell office:value-type="string" table:number-columns-spanned="7" table:number-rows-spanned="1" table:style-name="ce16">
            <text:p>9746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6">
            <text:p>1173</text:p>
          </table:table-cell>
          <table:covered-table-cell/>
          <table:table-cell office:value-type="string" table:style-name="ce5">
            <text:p>54:35:074245:4131</text:p>
          </table:table-cell>
          <table:table-cell office:value-type="string" table:number-columns-spanned="7" table:number-rows-spanned="1" table:style-name="ce16">
            <text:p>89669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6">
            <text:p>1174</text:p>
          </table:table-cell>
          <table:covered-table-cell/>
          <table:table-cell office:value-type="string" table:style-name="ce5">
            <text:p>54:35:074245:4132</text:p>
          </table:table-cell>
          <table:table-cell office:value-type="string" table:number-columns-spanned="7" table:number-rows-spanned="1" table:style-name="ce16">
            <text:p>85771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6">
            <text:p>1175</text:p>
          </table:table-cell>
          <table:covered-table-cell/>
          <table:table-cell office:value-type="string" table:style-name="ce5">
            <text:p>54:35:074245:4133</text:p>
          </table:table-cell>
          <table:table-cell office:value-type="string" table:number-columns-spanned="7" table:number-rows-spanned="1" table:style-name="ce16">
            <text:p>4552281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6">
            <text:p>1176</text:p>
          </table:table-cell>
          <table:covered-table-cell/>
          <table:table-cell office:value-type="string" table:style-name="ce5">
            <text:p>54:35:074245:4134</text:p>
          </table:table-cell>
          <table:table-cell office:value-type="string" table:number-columns-spanned="7" table:number-rows-spanned="1" table:style-name="ce16">
            <text:p>191035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6">
            <text:p>1177</text:p>
          </table:table-cell>
          <table:covered-table-cell/>
          <table:table-cell office:value-type="string" table:style-name="ce5">
            <text:p>54:35:074245:4135</text:p>
          </table:table-cell>
          <table:table-cell office:value-type="string" table:number-columns-spanned="7" table:number-rows-spanned="1" table:style-name="ce16">
            <text:p>85771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6">
            <text:p>1178</text:p>
          </table:table-cell>
          <table:covered-table-cell/>
          <table:table-cell office:value-type="string" table:style-name="ce5">
            <text:p>54:35:074245:4136</text:p>
          </table:table-cell>
          <table:table-cell office:value-type="string" table:number-columns-spanned="7" table:number-rows-spanned="1" table:style-name="ce16">
            <text:p>89669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6">
            <text:p>1179</text:p>
          </table:table-cell>
          <table:covered-table-cell/>
          <table:table-cell office:value-type="string" table:style-name="ce5">
            <text:p>54:35:074245:4137</text:p>
          </table:table-cell>
          <table:table-cell office:value-type="string" table:number-columns-spanned="7" table:number-rows-spanned="1" table:style-name="ce16">
            <text:p>85771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6">
            <text:p>1180</text:p>
          </table:table-cell>
          <table:covered-table-cell/>
          <table:table-cell office:value-type="string" table:style-name="ce5">
            <text:p>54:35:074245:4138</text:p>
          </table:table-cell>
          <table:table-cell office:value-type="string" table:number-columns-spanned="7" table:number-rows-spanned="1" table:style-name="ce16">
            <text:p>85771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6">
            <text:p>1181</text:p>
          </table:table-cell>
          <table:covered-table-cell/>
          <table:table-cell office:value-type="string" table:style-name="ce5">
            <text:p>54:35:074245:4139</text:p>
          </table:table-cell>
          <table:table-cell office:value-type="string" table:number-columns-spanned="7" table:number-rows-spanned="1" table:style-name="ce16">
            <text:p>183238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6">
            <text:p>1182</text:p>
          </table:table-cell>
          <table:covered-table-cell/>
          <table:table-cell office:value-type="string" table:style-name="ce5">
            <text:p>54:35:074245:4140</text:p>
          </table:table-cell>
          <table:table-cell office:value-type="string" table:number-columns-spanned="7" table:number-rows-spanned="1" table:style-name="ce16">
            <text:p>93568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6">
            <text:p>1183</text:p>
          </table:table-cell>
          <table:covered-table-cell/>
          <table:table-cell office:value-type="string" table:style-name="ce5">
            <text:p>54:35:074245:4141</text:p>
          </table:table-cell>
          <table:table-cell office:value-type="string" table:number-columns-spanned="7" table:number-rows-spanned="1" table:style-name="ce16">
            <text:p>10136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6">
            <text:p>1184</text:p>
          </table:table-cell>
          <table:covered-table-cell/>
          <table:table-cell office:value-type="string" table:style-name="ce5">
            <text:p>54:35:074245:4142</text:p>
          </table:table-cell>
          <table:table-cell office:value-type="string" table:number-columns-spanned="7" table:number-rows-spanned="1" table:style-name="ce16">
            <text:p>159846.3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6">
            <text:p>1185</text:p>
          </table:table-cell>
          <table:covered-table-cell/>
          <table:table-cell office:value-type="string" table:style-name="ce5">
            <text:p>54:35:074245:4143</text:p>
          </table:table-cell>
          <table:table-cell office:value-type="string" table:number-columns-spanned="7" table:number-rows-spanned="1" table:style-name="ce16">
            <text:p>159846.3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6">
            <text:p>1186</text:p>
          </table:table-cell>
          <table:covered-table-cell/>
          <table:table-cell office:value-type="string" table:style-name="ce5">
            <text:p>54:35:074245:4144</text:p>
          </table:table-cell>
          <table:table-cell office:value-type="string" table:number-columns-spanned="7" table:number-rows-spanned="1" table:style-name="ce16">
            <text:p>588721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6">
            <text:p>1187</text:p>
          </table:table-cell>
          <table:covered-table-cell/>
          <table:table-cell office:value-type="string" table:style-name="ce5">
            <text:p>54:35:074245:4145</text:p>
          </table:table-cell>
          <table:table-cell office:value-type="string" table:number-columns-spanned="7" table:number-rows-spanned="1" table:style-name="ce16">
            <text:p>93568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6">
            <text:p>1188</text:p>
          </table:table-cell>
          <table:covered-table-cell/>
          <table:table-cell office:value-type="string" table:style-name="ce5">
            <text:p>54:35:074245:4146</text:p>
          </table:table-cell>
          <table:table-cell office:value-type="string" table:number-columns-spanned="7" table:number-rows-spanned="1" table:style-name="ce16">
            <text:p>116960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6">
            <text:p>1189</text:p>
          </table:table-cell>
          <table:covered-table-cell/>
          <table:table-cell office:value-type="string" table:style-name="ce5">
            <text:p>54:35:074245:4147</text:p>
          </table:table-cell>
          <table:table-cell office:value-type="string" table:number-columns-spanned="7" table:number-rows-spanned="1" table:style-name="ce16">
            <text:p>132555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6">
            <text:p>1190</text:p>
          </table:table-cell>
          <table:covered-table-cell/>
          <table:table-cell office:value-type="string" table:style-name="ce5">
            <text:p>54:35:074245:4148</text:p>
          </table:table-cell>
          <table:table-cell office:value-type="string" table:number-columns-spanned="7" table:number-rows-spanned="1" table:style-name="ce16">
            <text:p>148150.3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6">
            <text:p>1191</text:p>
          </table:table-cell>
          <table:covered-table-cell/>
          <table:table-cell office:value-type="string" table:style-name="ce5">
            <text:p>54:35:074245:4149</text:p>
          </table:table-cell>
          <table:table-cell office:value-type="string" table:number-columns-spanned="7" table:number-rows-spanned="1" table:style-name="ce16">
            <text:p>171542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6">
            <text:p>1192</text:p>
          </table:table-cell>
          <table:covered-table-cell/>
          <table:table-cell office:value-type="string" table:style-name="ce5">
            <text:p>54:35:074245:4150</text:p>
          </table:table-cell>
          <table:table-cell office:value-type="string" table:number-columns-spanned="7" table:number-rows-spanned="1" table:style-name="ce16">
            <text:p>66277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6">
            <text:p>1193</text:p>
          </table:table-cell>
          <table:covered-table-cell/>
          <table:table-cell office:value-type="string" table:style-name="ce5">
            <text:p>54:35:074245:4151</text:p>
          </table:table-cell>
          <table:table-cell office:value-type="string" table:number-columns-spanned="7" table:number-rows-spanned="1" table:style-name="ce16">
            <text:p>70176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6">
            <text:p>1194</text:p>
          </table:table-cell>
          <table:covered-table-cell/>
          <table:table-cell office:value-type="string" table:style-name="ce5">
            <text:p>54:35:074245:4152</text:p>
          </table:table-cell>
          <table:table-cell office:value-type="string" table:number-columns-spanned="7" table:number-rows-spanned="1" table:style-name="ce16">
            <text:p>191035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6">
            <text:p>1195</text:p>
          </table:table-cell>
          <table:covered-table-cell/>
          <table:table-cell office:value-type="string" table:style-name="ce5">
            <text:p>54:35:074245:4153</text:p>
          </table:table-cell>
          <table:table-cell office:value-type="string" table:number-columns-spanned="7" table:number-rows-spanned="1" table:style-name="ce16">
            <text:p>846016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6">
            <text:p>1196</text:p>
          </table:table-cell>
          <table:covered-table-cell/>
          <table:table-cell office:value-type="string" table:style-name="ce5">
            <text:p>54:35:074245:4154</text:p>
          </table:table-cell>
          <table:table-cell office:value-type="string" table:number-columns-spanned="7" table:number-rows-spanned="1" table:style-name="ce16">
            <text:p>1637450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6">
            <text:p>1197</text:p>
          </table:table-cell>
          <table:covered-table-cell/>
          <table:table-cell office:value-type="string" table:style-name="ce5">
            <text:p>54:35:074245:4155</text:p>
          </table:table-cell>
          <table:table-cell office:value-type="string" table:number-columns-spanned="7" table:number-rows-spanned="1" table:style-name="ce16">
            <text:p>5794964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6">
            <text:p>1198</text:p>
          </table:table-cell>
          <table:covered-table-cell/>
          <table:table-cell office:value-type="string" table:style-name="ce5">
            <text:p>54:35:074245:4156</text:p>
          </table:table-cell>
          <table:table-cell office:value-type="string" table:number-columns-spanned="7" table:number-rows-spanned="1" table:style-name="ce16">
            <text:p>994166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6">
            <text:p>1199</text:p>
          </table:table-cell>
          <table:covered-table-cell/>
          <table:table-cell office:value-type="string" table:style-name="ce5">
            <text:p>54:35:074245:4157</text:p>
          </table:table-cell>
          <table:table-cell office:value-type="string" table:number-columns-spanned="7" table:number-rows-spanned="1" table:style-name="ce16">
            <text:p>5380195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6">
            <text:p>1200</text:p>
          </table:table-cell>
          <table:covered-table-cell/>
          <table:table-cell office:value-type="string" table:style-name="ce5">
            <text:p>54:35:074245:4158</text:p>
          </table:table-cell>
          <table:table-cell office:value-type="string" table:number-columns-spanned="7" table:number-rows-spanned="1" table:style-name="ce16">
            <text:p>982470.3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6">
            <text:p>1201</text:p>
          </table:table-cell>
          <table:covered-table-cell/>
          <table:table-cell office:value-type="string" table:style-name="ce5">
            <text:p>54:35:074245:4159</text:p>
          </table:table-cell>
          <table:table-cell office:value-type="string" table:number-columns-spanned="7" table:number-rows-spanned="1" table:style-name="ce16">
            <text:p>1481502.9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6">
            <text:p>1202</text:p>
          </table:table-cell>
          <table:covered-table-cell/>
          <table:table-cell office:value-type="string" table:style-name="ce5">
            <text:p>54:35:074245:4160</text:p>
          </table:table-cell>
          <table:table-cell office:value-type="string" table:number-columns-spanned="7" table:number-rows-spanned="1" table:style-name="ce16">
            <text:p>5033211.4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6">
            <text:p>1203</text:p>
          </table:table-cell>
          <table:covered-table-cell/>
          <table:table-cell office:value-type="string" table:style-name="ce5">
            <text:p>54:35:074245:4161</text:p>
          </table:table-cell>
          <table:table-cell office:value-type="string" table:number-columns-spanned="7" table:number-rows-spanned="1" table:style-name="ce16">
            <text:p>1446414.7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6">
            <text:p>1204</text:p>
          </table:table-cell>
          <table:covered-table-cell/>
          <table:table-cell office:value-type="string" table:style-name="ce5">
            <text:p>54:35:074245:4162</text:p>
          </table:table-cell>
          <table:table-cell office:value-type="string" table:number-columns-spanned="7" table:number-rows-spanned="1" table:style-name="ce16">
            <text:p>1368440.9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6">
            <text:p>1205</text:p>
          </table:table-cell>
          <table:covered-table-cell/>
          <table:table-cell office:value-type="string" table:style-name="ce5">
            <text:p>54:35:074245:4163</text:p>
          </table:table-cell>
          <table:table-cell office:value-type="string" table:number-columns-spanned="7" table:number-rows-spanned="1" table:style-name="ce16">
            <text:p>530222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6">
            <text:p>1206</text:p>
          </table:table-cell>
          <table:covered-table-cell/>
          <table:table-cell office:value-type="string" table:style-name="ce5">
            <text:p>54:35:074245:4164</text:p>
          </table:table-cell>
          <table:table-cell office:value-type="string" table:number-columns-spanned="7" table:number-rows-spanned="1" table:style-name="ce16">
            <text:p>241379720.2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6">
            <text:p>1207</text:p>
          </table:table-cell>
          <table:covered-table-cell/>
          <table:table-cell office:value-type="string" table:style-name="ce5">
            <text:p>54:35:074245:4165</text:p>
          </table:table-cell>
          <table:table-cell office:value-type="string" table:number-columns-spanned="7" table:number-rows-spanned="1" table:style-name="ce16">
            <text:p>2888930.8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6">
            <text:p>1208</text:p>
          </table:table-cell>
          <table:covered-table-cell/>
          <table:table-cell office:value-type="string" table:style-name="ce5">
            <text:p>54:35:074245:4166</text:p>
          </table:table-cell>
          <table:table-cell office:value-type="string" table:number-columns-spanned="7" table:number-rows-spanned="1" table:style-name="ce16">
            <text:p>567907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6">
            <text:p>1209</text:p>
          </table:table-cell>
          <table:covered-table-cell/>
          <table:table-cell office:value-type="string" table:style-name="ce5">
            <text:p>54:35:074245:4167</text:p>
          </table:table-cell>
          <table:table-cell office:value-type="string" table:number-columns-spanned="7" table:number-rows-spanned="1" table:style-name="ce16">
            <text:p>4382129.8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6">
            <text:p>1210</text:p>
          </table:table-cell>
          <table:covered-table-cell/>
          <table:table-cell office:value-type="string" table:style-name="ce5">
            <text:p>54:35:074245:4168</text:p>
          </table:table-cell>
          <table:table-cell office:value-type="string" table:number-columns-spanned="7" table:number-rows-spanned="1" table:style-name="ce16">
            <text:p>5664799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6">
            <text:p>1211</text:p>
          </table:table-cell>
          <table:covered-table-cell/>
          <table:table-cell office:value-type="string" table:style-name="ce5">
            <text:p>54:35:074245:4169</text:p>
          </table:table-cell>
          <table:table-cell office:value-type="string" table:number-columns-spanned="7" table:number-rows-spanned="1" table:style-name="ce16">
            <text:p>3454241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6">
            <text:p>1212</text:p>
          </table:table-cell>
          <table:covered-table-cell/>
          <table:table-cell office:value-type="string" table:style-name="ce5">
            <text:p>54:35:074245:4170</text:p>
          </table:table-cell>
          <table:table-cell office:value-type="string" table:number-columns-spanned="7" table:number-rows-spanned="1" table:style-name="ce16">
            <text:p>1177405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6">
            <text:p>1213</text:p>
          </table:table-cell>
          <table:covered-table-cell/>
          <table:table-cell office:value-type="string" table:style-name="ce5">
            <text:p>54:35:074245:4171</text:p>
          </table:table-cell>
          <table:table-cell office:value-type="string" table:number-columns-spanned="7" table:number-rows-spanned="1" table:style-name="ce16">
            <text:p>4857770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6">
            <text:p>1214</text:p>
          </table:table-cell>
          <table:covered-table-cell/>
          <table:table-cell office:value-type="string" table:style-name="ce5">
            <text:p>54:35:074245:4172</text:p>
          </table:table-cell>
          <table:table-cell office:value-type="string" table:number-columns-spanned="7" table:number-rows-spanned="1" table:style-name="ce16">
            <text:p>4386028.5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6">
            <text:p>1215</text:p>
          </table:table-cell>
          <table:covered-table-cell/>
          <table:table-cell office:value-type="string" table:style-name="ce5">
            <text:p>54:35:074245:4173</text:p>
          </table:table-cell>
          <table:table-cell office:value-type="string" table:number-columns-spanned="7" table:number-rows-spanned="1" table:style-name="ce16">
            <text:p>1169607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6">
            <text:p>1216</text:p>
          </table:table-cell>
          <table:covered-table-cell/>
          <table:table-cell office:value-type="string" table:style-name="ce5">
            <text:p>54:35:074245:4174</text:p>
          </table:table-cell>
          <table:table-cell office:value-type="string" table:number-columns-spanned="7" table:number-rows-spanned="1" table:style-name="ce16">
            <text:p>3504924.1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6">
            <text:p>1217</text:p>
          </table:table-cell>
          <table:covered-table-cell/>
          <table:table-cell office:value-type="string" table:style-name="ce5">
            <text:p>54:35:074245:4175</text:p>
          </table:table-cell>
          <table:table-cell office:value-type="string" table:number-columns-spanned="7" table:number-rows-spanned="1" table:style-name="ce16">
            <text:p>4998123.2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6">
            <text:p>1218</text:p>
          </table:table-cell>
          <table:covered-table-cell/>
          <table:table-cell office:value-type="string" table:style-name="ce5">
            <text:p>54:35:074245:4176</text:p>
          </table:table-cell>
          <table:table-cell office:value-type="string" table:number-columns-spanned="7" table:number-rows-spanned="1" table:style-name="ce16">
            <text:p>3442545.0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6">
            <text:p>1219</text:p>
          </table:table-cell>
          <table:covered-table-cell/>
          <table:table-cell office:value-type="string" table:style-name="ce5">
            <text:p>54:35:074245:4177</text:p>
          </table:table-cell>
          <table:table-cell office:value-type="string" table:number-columns-spanned="7" table:number-rows-spanned="1" table:style-name="ce16">
            <text:p>5901373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6">
            <text:p>1220</text:p>
          </table:table-cell>
          <table:covered-table-cell/>
          <table:table-cell office:value-type="string" table:style-name="ce5">
            <text:p>54:35:074245:4178</text:p>
          </table:table-cell>
          <table:table-cell office:value-type="string" table:number-columns-spanned="7" table:number-rows-spanned="1" table:style-name="ce16">
            <text:p>1738816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6">
            <text:p>1221</text:p>
          </table:table-cell>
          <table:covered-table-cell/>
          <table:table-cell office:value-type="string" table:style-name="ce5">
            <text:p>54:35:074245:4179</text:p>
          </table:table-cell>
          <table:table-cell office:value-type="string" table:number-columns-spanned="7" table:number-rows-spanned="1" table:style-name="ce16">
            <text:p>3929881.5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6">
            <text:p>1222</text:p>
          </table:table-cell>
          <table:covered-table-cell/>
          <table:table-cell office:value-type="string" table:style-name="ce5">
            <text:p>54:35:074245:4180</text:p>
          </table:table-cell>
          <table:table-cell office:value-type="string" table:number-columns-spanned="7" table:number-rows-spanned="1" table:style-name="ce16">
            <text:p>5707685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6">
            <text:p>1223</text:p>
          </table:table-cell>
          <table:covered-table-cell/>
          <table:table-cell office:value-type="string" table:style-name="ce5">
            <text:p>54:35:074245:4181</text:p>
          </table:table-cell>
          <table:table-cell office:value-type="string" table:number-columns-spanned="7" table:number-rows-spanned="1" table:style-name="ce16">
            <text:p>1738816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6">
            <text:p>1224</text:p>
          </table:table-cell>
          <table:covered-table-cell/>
          <table:table-cell office:value-type="string" table:style-name="ce5">
            <text:p>54:35:074245:4182</text:p>
          </table:table-cell>
          <table:table-cell office:value-type="string" table:number-columns-spanned="7" table:number-rows-spanned="1" table:style-name="ce16">
            <text:p>6491322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6">
            <text:p>1225</text:p>
          </table:table-cell>
          <table:covered-table-cell/>
          <table:table-cell office:value-type="string" table:style-name="ce5">
            <text:p>54:35:074245:4183</text:p>
          </table:table-cell>
          <table:table-cell office:value-type="string" table:number-columns-spanned="7" table:number-rows-spanned="1" table:style-name="ce16">
            <text:p>2744679.2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6">
            <text:p>1226</text:p>
          </table:table-cell>
          <table:covered-table-cell/>
          <table:table-cell office:value-type="string" table:style-name="ce5">
            <text:p>54:35:074245:4184</text:p>
          </table:table-cell>
          <table:table-cell office:value-type="string" table:number-columns-spanned="7" table:number-rows-spanned="1" table:style-name="ce16">
            <text:p>2436682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6">
            <text:p>1227</text:p>
          </table:table-cell>
          <table:covered-table-cell/>
          <table:table-cell office:value-type="string" table:style-name="ce5">
            <text:p>54:35:074245:4185</text:p>
          </table:table-cell>
          <table:table-cell office:value-type="string" table:number-columns-spanned="7" table:number-rows-spanned="1" table:style-name="ce16">
            <text:p>3610188.8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6">
            <text:p>1228</text:p>
          </table:table-cell>
          <table:covered-table-cell/>
          <table:table-cell office:value-type="string" table:style-name="ce5">
            <text:p>54:35:074245:4186</text:p>
          </table:table-cell>
          <table:table-cell office:value-type="string" table:number-columns-spanned="7" table:number-rows-spanned="1" table:style-name="ce16">
            <text:p>1742715.3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6">
            <text:p>1229</text:p>
          </table:table-cell>
          <table:covered-table-cell/>
          <table:table-cell office:value-type="string" table:style-name="ce5">
            <text:p>54:35:074245:4187</text:p>
          </table:table-cell>
          <table:table-cell office:value-type="string" table:number-columns-spanned="7" table:number-rows-spanned="1" table:style-name="ce16">
            <text:p>3910388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6">
            <text:p>1230</text:p>
          </table:table-cell>
          <table:covered-table-cell/>
          <table:table-cell office:value-type="string" table:style-name="ce5">
            <text:p>54:35:074245:4188</text:p>
          </table:table-cell>
          <table:table-cell office:value-type="string" table:number-columns-spanned="7" table:number-rows-spanned="1" table:style-name="ce16">
            <text:p>5631616.2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6">
            <text:p>1231</text:p>
          </table:table-cell>
          <table:covered-table-cell/>
          <table:table-cell office:value-type="string" table:style-name="ce5">
            <text:p>54:35:074245:4189</text:p>
          </table:table-cell>
          <table:table-cell office:value-type="string" table:number-columns-spanned="7" table:number-rows-spanned="1" table:style-name="ce16">
            <text:p>4795391.2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6">
            <text:p>1232</text:p>
          </table:table-cell>
          <table:covered-table-cell/>
          <table:table-cell office:value-type="string" table:style-name="ce5">
            <text:p>54:35:074245:4190</text:p>
          </table:table-cell>
          <table:table-cell office:value-type="string" table:number-columns-spanned="7" table:number-rows-spanned="1" table:style-name="ce16">
            <text:p>5657002.1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6">
            <text:p>1233</text:p>
          </table:table-cell>
          <table:covered-table-cell/>
          <table:table-cell office:value-type="string" table:style-name="ce5">
            <text:p>54:35:074245:4191</text:p>
          </table:table-cell>
          <table:table-cell office:value-type="string" table:number-columns-spanned="7" table:number-rows-spanned="1" table:style-name="ce16">
            <text:p>1703728.4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6">
            <text:p>1234</text:p>
          </table:table-cell>
          <table:covered-table-cell/>
          <table:table-cell office:value-type="string" table:style-name="ce5">
            <text:p>54:35:074245:4192</text:p>
          </table:table-cell>
          <table:table-cell office:value-type="string" table:number-columns-spanned="7" table:number-rows-spanned="1" table:style-name="ce16">
            <text:p>4904554.5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6">
            <text:p>1235</text:p>
          </table:table-cell>
          <table:covered-table-cell/>
          <table:table-cell office:value-type="string" table:style-name="ce5">
            <text:p>54:35:074245:4193</text:p>
          </table:table-cell>
          <table:table-cell office:value-type="string" table:number-columns-spanned="7" table:number-rows-spanned="1" table:style-name="ce16">
            <text:p>2795362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6">
            <text:p>1236</text:p>
          </table:table-cell>
          <table:covered-table-cell/>
          <table:table-cell office:value-type="string" table:style-name="ce5">
            <text:p>54:35:074245:4194</text:p>
          </table:table-cell>
          <table:table-cell office:value-type="string" table:number-columns-spanned="7" table:number-rows-spanned="1" table:style-name="ce16">
            <text:p>1906460.4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6">
            <text:p>1237</text:p>
          </table:table-cell>
          <table:covered-table-cell/>
          <table:table-cell office:value-type="string" table:style-name="ce5">
            <text:p>54:35:074245:4195</text:p>
          </table:table-cell>
          <table:table-cell office:value-type="string" table:number-columns-spanned="7" table:number-rows-spanned="1" table:style-name="ce16">
            <text:p>3126751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6">
            <text:p>1238</text:p>
          </table:table-cell>
          <table:covered-table-cell/>
          <table:table-cell office:value-type="string" table:style-name="ce5">
            <text:p>54:35:074245:4196</text:p>
          </table:table-cell>
          <table:table-cell office:value-type="string" table:number-columns-spanned="7" table:number-rows-spanned="1" table:style-name="ce16">
            <text:p>2795362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6">
            <text:p>1239</text:p>
          </table:table-cell>
          <table:covered-table-cell/>
          <table:table-cell office:value-type="string" table:style-name="ce5">
            <text:p>54:35:074245:4197</text:p>
          </table:table-cell>
          <table:table-cell office:value-type="string" table:number-columns-spanned="7" table:number-rows-spanned="1" table:style-name="ce16">
            <text:p>4124816.1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6">
            <text:p>1240</text:p>
          </table:table-cell>
          <table:covered-table-cell/>
          <table:table-cell office:value-type="string" table:style-name="ce5">
            <text:p>54:35:074245:4198</text:p>
          </table:table-cell>
          <table:table-cell office:value-type="string" table:number-columns-spanned="7" table:number-rows-spanned="1" table:style-name="ce16">
            <text:p>2643313.2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6">
            <text:p>1241</text:p>
          </table:table-cell>
          <table:covered-table-cell/>
          <table:table-cell office:value-type="string" table:style-name="ce5">
            <text:p>54:35:074245:4199</text:p>
          </table:table-cell>
          <table:table-cell office:value-type="string" table:number-columns-spanned="7" table:number-rows-spanned="1" table:style-name="ce16">
            <text:p>4552281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6">
            <text:p>1242</text:p>
          </table:table-cell>
          <table:covered-table-cell/>
          <table:table-cell office:value-type="string" table:style-name="ce5">
            <text:p>54:35:074245:4200</text:p>
          </table:table-cell>
          <table:table-cell office:value-type="string" table:number-columns-spanned="7" table:number-rows-spanned="1" table:style-name="ce16">
            <text:p>2436682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6">
            <text:p>1243</text:p>
          </table:table-cell>
          <table:covered-table-cell/>
          <table:table-cell office:value-type="string" table:style-name="ce5">
            <text:p>54:35:074245:4201</text:p>
          </table:table-cell>
          <table:table-cell office:value-type="string" table:number-columns-spanned="7" table:number-rows-spanned="1" table:style-name="ce16">
            <text:p>6623877.7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6">
            <text:p>1244</text:p>
          </table:table-cell>
          <table:covered-table-cell/>
          <table:table-cell office:value-type="string" table:style-name="ce5">
            <text:p>54:35:074245:4202</text:p>
          </table:table-cell>
          <table:table-cell office:value-type="string" table:number-columns-spanned="7" table:number-rows-spanned="1" table:style-name="ce16">
            <text:p>618568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6">
            <text:p>1245</text:p>
          </table:table-cell>
          <table:covered-table-cell/>
          <table:table-cell office:value-type="string" table:style-name="ce5">
            <text:p>54:35:074245:4203</text:p>
          </table:table-cell>
          <table:table-cell office:value-type="string" table:number-columns-spanned="7" table:number-rows-spanned="1" table:style-name="ce16">
            <text:p>609471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6">
            <text:p>1246</text:p>
          </table:table-cell>
          <table:covered-table-cell/>
          <table:table-cell office:value-type="string" table:style-name="ce5">
            <text:p>54:35:074245:4204</text:p>
          </table:table-cell>
          <table:table-cell office:value-type="string" table:number-columns-spanned="7" table:number-rows-spanned="1" table:style-name="ce16">
            <text:p>800499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6">
            <text:p>1247</text:p>
          </table:table-cell>
          <table:covered-table-cell/>
          <table:table-cell office:value-type="string" table:style-name="ce5">
            <text:p>54:35:074245:4205</text:p>
          </table:table-cell>
          <table:table-cell office:value-type="string" table:number-columns-spanned="7" table:number-rows-spanned="1" table:style-name="ce16">
            <text:p>841434.4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6">
            <text:p>1248</text:p>
          </table:table-cell>
          <table:covered-table-cell/>
          <table:table-cell office:value-type="string" table:style-name="ce5">
            <text:p>54:35:074245:4206</text:p>
          </table:table-cell>
          <table:table-cell office:value-type="string" table:number-columns-spanned="7" table:number-rows-spanned="1" table:style-name="ce16">
            <text:p>832337.9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6">
            <text:p>1249</text:p>
          </table:table-cell>
          <table:covered-table-cell/>
          <table:table-cell office:value-type="string" table:style-name="ce5">
            <text:p>54:35:074245:4207</text:p>
          </table:table-cell>
          <table:table-cell office:value-type="string" table:number-columns-spanned="7" table:number-rows-spanned="1" table:style-name="ce16">
            <text:p>823241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6">
            <text:p>1250</text:p>
          </table:table-cell>
          <table:covered-table-cell/>
          <table:table-cell office:value-type="string" table:style-name="ce5">
            <text:p>54:35:074245:4208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6">
            <text:p>1251</text:p>
          </table:table-cell>
          <table:covered-table-cell/>
          <table:table-cell office:value-type="string" table:style-name="ce5">
            <text:p>54:35:074245:4209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6">
            <text:p>1252</text:p>
          </table:table-cell>
          <table:covered-table-cell/>
          <table:table-cell office:value-type="string" table:style-name="ce5">
            <text:p>54:35:074245:4210</text:p>
          </table:table-cell>
          <table:table-cell office:value-type="string" table:number-columns-spanned="7" table:number-rows-spanned="1" table:style-name="ce16">
            <text:p>588721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6">
            <text:p>1253</text:p>
          </table:table-cell>
          <table:covered-table-cell/>
          <table:table-cell office:value-type="string" table:style-name="ce5">
            <text:p>54:35:074245:4211</text:p>
          </table:table-cell>
          <table:table-cell office:value-type="string" table:number-columns-spanned="7" table:number-rows-spanned="1" table:style-name="ce16">
            <text:p>686792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6">
            <text:p>1254</text:p>
          </table:table-cell>
          <table:covered-table-cell/>
          <table:table-cell office:value-type="string" table:style-name="ce5">
            <text:p>54:35:074245:4212</text:p>
          </table:table-cell>
          <table:table-cell office:value-type="string" table:number-columns-spanned="7" table:number-rows-spanned="1" table:style-name="ce16">
            <text:p>714082.2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6">
            <text:p>1255</text:p>
          </table:table-cell>
          <table:covered-table-cell/>
          <table:table-cell office:value-type="string" table:style-name="ce5">
            <text:p>54:35:074245:4213</text:p>
          </table:table-cell>
          <table:table-cell office:value-type="string" table:number-columns-spanned="7" table:number-rows-spanned="1" table:style-name="ce16">
            <text:p>759565.1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6">
            <text:p>1256</text:p>
          </table:table-cell>
          <table:covered-table-cell/>
          <table:table-cell office:value-type="string" table:style-name="ce5">
            <text:p>54:35:074245:4214</text:p>
          </table:table-cell>
          <table:table-cell office:value-type="string" table:number-columns-spanned="7" table:number-rows-spanned="1" table:style-name="ce16">
            <text:p>609471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6">
            <text:p>1257</text:p>
          </table:table-cell>
          <table:covered-table-cell/>
          <table:table-cell office:value-type="string" table:style-name="ce5">
            <text:p>54:35:074245:4215</text:p>
          </table:table-cell>
          <table:table-cell office:value-type="string" table:number-columns-spanned="7" table:number-rows-spanned="1" table:style-name="ce16">
            <text:p>609471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6">
            <text:p>1258</text:p>
          </table:table-cell>
          <table:covered-table-cell/>
          <table:table-cell office:value-type="string" table:style-name="ce5">
            <text:p>54:35:074245:4216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6">
            <text:p>1259</text:p>
          </table:table-cell>
          <table:covered-table-cell/>
          <table:table-cell office:value-type="string" table:style-name="ce5">
            <text:p>54:35:074245:4217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6">
            <text:p>1260</text:p>
          </table:table-cell>
          <table:covered-table-cell/>
          <table:table-cell office:value-type="string" table:style-name="ce5">
            <text:p>54:35:074245:4218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6">
            <text:p>1261</text:p>
          </table:table-cell>
          <table:covered-table-cell/>
          <table:table-cell office:value-type="string" table:style-name="ce5">
            <text:p>54:35:074245:4219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6">
            <text:p>1262</text:p>
          </table:table-cell>
          <table:covered-table-cell/>
          <table:table-cell office:value-type="string" table:style-name="ce5">
            <text:p>54:35:074245:4220</text:p>
          </table:table-cell>
          <table:table-cell office:value-type="string" table:number-columns-spanned="7" table:number-rows-spanned="1" table:style-name="ce16">
            <text:p>609471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6">
            <text:p>1263</text:p>
          </table:table-cell>
          <table:covered-table-cell/>
          <table:table-cell office:value-type="string" table:style-name="ce5">
            <text:p>54:35:074245:4221</text:p>
          </table:table-cell>
          <table:table-cell office:value-type="string" table:number-columns-spanned="7" table:number-rows-spanned="1" table:style-name="ce16">
            <text:p>5639800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6">
            <text:p>1264</text:p>
          </table:table-cell>
          <table:covered-table-cell/>
          <table:table-cell office:value-type="string" table:style-name="ce5">
            <text:p>54:35:074245:4222</text:p>
          </table:table-cell>
          <table:table-cell office:value-type="string" table:number-columns-spanned="7" table:number-rows-spanned="1" table:style-name="ce16">
            <text:p>5794964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6">
            <text:p>1265</text:p>
          </table:table-cell>
          <table:covered-table-cell/>
          <table:table-cell office:value-type="string" table:style-name="ce5">
            <text:p>54:35:074245:4223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6">
            <text:p>1266</text:p>
          </table:table-cell>
          <table:covered-table-cell/>
          <table:table-cell office:value-type="string" table:style-name="ce5">
            <text:p>54:35:074245:4224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6">
            <text:p>1267</text:p>
          </table:table-cell>
          <table:covered-table-cell/>
          <table:table-cell office:value-type="string" table:style-name="ce5">
            <text:p>54:35:074245:4225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6">
            <text:p>1268</text:p>
          </table:table-cell>
          <table:covered-table-cell/>
          <table:table-cell office:value-type="string" table:style-name="ce5">
            <text:p>54:35:074245:4226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6">
            <text:p>1269</text:p>
          </table:table-cell>
          <table:covered-table-cell/>
          <table:table-cell office:value-type="string" table:style-name="ce5">
            <text:p>54:35:074245:4227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6">
            <text:p>1270</text:p>
          </table:table-cell>
          <table:covered-table-cell/>
          <table:table-cell office:value-type="string" table:style-name="ce5">
            <text:p>54:35:074245:4228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6">
            <text:p>1271</text:p>
          </table:table-cell>
          <table:covered-table-cell/>
          <table:table-cell office:value-type="string" table:style-name="ce5">
            <text:p>54:35:074245:4229</text:p>
          </table:table-cell>
          <table:table-cell office:value-type="string" table:number-columns-spanned="7" table:number-rows-spanned="1" table:style-name="ce16">
            <text:p>609471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6">
            <text:p>1272</text:p>
          </table:table-cell>
          <table:covered-table-cell/>
          <table:table-cell office:value-type="string" table:style-name="ce5">
            <text:p>54:35:074245:4230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6">
            <text:p>1273</text:p>
          </table:table-cell>
          <table:covered-table-cell/>
          <table:table-cell office:value-type="string" table:style-name="ce5">
            <text:p>54:35:074245:4231</text:p>
          </table:table-cell>
          <table:table-cell office:value-type="string" table:number-columns-spanned="7" table:number-rows-spanned="1" table:style-name="ce16">
            <text:p>609471.4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6">
            <text:p>1274</text:p>
          </table:table-cell>
          <table:covered-table-cell/>
          <table:table-cell office:value-type="string" table:style-name="ce5">
            <text:p>54:35:074245:4232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6">
            <text:p>1275</text:p>
          </table:table-cell>
          <table:covered-table-cell/>
          <table:table-cell office:value-type="string" table:style-name="ce5">
            <text:p>54:35:074245:4233</text:p>
          </table:table-cell>
          <table:table-cell office:value-type="string" table:number-columns-spanned="7" table:number-rows-spanned="1" table:style-name="ce16">
            <text:p>567907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6">
            <text:p>1276</text:p>
          </table:table-cell>
          <table:covered-table-cell/>
          <table:table-cell office:value-type="string" table:style-name="ce5">
            <text:p>54:35:074245:4234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6">
            <text:p>1277</text:p>
          </table:table-cell>
          <table:covered-table-cell/>
          <table:table-cell office:value-type="string" table:style-name="ce5">
            <text:p>54:35:074245:4235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6">
            <text:p>1278</text:p>
          </table:table-cell>
          <table:covered-table-cell/>
          <table:table-cell office:value-type="string" table:style-name="ce5">
            <text:p>54:35:074245:4236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6">
            <text:p>1279</text:p>
          </table:table-cell>
          <table:covered-table-cell/>
          <table:table-cell office:value-type="string" table:style-name="ce5">
            <text:p>54:35:074245:4237</text:p>
          </table:table-cell>
          <table:table-cell office:value-type="string" table:number-columns-spanned="7" table:number-rows-spanned="1" table:style-name="ce16">
            <text:p>768661.7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6">
            <text:p>1280</text:p>
          </table:table-cell>
          <table:covered-table-cell/>
          <table:table-cell office:value-type="string" table:style-name="ce5">
            <text:p>54:35:074245:4238</text:p>
          </table:table-cell>
          <table:table-cell office:value-type="string" table:number-columns-spanned="7" table:number-rows-spanned="1" table:style-name="ce16">
            <text:p>768661.7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6">
            <text:p>1281</text:p>
          </table:table-cell>
          <table:covered-table-cell/>
          <table:table-cell office:value-type="string" table:style-name="ce5">
            <text:p>54:35:074245:4239</text:p>
          </table:table-cell>
          <table:table-cell office:value-type="string" table:number-columns-spanned="7" table:number-rows-spanned="1" table:style-name="ce16">
            <text:p>768661.7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6">
            <text:p>1282</text:p>
          </table:table-cell>
          <table:covered-table-cell/>
          <table:table-cell office:value-type="string" table:style-name="ce5">
            <text:p>54:35:074245:4240</text:p>
          </table:table-cell>
          <table:table-cell office:value-type="string" table:number-columns-spanned="7" table:number-rows-spanned="1" table:style-name="ce16">
            <text:p>777758.3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6">
            <text:p>1283</text:p>
          </table:table-cell>
          <table:covered-table-cell/>
          <table:table-cell office:value-type="string" table:style-name="ce5">
            <text:p>54:35:074245:4241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6">
            <text:p>1284</text:p>
          </table:table-cell>
          <table:covered-table-cell/>
          <table:table-cell office:value-type="string" table:style-name="ce5">
            <text:p>54:35:074245:4242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6">
            <text:p>1285</text:p>
          </table:table-cell>
          <table:covered-table-cell/>
          <table:table-cell office:value-type="string" table:style-name="ce5">
            <text:p>54:35:074245:4243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6">
            <text:p>1286</text:p>
          </table:table-cell>
          <table:covered-table-cell/>
          <table:table-cell office:value-type="string" table:style-name="ce5">
            <text:p>54:35:074245:4244</text:p>
          </table:table-cell>
          <table:table-cell office:value-type="string" table:number-columns-spanned="7" table:number-rows-spanned="1" table:style-name="ce16">
            <text:p>5901373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6">
            <text:p>1287</text:p>
          </table:table-cell>
          <table:covered-table-cell/>
          <table:table-cell office:value-type="string" table:style-name="ce5">
            <text:p>54:35:074245:4245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6">
            <text:p>1288</text:p>
          </table:table-cell>
          <table:covered-table-cell/>
          <table:table-cell office:value-type="string" table:style-name="ce5">
            <text:p>54:35:074245:4246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6">
            <text:p>1289</text:p>
          </table:table-cell>
          <table:covered-table-cell/>
          <table:table-cell office:value-type="string" table:style-name="ce5">
            <text:p>54:35:074245:4247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6">
            <text:p>1290</text:p>
          </table:table-cell>
          <table:covered-table-cell/>
          <table:table-cell office:value-type="string" table:style-name="ce5">
            <text:p>54:35:074245:4248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6">
            <text:p>1291</text:p>
          </table:table-cell>
          <table:covered-table-cell/>
          <table:table-cell office:value-type="string" table:style-name="ce5">
            <text:p>54:35:074245:4249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6">
            <text:p>1292</text:p>
          </table:table-cell>
          <table:covered-table-cell/>
          <table:table-cell office:value-type="string" table:style-name="ce5">
            <text:p>54:35:074245:4250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6">
            <text:p>1293</text:p>
          </table:table-cell>
          <table:covered-table-cell/>
          <table:table-cell office:value-type="string" table:style-name="ce5">
            <text:p>54:35:074245:4251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6">
            <text:p>1294</text:p>
          </table:table-cell>
          <table:covered-table-cell/>
          <table:table-cell office:value-type="string" table:style-name="ce5">
            <text:p>54:35:074245:4252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6">
            <text:p>1295</text:p>
          </table:table-cell>
          <table:covered-table-cell/>
          <table:table-cell office:value-type="string" table:style-name="ce5">
            <text:p>54:35:074245:4253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6">
            <text:p>1296</text:p>
          </table:table-cell>
          <table:covered-table-cell/>
          <table:table-cell office:value-type="string" table:style-name="ce5">
            <text:p>54:35:074245:4254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6">
            <text:p>1297</text:p>
          </table:table-cell>
          <table:covered-table-cell/>
          <table:table-cell office:value-type="string" table:style-name="ce5">
            <text:p>54:35:074245:4255</text:p>
          </table:table-cell>
          <table:table-cell office:value-type="string" table:number-columns-spanned="7" table:number-rows-spanned="1" table:style-name="ce16">
            <text:p>5631616.2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6">
            <text:p>1298</text:p>
          </table:table-cell>
          <table:covered-table-cell/>
          <table:table-cell office:value-type="string" table:style-name="ce5">
            <text:p>54:35:074245:4256</text:p>
          </table:table-cell>
          <table:table-cell office:value-type="string" table:number-columns-spanned="7" table:number-rows-spanned="1" table:style-name="ce16">
            <text:p>618568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6">
            <text:p>1299</text:p>
          </table:table-cell>
          <table:covered-table-cell/>
          <table:table-cell office:value-type="string" table:style-name="ce5">
            <text:p>54:35:074245:4257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6">
            <text:p>1300</text:p>
          </table:table-cell>
          <table:covered-table-cell/>
          <table:table-cell office:value-type="string" table:style-name="ce5">
            <text:p>54:35:074245:4258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6">
            <text:p>1301</text:p>
          </table:table-cell>
          <table:covered-table-cell/>
          <table:table-cell office:value-type="string" table:style-name="ce5">
            <text:p>54:35:074245:4259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6">
            <text:p>1302</text:p>
          </table:table-cell>
          <table:covered-table-cell/>
          <table:table-cell office:value-type="string" table:style-name="ce5">
            <text:p>54:35:074245:4260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6">
            <text:p>1303</text:p>
          </table:table-cell>
          <table:covered-table-cell/>
          <table:table-cell office:value-type="string" table:style-name="ce5">
            <text:p>54:35:074245:4261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6">
            <text:p>1304</text:p>
          </table:table-cell>
          <table:covered-table-cell/>
          <table:table-cell office:value-type="string" table:style-name="ce5">
            <text:p>54:35:074245:4262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6">
            <text:p>1305</text:p>
          </table:table-cell>
          <table:covered-table-cell/>
          <table:table-cell office:value-type="string" table:style-name="ce5">
            <text:p>54:35:074245:4263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6">
            <text:p>1306</text:p>
          </table:table-cell>
          <table:covered-table-cell/>
          <table:table-cell office:value-type="string" table:style-name="ce5">
            <text:p>54:35:074245:4264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6">
            <text:p>1307</text:p>
          </table:table-cell>
          <table:covered-table-cell/>
          <table:table-cell office:value-type="string" table:style-name="ce5">
            <text:p>54:35:074245:4265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6">
            <text:p>1308</text:p>
          </table:table-cell>
          <table:covered-table-cell/>
          <table:table-cell office:value-type="string" table:style-name="ce5">
            <text:p>54:35:074245:4266</text:p>
          </table:table-cell>
          <table:table-cell office:value-type="string" table:number-columns-spanned="7" table:number-rows-spanned="1" table:style-name="ce16">
            <text:p>4552281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6">
            <text:p>1309</text:p>
          </table:table-cell>
          <table:covered-table-cell/>
          <table:table-cell office:value-type="string" table:style-name="ce5">
            <text:p>54:35:074245:4267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6">
            <text:p>1310</text:p>
          </table:table-cell>
          <table:covered-table-cell/>
          <table:table-cell office:value-type="string" table:style-name="ce5">
            <text:p>54:35:074245:4268</text:p>
          </table:table-cell>
          <table:table-cell office:value-type="string" table:number-columns-spanned="7" table:number-rows-spanned="1" table:style-name="ce16">
            <text:p>704985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6">
            <text:p>1311</text:p>
          </table:table-cell>
          <table:covered-table-cell/>
          <table:table-cell office:value-type="string" table:style-name="ce5">
            <text:p>54:35:074245:4269</text:p>
          </table:table-cell>
          <table:table-cell office:value-type="string" table:number-columns-spanned="7" table:number-rows-spanned="1" table:style-name="ce16">
            <text:p>650406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6">
            <text:p>1312</text:p>
          </table:table-cell>
          <table:covered-table-cell/>
          <table:table-cell office:value-type="string" table:style-name="ce5">
            <text:p>54:35:074245:4270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6">
            <text:p>1313</text:p>
          </table:table-cell>
          <table:covered-table-cell/>
          <table:table-cell office:value-type="string" table:style-name="ce5">
            <text:p>54:35:074245:4271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6">
            <text:p>1314</text:p>
          </table:table-cell>
          <table:covered-table-cell/>
          <table:table-cell office:value-type="string" table:style-name="ce5">
            <text:p>54:35:074245:4272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6">
            <text:p>1315</text:p>
          </table:table-cell>
          <table:covered-table-cell/>
          <table:table-cell office:value-type="string" table:style-name="ce5">
            <text:p>54:35:074245:4273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6">
            <text:p>1316</text:p>
          </table:table-cell>
          <table:covered-table-cell/>
          <table:table-cell office:value-type="string" table:style-name="ce5">
            <text:p>54:35:074245:4274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6">
            <text:p>1317</text:p>
          </table:table-cell>
          <table:covered-table-cell/>
          <table:table-cell office:value-type="string" table:style-name="ce5">
            <text:p>54:35:074245:4275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6">
            <text:p>1318</text:p>
          </table:table-cell>
          <table:covered-table-cell/>
          <table:table-cell office:value-type="string" table:style-name="ce5">
            <text:p>54:35:074245:4276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6">
            <text:p>1319</text:p>
          </table:table-cell>
          <table:covered-table-cell/>
          <table:table-cell office:value-type="string" table:style-name="ce5">
            <text:p>54:35:074245:4277</text:p>
          </table:table-cell>
          <table:table-cell office:value-type="string" table:number-columns-spanned="7" table:number-rows-spanned="1" table:style-name="ce16">
            <text:p>588721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6">
            <text:p>1320</text:p>
          </table:table-cell>
          <table:covered-table-cell/>
          <table:table-cell office:value-type="string" table:style-name="ce5">
            <text:p>54:35:074245:4278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6">
            <text:p>1321</text:p>
          </table:table-cell>
          <table:covered-table-cell/>
          <table:table-cell office:value-type="string" table:style-name="ce5">
            <text:p>54:35:074245:4279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6">
            <text:p>1322</text:p>
          </table:table-cell>
          <table:covered-table-cell/>
          <table:table-cell office:value-type="string" table:style-name="ce5">
            <text:p>54:35:074245:4280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6">
            <text:p>1323</text:p>
          </table:table-cell>
          <table:covered-table-cell/>
          <table:table-cell office:value-type="string" table:style-name="ce5">
            <text:p>54:35:074245:4281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6">
            <text:p>1324</text:p>
          </table:table-cell>
          <table:covered-table-cell/>
          <table:table-cell office:value-type="string" table:style-name="ce5">
            <text:p>54:35:074245:4282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6">
            <text:p>1325</text:p>
          </table:table-cell>
          <table:covered-table-cell/>
          <table:table-cell office:value-type="string" table:style-name="ce5">
            <text:p>54:35:074245:4283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6">
            <text:p>1326</text:p>
          </table:table-cell>
          <table:covered-table-cell/>
          <table:table-cell office:value-type="string" table:style-name="ce5">
            <text:p>54:35:074245:4284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6">
            <text:p>1327</text:p>
          </table:table-cell>
          <table:covered-table-cell/>
          <table:table-cell office:value-type="string" table:style-name="ce5">
            <text:p>54:35:074245:4285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6">
            <text:p>1328</text:p>
          </table:table-cell>
          <table:covered-table-cell/>
          <table:table-cell office:value-type="string" table:style-name="ce5">
            <text:p>54:35:074245:4286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6">
            <text:p>1329</text:p>
          </table:table-cell>
          <table:covered-table-cell/>
          <table:table-cell office:value-type="string" table:style-name="ce5">
            <text:p>54:35:074245:4287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6">
            <text:p>1330</text:p>
          </table:table-cell>
          <table:covered-table-cell/>
          <table:table-cell office:value-type="string" table:style-name="ce5">
            <text:p>54:35:074245:4288</text:p>
          </table:table-cell>
          <table:table-cell office:value-type="string" table:number-columns-spanned="7" table:number-rows-spanned="1" table:style-name="ce16">
            <text:p>5794964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6">
            <text:p>1331</text:p>
          </table:table-cell>
          <table:covered-table-cell/>
          <table:table-cell office:value-type="string" table:style-name="ce5">
            <text:p>54:35:074245:4289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6">
            <text:p>1332</text:p>
          </table:table-cell>
          <table:covered-table-cell/>
          <table:table-cell office:value-type="string" table:style-name="ce5">
            <text:p>54:35:074245:4290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6">
            <text:p>1333</text:p>
          </table:table-cell>
          <table:covered-table-cell/>
          <table:table-cell office:value-type="string" table:style-name="ce5">
            <text:p>54:35:074245:4291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6">
            <text:p>1334</text:p>
          </table:table-cell>
          <table:covered-table-cell/>
          <table:table-cell office:value-type="string" table:style-name="ce5">
            <text:p>54:35:074245:4292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6">
            <text:p>1335</text:p>
          </table:table-cell>
          <table:covered-table-cell/>
          <table:table-cell office:value-type="string" table:style-name="ce5">
            <text:p>54:35:074245:4293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6">
            <text:p>1336</text:p>
          </table:table-cell>
          <table:covered-table-cell/>
          <table:table-cell office:value-type="string" table:style-name="ce5">
            <text:p>54:35:074245:4294</text:p>
          </table:table-cell>
          <table:table-cell office:value-type="string" table:number-columns-spanned="7" table:number-rows-spanned="1" table:style-name="ce16">
            <text:p>650406.1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6">
            <text:p>1337</text:p>
          </table:table-cell>
          <table:covered-table-cell/>
          <table:table-cell office:value-type="string" table:style-name="ce5">
            <text:p>54:35:074245:4295</text:p>
          </table:table-cell>
          <table:table-cell office:value-type="string" table:number-columns-spanned="7" table:number-rows-spanned="1" table:style-name="ce16">
            <text:p>709533.9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6">
            <text:p>1338</text:p>
          </table:table-cell>
          <table:covered-table-cell/>
          <table:table-cell office:value-type="string" table:style-name="ce5">
            <text:p>54:35:074245:4296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6">
            <text:p>1339</text:p>
          </table:table-cell>
          <table:covered-table-cell/>
          <table:table-cell office:value-type="string" table:style-name="ce5">
            <text:p>54:35:074245:4297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6">
            <text:p>1340</text:p>
          </table:table-cell>
          <table:covered-table-cell/>
          <table:table-cell office:value-type="string" table:style-name="ce5">
            <text:p>54:35:074245:4298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6">
            <text:p>1341</text:p>
          </table:table-cell>
          <table:covered-table-cell/>
          <table:table-cell office:value-type="string" table:style-name="ce5">
            <text:p>54:35:074245:4299</text:p>
          </table:table-cell>
          <table:table-cell office:value-type="string" table:number-columns-spanned="7" table:number-rows-spanned="1" table:style-name="ce16">
            <text:p>567907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6">
            <text:p>1342</text:p>
          </table:table-cell>
          <table:covered-table-cell/>
          <table:table-cell office:value-type="string" table:style-name="ce5">
            <text:p>54:35:074245:4300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6">
            <text:p>1343</text:p>
          </table:table-cell>
          <table:covered-table-cell/>
          <table:table-cell office:value-type="string" table:style-name="ce5">
            <text:p>54:35:074245:4301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6">
            <text:p>1344</text:p>
          </table:table-cell>
          <table:covered-table-cell/>
          <table:table-cell office:value-type="string" table:style-name="ce5">
            <text:p>54:35:074245:4302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6">
            <text:p>1345</text:p>
          </table:table-cell>
          <table:covered-table-cell/>
          <table:table-cell office:value-type="string" table:style-name="ce5">
            <text:p>54:35:074245:4303</text:p>
          </table:table-cell>
          <table:table-cell office:value-type="string" table:number-columns-spanned="7" table:number-rows-spanned="1" table:style-name="ce16">
            <text:p>61401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6">
            <text:p>1346</text:p>
          </table:table-cell>
          <table:covered-table-cell/>
          <table:table-cell office:value-type="string" table:style-name="ce5">
            <text:p>54:35:074245:4304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6">
            <text:p>1347</text:p>
          </table:table-cell>
          <table:covered-table-cell/>
          <table:table-cell office:value-type="string" table:style-name="ce5">
            <text:p>54:35:074245:4305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6">
            <text:p>1348</text:p>
          </table:table-cell>
          <table:covered-table-cell/>
          <table:table-cell office:value-type="string" table:style-name="ce5">
            <text:p>54:35:074245:4306</text:p>
          </table:table-cell>
          <table:table-cell office:value-type="string" table:number-columns-spanned="7" table:number-rows-spanned="1" table:style-name="ce16">
            <text:p>604923.1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6">
            <text:p>1349</text:p>
          </table:table-cell>
          <table:covered-table-cell/>
          <table:table-cell office:value-type="string" table:style-name="ce5">
            <text:p>54:35:074245:4307</text:p>
          </table:table-cell>
          <table:table-cell office:value-type="string" table:number-columns-spanned="7" table:number-rows-spanned="1" table:style-name="ce16">
            <text:p>618568.0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6">
            <text:p>1350</text:p>
          </table:table-cell>
          <table:covered-table-cell/>
          <table:table-cell office:value-type="string" table:style-name="ce5">
            <text:p>54:35:074245:4308</text:p>
          </table:table-cell>
          <table:table-cell office:value-type="string" table:number-columns-spanned="7" table:number-rows-spanned="1" table:style-name="ce16">
            <text:p>5901373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6">
            <text:p>1351</text:p>
          </table:table-cell>
          <table:covered-table-cell/>
          <table:table-cell office:value-type="string" table:style-name="ce5">
            <text:p>54:35:074245:4309</text:p>
          </table:table-cell>
          <table:table-cell office:value-type="string" table:number-columns-spanned="7" table:number-rows-spanned="1" table:style-name="ce16">
            <text:p>5631616.2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6">
            <text:p>1352</text:p>
          </table:table-cell>
          <table:covered-table-cell/>
          <table:table-cell office:value-type="string" table:style-name="ce5">
            <text:p>54:35:074245:4310</text:p>
          </table:table-cell>
          <table:table-cell office:value-type="string" table:number-columns-spanned="7" table:number-rows-spanned="1" table:style-name="ce16">
            <text:p>4552281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6">
            <text:p>1353</text:p>
          </table:table-cell>
          <table:covered-table-cell/>
          <table:table-cell office:value-type="string" table:style-name="ce5">
            <text:p>54:35:074245:4311</text:p>
          </table:table-cell>
          <table:table-cell office:value-type="string" table:number-columns-spanned="7" table:number-rows-spanned="1" table:style-name="ce16">
            <text:p>4552281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6">
            <text:p>1354</text:p>
          </table:table-cell>
          <table:covered-table-cell/>
          <table:table-cell office:value-type="string" table:style-name="ce5">
            <text:p>54:35:074245:4312</text:p>
          </table:table-cell>
          <table:table-cell office:value-type="string" table:number-columns-spanned="7" table:number-rows-spanned="1" table:style-name="ce16">
            <text:p>588721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6">
            <text:p>1355</text:p>
          </table:table-cell>
          <table:covered-table-cell/>
          <table:table-cell office:value-type="string" table:style-name="ce5">
            <text:p>54:35:074245:4313</text:p>
          </table:table-cell>
          <table:table-cell office:value-type="string" table:number-columns-spanned="7" table:number-rows-spanned="1" table:style-name="ce16">
            <text:p>5794964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6">
            <text:p>1356</text:p>
          </table:table-cell>
          <table:covered-table-cell/>
          <table:table-cell office:value-type="string" table:style-name="ce5">
            <text:p>54:35:074245:4314</text:p>
          </table:table-cell>
          <table:table-cell office:value-type="string" table:number-columns-spanned="7" table:number-rows-spanned="1" table:style-name="ce16">
            <text:p>567907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6">
            <text:p>1357</text:p>
          </table:table-cell>
          <table:covered-table-cell/>
          <table:table-cell office:value-type="string" table:style-name="ce5">
            <text:p>54:35:074245:4315</text:p>
          </table:table-cell>
          <table:table-cell office:value-type="string" table:number-columns-spanned="7" table:number-rows-spanned="1" table:style-name="ce16">
            <text:p>5901373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6">
            <text:p>1358</text:p>
          </table:table-cell>
          <table:covered-table-cell/>
          <table:table-cell office:value-type="string" table:style-name="ce5">
            <text:p>54:35:074245:4316</text:p>
          </table:table-cell>
          <table:table-cell office:value-type="string" table:number-columns-spanned="7" table:number-rows-spanned="1" table:style-name="ce16">
            <text:p>5631616.2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6">
            <text:p>1359</text:p>
          </table:table-cell>
          <table:covered-table-cell/>
          <table:table-cell office:value-type="string" table:style-name="ce5">
            <text:p>54:35:074245:4317</text:p>
          </table:table-cell>
          <table:table-cell office:value-type="string" table:number-columns-spanned="7" table:number-rows-spanned="1" table:style-name="ce16">
            <text:p>4552281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6">
            <text:p>1360</text:p>
          </table:table-cell>
          <table:covered-table-cell/>
          <table:table-cell office:value-type="string" table:style-name="ce5">
            <text:p>54:35:074245:4318</text:p>
          </table:table-cell>
          <table:table-cell office:value-type="string" table:number-columns-spanned="7" table:number-rows-spanned="1" table:style-name="ce16">
            <text:p>588721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6">
            <text:p>1361</text:p>
          </table:table-cell>
          <table:covered-table-cell/>
          <table:table-cell office:value-type="string" table:style-name="ce5">
            <text:p>54:35:074245:4319</text:p>
          </table:table-cell>
          <table:table-cell office:value-type="string" table:number-columns-spanned="7" table:number-rows-spanned="1" table:style-name="ce16">
            <text:p>5794964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6">
            <text:p>1362</text:p>
          </table:table-cell>
          <table:covered-table-cell/>
          <table:table-cell office:value-type="string" table:style-name="ce5">
            <text:p>54:35:074245:4320</text:p>
          </table:table-cell>
          <table:table-cell office:value-type="string" table:number-columns-spanned="7" table:number-rows-spanned="1" table:style-name="ce16">
            <text:p>567907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6">
            <text:p>1363</text:p>
          </table:table-cell>
          <table:covered-table-cell/>
          <table:table-cell office:value-type="string" table:style-name="ce5">
            <text:p>54:35:074245:4321</text:p>
          </table:table-cell>
          <table:table-cell office:value-type="string" table:number-columns-spanned="7" table:number-rows-spanned="1" table:style-name="ce16">
            <text:p>588721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6">
            <text:p>1364</text:p>
          </table:table-cell>
          <table:covered-table-cell/>
          <table:table-cell office:value-type="string" table:style-name="ce5">
            <text:p>54:35:074245:4322</text:p>
          </table:table-cell>
          <table:table-cell office:value-type="string" table:number-columns-spanned="7" table:number-rows-spanned="1" table:style-name="ce16">
            <text:p>5901373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6">
            <text:p>1365</text:p>
          </table:table-cell>
          <table:covered-table-cell/>
          <table:table-cell office:value-type="string" table:style-name="ce5">
            <text:p>54:35:074245:4323</text:p>
          </table:table-cell>
          <table:table-cell office:value-type="string" table:number-columns-spanned="7" table:number-rows-spanned="1" table:style-name="ce16">
            <text:p>5631616.2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6">
            <text:p>1366</text:p>
          </table:table-cell>
          <table:covered-table-cell/>
          <table:table-cell office:value-type="string" table:style-name="ce5">
            <text:p>54:35:074245:4324</text:p>
          </table:table-cell>
          <table:table-cell office:value-type="string" table:number-columns-spanned="7" table:number-rows-spanned="1" table:style-name="ce16">
            <text:p>4552281.1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6">
            <text:p>1367</text:p>
          </table:table-cell>
          <table:covered-table-cell/>
          <table:table-cell office:value-type="string" table:style-name="ce5">
            <text:p>54:35:074245:4325</text:p>
          </table:table-cell>
          <table:table-cell office:value-type="string" table:number-columns-spanned="7" table:number-rows-spanned="1" table:style-name="ce16">
            <text:p>588721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6">
            <text:p>1368</text:p>
          </table:table-cell>
          <table:covered-table-cell/>
          <table:table-cell office:value-type="string" table:style-name="ce5">
            <text:p>54:35:074245:4326</text:p>
          </table:table-cell>
          <table:table-cell office:value-type="string" table:number-columns-spanned="7" table:number-rows-spanned="1" table:style-name="ce16">
            <text:p>5794964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6">
            <text:p>1369</text:p>
          </table:table-cell>
          <table:covered-table-cell/>
          <table:table-cell office:value-type="string" table:style-name="ce5">
            <text:p>54:35:074245:4327</text:p>
          </table:table-cell>
          <table:table-cell office:value-type="string" table:number-columns-spanned="7" table:number-rows-spanned="1" table:style-name="ce16">
            <text:p>567907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6">
            <text:p>1370</text:p>
          </table:table-cell>
          <table:covered-table-cell/>
          <table:table-cell office:value-type="string" table:style-name="ce5">
            <text:p>54:35:074245:4328</text:p>
          </table:table-cell>
          <table:table-cell office:value-type="string" table:number-columns-spanned="7" table:number-rows-spanned="1" table:style-name="ce16">
            <text:p>5901373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6">
            <text:p>1371</text:p>
          </table:table-cell>
          <table:covered-table-cell/>
          <table:table-cell office:value-type="string" table:style-name="ce5">
            <text:p>54:35:074245:4329</text:p>
          </table:table-cell>
          <table:table-cell office:value-type="string" table:number-columns-spanned="7" table:number-rows-spanned="1" table:style-name="ce16">
            <text:p>5508383.5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6">
            <text:p>1372</text:p>
          </table:table-cell>
          <table:covered-table-cell/>
          <table:table-cell office:value-type="string" table:style-name="ce5">
            <text:p>54:35:074245:4330</text:p>
          </table:table-cell>
          <table:table-cell office:value-type="string" table:number-columns-spanned="7" table:number-rows-spanned="1" table:style-name="ce16">
            <text:p>4248137.9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6">
            <text:p>1373</text:p>
          </table:table-cell>
          <table:covered-table-cell/>
          <table:table-cell office:value-type="string" table:style-name="ce5">
            <text:p>54:35:074245:4331</text:p>
          </table:table-cell>
          <table:table-cell office:value-type="string" table:number-columns-spanned="7" table:number-rows-spanned="1" table:style-name="ce16">
            <text:p>5822842.6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6">
            <text:p>1374</text:p>
          </table:table-cell>
          <table:covered-table-cell/>
          <table:table-cell office:value-type="string" table:style-name="ce5">
            <text:p>54:35:074245:4332</text:p>
          </table:table-cell>
          <table:table-cell office:value-type="string" table:number-columns-spanned="7" table:number-rows-spanned="1" table:style-name="ce16">
            <text:p>5993050.8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6">
            <text:p>1375</text:p>
          </table:table-cell>
          <table:covered-table-cell/>
          <table:table-cell office:value-type="string" table:style-name="ce5">
            <text:p>54:35:074245:4333</text:p>
          </table:table-cell>
          <table:table-cell office:value-type="string" table:number-columns-spanned="7" table:number-rows-spanned="1" table:style-name="ce16">
            <text:p>5727291.4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6">
            <text:p>1376</text:p>
          </table:table-cell>
          <table:covered-table-cell/>
          <table:table-cell office:value-type="string" table:style-name="ce5">
            <text:p>54:35:074245:4334</text:p>
          </table:table-cell>
          <table:table-cell office:value-type="string" table:number-columns-spanned="7" table:number-rows-spanned="1" table:style-name="ce16">
            <text:p>5679077.6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6">
            <text:p>1377</text:p>
          </table:table-cell>
          <table:covered-table-cell/>
          <table:table-cell office:value-type="string" table:style-name="ce5">
            <text:p>54:35:074245:4335</text:p>
          </table:table-cell>
          <table:table-cell office:value-type="string" table:number-columns-spanned="7" table:number-rows-spanned="1" table:style-name="ce16">
            <text:p>5901373.4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6">
            <text:p>1378</text:p>
          </table:table-cell>
          <table:covered-table-cell/>
          <table:table-cell office:value-type="string" table:style-name="ce5">
            <text:p>54:35:074245:4336</text:p>
          </table:table-cell>
          <table:table-cell office:value-type="string" table:number-columns-spanned="7" table:number-rows-spanned="1" table:style-name="ce16">
            <text:p>5508383.5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6">
            <text:p>1379</text:p>
          </table:table-cell>
          <table:covered-table-cell/>
          <table:table-cell office:value-type="string" table:style-name="ce5">
            <text:p>54:35:074245:4337</text:p>
          </table:table-cell>
          <table:table-cell office:value-type="string" table:number-columns-spanned="7" table:number-rows-spanned="1" table:style-name="ce16">
            <text:p>5533504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6">
            <text:p>1380</text:p>
          </table:table-cell>
          <table:covered-table-cell/>
          <table:table-cell office:value-type="string" table:style-name="ce5">
            <text:p>54:35:074245:4338</text:p>
          </table:table-cell>
          <table:table-cell office:value-type="string" table:number-columns-spanned="7" table:number-rows-spanned="1" table:style-name="ce16">
            <text:p>5501813.5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6">
            <text:p>1381</text:p>
          </table:table-cell>
          <table:covered-table-cell/>
          <table:table-cell office:value-type="string" table:style-name="ce5">
            <text:p>54:35:074245:4339</text:p>
          </table:table-cell>
          <table:table-cell office:value-type="string" table:number-columns-spanned="7" table:number-rows-spanned="1" table:style-name="ce16">
            <text:p>4543195.1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6">
            <text:p>1382</text:p>
          </table:table-cell>
          <table:covered-table-cell/>
          <table:table-cell office:value-type="string" table:style-name="ce5">
            <text:p>54:35:074245:4340</text:p>
          </table:table-cell>
          <table:table-cell office:value-type="string" table:number-columns-spanned="7" table:number-rows-spanned="1" table:style-name="ce16">
            <text:p>5269917.9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6">
            <text:p>1383</text:p>
          </table:table-cell>
          <table:covered-table-cell/>
          <table:table-cell office:value-type="string" table:style-name="ce5">
            <text:p>54:35:074245:4341</text:p>
          </table:table-cell>
          <table:table-cell office:value-type="string" table:number-columns-spanned="7" table:number-rows-spanned="1" table:style-name="ce16">
            <text:p>5393862.9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6">
            <text:p>1384</text:p>
          </table:table-cell>
          <table:covered-table-cell/>
          <table:table-cell office:value-type="string" table:style-name="ce5">
            <text:p>54:35:074245:4342</text:p>
          </table:table-cell>
          <table:table-cell office:value-type="string" table:number-columns-spanned="7" table:number-rows-spanned="1" table:style-name="ce16">
            <text:p>5372805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6">
            <text:p>1385</text:p>
          </table:table-cell>
          <table:covered-table-cell/>
          <table:table-cell office:value-type="string" table:style-name="ce5">
            <text:p>54:35:074245:4343</text:p>
          </table:table-cell>
          <table:table-cell office:value-type="string" table:number-columns-spanned="7" table:number-rows-spanned="1" table:style-name="ce16">
            <text:p>4696377.8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6">
            <text:p>1386</text:p>
          </table:table-cell>
          <table:covered-table-cell/>
          <table:table-cell office:value-type="string" table:style-name="ce5">
            <text:p>54:35:074245:4344</text:p>
          </table:table-cell>
          <table:table-cell office:value-type="string" table:number-columns-spanned="7" table:number-rows-spanned="1" table:style-name="ce16">
            <text:p>5893931.5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6">
            <text:p>1387</text:p>
          </table:table-cell>
          <table:covered-table-cell/>
          <table:table-cell office:value-type="string" table:style-name="ce5">
            <text:p>54:35:074245:4345</text:p>
          </table:table-cell>
          <table:table-cell office:value-type="string" table:number-columns-spanned="7" table:number-rows-spanned="1" table:style-name="ce16">
            <text:p>4466395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6">
            <text:p>1388</text:p>
          </table:table-cell>
          <table:covered-table-cell/>
          <table:table-cell office:value-type="string" table:style-name="ce5">
            <text:p>54:35:074245:4346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6">
            <text:p>1389</text:p>
          </table:table-cell>
          <table:covered-table-cell/>
          <table:table-cell office:value-type="string" table:style-name="ce5">
            <text:p>54:35:074245:4347</text:p>
          </table:table-cell>
          <table:table-cell office:value-type="string" table:number-columns-spanned="7" table:number-rows-spanned="1" table:style-name="ce16">
            <text:p>2737123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6">
            <text:p>1390</text:p>
          </table:table-cell>
          <table:covered-table-cell/>
          <table:table-cell office:value-type="string" table:style-name="ce5">
            <text:p>54:35:074245:4348</text:p>
          </table:table-cell>
          <table:table-cell office:value-type="string" table:number-columns-spanned="7" table:number-rows-spanned="1" table:style-name="ce16">
            <text:p>4466395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6">
            <text:p>1391</text:p>
          </table:table-cell>
          <table:covered-table-cell/>
          <table:table-cell office:value-type="string" table:style-name="ce5">
            <text:p>54:35:074245:4349</text:p>
          </table:table-cell>
          <table:table-cell office:value-type="string" table:number-columns-spanned="7" table:number-rows-spanned="1" table:style-name="ce16">
            <text:p>5874525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6">
            <text:p>1392</text:p>
          </table:table-cell>
          <table:covered-table-cell/>
          <table:table-cell office:value-type="string" table:style-name="ce5">
            <text:p>54:35:074245:4350</text:p>
          </table:table-cell>
          <table:table-cell office:value-type="string" table:number-columns-spanned="7" table:number-rows-spanned="1" table:style-name="ce16">
            <text:p>5896549.5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6">
            <text:p>1393</text:p>
          </table:table-cell>
          <table:covered-table-cell/>
          <table:table-cell office:value-type="string" table:style-name="ce5">
            <text:p>54:35:074245:4351</text:p>
          </table:table-cell>
          <table:table-cell office:value-type="string" table:number-columns-spanned="7" table:number-rows-spanned="1" table:style-name="ce16">
            <text:p>4466395.7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6">
            <text:p>1394</text:p>
          </table:table-cell>
          <table:covered-table-cell/>
          <table:table-cell office:value-type="string" table:style-name="ce5">
            <text:p>54:35:074245:4352</text:p>
          </table:table-cell>
          <table:table-cell office:value-type="string" table:number-columns-spanned="7" table:number-rows-spanned="1" table:style-name="ce16">
            <text:p>2714562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6">
            <text:p>1395</text:p>
          </table:table-cell>
          <table:covered-table-cell/>
          <table:table-cell office:value-type="string" table:style-name="ce5">
            <text:p>54:35:074245:4353</text:p>
          </table:table-cell>
          <table:table-cell office:value-type="string" table:number-columns-spanned="7" table:number-rows-spanned="1" table:style-name="ce16">
            <text:p>2737123.6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6">
            <text:p>1396</text:p>
          </table:table-cell>
          <table:covered-table-cell/>
          <table:table-cell office:value-type="string" table:style-name="ce5">
            <text:p>54:35:081450:272</text:p>
          </table:table-cell>
          <table:table-cell office:value-type="string" table:number-columns-spanned="7" table:number-rows-spanned="1" table:style-name="ce16">
            <text:p>183718.5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6">
            <text:p>1397</text:p>
          </table:table-cell>
          <table:covered-table-cell/>
          <table:table-cell office:value-type="string" table:style-name="ce5">
            <text:p>54:35:081990:1830</text:p>
          </table:table-cell>
          <table:table-cell office:value-type="string" table:number-columns-spanned="7" table:number-rows-spanned="1" table:style-name="ce16">
            <text:p>1134890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6">
            <text:p>1398</text:p>
          </table:table-cell>
          <table:covered-table-cell/>
          <table:table-cell office:value-type="string" table:style-name="ce5">
            <text:p>54:35:091875:411</text:p>
          </table:table-cell>
          <table:table-cell office:value-type="string" table:number-columns-spanned="7" table:number-rows-spanned="1" table:style-name="ce16">
            <text:p>9157747.2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6">
            <text:p>1399</text:p>
          </table:table-cell>
          <table:covered-table-cell/>
          <table:table-cell office:value-type="string" table:style-name="ce5">
            <text:p>54:35:091875:535</text:p>
          </table:table-cell>
          <table:table-cell office:value-type="string" table:number-columns-spanned="7" table:number-rows-spanned="1" table:style-name="ce16">
            <text:p>5227189.7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6">
            <text:p>1400</text:p>
          </table:table-cell>
          <table:covered-table-cell/>
          <table:table-cell office:value-type="string" table:style-name="ce5">
            <text:p>54:35:091875:537</text:p>
          </table:table-cell>
          <table:table-cell office:value-type="string" table:number-columns-spanned="7" table:number-rows-spanned="1" table:style-name="ce16">
            <text:p>22196355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6">
            <text:p>1401</text:p>
          </table:table-cell>
          <table:covered-table-cell/>
          <table:table-cell office:value-type="string" table:style-name="ce5">
            <text:p>54:35:091875:538</text:p>
          </table:table-cell>
          <table:table-cell office:value-type="string" table:number-columns-spanned="7" table:number-rows-spanned="1" table:style-name="ce16">
            <text:p>1630955.4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6">
            <text:p>1402</text:p>
          </table:table-cell>
          <table:covered-table-cell/>
          <table:table-cell office:value-type="string" table:style-name="ce5">
            <text:p>54:35:091875:539</text:p>
          </table:table-cell>
          <table:table-cell office:value-type="string" table:number-columns-spanned="7" table:number-rows-spanned="1" table:style-name="ce16">
            <text:p>6058480.0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6">
            <text:p>1403</text:p>
          </table:table-cell>
          <table:covered-table-cell/>
          <table:table-cell office:value-type="string" table:style-name="ce5">
            <text:p>54:35:091875:576</text:p>
          </table:table-cell>
          <table:table-cell office:value-type="string" table:number-columns-spanned="7" table:number-rows-spanned="1" table:style-name="ce16">
            <text:p>43390265.6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6">
            <text:p>1404</text:p>
          </table:table-cell>
          <table:covered-table-cell/>
          <table:table-cell office:value-type="string" table:style-name="ce5">
            <text:p>54:35:092055:13</text:p>
          </table:table-cell>
          <table:table-cell office:value-type="string" table:number-columns-spanned="7" table:number-rows-spanned="1" table:style-name="ce16">
            <text:p>2945482.8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6">
            <text:p>1405</text:p>
          </table:table-cell>
          <table:covered-table-cell/>
          <table:table-cell office:value-type="string" table:style-name="ce5">
            <text:p>54:35:092425:5306</text:p>
          </table:table-cell>
          <table:table-cell office:value-type="string" table:number-columns-spanned="7" table:number-rows-spanned="1" table:style-name="ce16">
            <text:p>2103985.37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6">
            <text:p>1406</text:p>
          </table:table-cell>
          <table:covered-table-cell/>
          <table:table-cell office:value-type="string" table:style-name="ce5">
            <text:p>54:35:101320:208</text:p>
          </table:table-cell>
          <table:table-cell office:value-type="string" table:number-columns-spanned="7" table:number-rows-spanned="1" table:style-name="ce16">
            <text:p>964646.7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6">
            <text:p>1407</text:p>
          </table:table-cell>
          <table:covered-table-cell/>
          <table:table-cell office:value-type="string" table:style-name="ce5">
            <text:p>54:35:101320:307</text:p>
          </table:table-cell>
          <table:table-cell office:value-type="string" table:number-columns-spanned="7" table:number-rows-spanned="1" table:style-name="ce16">
            <text:p>345455.8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6">
            <text:p>1408</text:p>
          </table:table-cell>
          <table:covered-table-cell/>
          <table:table-cell office:value-type="string" table:style-name="ce5">
            <text:p>54:35:101320:309</text:p>
          </table:table-cell>
          <table:table-cell office:value-type="string" table:number-columns-spanned="7" table:number-rows-spanned="1" table:style-name="ce16">
            <text:p>1231209.5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6">
            <text:p>1409</text:p>
          </table:table-cell>
          <table:covered-table-cell/>
          <table:table-cell office:value-type="string" table:style-name="ce5">
            <text:p>54:35:101320:464</text:p>
          </table:table-cell>
          <table:table-cell office:value-type="string" table:number-columns-spanned="7" table:number-rows-spanned="1" table:style-name="ce16">
            <text:p>383707.0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6">
            <text:p>1410</text:p>
          </table:table-cell>
          <table:covered-table-cell/>
          <table:table-cell office:value-type="string" table:style-name="ce5">
            <text:p>54:35:101320:465</text:p>
          </table:table-cell>
          <table:table-cell office:value-type="string" table:number-columns-spanned="7" table:number-rows-spanned="1" table:style-name="ce16">
            <text:p>631144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6">
            <text:p>1411</text:p>
          </table:table-cell>
          <table:covered-table-cell/>
          <table:table-cell office:value-type="string" table:style-name="ce5">
            <text:p>54:35:101320:487</text:p>
          </table:table-cell>
          <table:table-cell office:value-type="string" table:number-columns-spanned="7" table:number-rows-spanned="1" table:style-name="ce16">
            <text:p>926395.5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6">
            <text:p>1412</text:p>
          </table:table-cell>
          <table:covered-table-cell/>
          <table:table-cell office:value-type="string" table:style-name="ce5">
            <text:p>54:35:101320:508</text:p>
          </table:table-cell>
          <table:table-cell office:value-type="string" table:number-columns-spanned="7" table:number-rows-spanned="1" table:style-name="ce16">
            <text:p>20320.9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6">
            <text:p>1413</text:p>
          </table:table-cell>
          <table:covered-table-cell/>
          <table:table-cell office:value-type="string" table:style-name="ce5">
            <text:p>54:35:101320:509</text:p>
          </table:table-cell>
          <table:table-cell office:value-type="string" table:number-columns-spanned="7" table:number-rows-spanned="1" table:style-name="ce16">
            <text:p>1196544.4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6">
            <text:p>1414</text:p>
          </table:table-cell>
          <table:covered-table-cell/>
          <table:table-cell office:value-type="string" table:style-name="ce5">
            <text:p>54:35:101320:527</text:p>
          </table:table-cell>
          <table:table-cell office:value-type="string" table:number-columns-spanned="7" table:number-rows-spanned="1" table:style-name="ce16">
            <text:p>2632158.6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6">
            <text:p>1415</text:p>
          </table:table-cell>
          <table:covered-table-cell/>
          <table:table-cell office:value-type="string" table:style-name="ce5">
            <text:p>54:35:101320:528</text:p>
          </table:table-cell>
          <table:table-cell office:value-type="string" table:number-columns-spanned="7" table:number-rows-spanned="1" table:style-name="ce16">
            <text:p>6052052.3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6">
            <text:p>1416</text:p>
          </table:table-cell>
          <table:covered-table-cell/>
          <table:table-cell office:value-type="string" table:style-name="ce5">
            <text:p>54:35:101320:529</text:p>
          </table:table-cell>
          <table:table-cell office:value-type="string" table:number-columns-spanned="7" table:number-rows-spanned="1" table:style-name="ce16">
            <text:p>1134386.2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6">
            <text:p>1417</text:p>
          </table:table-cell>
          <table:covered-table-cell/>
          <table:table-cell office:value-type="string" table:style-name="ce5">
            <text:p>54:35:101320:535</text:p>
          </table:table-cell>
          <table:table-cell office:value-type="string" table:number-columns-spanned="7" table:number-rows-spanned="1" table:style-name="ce16">
            <text:p>164749464.8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6">
            <text:p>1418</text:p>
          </table:table-cell>
          <table:covered-table-cell/>
          <table:table-cell office:value-type="string" table:style-name="ce5">
            <text:p>54:35:101320:77</text:p>
          </table:table-cell>
          <table:table-cell office:value-type="string" table:number-columns-spanned="7" table:number-rows-spanned="1" table:style-name="ce16">
            <text:p>31134061.7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6">
            <text:p>1419</text:p>
          </table:table-cell>
          <table:covered-table-cell/>
          <table:table-cell office:value-type="string" table:style-name="ce5">
            <text:p>54:35:101320:800</text:p>
          </table:table-cell>
          <table:table-cell office:value-type="string" table:number-columns-spanned="7" table:number-rows-spanned="1" table:style-name="ce16">
            <text:p>186474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6">
            <text:p>1420</text:p>
          </table:table-cell>
          <table:covered-table-cell/>
          <table:table-cell office:value-type="string" table:style-name="ce5">
            <text:p>54:35:101320:801</text:p>
          </table:table-cell>
          <table:table-cell office:value-type="string" table:number-columns-spanned="7" table:number-rows-spanned="1" table:style-name="ce16">
            <text:p>405223.3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6">
            <text:p>1421</text:p>
          </table:table-cell>
          <table:covered-table-cell/>
          <table:table-cell office:value-type="string" table:style-name="ce5">
            <text:p>54:35:101320:802</text:p>
          </table:table-cell>
          <table:table-cell office:value-type="string" table:number-columns-spanned="7" table:number-rows-spanned="1" table:style-name="ce16">
            <text:p>211576.7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6">
            <text:p>1422</text:p>
          </table:table-cell>
          <table:covered-table-cell/>
          <table:table-cell office:value-type="string" table:style-name="ce5">
            <text:p>54:35:101320:803</text:p>
          </table:table-cell>
          <table:table-cell office:value-type="string" table:number-columns-spanned="7" table:number-rows-spanned="1" table:style-name="ce16">
            <text:p>184083.7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6">
            <text:p>1423</text:p>
          </table:table-cell>
          <table:covered-table-cell/>
          <table:table-cell office:value-type="string" table:style-name="ce5">
            <text:p>54:35:101320:804</text:p>
          </table:table-cell>
          <table:table-cell office:value-type="string" table:number-columns-spanned="7" table:number-rows-spanned="1" table:style-name="ce16">
            <text:p>207990.7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6">
            <text:p>1424</text:p>
          </table:table-cell>
          <table:covered-table-cell/>
          <table:table-cell office:value-type="string" table:style-name="ce5">
            <text:p>54:35:101320:805</text:p>
          </table:table-cell>
          <table:table-cell office:value-type="string" table:number-columns-spanned="7" table:number-rows-spanned="1" table:style-name="ce16">
            <text:p>205600.0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6">
            <text:p>1425</text:p>
          </table:table-cell>
          <table:covered-table-cell/>
          <table:table-cell office:value-type="string" table:style-name="ce5">
            <text:p>54:35:101320:806</text:p>
          </table:table-cell>
          <table:table-cell office:value-type="string" table:number-columns-spanned="7" table:number-rows-spanned="1" table:style-name="ce16">
            <text:p>212772.1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6">
            <text:p>1426</text:p>
          </table:table-cell>
          <table:covered-table-cell/>
          <table:table-cell office:value-type="string" table:style-name="ce5">
            <text:p>54:35:101320:807</text:p>
          </table:table-cell>
          <table:table-cell office:value-type="string" table:number-columns-spanned="7" table:number-rows-spanned="1" table:style-name="ce16">
            <text:p>182888.4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6">
            <text:p>1427</text:p>
          </table:table-cell>
          <table:covered-table-cell/>
          <table:table-cell office:value-type="string" table:style-name="ce5">
            <text:p>54:35:101320:808</text:p>
          </table:table-cell>
          <table:table-cell office:value-type="string" table:number-columns-spanned="7" table:number-rows-spanned="1" table:style-name="ce16">
            <text:p>234288.4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6">
            <text:p>1428</text:p>
          </table:table-cell>
          <table:covered-table-cell/>
          <table:table-cell office:value-type="string" table:style-name="ce5">
            <text:p>54:35:101320:809</text:p>
          </table:table-cell>
          <table:table-cell office:value-type="string" table:number-columns-spanned="7" table:number-rows-spanned="1" table:style-name="ce16">
            <text:p>207990.7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6">
            <text:p>1429</text:p>
          </table:table-cell>
          <table:covered-table-cell/>
          <table:table-cell office:value-type="string" table:style-name="ce5">
            <text:p>54:35:101325:115</text:p>
          </table:table-cell>
          <table:table-cell office:value-type="string" table:number-columns-spanned="7" table:number-rows-spanned="1" table:style-name="ce16">
            <text:p>4255768.5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6">
            <text:p>1430</text:p>
          </table:table-cell>
          <table:covered-table-cell/>
          <table:table-cell office:value-type="string" table:style-name="ce5">
            <text:p>54:35:101325:36</text:p>
          </table:table-cell>
          <table:table-cell office:value-type="string" table:number-columns-spanned="7" table:number-rows-spanned="1" table:style-name="ce16">
            <text:p>61563020.7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6">
            <text:p>1431</text:p>
          </table:table-cell>
          <table:covered-table-cell/>
          <table:table-cell office:value-type="string" table:style-name="ce5">
            <text:p>54:35:101326:68</text:p>
          </table:table-cell>
          <table:table-cell office:value-type="string" table:number-columns-spanned="7" table:number-rows-spanned="1" table:style-name="ce16">
            <text:p>23069835.2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6">
            <text:p>1432</text:p>
          </table:table-cell>
          <table:covered-table-cell/>
          <table:table-cell office:value-type="string" table:style-name="ce5">
            <text:p>54:35:101326:69</text:p>
          </table:table-cell>
          <table:table-cell office:value-type="string" table:number-columns-spanned="7" table:number-rows-spanned="1" table:style-name="ce16">
            <text:p>64151516.0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6">
            <text:p>1433</text:p>
          </table:table-cell>
          <table:covered-table-cell/>
          <table:table-cell office:value-type="string" table:style-name="ce5">
            <text:p>54:35:101326:699</text:p>
          </table:table-cell>
          <table:table-cell office:value-type="string" table:number-columns-spanned="7" table:number-rows-spanned="1" table:style-name="ce16">
            <text:p>809069.9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6">
            <text:p>1434</text:p>
          </table:table-cell>
          <table:covered-table-cell/>
          <table:table-cell office:value-type="string" table:style-name="ce5">
            <text:p>54:35:101326:720</text:p>
          </table:table-cell>
          <table:table-cell office:value-type="string" table:number-columns-spanned="7" table:number-rows-spanned="1" table:style-name="ce16">
            <text:p>15234711.2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6">
            <text:p>1435</text:p>
          </table:table-cell>
          <table:covered-table-cell/>
          <table:table-cell office:value-type="string" table:style-name="ce5">
            <text:p>54:35:101326:737</text:p>
          </table:table-cell>
          <table:table-cell office:value-type="string" table:number-columns-spanned="7" table:number-rows-spanned="1" table:style-name="ce16">
            <text:p>713796.2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6">
            <text:p>1436</text:p>
          </table:table-cell>
          <table:covered-table-cell/>
          <table:table-cell office:value-type="string" table:style-name="ce5">
            <text:p>54:35:101335:17</text:p>
          </table:table-cell>
          <table:table-cell office:value-type="string" table:number-columns-spanned="7" table:number-rows-spanned="1" table:style-name="ce16">
            <text:p>275598755.40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6">
            <text:p>1437</text:p>
          </table:table-cell>
          <table:covered-table-cell/>
          <table:table-cell office:value-type="string" table:style-name="ce5">
            <text:p>54:35:101340:21</text:p>
          </table:table-cell>
          <table:table-cell office:value-type="string" table:number-columns-spanned="7" table:number-rows-spanned="1" table:style-name="ce16">
            <text:p>96206371.8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6">
            <text:p>1438</text:p>
          </table:table-cell>
          <table:covered-table-cell/>
          <table:table-cell office:value-type="string" table:style-name="ce5">
            <text:p>54:35:101420:4332</text:p>
          </table:table-cell>
          <table:table-cell office:value-type="string" table:number-columns-spanned="7" table:number-rows-spanned="1" table:style-name="ce16">
            <text:p>91230.98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6">
            <text:p>1439</text:p>
          </table:table-cell>
          <table:covered-table-cell/>
          <table:table-cell office:value-type="string" table:style-name="ce5">
            <text:p>54:35:101420:4333</text:p>
          </table:table-cell>
          <table:table-cell office:value-type="string" table:number-columns-spanned="7" table:number-rows-spanned="1" table:style-name="ce16">
            <text:p>556941.4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6">
            <text:p>1440</text:p>
          </table:table-cell>
          <table:covered-table-cell/>
          <table:table-cell office:value-type="string" table:style-name="ce5">
            <text:p>54:35:111165:37</text:p>
          </table:table-cell>
          <table:table-cell office:value-type="string" table:number-columns-spanned="7" table:number-rows-spanned="1" table:style-name="ce16">
            <text:p>3133582.65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6">
            <text:p>1441</text:p>
          </table:table-cell>
          <table:covered-table-cell/>
          <table:table-cell office:value-type="string" table:style-name="ce5">
            <text:p>54:35:111600:498</text:p>
          </table:table-cell>
          <table:table-cell office:value-type="string" table:number-columns-spanned="7" table:number-rows-spanned="1" table:style-name="ce16">
            <text:p>6708738.56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6">
            <text:p>1442</text:p>
          </table:table-cell>
          <table:covered-table-cell/>
          <table:table-cell office:value-type="string" table:style-name="ce5">
            <text:p>54:36:010402:435</text:p>
          </table:table-cell>
          <table:table-cell office:value-type="string" table:number-columns-spanned="7" table:number-rows-spanned="1" table:style-name="ce16">
            <text:p>432400.03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6">
            <text:p>1443</text:p>
          </table:table-cell>
          <table:covered-table-cell/>
          <table:table-cell office:value-type="string" table:style-name="ce5">
            <text:p>54:36:010402:436</text:p>
          </table:table-cell>
          <table:table-cell office:value-type="string" table:number-columns-spanned="7" table:number-rows-spanned="1" table:style-name="ce16">
            <text:p>575878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6">
            <text:p>1444</text:p>
          </table:table-cell>
          <table:covered-table-cell/>
          <table:table-cell office:value-type="string" table:style-name="ce5">
            <text:p>54:36:010801:2060</text:p>
          </table:table-cell>
          <table:table-cell office:value-type="string" table:number-columns-spanned="7" table:number-rows-spanned="1" table:style-name="ce16">
            <text:p>182297.2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6">
            <text:p>1445</text:p>
          </table:table-cell>
          <table:covered-table-cell/>
          <table:table-cell office:value-type="string" table:style-name="ce5">
            <text:p>54:36:010801:2061</text:p>
          </table:table-cell>
          <table:table-cell office:value-type="string" table:number-columns-spanned="7" table:number-rows-spanned="1" table:style-name="ce16">
            <text:p>387448.1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6">
            <text:p>1446</text:p>
          </table:table-cell>
          <table:covered-table-cell/>
          <table:table-cell office:value-type="string" table:style-name="ce5">
            <text:p>54:36:020202:1438</text:p>
          </table:table-cell>
          <table:table-cell office:value-type="string" table:number-columns-spanned="7" table:number-rows-spanned="1" table:style-name="ce16">
            <text:p>8448212.89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6">
            <text:p>1447</text:p>
          </table:table-cell>
          <table:covered-table-cell/>
          <table:table-cell office:value-type="string" table:style-name="ce5">
            <text:p>54:36:020203:1408</text:p>
          </table:table-cell>
          <table:table-cell office:value-type="string" table:number-columns-spanned="7" table:number-rows-spanned="1" table:style-name="ce16">
            <text:p>276955.51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6">
            <text:p>1448</text:p>
          </table:table-cell>
          <table:covered-table-cell/>
          <table:table-cell office:value-type="string" table:style-name="ce5">
            <text:p>54:37:010334:258</text:p>
          </table:table-cell>
          <table:table-cell office:value-type="string" table:number-columns-spanned="7" table:number-rows-spanned="1" table:style-name="ce16">
            <text:p>722385.84</text:p>
          </table:table-cell>
          <table:covered-table-cell table:number-columns-repeated="6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3:000000:4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10209:2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3:010237:2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3:010523: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3:011015: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3:011015: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3:011015:5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5:010134: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6:010125:1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3001:43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47405:207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47405:20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47405:20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51701:20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8:010218:18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10:010104:10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10:032601:84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11:022201:41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3:021901:1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3:021901:18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7:010306:2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8:000000:123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8:070116:5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8:100109:18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9:000000:142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9:000000:15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9:000000:71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9:020102:125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9:030102:115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9:030102:38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9:030102:39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9:030102:39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9:101103:8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9:110701:11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9:170501:2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9:170501:26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9:170501:2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9:170501:3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9:170501:3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9:170501:31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9:170501:3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9:170501:33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9:170501:3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9:170501:34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9:170501:3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9:170501:3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9:170501:37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9:170501:3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9:170501:37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9:170501:3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9:170501:4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9:170501:4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9:170501:48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9:170501:48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9:171902:1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9:180109:1008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9:180109:100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9:180109:101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9:180109:1013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9:180109:101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9:180109:1017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9:180109:101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9:180109:101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9:180109:1019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9:180109:1019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9:180109:103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9:180109:104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9:180109:104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9:180109:105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9:180109:1051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9:180109:105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9:180109:105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9:180109:105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9:180109:105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9:180109:105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9:180109:105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9:180109:1063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9:180109:106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9:180109:106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180109:1117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180109:1118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180109:1118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9:180109:1119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9:180109:111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9:180109:1119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9:180109:1119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9:180109:1119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9:180109:1144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9:180109:1144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9:180109:114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9:180109:114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9:180109:114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9:180109:114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9:180109:1144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9:180109:1144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9:180109:114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9:180109:114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9:180109:1145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9:180109:1145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9:180109:1145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9:180109:1162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9:180109:116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9:180109:116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9:180109:1172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9:180109:1174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9:180109:117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9:180109:117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9:180109:1175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9:180109:1195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9:180109:1311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9:180109:1516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9:180109:151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9:180109:1538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9:180109:155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9:180109:1582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9:180109:1645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9:180109:166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9:180109:1665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9:180109:1673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9:180109:173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9:180109:17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9:180109:17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9:180109:17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9:180109:17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9:180109:174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9:180109:174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9:180109:17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9:180109:17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9:180109:17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9:180109:17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9:180109:17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9:180109:175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9:180109:175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9:180109:176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9:180109:1765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9:180109:178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9:180109:178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9:180109:17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9:180109:178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9:180109:178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9:180109:179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9:180109:17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9:180109:179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9:180109:179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9:180109:179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9:180109:179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9:180109:17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9:180109:180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9:180109:18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9:180109:18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9:180109:1803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9:180109:180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9:180109:18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9:180109:18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9:180109:1808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9:180109:18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9:180109:181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9:180109:181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9:180109:18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9:180109:18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9:180109:182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9:180109:182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9:180109:182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9:180109:182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9:180109:182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9:180109:183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9:180109:183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9:180109:183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9:180109:183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9:180109:183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9:180109:183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9:180109:18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9:180109:18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9:180109:18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19:180109:18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19:180109:184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19:180109:184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19:180109:18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19:180109:18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19:180109:18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19:180109:18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19:180109:184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19:180109:184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19:180109:18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19:180109:18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19:180109:185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19:180109:185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19:180109:185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19:180109:185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19:180109:18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19:180109:18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19:180109:185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19:180109:185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19:180109:185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19:180109:186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19:180109:186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19:180109:186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19:180109:186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19:180109:186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19:180109:18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19:180109:186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19:180109:18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19:180109:18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19:180109:18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19:180109:187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19:180109:187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19:180109:18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19:180109:187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19:180109:18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19:180109:18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19:180109:18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19:180109:187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19:180109:187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19:180109:188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19:180109:188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19:180109:188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19:180109:18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19:180109:188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19:180109:188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19:180109:188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19:180109:188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19:180109:188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19:180109:189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19:180109:189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19:180109:18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19:180109:189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19:180109:189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19:180109:189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19:180109:189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19:180109:189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19:180109:189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19:180109:193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19:180109:194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19:180109:1941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19:180109:2019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19:180109:635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19:180109:66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19:180109:6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19:180109:67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19:180109:682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19:180109:682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19:180109:682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19:180109:688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19:180109:688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19:180109:68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19:180109:69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19:180109:69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19:180109:694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19:180109:69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19:180109:69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19:180109:69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19:180109:69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19:180109:696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19:180109:69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19:180109:69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19:180109:700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19:180109:70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19:180109:700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19:180109:70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19:180109:700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19:180109:70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19:180109:70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19:180109:70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19:180109:702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19:180109:702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19:180109:703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19:180109:703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19:180109:70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19:180109:705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19:180109:706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19:180109:706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19:180109:70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19:180109:707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19:180109:70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19:180109:70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19:180109:70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19:180109:709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19:180109:710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19:180109:71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19:180109:714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19:180109:71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19:180109:71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19:180109:71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19:180109:71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19:180109:71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19:180109:72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19:180109:720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19:180109:72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19:180109:736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19:180109:73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19:180109:742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19:180109:775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19:180109:775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19:180109:77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19:180109:77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19:180109:775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19:180109:77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19:180109:77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19:180109:777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19:180109:777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19:180109:778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19:180109:805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19:180109:805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19:180109:805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19:180109:80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19:180109:80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19:180109:808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19:180109:812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19:180109:81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19:180109:81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19:180109:81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19:180109:833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19:180109:833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19:180109:833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19:180109:833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19:180109:833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19:180109:833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19:180109:83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19:180109:83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19:180109:83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19:180109:83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19:180109:834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19:180109:834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19:180109:83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19:180109:83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19:180109:83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19:180109:83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19:180109:834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19:180109:840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19:180109:841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19:180109:842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19:180109:843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19:180109:843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19:180109:844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19:180109:84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19:180109:84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19:180109:85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19:180109:85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19:180109:86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19:180109:862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19:180109:868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19:180109:87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19:180109:87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19:180109:87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19:180109:878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19:180109:87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19:180109:87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19:180109:882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19:180109:888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19:180109:89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19:180109:89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19:180109:898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19:180109:898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19:180109:89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19:180109:90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8" table:number-rows-spanned="1" table:style-name="ce16">
            <text:p>54:19:180109:901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8" table:number-rows-spanned="1" table:style-name="ce16">
            <text:p>54:19:180109:903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8" table:number-rows-spanned="1" table:style-name="ce16">
            <text:p>54:19:180109:903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8" table:number-rows-spanned="1" table:style-name="ce16">
            <text:p>54:19:180109:90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8" table:number-rows-spanned="1" table:style-name="ce16">
            <text:p>54:19:180109:90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8" table:number-rows-spanned="1" table:style-name="ce16">
            <text:p>54:19:180109:904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8" table:number-rows-spanned="1" table:style-name="ce16">
            <text:p>54:19:180109:906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8" table:number-rows-spanned="1" table:style-name="ce16">
            <text:p>54:19:180109:908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8" table:number-rows-spanned="1" table:style-name="ce16">
            <text:p>54:19:180109:91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8" table:number-rows-spanned="1" table:style-name="ce16">
            <text:p>54:19:180109:91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8" table:number-rows-spanned="1" table:style-name="ce16">
            <text:p>54:19:180109:915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8" table:number-rows-spanned="1" table:style-name="ce16">
            <text:p>54:19:180109:938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8" table:number-rows-spanned="1" table:style-name="ce16">
            <text:p>54:19:180109:939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8" table:number-rows-spanned="1" table:style-name="ce16">
            <text:p>54:19:180109:94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8" table:number-rows-spanned="1" table:style-name="ce16">
            <text:p>54:19:180109:942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8" table:number-rows-spanned="1" table:style-name="ce16">
            <text:p>54:19:180109:947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8" table:number-rows-spanned="1" table:style-name="ce16">
            <text:p>54:19:180109:951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8" table:number-rows-spanned="1" table:style-name="ce16">
            <text:p>54:19:180109:95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8" table:number-rows-spanned="1" table:style-name="ce16">
            <text:p>54:19:180109:957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8" table:number-rows-spanned="1" table:style-name="ce16">
            <text:p>54:19:180109:96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8" table:number-rows-spanned="1" table:style-name="ce16">
            <text:p>54:19:180109:966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8" table:number-rows-spanned="1" table:style-name="ce16">
            <text:p>54:19:180109:967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8" table:number-rows-spanned="1" table:style-name="ce16">
            <text:p>54:19:180109:97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8" table:number-rows-spanned="1" table:style-name="ce16">
            <text:p>54:19:180109:977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8" table:number-rows-spanned="1" table:style-name="ce16">
            <text:p>54:19:190102:50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8" table:number-rows-spanned="1" table:style-name="ce16">
            <text:p>54:19:190102:71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8" table:number-rows-spanned="1" table:style-name="ce16">
            <text:p>54:20:010301:10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8" table:number-rows-spanned="1" table:style-name="ce16">
            <text:p>54:20:010301:12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8" table:number-rows-spanned="1" table:style-name="ce16">
            <text:p>54:20:010301:8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8" table:number-rows-spanned="1" table:style-name="ce16">
            <text:p>54:20:022713: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8" table:number-rows-spanned="1" table:style-name="ce16">
            <text:p>54:20:032035: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8" table:number-rows-spanned="1" table:style-name="ce16">
            <text:p>54:20:040808: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8" table:number-rows-spanned="1" table:style-name="ce16">
            <text:p>54:22:000000:2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8" table:number-rows-spanned="1" table:style-name="ce16">
            <text:p>54:24:010102:16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8" table:number-rows-spanned="1" table:style-name="ce16">
            <text:p>54:24:010103:5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8" table:number-rows-spanned="1" table:style-name="ce16">
            <text:p>54:24:010103: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8" table:number-rows-spanned="1" table:style-name="ce16">
            <text:p>54:24:010104:1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8" table:number-rows-spanned="1" table:style-name="ce16">
            <text:p>54:24:010104:1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8" table:number-rows-spanned="1" table:style-name="ce16">
            <text:p>54:24:010142:1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8" table:number-rows-spanned="1" table:style-name="ce16">
            <text:p>54:24:010142:25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8" table:number-rows-spanned="1" table:style-name="ce16">
            <text:p>54:24:010142:2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8" table:number-rows-spanned="1" table:style-name="ce16">
            <text:p>54:24:010142:3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8" table:number-rows-spanned="1" table:style-name="ce16">
            <text:p>54:24:010143:1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8" table:number-rows-spanned="1" table:style-name="ce16">
            <text:p>54:24:010143:1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8" table:number-rows-spanned="1" table:style-name="ce16">
            <text:p>54:24:010143:1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8" table:number-rows-spanned="1" table:style-name="ce16">
            <text:p>54:24:010143:17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8" table:number-rows-spanned="1" table:style-name="ce16">
            <text:p>54:24:010143:1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8" table:number-rows-spanned="1" table:style-name="ce16">
            <text:p>54:24:010143:20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8" table:number-rows-spanned="1" table:style-name="ce16">
            <text:p>54:24:010143:2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8" table:number-rows-spanned="1" table:style-name="ce16">
            <text:p>54:24:010143:2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8" table:number-rows-spanned="1" table:style-name="ce16">
            <text:p>54:24:010143:21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8" table:number-rows-spanned="1" table:style-name="ce16">
            <text:p>54:24:010143:22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8" table:number-rows-spanned="1" table:style-name="ce16">
            <text:p>54:24:010143:22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8" table:number-rows-spanned="1" table:style-name="ce16">
            <text:p>54:24:010143:22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8" table:number-rows-spanned="1" table:style-name="ce16">
            <text:p>54:24:010143:22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8" table:number-rows-spanned="1" table:style-name="ce16">
            <text:p>54:24:010143:2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8" table:number-rows-spanned="1" table:style-name="ce16">
            <text:p>54:24:010144:10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8" table:number-rows-spanned="1" table:style-name="ce16">
            <text:p>54:24:010144:1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8" table:number-rows-spanned="1" table:style-name="ce16">
            <text:p>54:24:010144:10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8" table:number-rows-spanned="1" table:style-name="ce16">
            <text:p>54:24:010144:1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8" table:number-rows-spanned="1" table:style-name="ce16">
            <text:p>54:24:010144:10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8" table:number-rows-spanned="1" table:style-name="ce16">
            <text:p>54:24:010144:1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8" table:number-rows-spanned="1" table:style-name="ce16">
            <text:p>54:24:010144:10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8" table:number-rows-spanned="1" table:style-name="ce16">
            <text:p>54:24:010144:1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8" table:number-rows-spanned="1" table:style-name="ce16">
            <text:p>54:24:010144:1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8" table:number-rows-spanned="1" table:style-name="ce16">
            <text:p>54:24:010144:1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8" table:number-rows-spanned="1" table:style-name="ce16">
            <text:p>54:24:010144:1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8" table:number-rows-spanned="1" table:style-name="ce16">
            <text:p>54:24:010144:1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8" table:number-rows-spanned="1" table:style-name="ce16">
            <text:p>54:24:010144:9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8" table:number-rows-spanned="1" table:style-name="ce16">
            <text:p>54:24:010144:9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8" table:number-rows-spanned="1" table:style-name="ce16">
            <text:p>54:24:010144:9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8" table:number-rows-spanned="1" table:style-name="ce16">
            <text:p>54:24:010144: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8" table:number-rows-spanned="1" table:style-name="ce16">
            <text:p>54:24:010146: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8" table:number-rows-spanned="1" table:style-name="ce16">
            <text:p>54:24:010149:18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8" table:number-rows-spanned="1" table:style-name="ce16">
            <text:p>54:24:010149:18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8" table:number-rows-spanned="1" table:style-name="ce16">
            <text:p>54:24:010149:18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8" table:number-rows-spanned="1" table:style-name="ce16">
            <text:p>54:24:010149:18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8" table:number-rows-spanned="1" table:style-name="ce16">
            <text:p>54:24:010149:18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8" table:number-rows-spanned="1" table:style-name="ce16">
            <text:p>54:24:010149:18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8" table:number-rows-spanned="1" table:style-name="ce16">
            <text:p>54:24:010149:18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8" table:number-rows-spanned="1" table:style-name="ce16">
            <text:p>54:24:010149:19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8" table:number-rows-spanned="1" table:style-name="ce16">
            <text:p>54:24:010149:19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8" table:number-rows-spanned="1" table:style-name="ce16">
            <text:p>54:24:010149:1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8" table:number-rows-spanned="1" table:style-name="ce16">
            <text:p>54:24:010149:19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8" table:number-rows-spanned="1" table:style-name="ce16">
            <text:p>54:24:010149:19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8" table:number-rows-spanned="1" table:style-name="ce16">
            <text:p>54:24:010149:19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8" table:number-rows-spanned="1" table:style-name="ce16">
            <text:p>54:24:010149:19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8" table:number-rows-spanned="1" table:style-name="ce16">
            <text:p>54:24:010149:19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8" table:number-rows-spanned="1" table:style-name="ce16">
            <text:p>54:24:010149:19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8" table:number-rows-spanned="1" table:style-name="ce16">
            <text:p>54:24:010149:1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8" table:number-rows-spanned="1" table:style-name="ce16">
            <text:p>54:24:010149:20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8" table:number-rows-spanned="1" table:style-name="ce16">
            <text:p>54:24:010149:2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8" table:number-rows-spanned="1" table:style-name="ce16">
            <text:p>54:24:010149:20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8" table:number-rows-spanned="1" table:style-name="ce16">
            <text:p>54:24:010149:2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8" table:number-rows-spanned="1" table:style-name="ce16">
            <text:p>54:24:010149:20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8" table:number-rows-spanned="1" table:style-name="ce16">
            <text:p>54:24:010149:2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8" table:number-rows-spanned="1" table:style-name="ce16">
            <text:p>54:24:010149:20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8" table:number-rows-spanned="1" table:style-name="ce16">
            <text:p>54:24:010149:2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8" table:number-rows-spanned="1" table:style-name="ce16">
            <text:p>54:24:010149:2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8" table:number-rows-spanned="1" table:style-name="ce16">
            <text:p>54:24:010149:2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8" table:number-rows-spanned="1" table:style-name="ce16">
            <text:p>54:24:010149:2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8" table:number-rows-spanned="1" table:style-name="ce16">
            <text:p>54:24:010149:2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8" table:number-rows-spanned="1" table:style-name="ce16">
            <text:p>54:24:010149:21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8" table:number-rows-spanned="1" table:style-name="ce16">
            <text:p>54:24:010149:21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8" table:number-rows-spanned="1" table:style-name="ce16">
            <text:p>54:24:010149:21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8" table:number-rows-spanned="1" table:style-name="ce16">
            <text:p>54:24:010149:21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8" table:number-rows-spanned="1" table:style-name="ce16">
            <text:p>54:24:010149:21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8" table:number-rows-spanned="1" table:style-name="ce16">
            <text:p>54:24:010149:21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8" table:number-rows-spanned="1" table:style-name="ce16">
            <text:p>54:24:010149:2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8" table:number-rows-spanned="1" table:style-name="ce16">
            <text:p>54:24:010149:21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8" table:number-rows-spanned="1" table:style-name="ce16">
            <text:p>54:24:010149:2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8" table:number-rows-spanned="1" table:style-name="ce16">
            <text:p>54:24:010149:22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8" table:number-rows-spanned="1" table:style-name="ce16">
            <text:p>54:24:010149:22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8" table:number-rows-spanned="1" table:style-name="ce16">
            <text:p>54:24:010149:22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8" table:number-rows-spanned="1" table:style-name="ce16">
            <text:p>54:24:010149:22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8" table:number-rows-spanned="1" table:style-name="ce16">
            <text:p>54:24:010149:22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8" table:number-rows-spanned="1" table:style-name="ce16">
            <text:p>54:24:010149:22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8" table:number-rows-spanned="1" table:style-name="ce16">
            <text:p>54:24:010149:22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8" table:number-rows-spanned="1" table:style-name="ce16">
            <text:p>54:24:010149:28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8" table:number-rows-spanned="1" table:style-name="ce16">
            <text:p>54:24:010149:28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8" table:number-rows-spanned="1" table:style-name="ce16">
            <text:p>54:24:010149:29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8" table:number-rows-spanned="1" table:style-name="ce16">
            <text:p>54:24:010149:29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8" table:number-rows-spanned="1" table:style-name="ce16">
            <text:p>54:24:010149:2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8" table:number-rows-spanned="1" table:style-name="ce16">
            <text:p>54:24:010150:14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8" table:number-rows-spanned="1" table:style-name="ce16">
            <text:p>54:24:010150:23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8" table:number-rows-spanned="1" table:style-name="ce16">
            <text:p>54:24:010150:23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8" table:number-rows-spanned="1" table:style-name="ce16">
            <text:p>54:24:010150:23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8" table:number-rows-spanned="1" table:style-name="ce16">
            <text:p>54:24:010150:23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8" table:number-rows-spanned="1" table:style-name="ce16">
            <text:p>54:24:010150:23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8" table:number-rows-spanned="1" table:style-name="ce16">
            <text:p>54:24:010150:23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8" table:number-rows-spanned="1" table:style-name="ce16">
            <text:p>54:24:010150:26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8" table:number-rows-spanned="1" table:style-name="ce16">
            <text:p>54:24:010150:26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8" table:number-rows-spanned="1" table:style-name="ce16">
            <text:p>54:24:010150:29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8" table:number-rows-spanned="1" table:style-name="ce16">
            <text:p>54:24:010150:29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8" table:number-rows-spanned="1" table:style-name="ce16">
            <text:p>54:24:010150:29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8" table:number-rows-spanned="1" table:style-name="ce16">
            <text:p>54:24:010150:2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8" table:number-rows-spanned="1" table:style-name="ce16">
            <text:p>54:24:010150:30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8" table:number-rows-spanned="1" table:style-name="ce16">
            <text:p>54:24:010150:34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8" table:number-rows-spanned="1" table:style-name="ce16">
            <text:p>54:24:010150:34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8" table:number-rows-spanned="1" table:style-name="ce16">
            <text:p>54:24:010150:3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8" table:number-rows-spanned="1" table:style-name="ce16">
            <text:p>54:24:010150:42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8" table:number-rows-spanned="1" table:style-name="ce16">
            <text:p>54:24:010150:4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8" table:number-rows-spanned="1" table:style-name="ce16">
            <text:p>54:24:010150:6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8" table:number-rows-spanned="1" table:style-name="ce16">
            <text:p>54:24:010150:6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8" table:number-rows-spanned="1" table:style-name="ce16">
            <text:p>54:24:010151:1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8" table:number-rows-spanned="1" table:style-name="ce16">
            <text:p>54:24:010151:1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8" table:number-rows-spanned="1" table:style-name="ce16">
            <text:p>54:24:010202:2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8" table:number-rows-spanned="1" table:style-name="ce16">
            <text:p>54:24:010202:20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8" table:number-rows-spanned="1" table:style-name="ce16">
            <text:p>54:24:010202:2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8" table:number-rows-spanned="1" table:style-name="ce16">
            <text:p>54:24:010202:2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8" table:number-rows-spanned="1" table:style-name="ce16">
            <text:p>54:24:010203:22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8" table:number-rows-spanned="1" table:style-name="ce16">
            <text:p>54:24:010203:22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8" table:number-rows-spanned="1" table:style-name="ce16">
            <text:p>54:24:010203:22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8" table:number-rows-spanned="1" table:style-name="ce16">
            <text:p>54:24:010203:22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8" table:number-rows-spanned="1" table:style-name="ce16">
            <text:p>54:24:010203:23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8" table:number-rows-spanned="1" table:style-name="ce16">
            <text:p>54:24:010203:23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8" table:number-rows-spanned="1" table:style-name="ce16">
            <text:p>54:24:010203:23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8" table:number-rows-spanned="1" table:style-name="ce16">
            <text:p>54:24:010203:23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8" table:number-rows-spanned="1" table:style-name="ce16">
            <text:p>54:24:010203:23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8" table:number-rows-spanned="1" table:style-name="ce16">
            <text:p>54:24:010203:23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8" table:number-rows-spanned="1" table:style-name="ce16">
            <text:p>54:24:010203:23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8" table:number-rows-spanned="1" table:style-name="ce16">
            <text:p>54:24:010203:2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8" table:number-rows-spanned="1" table:style-name="ce16">
            <text:p>54:24:010203:2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8" table:number-rows-spanned="1" table:style-name="ce16">
            <text:p>54:24:010203:2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8" table:number-rows-spanned="1" table:style-name="ce16">
            <text:p>54:24:010203:2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8" table:number-rows-spanned="1" table:style-name="ce16">
            <text:p>54:24:010203:24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8" table:number-rows-spanned="1" table:style-name="ce16">
            <text:p>54:24:010203:24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8" table:number-rows-spanned="1" table:style-name="ce16">
            <text:p>54:24:010203:2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8" table:number-rows-spanned="1" table:style-name="ce16">
            <text:p>54:24:010203:2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8" table:number-rows-spanned="1" table:style-name="ce16">
            <text:p>54:24:010203:2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8" table:number-rows-spanned="1" table:style-name="ce16">
            <text:p>54:24:010203:2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8" table:number-rows-spanned="1" table:style-name="ce16">
            <text:p>54:24:010203:24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8" table:number-rows-spanned="1" table:style-name="ce16">
            <text:p>54:24:010203:24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8" table:number-rows-spanned="1" table:style-name="ce16">
            <text:p>54:24:010203:2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8" table:number-rows-spanned="1" table:style-name="ce16">
            <text:p>54:24:010203:2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8" table:number-rows-spanned="1" table:style-name="ce16">
            <text:p>54:24:010203:25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8" table:number-rows-spanned="1" table:style-name="ce16">
            <text:p>54:24:010203:25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8" table:number-rows-spanned="1" table:style-name="ce16">
            <text:p>54:24:010203:25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8" table:number-rows-spanned="1" table:style-name="ce16">
            <text:p>54:24:010203:25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8" table:number-rows-spanned="1" table:style-name="ce16">
            <text:p>54:24:010203:2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8" table:number-rows-spanned="1" table:style-name="ce16">
            <text:p>54:24:010203:2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8" table:number-rows-spanned="1" table:style-name="ce16">
            <text:p>54:24:010203:25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8" table:number-rows-spanned="1" table:style-name="ce16">
            <text:p>54:24:010203:26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8" table:number-rows-spanned="1" table:style-name="ce16">
            <text:p>54:24:010203:2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8" table:number-rows-spanned="1" table:style-name="ce16">
            <text:p>54:24:010203:2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8" table:number-rows-spanned="1" table:style-name="ce16">
            <text:p>54:24:010203:2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8" table:number-rows-spanned="1" table:style-name="ce16">
            <text:p>54:24:010203:27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8" table:number-rows-spanned="1" table:style-name="ce16">
            <text:p>54:24:010203:2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8" table:number-rows-spanned="1" table:style-name="ce16">
            <text:p>54:24:010203:27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8" table:number-rows-spanned="1" table:style-name="ce16">
            <text:p>54:24:010203:2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8" table:number-rows-spanned="1" table:style-name="ce16">
            <text:p>54:24:010203:27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8" table:number-rows-spanned="1" table:style-name="ce16">
            <text:p>54:24:010203:2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8" table:number-rows-spanned="1" table:style-name="ce16">
            <text:p>54:24:010203:2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8" table:number-rows-spanned="1" table:style-name="ce16">
            <text:p>54:24:010203:2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8" table:number-rows-spanned="1" table:style-name="ce16">
            <text:p>54:24:010203:27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8" table:number-rows-spanned="1" table:style-name="ce16">
            <text:p>54:24:010203:27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8" table:number-rows-spanned="1" table:style-name="ce16">
            <text:p>54:24:010203:28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8" table:number-rows-spanned="1" table:style-name="ce16">
            <text:p>54:24:010203:28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8" table:number-rows-spanned="1" table:style-name="ce16">
            <text:p>54:24:010203:28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8" table:number-rows-spanned="1" table:style-name="ce16">
            <text:p>54:24:010203:28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8" table:number-rows-spanned="1" table:style-name="ce16">
            <text:p>54:24:010203:3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8" table:number-rows-spanned="1" table:style-name="ce16">
            <text:p>54:24:053804:5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8" table:number-rows-spanned="1" table:style-name="ce16">
            <text:p>54:27:010140:3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8" table:number-rows-spanned="1" table:style-name="ce16">
            <text:p>54:28:042302:31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8" table:number-rows-spanned="1" table:style-name="ce16">
            <text:p>54:28:043602:1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8" table:number-rows-spanned="1" table:style-name="ce16">
            <text:p>54:31:010913: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8" table:number-rows-spanned="1" table:style-name="ce16">
            <text:p>54:31:010929:16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8" table:number-rows-spanned="1" table:style-name="ce16">
            <text:p>54:31:010929:16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8" table:number-rows-spanned="1" table:style-name="ce16">
            <text:p>54:31:010929:16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8" table:number-rows-spanned="1" table:style-name="ce16">
            <text:p>54:31:010929:16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8" table:number-rows-spanned="1" table:style-name="ce16">
            <text:p>54:31:010929:16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8" table:number-rows-spanned="1" table:style-name="ce16">
            <text:p>54:31:010929:1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8" table:number-rows-spanned="1" table:style-name="ce16">
            <text:p>54:31:010929:16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8" table:number-rows-spanned="1" table:style-name="ce16">
            <text:p>54:31:010929:1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8" table:number-rows-spanned="1" table:style-name="ce16">
            <text:p>54:31:010929:1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8" table:number-rows-spanned="1" table:style-name="ce16">
            <text:p>54:31:010929:1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8" table:number-rows-spanned="1" table:style-name="ce16">
            <text:p>54:31:010929:17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8" table:number-rows-spanned="1" table:style-name="ce16">
            <text:p>54:31:010929:1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8" table:number-rows-spanned="1" table:style-name="ce16">
            <text:p>54:31:010929:17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8" table:number-rows-spanned="1" table:style-name="ce16">
            <text:p>54:31:010929:1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8" table:number-rows-spanned="1" table:style-name="ce16">
            <text:p>54:31:010929:1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8" table:number-rows-spanned="1" table:style-name="ce16">
            <text:p>54:31:010929:1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8" table:number-rows-spanned="1" table:style-name="ce16">
            <text:p>54:31:010929:1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8" table:number-rows-spanned="1" table:style-name="ce16">
            <text:p>54:31:010929:17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8" table:number-rows-spanned="1" table:style-name="ce16">
            <text:p>54:31:010929:17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8" table:number-rows-spanned="1" table:style-name="ce16">
            <text:p>54:31:010929:18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8" table:number-rows-spanned="1" table:style-name="ce16">
            <text:p>54:31:010929:18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8" table:number-rows-spanned="1" table:style-name="ce16">
            <text:p>54:31:010929:18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8" table:number-rows-spanned="1" table:style-name="ce16">
            <text:p>54:31:010929:18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8" table:number-rows-spanned="1" table:style-name="ce16">
            <text:p>54:31:010929:1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8" table:number-rows-spanned="1" table:style-name="ce16">
            <text:p>54:31:010929:18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8" table:number-rows-spanned="1" table:style-name="ce16">
            <text:p>54:31:010929:18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8" table:number-rows-spanned="1" table:style-name="ce16">
            <text:p>54:31:010929:18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8" table:number-rows-spanned="1" table:style-name="ce16">
            <text:p>54:31:010929:18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8" table:number-rows-spanned="1" table:style-name="ce16">
            <text:p>54:31:010929:18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8" table:number-rows-spanned="1" table:style-name="ce16">
            <text:p>54:31:010929:19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8" table:number-rows-spanned="1" table:style-name="ce16">
            <text:p>54:31:010929:19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8" table:number-rows-spanned="1" table:style-name="ce16">
            <text:p>54:31:010929:1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8" table:number-rows-spanned="1" table:style-name="ce16">
            <text:p>54:31:010929:19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8" table:number-rows-spanned="1" table:style-name="ce16">
            <text:p>54:31:010929:19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8" table:number-rows-spanned="1" table:style-name="ce16">
            <text:p>54:31:010929:19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8" table:number-rows-spanned="1" table:style-name="ce16">
            <text:p>54:31:010929:19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8" table:number-rows-spanned="1" table:style-name="ce16">
            <text:p>54:31:010929:19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8" table:number-rows-spanned="1" table:style-name="ce16">
            <text:p>54:31:010929:19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8" table:number-rows-spanned="1" table:style-name="ce16">
            <text:p>54:31:010929:1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8" table:number-rows-spanned="1" table:style-name="ce16">
            <text:p>54:31:010929:20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8" table:number-rows-spanned="1" table:style-name="ce16">
            <text:p>54:31:010929:2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8" table:number-rows-spanned="1" table:style-name="ce16">
            <text:p>54:31:010929:20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8" table:number-rows-spanned="1" table:style-name="ce16">
            <text:p>54:31:010929:2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8" table:number-rows-spanned="1" table:style-name="ce16">
            <text:p>54:31:010929:20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8" table:number-rows-spanned="1" table:style-name="ce16">
            <text:p>54:31:010929:2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8" table:number-rows-spanned="1" table:style-name="ce16">
            <text:p>54:31:010929:20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8" table:number-rows-spanned="1" table:style-name="ce16">
            <text:p>54:31:010929:2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8" table:number-rows-spanned="1" table:style-name="ce16">
            <text:p>54:31:010929:2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8" table:number-rows-spanned="1" table:style-name="ce16">
            <text:p>54:31:010929:2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8" table:number-rows-spanned="1" table:style-name="ce16">
            <text:p>54:31:010929:2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8" table:number-rows-spanned="1" table:style-name="ce16">
            <text:p>54:31:010929:2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8" table:number-rows-spanned="1" table:style-name="ce16">
            <text:p>54:31:010929:21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8" table:number-rows-spanned="1" table:style-name="ce16">
            <text:p>54:31:010929:21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8" table:number-rows-spanned="1" table:style-name="ce16">
            <text:p>54:31:010929:21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8" table:number-rows-spanned="1" table:style-name="ce16">
            <text:p>54:31:010929:21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8" table:number-rows-spanned="1" table:style-name="ce16">
            <text:p>54:31:010929:21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8" table:number-rows-spanned="1" table:style-name="ce16">
            <text:p>54:31:010929:21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8" table:number-rows-spanned="1" table:style-name="ce16">
            <text:p>54:31:010929:2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8" table:number-rows-spanned="1" table:style-name="ce16">
            <text:p>54:31:010929:21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8" table:number-rows-spanned="1" table:style-name="ce16">
            <text:p>54:31:010929:2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8" table:number-rows-spanned="1" table:style-name="ce16">
            <text:p>54:31:010929:22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8" table:number-rows-spanned="1" table:style-name="ce16">
            <text:p>54:31:010929:22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8" table:number-rows-spanned="1" table:style-name="ce16">
            <text:p>54:31:010929:22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8" table:number-rows-spanned="1" table:style-name="ce16">
            <text:p>54:31:010929:22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8" table:number-rows-spanned="1" table:style-name="ce16">
            <text:p>54:31:010929:22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8" table:number-rows-spanned="1" table:style-name="ce16">
            <text:p>54:31:010929:22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8" table:number-rows-spanned="1" table:style-name="ce16">
            <text:p>54:31:010929:22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8" table:number-rows-spanned="1" table:style-name="ce16">
            <text:p>54:31:010929:22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8" table:number-rows-spanned="1" table:style-name="ce16">
            <text:p>54:31:010929:22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8" table:number-rows-spanned="1" table:style-name="ce16">
            <text:p>54:31:010929:2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8" table:number-rows-spanned="1" table:style-name="ce16">
            <text:p>54:32:000000:332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8" table:number-rows-spanned="1" table:style-name="ce16">
            <text:p>54:32:010685:16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8" table:number-rows-spanned="1" table:style-name="ce16">
            <text:p>54:32:010805:82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8" table:number-rows-spanned="1" table:style-name="ce16">
            <text:p>54:33:040403:1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8" table:number-rows-spanned="1" table:style-name="ce16">
            <text:p>54:34:000000:18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8" table:number-rows-spanned="1" table:style-name="ce16">
            <text:p>54:35:000000:137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8" table:number-rows-spanned="1" table:style-name="ce16">
            <text:p>54:35:000000:3048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8" table:number-rows-spanned="1" table:style-name="ce16">
            <text:p>54:35:012530:58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8" table:number-rows-spanned="1" table:style-name="ce16">
            <text:p>54:35:012685:29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8" table:number-rows-spanned="1" table:style-name="ce16">
            <text:p>54:35:014100:18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8" table:number-rows-spanned="1" table:style-name="ce16">
            <text:p>54:35:014155:8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8" table:number-rows-spanned="1" table:style-name="ce16">
            <text:p>54:35:014205:108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8" table:number-rows-spanned="1" table:style-name="ce16">
            <text:p>54:35:014920:20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8" table:number-rows-spanned="1" table:style-name="ce16">
            <text:p>54:35:014925:100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8" table:number-rows-spanned="1" table:style-name="ce16">
            <text:p>54:35:014925:10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8" table:number-rows-spanned="1" table:style-name="ce16">
            <text:p>54:35:014925:10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8" table:number-rows-spanned="1" table:style-name="ce16">
            <text:p>54:35:014925:100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8" table:number-rows-spanned="1" table:style-name="ce16">
            <text:p>54:35:014925:10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8" table:number-rows-spanned="1" table:style-name="ce16">
            <text:p>54:35:014925:100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8" table:number-rows-spanned="1" table:style-name="ce16">
            <text:p>54:35:014925:10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8" table:number-rows-spanned="1" table:style-name="ce16">
            <text:p>54:35:014925:10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8" table:number-rows-spanned="1" table:style-name="ce16">
            <text:p>54:35:014925:10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8" table:number-rows-spanned="1" table:style-name="ce16">
            <text:p>54:35:014925:10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8" table:number-rows-spanned="1" table:style-name="ce16">
            <text:p>54:35:014925:10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8" table:number-rows-spanned="1" table:style-name="ce16">
            <text:p>54:35:014925:101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8" table:number-rows-spanned="1" table:style-name="ce16">
            <text:p>54:35:014925:101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8" table:number-rows-spanned="1" table:style-name="ce16">
            <text:p>54:35:014925:101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8" table:number-rows-spanned="1" table:style-name="ce16">
            <text:p>54:35:014925:101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8" table:number-rows-spanned="1" table:style-name="ce16">
            <text:p>54:35:014925:101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8" table:number-rows-spanned="1" table:style-name="ce16">
            <text:p>54:35:014925:101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8" table:number-rows-spanned="1" table:style-name="ce16">
            <text:p>54:35:014925:10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8" table:number-rows-spanned="1" table:style-name="ce16">
            <text:p>54:35:014925:101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8" table:number-rows-spanned="1" table:style-name="ce16">
            <text:p>54:35:014925:10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8" table:number-rows-spanned="1" table:style-name="ce16">
            <text:p>54:35:014925:102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8" table:number-rows-spanned="1" table:style-name="ce16">
            <text:p>54:35:014925:102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8" table:number-rows-spanned="1" table:style-name="ce16">
            <text:p>54:35:014925:102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8" table:number-rows-spanned="1" table:style-name="ce16">
            <text:p>54:35:014925:102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8" table:number-rows-spanned="1" table:style-name="ce16">
            <text:p>54:35:014925:102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8" table:number-rows-spanned="1" table:style-name="ce16">
            <text:p>54:35:014925:102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8" table:number-rows-spanned="1" table:style-name="ce16">
            <text:p>54:35:014925:102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8" table:number-rows-spanned="1" table:style-name="ce16">
            <text:p>54:35:014925:102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8" table:number-rows-spanned="1" table:style-name="ce16">
            <text:p>54:35:014925:103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8" table:number-rows-spanned="1" table:style-name="ce16">
            <text:p>54:35:014925:103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8" table:number-rows-spanned="1" table:style-name="ce16">
            <text:p>54:35:014925:103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8" table:number-rows-spanned="1" table:style-name="ce16">
            <text:p>54:35:014925:103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8" table:number-rows-spanned="1" table:style-name="ce16">
            <text:p>54:35:014925:103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8" table:number-rows-spanned="1" table:style-name="ce16">
            <text:p>54:35:014925:103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8" table:number-rows-spanned="1" table:style-name="ce16">
            <text:p>54:35:014925:10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8" table:number-rows-spanned="1" table:style-name="ce16">
            <text:p>54:35:014925:10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8" table:number-rows-spanned="1" table:style-name="ce16">
            <text:p>54:35:014925:10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8" table:number-rows-spanned="1" table:style-name="ce16">
            <text:p>54:35:014925:10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8" table:number-rows-spanned="1" table:style-name="ce16">
            <text:p>54:35:014925:104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8" table:number-rows-spanned="1" table:style-name="ce16">
            <text:p>54:35:014925:104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8" table:number-rows-spanned="1" table:style-name="ce16">
            <text:p>54:35:014925:10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8" table:number-rows-spanned="1" table:style-name="ce16">
            <text:p>54:35:014925:10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8" table:number-rows-spanned="1" table:style-name="ce16">
            <text:p>54:35:014925:10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8" table:number-rows-spanned="1" table:style-name="ce16">
            <text:p>54:35:014925:10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8" table:number-rows-spanned="1" table:style-name="ce16">
            <text:p>54:35:014925:104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8" table:number-rows-spanned="1" table:style-name="ce16">
            <text:p>54:35:014925:104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8" table:number-rows-spanned="1" table:style-name="ce16">
            <text:p>54:35:014925:10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8" table:number-rows-spanned="1" table:style-name="ce16">
            <text:p>54:35:014925:10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8" table:number-rows-spanned="1" table:style-name="ce16">
            <text:p>54:35:014925:105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8" table:number-rows-spanned="1" table:style-name="ce16">
            <text:p>54:35:014925:105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8" table:number-rows-spanned="1" table:style-name="ce16">
            <text:p>54:35:014925:105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8" table:number-rows-spanned="1" table:style-name="ce16">
            <text:p>54:35:014925:105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8" table:number-rows-spanned="1" table:style-name="ce16">
            <text:p>54:35:014925:10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8" table:number-rows-spanned="1" table:style-name="ce16">
            <text:p>54:35:014925:10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8" table:number-rows-spanned="1" table:style-name="ce16">
            <text:p>54:35:014925:105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8" table:number-rows-spanned="1" table:style-name="ce16">
            <text:p>54:35:014925:105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8" table:number-rows-spanned="1" table:style-name="ce16">
            <text:p>54:35:014925:105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8" table:number-rows-spanned="1" table:style-name="ce16">
            <text:p>54:35:014925:106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8" table:number-rows-spanned="1" table:style-name="ce16">
            <text:p>54:35:014925:106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8" table:number-rows-spanned="1" table:style-name="ce16">
            <text:p>54:35:014925:106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8" table:number-rows-spanned="1" table:style-name="ce16">
            <text:p>54:35:014925:106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8" table:number-rows-spanned="1" table:style-name="ce16">
            <text:p>54:35:014925:106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8" table:number-rows-spanned="1" table:style-name="ce16">
            <text:p>54:35:014925:10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8" table:number-rows-spanned="1" table:style-name="ce16">
            <text:p>54:35:014925:106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8" table:number-rows-spanned="1" table:style-name="ce16">
            <text:p>54:35:014925:10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8" table:number-rows-spanned="1" table:style-name="ce16">
            <text:p>54:35:014925:10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8" table:number-rows-spanned="1" table:style-name="ce16">
            <text:p>54:35:014925:10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8" table:number-rows-spanned="1" table:style-name="ce16">
            <text:p>54:35:014925:107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8" table:number-rows-spanned="1" table:style-name="ce16">
            <text:p>54:35:014925:10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8" table:number-rows-spanned="1" table:style-name="ce16">
            <text:p>54:35:014925:107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8" table:number-rows-spanned="1" table:style-name="ce16">
            <text:p>54:35:014925:10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8" table:number-rows-spanned="1" table:style-name="ce16">
            <text:p>54:35:014925:107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8" table:number-rows-spanned="1" table:style-name="ce16">
            <text:p>54:35:014925:10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8" table:number-rows-spanned="1" table:style-name="ce16">
            <text:p>54:35:014925:10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8" table:number-rows-spanned="1" table:style-name="ce16">
            <text:p>54:35:014925:10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8" table:number-rows-spanned="1" table:style-name="ce16">
            <text:p>54:35:014925:107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8" table:number-rows-spanned="1" table:style-name="ce16">
            <text:p>54:35:014925:107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8" table:number-rows-spanned="1" table:style-name="ce16">
            <text:p>54:35:014925:108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8" table:number-rows-spanned="1" table:style-name="ce16">
            <text:p>54:35:014925:108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8" table:number-rows-spanned="1" table:style-name="ce16">
            <text:p>54:35:014925:108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8" table:number-rows-spanned="1" table:style-name="ce16">
            <text:p>54:35:014925:108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8" table:number-rows-spanned="1" table:style-name="ce16">
            <text:p>54:35:014925:10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8" table:number-rows-spanned="1" table:style-name="ce16">
            <text:p>54:35:014925:108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8" table:number-rows-spanned="1" table:style-name="ce16">
            <text:p>54:35:014925:108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8" table:number-rows-spanned="1" table:style-name="ce16">
            <text:p>54:35:014925:108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8" table:number-rows-spanned="1" table:style-name="ce16">
            <text:p>54:35:014925:108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8" table:number-rows-spanned="1" table:style-name="ce16">
            <text:p>54:35:014925:108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8" table:number-rows-spanned="1" table:style-name="ce16">
            <text:p>54:35:014925:109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8" table:number-rows-spanned="1" table:style-name="ce16">
            <text:p>54:35:014925:12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8" table:number-rows-spanned="1" table:style-name="ce16">
            <text:p>54:35:014925:12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8" table:number-rows-spanned="1" table:style-name="ce16">
            <text:p>54:35:014925:124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8" table:number-rows-spanned="1" table:style-name="ce16">
            <text:p>54:35:014925:124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8" table:number-rows-spanned="1" table:style-name="ce16">
            <text:p>54:35:014925:12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8" table:number-rows-spanned="1" table:style-name="ce16">
            <text:p>54:35:014925:12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8" table:number-rows-spanned="1" table:style-name="ce16">
            <text:p>54:35:014925:12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8" table:number-rows-spanned="1" table:style-name="ce16">
            <text:p>54:35:014925:12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8" table:number-rows-spanned="1" table:style-name="ce16">
            <text:p>54:35:014925:124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8" table:number-rows-spanned="1" table:style-name="ce16">
            <text:p>54:35:014925:124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8" table:number-rows-spanned="1" table:style-name="ce16">
            <text:p>54:35:014925:12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8" table:number-rows-spanned="1" table:style-name="ce16">
            <text:p>54:35:014925:12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8" table:number-rows-spanned="1" table:style-name="ce16">
            <text:p>54:35:014925:125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8" table:number-rows-spanned="1" table:style-name="ce16">
            <text:p>54:35:014925:125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8" table:number-rows-spanned="1" table:style-name="ce16">
            <text:p>54:35:014925:125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8" table:number-rows-spanned="1" table:style-name="ce16">
            <text:p>54:35:014925:125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8" table:number-rows-spanned="1" table:style-name="ce16">
            <text:p>54:35:014925:12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8" table:number-rows-spanned="1" table:style-name="ce16">
            <text:p>54:35:014925:125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8" table:number-rows-spanned="1" table:style-name="ce16">
            <text:p>54:35:014925:125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8" table:number-rows-spanned="1" table:style-name="ce16">
            <text:p>54:35:014925:125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8" table:number-rows-spanned="1" table:style-name="ce16">
            <text:p>54:35:014925:126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8" table:number-rows-spanned="1" table:style-name="ce16">
            <text:p>54:35:014925:126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8" table:number-rows-spanned="1" table:style-name="ce16">
            <text:p>54:35:014925:126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8" table:number-rows-spanned="1" table:style-name="ce16">
            <text:p>54:35:014925:126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8" table:number-rows-spanned="1" table:style-name="ce16">
            <text:p>54:35:014925:126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8" table:number-rows-spanned="1" table:style-name="ce16">
            <text:p>54:35:014925:12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8" table:number-rows-spanned="1" table:style-name="ce16">
            <text:p>54:35:014925:12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8" table:number-rows-spanned="1" table:style-name="ce16">
            <text:p>54:35:014925:12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8" table:number-rows-spanned="1" table:style-name="ce16">
            <text:p>54:35:014925:12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8" table:number-rows-spanned="1" table:style-name="ce16">
            <text:p>54:35:014925:127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8" table:number-rows-spanned="1" table:style-name="ce16">
            <text:p>54:35:014925:12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8" table:number-rows-spanned="1" table:style-name="ce16">
            <text:p>54:35:014925:127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8" table:number-rows-spanned="1" table:style-name="ce16">
            <text:p>54:35:014925:12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8" table:number-rows-spanned="1" table:style-name="ce16">
            <text:p>54:35:014925:127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8" table:number-rows-spanned="1" table:style-name="ce16">
            <text:p>54:35:014925:12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8" table:number-rows-spanned="1" table:style-name="ce16">
            <text:p>54:35:014925:12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8" table:number-rows-spanned="1" table:style-name="ce16">
            <text:p>54:35:014925:12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8" table:number-rows-spanned="1" table:style-name="ce16">
            <text:p>54:35:014925:127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8" table:number-rows-spanned="1" table:style-name="ce16">
            <text:p>54:35:014925:127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8" table:number-rows-spanned="1" table:style-name="ce16">
            <text:p>54:35:014925:12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8" table:number-rows-spanned="1" table:style-name="ce16">
            <text:p>54:35:014925:128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8" table:number-rows-spanned="1" table:style-name="ce16">
            <text:p>54:35:014925:128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8" table:number-rows-spanned="1" table:style-name="ce16">
            <text:p>54:35:014925:128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8" table:number-rows-spanned="1" table:style-name="ce16">
            <text:p>54:35:014925:128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8" table:number-rows-spanned="1" table:style-name="ce16">
            <text:p>54:35:014925:12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8" table:number-rows-spanned="1" table:style-name="ce16">
            <text:p>54:35:014925:128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8" table:number-rows-spanned="1" table:style-name="ce16">
            <text:p>54:35:014925:128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8" table:number-rows-spanned="1" table:style-name="ce16">
            <text:p>54:35:014925:128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8" table:number-rows-spanned="1" table:style-name="ce16">
            <text:p>54:35:014925:128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8" table:number-rows-spanned="1" table:style-name="ce16">
            <text:p>54:35:014925:12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8" table:number-rows-spanned="1" table:style-name="ce16">
            <text:p>54:35:014925:129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8" table:number-rows-spanned="1" table:style-name="ce16">
            <text:p>54:35:014925:129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8" table:number-rows-spanned="1" table:style-name="ce16">
            <text:p>54:35:014925:12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8" table:number-rows-spanned="1" table:style-name="ce16">
            <text:p>54:35:014925:129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8" table:number-rows-spanned="1" table:style-name="ce16">
            <text:p>54:35:014925:129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8" table:number-rows-spanned="1" table:style-name="ce16">
            <text:p>54:35:014925:129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8" table:number-rows-spanned="1" table:style-name="ce16">
            <text:p>54:35:014925:129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8" table:number-rows-spanned="1" table:style-name="ce16">
            <text:p>54:35:014925:129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8" table:number-rows-spanned="1" table:style-name="ce16">
            <text:p>54:35:014925:12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8" table:number-rows-spanned="1" table:style-name="ce16">
            <text:p>54:35:014925:13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8" table:number-rows-spanned="1" table:style-name="ce16">
            <text:p>54:35:014925:130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8" table:number-rows-spanned="1" table:style-name="ce16">
            <text:p>54:35:014925:13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8" table:number-rows-spanned="1" table:style-name="ce16">
            <text:p>54:35:014925:130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8" table:number-rows-spanned="1" table:style-name="ce16">
            <text:p>54:35:014925:13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8" table:number-rows-spanned="1" table:style-name="ce16">
            <text:p>54:35:014925:130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8" table:number-rows-spanned="1" table:style-name="ce16">
            <text:p>54:35:014925:13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8" table:number-rows-spanned="1" table:style-name="ce16">
            <text:p>54:35:014925:130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8" table:number-rows-spanned="1" table:style-name="ce16">
            <text:p>54:35:014925:13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8" table:number-rows-spanned="1" table:style-name="ce16">
            <text:p>54:35:014925:13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8" table:number-rows-spanned="1" table:style-name="ce16">
            <text:p>54:35:014925:13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8" table:number-rows-spanned="1" table:style-name="ce16">
            <text:p>54:35:014925:13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8" table:number-rows-spanned="1" table:style-name="ce16">
            <text:p>54:35:014925:13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8" table:number-rows-spanned="1" table:style-name="ce16">
            <text:p>54:35:014925:131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8" table:number-rows-spanned="1" table:style-name="ce16">
            <text:p>54:35:014925:131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8" table:number-rows-spanned="1" table:style-name="ce16">
            <text:p>54:35:014925:131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8" table:number-rows-spanned="1" table:style-name="ce16">
            <text:p>54:35:014925:131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8" table:number-rows-spanned="1" table:style-name="ce16">
            <text:p>54:35:014925:131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8" table:number-rows-spanned="1" table:style-name="ce16">
            <text:p>54:35:014925:131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8" table:number-rows-spanned="1" table:style-name="ce16">
            <text:p>54:35:014925:13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8" table:number-rows-spanned="1" table:style-name="ce16">
            <text:p>54:35:014925:131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8" table:number-rows-spanned="1" table:style-name="ce16">
            <text:p>54:35:014925:13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8" table:number-rows-spanned="1" table:style-name="ce16">
            <text:p>54:35:014925:132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8" table:number-rows-spanned="1" table:style-name="ce16">
            <text:p>54:35:014925:13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8" table:number-rows-spanned="1" table:style-name="ce16">
            <text:p>54:35:014925:26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8" table:number-rows-spanned="1" table:style-name="ce16">
            <text:p>54:35:014925:263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8" table:number-rows-spanned="1" table:style-name="ce16">
            <text:p>54:35:014925:271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8" table:number-rows-spanned="1" table:style-name="ce16">
            <text:p>54:35:014925:271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8" table:number-rows-spanned="1" table:style-name="ce16">
            <text:p>54:35:014925:272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8" table:number-rows-spanned="1" table:style-name="ce16">
            <text:p>54:35:014925:273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8" table:number-rows-spanned="1" table:style-name="ce16">
            <text:p>54:35:014925:273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8" table:number-rows-spanned="1" table:style-name="ce16">
            <text:p>54:35:014925:27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8" table:number-rows-spanned="1" table:style-name="ce16">
            <text:p>54:35:014925:277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8" table:number-rows-spanned="1" table:style-name="ce16">
            <text:p>54:35:014925:27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8" table:number-rows-spanned="1" table:style-name="ce16">
            <text:p>54:35:014925:28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8" table:number-rows-spanned="1" table:style-name="ce16">
            <text:p>54:35:014925:287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8" table:number-rows-spanned="1" table:style-name="ce16">
            <text:p>54:35:014925:28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8" table:number-rows-spanned="1" table:style-name="ce16">
            <text:p>54:35:014925:287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8" table:number-rows-spanned="1" table:style-name="ce16">
            <text:p>54:35:014925:28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8" table:number-rows-spanned="1" table:style-name="ce16">
            <text:p>54:35:014925:287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8" table:number-rows-spanned="1" table:style-name="ce16">
            <text:p>54:35:014925:28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8" table:number-rows-spanned="1" table:style-name="ce16">
            <text:p>54:35:014925:29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8" table:number-rows-spanned="1" table:style-name="ce16">
            <text:p>54:35:014925:299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8" table:number-rows-spanned="1" table:style-name="ce16">
            <text:p>54:35:014925:299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8" table:number-rows-spanned="1" table:style-name="ce16">
            <text:p>54:35:014925:30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8" table:number-rows-spanned="1" table:style-name="ce16">
            <text:p>54:35:014925:30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8" table:number-rows-spanned="1" table:style-name="ce16">
            <text:p>54:35:014925:30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8" table:number-rows-spanned="1" table:style-name="ce16">
            <text:p>54:35:014925:309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8" table:number-rows-spanned="1" table:style-name="ce16">
            <text:p>54:35:014925:309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8" table:number-rows-spanned="1" table:style-name="ce16">
            <text:p>54:35:014925:31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8" table:number-rows-spanned="1" table:style-name="ce16">
            <text:p>54:35:014925:311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8" table:number-rows-spanned="1" table:style-name="ce16">
            <text:p>54:35:014925:31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8" table:number-rows-spanned="1" table:style-name="ce16">
            <text:p>54:35:014925:312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8" table:number-rows-spanned="1" table:style-name="ce16">
            <text:p>54:35:014925:312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8" table:number-rows-spanned="1" table:style-name="ce16">
            <text:p>54:35:014925:312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8" table:number-rows-spanned="1" table:style-name="ce16">
            <text:p>54:35:014925:312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8" table:number-rows-spanned="1" table:style-name="ce16">
            <text:p>54:35:014925:31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8" table:number-rows-spanned="1" table:style-name="ce16">
            <text:p>54:35:014925:31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8" table:number-rows-spanned="1" table:style-name="ce16">
            <text:p>54:35:014925:31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8" table:number-rows-spanned="1" table:style-name="ce16">
            <text:p>54:35:014925:31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8" table:number-rows-spanned="1" table:style-name="ce16">
            <text:p>54:35:014925:31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8" table:number-rows-spanned="1" table:style-name="ce16">
            <text:p>54:35:014925:316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8" table:number-rows-spanned="1" table:style-name="ce16">
            <text:p>54:35:014925:31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8" table:number-rows-spanned="1" table:style-name="ce16">
            <text:p>54:35:014925:32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8" table:number-rows-spanned="1" table:style-name="ce16">
            <text:p>54:35:014925:321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8" table:number-rows-spanned="1" table:style-name="ce16">
            <text:p>54:35:014925:322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8" table:number-rows-spanned="1" table:style-name="ce16">
            <text:p>54:35:014925:323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8" table:number-rows-spanned="1" table:style-name="ce16">
            <text:p>54:35:014925:32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8" table:number-rows-spanned="1" table:style-name="ce16">
            <text:p>54:35:014925:32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8" table:number-rows-spanned="1" table:style-name="ce16">
            <text:p>54:35:014925:324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8" table:number-rows-spanned="1" table:style-name="ce16">
            <text:p>54:35:014925:327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8" table:number-rows-spanned="1" table:style-name="ce16">
            <text:p>54:35:014925:327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8" table:number-rows-spanned="1" table:style-name="ce16">
            <text:p>54:35:014925:32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8" table:number-rows-spanned="1" table:style-name="ce16">
            <text:p>54:35:014925:330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8" table:number-rows-spanned="1" table:style-name="ce16">
            <text:p>54:35:014925:33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8" table:number-rows-spanned="1" table:style-name="ce16">
            <text:p>54:35:014925:339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8" table:number-rows-spanned="1" table:style-name="ce16">
            <text:p>54:35:014925:34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8" table:number-rows-spanned="1" table:style-name="ce16">
            <text:p>54:35:014925:341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8" table:number-rows-spanned="1" table:style-name="ce16">
            <text:p>54:35:014925:341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8" table:number-rows-spanned="1" table:style-name="ce16">
            <text:p>54:35:014925:341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8" table:number-rows-spanned="1" table:style-name="ce16">
            <text:p>54:35:014925:34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8" table:number-rows-spanned="1" table:style-name="ce16">
            <text:p>54:35:014925:345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8" table:number-rows-spanned="1" table:style-name="ce16">
            <text:p>54:35:014925:345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8" table:number-rows-spanned="1" table:style-name="ce16">
            <text:p>54:35:014925:34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8" table:number-rows-spanned="1" table:style-name="ce16">
            <text:p>54:35:014925:347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8" table:number-rows-spanned="1" table:style-name="ce16">
            <text:p>54:35:014925:34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8" table:number-rows-spanned="1" table:style-name="ce16">
            <text:p>54:35:014925:348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8" table:number-rows-spanned="1" table:style-name="ce16">
            <text:p>54:35:014925:348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8" table:number-rows-spanned="1" table:style-name="ce16">
            <text:p>54:35:014925:350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8" table:number-rows-spanned="1" table:style-name="ce16">
            <text:p>54:35:014925:350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8" table:number-rows-spanned="1" table:style-name="ce16">
            <text:p>54:35:014925:35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8" table:number-rows-spanned="1" table:style-name="ce16">
            <text:p>54:35:014925:35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8" table:number-rows-spanned="1" table:style-name="ce16">
            <text:p>54:35:014925:35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8" table:number-rows-spanned="1" table:style-name="ce16">
            <text:p>54:35:014925:353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8" table:number-rows-spanned="1" table:style-name="ce16">
            <text:p>54:35:014925:35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8" table:number-rows-spanned="1" table:style-name="ce16">
            <text:p>54:35:014925:35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8" table:number-rows-spanned="1" table:style-name="ce16">
            <text:p>54:35:014925:35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8" table:number-rows-spanned="1" table:style-name="ce16">
            <text:p>54:35:014925:35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8" table:number-rows-spanned="1" table:style-name="ce16">
            <text:p>54:35:014925:35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8" table:number-rows-spanned="1" table:style-name="ce16">
            <text:p>54:35:014925:358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8" table:number-rows-spanned="1" table:style-name="ce16">
            <text:p>54:35:014925:359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8" table:number-rows-spanned="1" table:style-name="ce16">
            <text:p>54:35:014925:36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8" table:number-rows-spanned="1" table:style-name="ce16">
            <text:p>54:35:014925:36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8" table:number-rows-spanned="1" table:style-name="ce16">
            <text:p>54:35:014925:36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8" table:number-rows-spanned="1" table:style-name="ce16">
            <text:p>54:35:014925:361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8" table:number-rows-spanned="1" table:style-name="ce16">
            <text:p>54:35:014925:363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8" table:number-rows-spanned="1" table:style-name="ce16">
            <text:p>54:35:014925:36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8" table:number-rows-spanned="1" table:style-name="ce16">
            <text:p>54:35:014925:365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8" table:number-rows-spanned="1" table:style-name="ce16">
            <text:p>54:35:014925:36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8" table:number-rows-spanned="1" table:style-name="ce16">
            <text:p>54:35:014925:368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8" table:number-rows-spanned="1" table:style-name="ce16">
            <text:p>54:35:014925:371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8" table:number-rows-spanned="1" table:style-name="ce16">
            <text:p>54:35:014925:372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8" table:number-rows-spanned="1" table:style-name="ce16">
            <text:p>54:35:014925:37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8" table:number-rows-spanned="1" table:style-name="ce16">
            <text:p>54:35:014925:37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8" table:number-rows-spanned="1" table:style-name="ce16">
            <text:p>54:35:014925:375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8" table:number-rows-spanned="1" table:style-name="ce16">
            <text:p>54:35:014925:375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8" table:number-rows-spanned="1" table:style-name="ce16">
            <text:p>54:35:014925:376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8" table:number-rows-spanned="1" table:style-name="ce16">
            <text:p>54:35:014925:37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8" table:number-rows-spanned="1" table:style-name="ce16">
            <text:p>54:35:014925:37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8" table:number-rows-spanned="1" table:style-name="ce16">
            <text:p>54:35:014925:379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8" table:number-rows-spanned="1" table:style-name="ce16">
            <text:p>54:35:014925:382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8" table:number-rows-spanned="1" table:style-name="ce16">
            <text:p>54:35:014925:383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8" table:number-rows-spanned="1" table:style-name="ce16">
            <text:p>54:35:014925:38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8" table:number-rows-spanned="1" table:style-name="ce16">
            <text:p>54:35:014925:38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8" table:number-rows-spanned="1" table:style-name="ce16">
            <text:p>54:35:014925:38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8" table:number-rows-spanned="1" table:style-name="ce16">
            <text:p>54:35:014925:38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8" table:number-rows-spanned="1" table:style-name="ce16">
            <text:p>54:35:014925:392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8" table:number-rows-spanned="1" table:style-name="ce16">
            <text:p>54:35:014925:39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8" table:number-rows-spanned="1" table:style-name="ce16">
            <text:p>54:35:014925:395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8" table:number-rows-spanned="1" table:style-name="ce16">
            <text:p>54:35:014925:39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8" table:number-rows-spanned="1" table:style-name="ce16">
            <text:p>54:35:014925:39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8" table:number-rows-spanned="1" table:style-name="ce16">
            <text:p>54:35:014925:395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8" table:number-rows-spanned="1" table:style-name="ce16">
            <text:p>54:35:014925:40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8" table:number-rows-spanned="1" table:style-name="ce16">
            <text:p>54:35:014925:403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8" table:number-rows-spanned="1" table:style-name="ce16">
            <text:p>54:35:014925:40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8" table:number-rows-spanned="1" table:style-name="ce16">
            <text:p>54:35:014925:409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8" table:number-rows-spanned="1" table:style-name="ce16">
            <text:p>54:35:014925:410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8" table:number-rows-spanned="1" table:style-name="ce16">
            <text:p>54:35:014925:440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8" table:number-rows-spanned="1" table:style-name="ce16">
            <text:p>54:35:014925:91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8" table:number-rows-spanned="1" table:style-name="ce16">
            <text:p>54:35:014925:91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8" table:number-rows-spanned="1" table:style-name="ce16">
            <text:p>54:35:014925:91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8" table:number-rows-spanned="1" table:style-name="ce16">
            <text:p>54:35:014925:91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8" table:number-rows-spanned="1" table:style-name="ce16">
            <text:p>54:35:014925:91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8" table:number-rows-spanned="1" table:style-name="ce16">
            <text:p>54:35:014925:9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8" table:number-rows-spanned="1" table:style-name="ce16">
            <text:p>54:35:014925:9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8" table:number-rows-spanned="1" table:style-name="ce16">
            <text:p>54:35:014925:92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8" table:number-rows-spanned="1" table:style-name="ce16">
            <text:p>54:35:014925:92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8" table:number-rows-spanned="1" table:style-name="ce16">
            <text:p>54:35:014925:92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8" table:number-rows-spanned="1" table:style-name="ce16">
            <text:p>54:35:014925:92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8" table:number-rows-spanned="1" table:style-name="ce16">
            <text:p>54:35:014925:92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8" table:number-rows-spanned="1" table:style-name="ce16">
            <text:p>54:35:014925:92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8" table:number-rows-spanned="1" table:style-name="ce16">
            <text:p>54:35:014925:92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8" table:number-rows-spanned="1" table:style-name="ce16">
            <text:p>54:35:014925:92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8" table:number-rows-spanned="1" table:style-name="ce16">
            <text:p>54:35:014925:92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8" table:number-rows-spanned="1" table:style-name="ce16">
            <text:p>54:35:014925:93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8" table:number-rows-spanned="1" table:style-name="ce16">
            <text:p>54:35:014925:93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8" table:number-rows-spanned="1" table:style-name="ce16">
            <text:p>54:35:014925:93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8" table:number-rows-spanned="1" table:style-name="ce16">
            <text:p>54:35:014925:93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8" table:number-rows-spanned="1" table:style-name="ce16">
            <text:p>54:35:014925:93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8" table:number-rows-spanned="1" table:style-name="ce16">
            <text:p>54:35:014925:93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8" table:number-rows-spanned="1" table:style-name="ce16">
            <text:p>54:35:014925:93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8" table:number-rows-spanned="1" table:style-name="ce16">
            <text:p>54:35:014925:9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8" table:number-rows-spanned="1" table:style-name="ce16">
            <text:p>54:35:014925:9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8" table:number-rows-spanned="1" table:style-name="ce16">
            <text:p>54:35:014925:9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8" table:number-rows-spanned="1" table:style-name="ce16">
            <text:p>54:35:014925:9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8" table:number-rows-spanned="1" table:style-name="ce16">
            <text:p>54:35:014925:94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8" table:number-rows-spanned="1" table:style-name="ce16">
            <text:p>54:35:014925:94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8" table:number-rows-spanned="1" table:style-name="ce16">
            <text:p>54:35:014925:9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8" table:number-rows-spanned="1" table:style-name="ce16">
            <text:p>54:35:014925:9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8" table:number-rows-spanned="1" table:style-name="ce16">
            <text:p>54:35:014925:94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8" table:number-rows-spanned="1" table:style-name="ce16">
            <text:p>54:35:014925:9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8" table:number-rows-spanned="1" table:style-name="ce16">
            <text:p>54:35:014925:94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8" table:number-rows-spanned="1" table:style-name="ce16">
            <text:p>54:35:014925:94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8" table:number-rows-spanned="1" table:style-name="ce16">
            <text:p>54:35:014925:94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8" table:number-rows-spanned="1" table:style-name="ce16">
            <text:p>54:35:014925:9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8" table:number-rows-spanned="1" table:style-name="ce16">
            <text:p>54:35:014925:95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8" table:number-rows-spanned="1" table:style-name="ce16">
            <text:p>54:35:014925:95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8" table:number-rows-spanned="1" table:style-name="ce16">
            <text:p>54:35:014925:9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8" table:number-rows-spanned="1" table:style-name="ce16">
            <text:p>54:35:014925:9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8" table:number-rows-spanned="1" table:style-name="ce16">
            <text:p>54:35:014925:95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8" table:number-rows-spanned="1" table:style-name="ce16">
            <text:p>54:35:014925:95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8" table:number-rows-spanned="1" table:style-name="ce16">
            <text:p>54:35:014925:95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8" table:number-rows-spanned="1" table:style-name="ce16">
            <text:p>54:35:014925:96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8" table:number-rows-spanned="1" table:style-name="ce16">
            <text:p>54:35:014925:96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8" table:number-rows-spanned="1" table:style-name="ce16">
            <text:p>54:35:014925:96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8" table:number-rows-spanned="1" table:style-name="ce16">
            <text:p>54:35:014925:96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8" table:number-rows-spanned="1" table:style-name="ce16">
            <text:p>54:35:014925:9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8" table:number-rows-spanned="1" table:style-name="ce16">
            <text:p>54:35:014925:96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8" table:number-rows-spanned="1" table:style-name="ce16">
            <text:p>54:35:014925:96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8" table:number-rows-spanned="1" table:style-name="ce16">
            <text:p>54:35:014925:9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8" table:number-rows-spanned="1" table:style-name="ce16">
            <text:p>54:35:014925:9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8" table:number-rows-spanned="1" table:style-name="ce16">
            <text:p>54:35:014925:97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8" table:number-rows-spanned="1" table:style-name="ce16">
            <text:p>54:35:014925:9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8" table:number-rows-spanned="1" table:style-name="ce16">
            <text:p>54:35:014925:97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8" table:number-rows-spanned="1" table:style-name="ce16">
            <text:p>54:35:014925:9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8" table:number-rows-spanned="1" table:style-name="ce16">
            <text:p>54:35:014925:9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8" table:number-rows-spanned="1" table:style-name="ce16">
            <text:p>54:35:014925:9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8" table:number-rows-spanned="1" table:style-name="ce16">
            <text:p>54:35:014925:9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8" table:number-rows-spanned="1" table:style-name="ce16">
            <text:p>54:35:014925:97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8" table:number-rows-spanned="1" table:style-name="ce16">
            <text:p>54:35:014925:97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8" table:number-rows-spanned="1" table:style-name="ce16">
            <text:p>54:35:014925:98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8" table:number-rows-spanned="1" table:style-name="ce16">
            <text:p>54:35:014925:98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8" table:number-rows-spanned="1" table:style-name="ce16">
            <text:p>54:35:014925:98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8" table:number-rows-spanned="1" table:style-name="ce16">
            <text:p>54:35:014925:98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8" table:number-rows-spanned="1" table:style-name="ce16">
            <text:p>54:35:014925:9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8" table:number-rows-spanned="1" table:style-name="ce16">
            <text:p>54:35:014925:98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8" table:number-rows-spanned="1" table:style-name="ce16">
            <text:p>54:35:014925:98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8" table:number-rows-spanned="1" table:style-name="ce16">
            <text:p>54:35:014925:98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8" table:number-rows-spanned="1" table:style-name="ce16">
            <text:p>54:35:014925:98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8" table:number-rows-spanned="1" table:style-name="ce16">
            <text:p>54:35:014925:99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8" table:number-rows-spanned="1" table:style-name="ce16">
            <text:p>54:35:014925:99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8" table:number-rows-spanned="1" table:style-name="ce16">
            <text:p>54:35:014925:9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8" table:number-rows-spanned="1" table:style-name="ce16">
            <text:p>54:35:014925:99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8" table:number-rows-spanned="1" table:style-name="ce16">
            <text:p>54:35:014925:99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8" table:number-rows-spanned="1" table:style-name="ce16">
            <text:p>54:35:014925:99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8" table:number-rows-spanned="1" table:style-name="ce16">
            <text:p>54:35:014925:99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8" table:number-rows-spanned="1" table:style-name="ce16">
            <text:p>54:35:014925:99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8" table:number-rows-spanned="1" table:style-name="ce16">
            <text:p>54:35:014925:99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8" table:number-rows-spanned="1" table:style-name="ce16">
            <text:p>54:35:014925:9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8" table:number-rows-spanned="1" table:style-name="ce16">
            <text:p>54:35:015055:128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8" table:number-rows-spanned="1" table:style-name="ce16">
            <text:p>54:35:021027:82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8" table:number-rows-spanned="1" table:style-name="ce16">
            <text:p>54:35:021055:317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8" table:number-rows-spanned="1" table:style-name="ce16">
            <text:p>54:35:021185:29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8" table:number-rows-spanned="1" table:style-name="ce16">
            <text:p>54:35:021250:26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8" table:number-rows-spanned="1" table:style-name="ce16">
            <text:p>54:35:031130:25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8" table:number-rows-spanned="1" table:style-name="ce16">
            <text:p>54:35:031355:62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8" table:number-rows-spanned="1" table:style-name="ce16">
            <text:p>54:35:031850: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8" table:number-rows-spanned="1" table:style-name="ce16">
            <text:p>54:35:032195:160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8" table:number-rows-spanned="1" table:style-name="ce16">
            <text:p>54:35:032640:5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8" table:number-rows-spanned="1" table:style-name="ce16">
            <text:p>54:35:032805:2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8" table:number-rows-spanned="1" table:style-name="ce16">
            <text:p>54:35:032830:81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8" table:number-rows-spanned="1" table:style-name="ce16">
            <text:p>54:35:032947:12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8" table:number-rows-spanned="1" table:style-name="ce16">
            <text:p>54:35:033115:14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8" table:number-rows-spanned="1" table:style-name="ce16">
            <text:p>54:35:033120:1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8" table:number-rows-spanned="1" table:style-name="ce16">
            <text:p>54:35:041040:538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8" table:number-rows-spanned="1" table:style-name="ce16">
            <text:p>54:35:041045:13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8" table:number-rows-spanned="1" table:style-name="ce16">
            <text:p>54:35:041080:145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8" table:number-rows-spanned="1" table:style-name="ce16">
            <text:p>54:35:041095:208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8" table:number-rows-spanned="1" table:style-name="ce16">
            <text:p>54:35:041225:285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8" table:number-rows-spanned="1" table:style-name="ce16">
            <text:p>54:35:041295:249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8" table:number-rows-spanned="1" table:style-name="ce16">
            <text:p>54:35:041295:9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8" table:number-rows-spanned="1" table:style-name="ce16">
            <text:p>54:35:041550:5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8" table:number-rows-spanned="1" table:style-name="ce16">
            <text:p>54:35:041570:1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8" table:number-rows-spanned="1" table:style-name="ce16">
            <text:p>54:35:042005:16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8" table:number-rows-spanned="1" table:style-name="ce16">
            <text:p>54:35:042180:66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8" table:number-rows-spanned="1" table:style-name="ce16">
            <text:p>54:35:042185:3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8" table:number-rows-spanned="1" table:style-name="ce16">
            <text:p>54:35:042190:107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8" table:number-rows-spanned="1" table:style-name="ce16">
            <text:p>54:35:042190:107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8" table:number-rows-spanned="1" table:style-name="ce16">
            <text:p>54:35:042190:10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8" table:number-rows-spanned="1" table:style-name="ce16">
            <text:p>54:35:042190:10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8" table:number-rows-spanned="1" table:style-name="ce16">
            <text:p>54:35:042190:107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8" table:number-rows-spanned="1" table:style-name="ce16">
            <text:p>54:35:042190:108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8" table:number-rows-spanned="1" table:style-name="ce16">
            <text:p>54:35:042190:108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8" table:number-rows-spanned="1" table:style-name="ce16">
            <text:p>54:35:051151:215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8" table:number-rows-spanned="1" table:style-name="ce16">
            <text:p>54:35:051151:95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8" table:number-rows-spanned="1" table:style-name="ce16">
            <text:p>54:35:051925:269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8" table:number-rows-spanned="1" table:style-name="ce16">
            <text:p>54:35:052490:380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8" table:number-rows-spanned="1" table:style-name="ce16">
            <text:p>54:35:052880:2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8" table:number-rows-spanned="1" table:style-name="ce16">
            <text:p>54:35:053575:1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8" table:number-rows-spanned="1" table:style-name="ce16">
            <text:p>54:35:053610:12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8" table:number-rows-spanned="1" table:style-name="ce16">
            <text:p>54:35:061735:8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8" table:number-rows-spanned="1" table:style-name="ce16">
            <text:p>54:35:062365:105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8" table:number-rows-spanned="1" table:style-name="ce16">
            <text:p>54:35:062535:486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8" table:number-rows-spanned="1" table:style-name="ce16">
            <text:p>54:35:062535:54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8" table:number-rows-spanned="1" table:style-name="ce16">
            <text:p>54:35:062540:39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8" table:number-rows-spanned="1" table:style-name="ce16">
            <text:p>54:35:062560:25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8" table:number-rows-spanned="1" table:style-name="ce16">
            <text:p>54:35:063155:5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8" table:number-rows-spanned="1" table:style-name="ce16">
            <text:p>54:35:063290:23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8" table:number-rows-spanned="1" table:style-name="ce16">
            <text:p>54:35:063955:3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8" table:number-rows-spanned="1" table:style-name="ce16">
            <text:p>54:35:063955:6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8" table:number-rows-spanned="1" table:style-name="ce16">
            <text:p>54:35:064050:20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8" table:number-rows-spanned="1" table:style-name="ce16">
            <text:p>54:35:064280:6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8" table:number-rows-spanned="1" table:style-name="ce16">
            <text:p>54:35:064285:331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8" table:number-rows-spanned="1" table:style-name="ce16">
            <text:p>54:35:064360:14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8" table:number-rows-spanned="1" table:style-name="ce16">
            <text:p>54:35:071001:38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8" table:number-rows-spanned="1" table:style-name="ce16">
            <text:p>54:35:071570:95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8" table:number-rows-spanned="1" table:style-name="ce16">
            <text:p>54:35:071585:605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8" table:number-rows-spanned="1" table:style-name="ce16">
            <text:p>54:35:072255:22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8" table:number-rows-spanned="1" table:style-name="ce16">
            <text:p>54:35:072255:34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8" table:number-rows-spanned="1" table:style-name="ce16">
            <text:p>54:35:073055:15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8" table:number-rows-spanned="1" table:style-name="ce16">
            <text:p>54:35:073080:1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8" table:number-rows-spanned="1" table:style-name="ce16">
            <text:p>54:35:074245:16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8" table:number-rows-spanned="1" table:style-name="ce16">
            <text:p>54:35:074260:122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8" table:number-rows-spanned="1" table:style-name="ce16">
            <text:p>54:35:074425:21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8" table:number-rows-spanned="1" table:style-name="ce16">
            <text:p>54:35:082610:37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8" table:number-rows-spanned="1" table:style-name="ce16">
            <text:p>54:35:091050:36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8" table:number-rows-spanned="1" table:style-name="ce16">
            <text:p>54:35:091330:4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8" table:number-rows-spanned="1" table:style-name="ce16">
            <text:p>54:35:091500:30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8" table:number-rows-spanned="1" table:style-name="ce16">
            <text:p>54:35:091500:3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8" table:number-rows-spanned="1" table:style-name="ce16">
            <text:p>54:35:091555:158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8" table:number-rows-spanned="1" table:style-name="ce16">
            <text:p>54:35:091575:18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8" table:number-rows-spanned="1" table:style-name="ce16">
            <text:p>54:35:091860:10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8" table:number-rows-spanned="1" table:style-name="ce16">
            <text:p>54:35:101142:21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8" table:number-rows-spanned="1" table:style-name="ce16">
            <text:p>54:35:101175:89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8" table:number-rows-spanned="1" table:style-name="ce16">
            <text:p>54:35:101251:262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8" table:number-rows-spanned="1" table:style-name="ce16">
            <text:p>54:35:101275:34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8" table:number-rows-spanned="1" table:style-name="ce16">
            <text:p>54:35:101320:20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8" table:number-rows-spanned="1" table:style-name="ce16">
            <text:p>54:35:101320:21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8" table:number-rows-spanned="1" table:style-name="ce16">
            <text:p>54:35:101320:2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8" table:number-rows-spanned="1" table:style-name="ce16">
            <text:p>54:35:101320:21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8" table:number-rows-spanned="1" table:style-name="ce16">
            <text:p>54:35:101320:21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8" table:number-rows-spanned="1" table:style-name="ce16">
            <text:p>54:35:101320:21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8" table:number-rows-spanned="1" table:style-name="ce16">
            <text:p>54:35:101320:21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8" table:number-rows-spanned="1" table:style-name="ce16">
            <text:p>54:35:101320:21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8" table:number-rows-spanned="1" table:style-name="ce16">
            <text:p>54:35:101320:21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8" table:number-rows-spanned="1" table:style-name="ce16">
            <text:p>54:35:101320:2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8" table:number-rows-spanned="1" table:style-name="ce16">
            <text:p>54:35:101320:21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8" table:number-rows-spanned="1" table:style-name="ce16">
            <text:p>54:35:101320:2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8" table:number-rows-spanned="1" table:style-name="ce16">
            <text:p>54:35:101320:22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8" table:number-rows-spanned="1" table:style-name="ce16">
            <text:p>54:35:101320:22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8" table:number-rows-spanned="1" table:style-name="ce16">
            <text:p>54:35:101320:22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8" table:number-rows-spanned="1" table:style-name="ce16">
            <text:p>54:35:101320:22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8" table:number-rows-spanned="1" table:style-name="ce16">
            <text:p>54:35:101320:31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8" table:number-rows-spanned="1" table:style-name="ce16">
            <text:p>54:35:101320:32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8" table:number-rows-spanned="1" table:style-name="ce16">
            <text:p>54:35:101320:38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8" table:number-rows-spanned="1" table:style-name="ce16">
            <text:p>54:35:101320:38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8" table:number-rows-spanned="1" table:style-name="ce16">
            <text:p>54:35:101320:38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8" table:number-rows-spanned="1" table:style-name="ce16">
            <text:p>54:35:101320:40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8" table:number-rows-spanned="1" table:style-name="ce16">
            <text:p>54:35:101320:41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8" table:number-rows-spanned="1" table:style-name="ce16">
            <text:p>54:35:101320:41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8" table:number-rows-spanned="1" table:style-name="ce16">
            <text:p>54:35:101320:4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8" table:number-rows-spanned="1" table:style-name="ce16">
            <text:p>54:35:101320:45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8" table:number-rows-spanned="1" table:style-name="ce16">
            <text:p>54:35:101320:45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8" table:number-rows-spanned="1" table:style-name="ce16">
            <text:p>54:35:101320:49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8" table:number-rows-spanned="1" table:style-name="ce16">
            <text:p>54:35:101320:79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8" table:number-rows-spanned="1" table:style-name="ce16">
            <text:p>54:35:101325:11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8" table:number-rows-spanned="1" table:style-name="ce16">
            <text:p>54:35:101325:11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8" table:number-rows-spanned="1" table:style-name="ce16">
            <text:p>54:35:101325:11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8" table:number-rows-spanned="1" table:style-name="ce16">
            <text:p>54:35:101325:12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8" table:number-rows-spanned="1" table:style-name="ce16">
            <text:p>54:35:101325:1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8" table:number-rows-spanned="1" table:style-name="ce16">
            <text:p>54:35:101326:2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8" table:number-rows-spanned="1" table:style-name="ce16">
            <text:p>54:35:101326:26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8" table:number-rows-spanned="1" table:style-name="ce16">
            <text:p>54:35:101326:26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8" table:number-rows-spanned="1" table:style-name="ce16">
            <text:p>54:35:101326:26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8" table:number-rows-spanned="1" table:style-name="ce16">
            <text:p>54:35:101326:27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8" table:number-rows-spanned="1" table:style-name="ce16">
            <text:p>54:35:101326:27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8" table:number-rows-spanned="1" table:style-name="ce16">
            <text:p>54:35:101326:27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8" table:number-rows-spanned="1" table:style-name="ce16">
            <text:p>54:35:101326:28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8" table:number-rows-spanned="1" table:style-name="ce16">
            <text:p>54:35:101326:6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8" table:number-rows-spanned="1" table:style-name="ce16">
            <text:p>54:35:101326:6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8" table:number-rows-spanned="1" table:style-name="ce16">
            <text:p>54:35:101326:64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8" table:number-rows-spanned="1" table:style-name="ce16">
            <text:p>54:35:101326:65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8" table:number-rows-spanned="1" table:style-name="ce16">
            <text:p>54:35:101326:66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8" table:number-rows-spanned="1" table:style-name="ce16">
            <text:p>54:35:101326:66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8" table:number-rows-spanned="1" table:style-name="ce16">
            <text:p>54:35:101326:67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8" table:number-rows-spanned="1" table:style-name="ce16">
            <text:p>54:35:101326:67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8" table:number-rows-spanned="1" table:style-name="ce16">
            <text:p>54:35:101326:70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8" table:number-rows-spanned="1" table:style-name="ce16">
            <text:p>54:35:101326:72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8" table:number-rows-spanned="1" table:style-name="ce16">
            <text:p>54:35:101335:105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8" table:number-rows-spanned="1" table:style-name="ce16">
            <text:p>54:35:101335:10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8" table:number-rows-spanned="1" table:style-name="ce16">
            <text:p>54:35:101335:10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8" table:number-rows-spanned="1" table:style-name="ce16">
            <text:p>54:35:101335:10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8" table:number-rows-spanned="1" table:style-name="ce16">
            <text:p>54:35:101335:11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8" table:number-rows-spanned="1" table:style-name="ce16">
            <text:p>54:35:101335:11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8" table:number-rows-spanned="1" table:style-name="ce16">
            <text:p>54:35:101335:8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8" table:number-rows-spanned="1" table:style-name="ce16">
            <text:p>54:35:101340:3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8" table:number-rows-spanned="1" table:style-name="ce16">
            <text:p>54:35:101340:3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8" table:number-rows-spanned="1" table:style-name="ce16">
            <text:p>54:35:101340:37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8" table:number-rows-spanned="1" table:style-name="ce16">
            <text:p>54:35:101340:38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8" table:number-rows-spanned="1" table:style-name="ce16">
            <text:p>54:35:101340:39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8" table:number-rows-spanned="1" table:style-name="ce16">
            <text:p>54:35:101340:40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8" table:number-rows-spanned="1" table:style-name="ce16">
            <text:p>54:35:101340:41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8" table:number-rows-spanned="1" table:style-name="ce16">
            <text:p>54:35:101340:42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8" table:number-rows-spanned="1" table:style-name="ce16">
            <text:p>54:35:101340:4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8" table:number-rows-spanned="1" table:style-name="ce16">
            <text:p>54:35:101400:306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8" table:number-rows-spanned="1" table:style-name="ce16">
            <text:p>54:37:010334:113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8" table:number-rows-spanned="1" table:style-name="ce16">
            <text:p>58:24:0341801:2574</text:p>
          </table:table-cell>
          <table:covered-table-cell table:number-columns-repeated="7"/>
          <table:table-cell office:value-type="string" table:number-columns-spanned="2" table:number-rows-spanned="1" table:style-name="ce16">
            <text:p>25.01.2024</text:p>
          </table:table-cell>
          <table:covered-table-cell/>
          <table:table-cell office:value-type="string" table:number-columns-spanned="2" table:number-rows-spanned="1" table:style-name="ce16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1741df96e29e51b2e3f71c16c7ca2dbb2b8630e206dec34795cce3ffe25078ef92a5c6f7b4092b2304e6127ba71111798b5cf2559e17d6f69ff8e3d40c3385c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59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Александр Анатольевич Пометий</dc:creator>
    <meta:creation-date>2024-02-06T03:57:40Z</meta:creation-date>
    <dc:date>2024-02-06T04:06:40Z</dc:date>
    <meta:print-date>2024-02-06T04:01:08Z</meta:print-date>
  </office:meta>
</office:document-meta>
</file>