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/>АОКС-54/2024/000062_испр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06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9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0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5">
            <text:p>54:11:017021:708</text:p>
          </table:table-cell>
          <table:table-cell office:value-type="string" table:number-columns-spanned="7" table:number-rows-spanned="1" table:style-name="ce7">
            <text:p>22071.14</text:p>
          </table:table-cell>
          <table:covered-table-cell table:number-columns-repeated="6"/>
          <table:table-cell office:value-type="string" table:number-columns-spanned="2" table:number-rows-spanned="1" table:style-name="ce7">
            <text:p>23.01.2024</text:p>
          </table:table-cell>
          <table:covered-table-cell/>
          <table:table-cell office:value-type="string" table:number-columns-spanned="2" table:number-rows-spanned="1" table:style-name="ce7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8" table:number-rows-spanned="1" table:style-name="ce7">
            <text:p>-</text:p>
          </table:table-cell>
          <table:covered-table-cell table:number-columns-repeated="7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2" table:number-rows-spanned="1" table:style-name="ce7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7">
            <text:p>cfef0285952b71eece24fbbe0d79f148251383944761bb59bd83b414936bd4dc4240bafc4dd46df5158fcd591b245c6685542b1e3caf36cd7e607b91d38f465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6T01:43:58Z</meta:creation-date>
    <dc:date>2024-02-06T01:43:58Z</dc:date>
  </office:meta>
</office:document-meta>
</file>