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/>АОКС-54/2024/000061испр<text:s text:c="3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7021:706</text:p>
          </table:table-cell>
          <table:table-cell office:value-type="string" table:number-columns-spanned="7" table:number-rows-spanned="1" table:style-name="ce15">
            <text:p>12580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01.2024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e634f2d21bf6033a4ee956594e137fe7ddbbf984346cb471439c1a4c2025c89bc9d311e4dd7ad511edcab0f649da6e531fb367e7ad9c1f31761f1a7fde8313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1:45:37Z</meta:creation-date>
    <dc:date>2024-02-06T01:45:37Z</dc:date>
  </office:meta>
</office:document-meta>
</file>