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6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57411:1004</text:p>
          </table:table-cell>
          <table:table-cell office:value-type="string" table:number-columns-spanned="7" table:number-rows-spanned="1" table:style-name="ce15">
            <text:p>55247875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7ca5ec9d8c793bad086ad992292610a7a2783e78be453153509ae9c55aefdfdca695b32a41fab4c05ba8cd7359688d6452f24b47132f4d1ad96aef0fa8ea78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5T03:12:54Z</meta:creation-date>
    <dc:date>2024-02-05T03:12:54Z</dc:date>
  </office:meta>
</office:document-meta>
</file>