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9:020127:843</text:p>
          </table:table-cell>
          <table:table-cell office:value-type="string" table:number-columns-spanned="7" table:number-rows-spanned="1" table:style-name="ce15">
            <text:p>570113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68770029cc61662bc1ff20a297585a7c4eff602b9505da7acf6167072d02e31601c4f3efef062b4269560546cede87819af0c5ee6d11f39e2727480fcbd676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5T03:00:25Z</meta:creation-date>
    <dc:date>2024-02-05T03:00:25Z</dc:date>
  </office:meta>
</office:document-meta>
</file>