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8:046519:983</text:p>
          </table:table-cell>
          <table:table-cell office:value-type="string" table:number-columns-spanned="7" table:number-rows-spanned="1" table:style-name="ce15">
            <text:p>1113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f426d709842fbade52432e8388e5712a28069254b1394f636e527c81fd7582f598ae1cc3bd8f065e0dcc07a184e119e9f5cb2d7ab8d4e2e51f3c84b6890f9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2:32:45Z</meta:creation-date>
    <dc:date>2024-02-02T02:32:45Z</dc:date>
  </office:meta>
</office:document-meta>
</file>