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5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33601:1301</text:p>
          </table:table-cell>
          <table:table-cell office:value-type="string" table:number-columns-spanned="7" table:number-rows-spanned="1" table:style-name="ce15">
            <text:p>55004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170501:332</text:p>
          </table:table-cell>
          <table:table-cell office:value-type="string" table:number-columns-spanned="7" table:number-rows-spanned="1" table:style-name="ce15">
            <text:p>281867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70501:344</text:p>
          </table:table-cell>
          <table:table-cell office:value-type="string" table:number-columns-spanned="7" table:number-rows-spanned="1" table:style-name="ce15">
            <text:p>124358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170501:743</text:p>
          </table:table-cell>
          <table:table-cell office:value-type="string" table:number-columns-spanned="7" table:number-rows-spanned="1" table:style-name="ce15">
            <text:p>46459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70501:745</text:p>
          </table:table-cell>
          <table:table-cell office:value-type="string" table:number-columns-spanned="7" table:number-rows-spanned="1" table:style-name="ce15">
            <text:p>330884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35:000000:48017</text:p>
          </table:table-cell>
          <table:table-cell office:value-type="string" table:number-columns-spanned="7" table:number-rows-spanned="1" table:style-name="ce15">
            <text:p>137050580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1705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1705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1705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1705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705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1705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1705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705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705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1705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1705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1705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1705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1705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1705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1705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1705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1705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1705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1705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1705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7050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705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705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17050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170501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705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705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705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7050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705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705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7050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705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705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705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705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705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a0ddec6bad28849b146b9ce170e3fa9eceb13fe39d4fa87acdb6c0476b90cf14f5d747760f85ab3c4ad483e2ef942eefb5bf24b4536fa4b033774ac547d968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3:27:07Z</meta:creation-date>
    <dc:date>2024-02-02T03:27:07Z</dc:date>
  </office:meta>
</office:document-meta>
</file>