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0:000000:195</text:p>
          </table:table-cell>
          <table:table-cell office:value-type="string" table:number-columns-spanned="7" table:number-rows-spanned="1" table:style-name="ce16">
            <text:p>9375246067.9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00000:423</text:p>
          </table:table-cell>
          <table:table-cell office:value-type="string" table:number-columns-spanned="7" table:number-rows-spanned="1" table:style-name="ce16">
            <text:p>3305376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706:102</text:p>
          </table:table-cell>
          <table:table-cell office:value-type="string" table:number-columns-spanned="7" table:number-rows-spanned="1" table:style-name="ce16">
            <text:p>1659415.2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706:224</text:p>
          </table:table-cell>
          <table:table-cell office:value-type="string" table:number-columns-spanned="7" table:number-rows-spanned="1" table:style-name="ce16">
            <text:p>1645869.0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4:020201:168</text:p>
          </table:table-cell>
          <table:table-cell office:value-type="string" table:number-columns-spanned="7" table:number-rows-spanned="1" table:style-name="ce16">
            <text:p>1020551.8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6:022001:145</text:p>
          </table:table-cell>
          <table:table-cell office:value-type="string" table:number-columns-spanned="7" table:number-rows-spanned="1" table:style-name="ce16">
            <text:p>1338300.5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6:022001:263</text:p>
          </table:table-cell>
          <table:table-cell office:value-type="string" table:number-columns-spanned="7" table:number-rows-spanned="1" table:style-name="ce16">
            <text:p>1338300.5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6:022001:271</text:p>
          </table:table-cell>
          <table:table-cell office:value-type="string" table:number-columns-spanned="7" table:number-rows-spanned="1" table:style-name="ce16">
            <text:p>2676601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7401:1288</text:p>
          </table:table-cell>
          <table:table-cell office:value-type="string" table:number-columns-spanned="7" table:number-rows-spanned="1" table:style-name="ce16">
            <text:p>76026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7402:3710</text:p>
          </table:table-cell>
          <table:table-cell office:value-type="string" table:number-columns-spanned="7" table:number-rows-spanned="1" table:style-name="ce16">
            <text:p>4986108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8:023201:335</text:p>
          </table:table-cell>
          <table:table-cell office:value-type="string" table:number-columns-spanned="7" table:number-rows-spanned="1" table:style-name="ce16">
            <text:p>586171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9:010205:455</text:p>
          </table:table-cell>
          <table:table-cell office:value-type="string" table:number-columns-spanned="7" table:number-rows-spanned="1" table:style-name="ce16">
            <text:p>315022.0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0:010102:1673</text:p>
          </table:table-cell>
          <table:table-cell office:value-type="string" table:number-columns-spanned="7" table:number-rows-spanned="1" table:style-name="ce16">
            <text:p>70401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0:010102:1674</text:p>
          </table:table-cell>
          <table:table-cell office:value-type="string" table:number-columns-spanned="7" table:number-rows-spanned="1" table:style-name="ce16">
            <text:p>228804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0:010102:1677</text:p>
          </table:table-cell>
          <table:table-cell office:value-type="string" table:number-columns-spanned="7" table:number-rows-spanned="1" table:style-name="ce16">
            <text:p>246404.4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10102:1678</text:p>
          </table:table-cell>
          <table:table-cell office:value-type="string" table:number-columns-spanned="7" table:number-rows-spanned="1" table:style-name="ce16">
            <text:p>64534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10103:1515</text:p>
          </table:table-cell>
          <table:table-cell office:value-type="string" table:number-columns-spanned="7" table:number-rows-spanned="1" table:style-name="ce16">
            <text:p>1090844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0:010103:601</text:p>
          </table:table-cell>
          <table:table-cell office:value-type="string" table:number-columns-spanned="7" table:number-rows-spanned="1" table:style-name="ce16">
            <text:p>10329252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0:010104:431</text:p>
          </table:table-cell>
          <table:table-cell office:value-type="string" table:number-columns-spanned="7" table:number-rows-spanned="1" table:style-name="ce16">
            <text:p>2175613.9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0:010104:514</text:p>
          </table:table-cell>
          <table:table-cell office:value-type="string" table:number-columns-spanned="7" table:number-rows-spanned="1" table:style-name="ce16">
            <text:p>134368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0:010104:697</text:p>
          </table:table-cell>
          <table:table-cell office:value-type="string" table:number-columns-spanned="7" table:number-rows-spanned="1" table:style-name="ce16">
            <text:p>692644.4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0:010104:698</text:p>
          </table:table-cell>
          <table:table-cell office:value-type="string" table:number-columns-spanned="7" table:number-rows-spanned="1" table:style-name="ce16">
            <text:p>688204.4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0:010104:699</text:p>
          </table:table-cell>
          <table:table-cell office:value-type="string" table:number-columns-spanned="7" table:number-rows-spanned="1" table:style-name="ce16">
            <text:p>79476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0:010105:782</text:p>
          </table:table-cell>
          <table:table-cell office:value-type="string" table:number-columns-spanned="7" table:number-rows-spanned="1" table:style-name="ce16">
            <text:p>3937561.2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0:010105:783</text:p>
          </table:table-cell>
          <table:table-cell office:value-type="string" table:number-columns-spanned="7" table:number-rows-spanned="1" table:style-name="ce16">
            <text:p>3849295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0:010105:851</text:p>
          </table:table-cell>
          <table:table-cell office:value-type="string" table:number-columns-spanned="7" table:number-rows-spanned="1" table:style-name="ce16">
            <text:p>2105546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0:010105:990</text:p>
          </table:table-cell>
          <table:table-cell office:value-type="string" table:number-columns-spanned="7" table:number-rows-spanned="1" table:style-name="ce16">
            <text:p>2047096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0:010105:996</text:p>
          </table:table-cell>
          <table:table-cell office:value-type="string" table:number-columns-spanned="7" table:number-rows-spanned="1" table:style-name="ce16">
            <text:p>181143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10106:1017</text:p>
          </table:table-cell>
          <table:table-cell office:value-type="string" table:number-columns-spanned="7" table:number-rows-spanned="1" table:style-name="ce16">
            <text:p>2997052.9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0:010106:1018</text:p>
          </table:table-cell>
          <table:table-cell office:value-type="string" table:number-columns-spanned="7" table:number-rows-spanned="1" table:style-name="ce16">
            <text:p>2957467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0:010106:1019</text:p>
          </table:table-cell>
          <table:table-cell office:value-type="string" table:number-columns-spanned="7" table:number-rows-spanned="1" table:style-name="ce16">
            <text:p>3080910.9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0:010106:1020</text:p>
          </table:table-cell>
          <table:table-cell office:value-type="string" table:number-columns-spanned="7" table:number-rows-spanned="1" table:style-name="ce16">
            <text:p>3149198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0:010106:1185</text:p>
          </table:table-cell>
          <table:table-cell office:value-type="string" table:number-columns-spanned="7" table:number-rows-spanned="1" table:style-name="ce16">
            <text:p>1501862.5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0:010106:1372</text:p>
          </table:table-cell>
          <table:table-cell office:value-type="string" table:number-columns-spanned="7" table:number-rows-spanned="1" table:style-name="ce16">
            <text:p>528462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0:010106:1640</text:p>
          </table:table-cell>
          <table:table-cell office:value-type="string" table:number-columns-spanned="7" table:number-rows-spanned="1" table:style-name="ce16">
            <text:p>918117.8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0:010106:545</text:p>
          </table:table-cell>
          <table:table-cell office:value-type="string" table:number-columns-spanned="7" table:number-rows-spanned="1" table:style-name="ce16">
            <text:p>4505587.6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0:010106:756</text:p>
          </table:table-cell>
          <table:table-cell office:value-type="string" table:number-columns-spanned="7" table:number-rows-spanned="1" table:style-name="ce16">
            <text:p>617715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10106:808</text:p>
          </table:table-cell>
          <table:table-cell office:value-type="string" table:number-columns-spanned="7" table:number-rows-spanned="1" table:style-name="ce16">
            <text:p>2184493.9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10106:962</text:p>
          </table:table-cell>
          <table:table-cell office:value-type="string" table:number-columns-spanned="7" table:number-rows-spanned="1" table:style-name="ce16">
            <text:p>1370192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0:010106:963</text:p>
          </table:table-cell>
          <table:table-cell office:value-type="string" table:number-columns-spanned="7" table:number-rows-spanned="1" table:style-name="ce16">
            <text:p>1633532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0:024801:855</text:p>
          </table:table-cell>
          <table:table-cell office:value-type="string" table:number-columns-spanned="7" table:number-rows-spanned="1" table:style-name="ce16">
            <text:p>396877.9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2:021501:125</text:p>
          </table:table-cell>
          <table:table-cell office:value-type="string" table:number-columns-spanned="7" table:number-rows-spanned="1" table:style-name="ce16">
            <text:p>1082254.4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2:021501:245</text:p>
          </table:table-cell>
          <table:table-cell office:value-type="string" table:number-columns-spanned="7" table:number-rows-spanned="1" table:style-name="ce16">
            <text:p>2004477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3:010103:119</text:p>
          </table:table-cell>
          <table:table-cell office:value-type="string" table:number-columns-spanned="7" table:number-rows-spanned="1" table:style-name="ce16">
            <text:p>226507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3:010103:160</text:p>
          </table:table-cell>
          <table:table-cell office:value-type="string" table:number-columns-spanned="7" table:number-rows-spanned="1" table:style-name="ce16">
            <text:p>190822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3:010103:161</text:p>
          </table:table-cell>
          <table:table-cell office:value-type="string" table:number-columns-spanned="7" table:number-rows-spanned="1" table:style-name="ce16">
            <text:p>226507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3:010103:172</text:p>
          </table:table-cell>
          <table:table-cell office:value-type="string" table:number-columns-spanned="7" table:number-rows-spanned="1" table:style-name="ce16">
            <text:p>226507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3:010103:85</text:p>
          </table:table-cell>
          <table:table-cell office:value-type="string" table:number-columns-spanned="7" table:number-rows-spanned="1" table:style-name="ce16">
            <text:p>8703440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4:022402:761</text:p>
          </table:table-cell>
          <table:table-cell office:value-type="string" table:number-columns-spanned="7" table:number-rows-spanned="1" table:style-name="ce16">
            <text:p>728234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5:000000:1498</text:p>
          </table:table-cell>
          <table:table-cell office:value-type="string" table:number-columns-spanned="7" table:number-rows-spanned="1" table:style-name="ce16">
            <text:p>826446.4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5:020902:354</text:p>
          </table:table-cell>
          <table:table-cell office:value-type="string" table:number-columns-spanned="7" table:number-rows-spanned="1" table:style-name="ce16">
            <text:p>911714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7:021201:308</text:p>
          </table:table-cell>
          <table:table-cell office:value-type="string" table:number-columns-spanned="7" table:number-rows-spanned="1" table:style-name="ce16">
            <text:p>1175346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7:021202:292</text:p>
          </table:table-cell>
          <table:table-cell office:value-type="string" table:number-columns-spanned="7" table:number-rows-spanned="1" table:style-name="ce16">
            <text:p>39132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3279</text:p>
          </table:table-cell>
          <table:table-cell office:value-type="string" table:number-columns-spanned="7" table:number-rows-spanned="1" table:style-name="ce16">
            <text:p>3491806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70107:452</text:p>
          </table:table-cell>
          <table:table-cell office:value-type="string" table:number-columns-spanned="7" table:number-rows-spanned="1" table:style-name="ce16">
            <text:p>1591015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10102:3197</text:p>
          </table:table-cell>
          <table:table-cell office:value-type="string" table:number-columns-spanned="7" table:number-rows-spanned="1" table:style-name="ce16">
            <text:p>21730380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10102:3637</text:p>
          </table:table-cell>
          <table:table-cell office:value-type="string" table:number-columns-spanned="7" table:number-rows-spanned="1" table:style-name="ce16">
            <text:p>11761605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22301:9602</text:p>
          </table:table-cell>
          <table:table-cell office:value-type="string" table:number-columns-spanned="7" table:number-rows-spanned="1" table:style-name="ce16">
            <text:p>4348728.7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22301:9603</text:p>
          </table:table-cell>
          <table:table-cell office:value-type="string" table:number-columns-spanned="7" table:number-rows-spanned="1" table:style-name="ce16">
            <text:p>237772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60101:446</text:p>
          </table:table-cell>
          <table:table-cell office:value-type="string" table:number-columns-spanned="7" table:number-rows-spanned="1" table:style-name="ce16">
            <text:p>225321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61913:943</text:p>
          </table:table-cell>
          <table:table-cell office:value-type="string" table:number-columns-spanned="7" table:number-rows-spanned="1" table:style-name="ce16">
            <text:p>2509238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62501:4297</text:p>
          </table:table-cell>
          <table:table-cell office:value-type="string" table:number-columns-spanned="7" table:number-rows-spanned="1" table:style-name="ce16">
            <text:p>8666853.0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70401:381</text:p>
          </table:table-cell>
          <table:table-cell office:value-type="string" table:number-columns-spanned="7" table:number-rows-spanned="1" table:style-name="ce16">
            <text:p>175407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72501:10637</text:p>
          </table:table-cell>
          <table:table-cell office:value-type="string" table:number-columns-spanned="7" table:number-rows-spanned="1" table:style-name="ce16">
            <text:p>4469888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72501:10638</text:p>
          </table:table-cell>
          <table:table-cell office:value-type="string" table:number-columns-spanned="7" table:number-rows-spanned="1" table:style-name="ce16">
            <text:p>1558949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81301:9794</text:p>
          </table:table-cell>
          <table:table-cell office:value-type="string" table:number-columns-spanned="7" table:number-rows-spanned="1" table:style-name="ce16">
            <text:p>1068162.2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81301:9796</text:p>
          </table:table-cell>
          <table:table-cell office:value-type="string" table:number-columns-spanned="7" table:number-rows-spanned="1" table:style-name="ce16">
            <text:p>2398932.9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81301:9798</text:p>
          </table:table-cell>
          <table:table-cell office:value-type="string" table:number-columns-spanned="7" table:number-rows-spanned="1" table:style-name="ce16">
            <text:p>13629232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90302:890</text:p>
          </table:table-cell>
          <table:table-cell office:value-type="string" table:number-columns-spanned="7" table:number-rows-spanned="1" table:style-name="ce16">
            <text:p>2480342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11069:1350</text:p>
          </table:table-cell>
          <table:table-cell office:value-type="string" table:number-columns-spanned="7" table:number-rows-spanned="1" table:style-name="ce16">
            <text:p>9547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11201:5423</text:p>
          </table:table-cell>
          <table:table-cell office:value-type="string" table:number-columns-spanned="7" table:number-rows-spanned="1" table:style-name="ce16">
            <text:p>1807062.9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12001:18706</text:p>
          </table:table-cell>
          <table:table-cell office:value-type="string" table:number-columns-spanned="7" table:number-rows-spanned="1" table:style-name="ce16">
            <text:p>599735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20501:1084</text:p>
          </table:table-cell>
          <table:table-cell office:value-type="string" table:number-columns-spanned="7" table:number-rows-spanned="1" table:style-name="ce16">
            <text:p>2670744.9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20501:1088</text:p>
          </table:table-cell>
          <table:table-cell office:value-type="string" table:number-columns-spanned="7" table:number-rows-spanned="1" table:style-name="ce16">
            <text:p>5463918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20701:18000</text:p>
          </table:table-cell>
          <table:table-cell office:value-type="string" table:number-columns-spanned="7" table:number-rows-spanned="1" table:style-name="ce16">
            <text:p>6487573.0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20701:18261</text:p>
          </table:table-cell>
          <table:table-cell office:value-type="string" table:number-columns-spanned="7" table:number-rows-spanned="1" table:style-name="ce16">
            <text:p>7850449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32701:6783</text:p>
          </table:table-cell>
          <table:table-cell office:value-type="string" table:number-columns-spanned="7" table:number-rows-spanned="1" table:style-name="ce16">
            <text:p>3352379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42601:6188</text:p>
          </table:table-cell>
          <table:table-cell office:value-type="string" table:number-columns-spanned="7" table:number-rows-spanned="1" table:style-name="ce16">
            <text:p>527679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60201:442</text:p>
          </table:table-cell>
          <table:table-cell office:value-type="string" table:number-columns-spanned="7" table:number-rows-spanned="1" table:style-name="ce16">
            <text:p>3908265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62516:509</text:p>
          </table:table-cell>
          <table:table-cell office:value-type="string" table:number-columns-spanned="7" table:number-rows-spanned="1" table:style-name="ce16">
            <text:p>4911436.3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64601:2453</text:p>
          </table:table-cell>
          <table:table-cell office:value-type="string" table:number-columns-spanned="7" table:number-rows-spanned="1" table:style-name="ce16">
            <text:p>667625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64601:2454</text:p>
          </table:table-cell>
          <table:table-cell office:value-type="string" table:number-columns-spanned="7" table:number-rows-spanned="1" table:style-name="ce16">
            <text:p>9266467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70501:449</text:p>
          </table:table-cell>
          <table:table-cell office:value-type="string" table:number-columns-spanned="7" table:number-rows-spanned="1" table:style-name="ce16">
            <text:p>1559969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70501:744</text:p>
          </table:table-cell>
          <table:table-cell office:value-type="string" table:number-columns-spanned="7" table:number-rows-spanned="1" table:style-name="ce16">
            <text:p>335499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76001:621</text:p>
          </table:table-cell>
          <table:table-cell office:value-type="string" table:number-columns-spanned="7" table:number-rows-spanned="1" table:style-name="ce16">
            <text:p>636385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80429:3027</text:p>
          </table:table-cell>
          <table:table-cell office:value-type="string" table:number-columns-spanned="7" table:number-rows-spanned="1" table:style-name="ce16">
            <text:p>667284.5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90102:14714</text:p>
          </table:table-cell>
          <table:table-cell office:value-type="string" table:number-columns-spanned="7" table:number-rows-spanned="1" table:style-name="ce16">
            <text:p>46750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20:010208:29</text:p>
          </table:table-cell>
          <table:table-cell office:value-type="string" table:number-columns-spanned="7" table:number-rows-spanned="1" table:style-name="ce16">
            <text:p>1305265.2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20:032039:687</text:p>
          </table:table-cell>
          <table:table-cell office:value-type="string" table:number-columns-spanned="7" table:number-rows-spanned="1" table:style-name="ce16">
            <text:p>3212959.8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22:000000:2215</text:p>
          </table:table-cell>
          <table:table-cell office:value-type="string" table:number-columns-spanned="7" table:number-rows-spanned="1" table:style-name="ce16">
            <text:p>75680609.3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2:020117:334</text:p>
          </table:table-cell>
          <table:table-cell office:value-type="string" table:number-columns-spanned="7" table:number-rows-spanned="1" table:style-name="ce16">
            <text:p>1245995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4:010254:863</text:p>
          </table:table-cell>
          <table:table-cell office:value-type="string" table:number-columns-spanned="7" table:number-rows-spanned="1" table:style-name="ce16">
            <text:p>24225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4:010254:864</text:p>
          </table:table-cell>
          <table:table-cell office:value-type="string" table:number-columns-spanned="7" table:number-rows-spanned="1" table:style-name="ce16">
            <text:p>235377.5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26:000000:1028</text:p>
          </table:table-cell>
          <table:table-cell office:value-type="string" table:number-columns-spanned="7" table:number-rows-spanned="1" table:style-name="ce16">
            <text:p>1914925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6:040901:164</text:p>
          </table:table-cell>
          <table:table-cell office:value-type="string" table:number-columns-spanned="7" table:number-rows-spanned="1" table:style-name="ce16">
            <text:p>996072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7:010133:441</text:p>
          </table:table-cell>
          <table:table-cell office:value-type="string" table:number-columns-spanned="7" table:number-rows-spanned="1" table:style-name="ce16">
            <text:p>984558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9:010329:35</text:p>
          </table:table-cell>
          <table:table-cell office:value-type="string" table:number-columns-spanned="7" table:number-rows-spanned="1" table:style-name="ce16">
            <text:p>1820064.0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9:030202:239</text:p>
          </table:table-cell>
          <table:table-cell office:value-type="string" table:number-columns-spanned="7" table:number-rows-spanned="1" table:style-name="ce16">
            <text:p>485723.4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2:000000:4379</text:p>
          </table:table-cell>
          <table:table-cell office:value-type="string" table:number-columns-spanned="7" table:number-rows-spanned="1" table:style-name="ce16">
            <text:p>971746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2:010131:119</text:p>
          </table:table-cell>
          <table:table-cell office:value-type="string" table:number-columns-spanned="7" table:number-rows-spanned="1" table:style-name="ce16">
            <text:p>1254271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2:010165:854</text:p>
          </table:table-cell>
          <table:table-cell office:value-type="string" table:number-columns-spanned="7" table:number-rows-spanned="1" table:style-name="ce16">
            <text:p>110073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2:010165:855</text:p>
          </table:table-cell>
          <table:table-cell office:value-type="string" table:number-columns-spanned="7" table:number-rows-spanned="1" table:style-name="ce16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2:010243:467</text:p>
          </table:table-cell>
          <table:table-cell office:value-type="string" table:number-columns-spanned="7" table:number-rows-spanned="1" table:style-name="ce16">
            <text:p>2824725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2:010336:185</text:p>
          </table:table-cell>
          <table:table-cell office:value-type="string" table:number-columns-spanned="7" table:number-rows-spanned="1" table:style-name="ce16">
            <text:p>5608367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2:010412:965</text:p>
          </table:table-cell>
          <table:table-cell office:value-type="string" table:number-columns-spanned="7" table:number-rows-spanned="1" table:style-name="ce16">
            <text:p>325862.8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2:010447:8137</text:p>
          </table:table-cell>
          <table:table-cell office:value-type="string" table:number-columns-spanned="7" table:number-rows-spanned="1" table:style-name="ce16">
            <text:p>7706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2:010642:1232</text:p>
          </table:table-cell>
          <table:table-cell office:value-type="string" table:number-columns-spanned="7" table:number-rows-spanned="1" table:style-name="ce16">
            <text:p>31373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3:000000:1419</text:p>
          </table:table-cell>
          <table:table-cell office:value-type="string" table:number-columns-spanned="7" table:number-rows-spanned="1" table:style-name="ce16">
            <text:p>2295000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3:000000:1436</text:p>
          </table:table-cell>
          <table:table-cell office:value-type="string" table:number-columns-spanned="7" table:number-rows-spanned="1" table:style-name="ce16">
            <text:p>1252089.6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3:020667:295</text:p>
          </table:table-cell>
          <table:table-cell office:value-type="string" table:number-columns-spanned="7" table:number-rows-spanned="1" table:style-name="ce16">
            <text:p>2807520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3:040146:47</text:p>
          </table:table-cell>
          <table:table-cell office:value-type="string" table:number-columns-spanned="7" table:number-rows-spanned="1" table:style-name="ce16">
            <text:p>4513526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3:040302:1626</text:p>
          </table:table-cell>
          <table:table-cell office:value-type="string" table:number-columns-spanned="7" table:number-rows-spanned="1" table:style-name="ce16">
            <text:p>68419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3:040350:40</text:p>
          </table:table-cell>
          <table:table-cell office:value-type="string" table:number-columns-spanned="7" table:number-rows-spanned="1" table:style-name="ce16">
            <text:p>1690819.6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3:040357:33</text:p>
          </table:table-cell>
          <table:table-cell office:value-type="string" table:number-columns-spanned="7" table:number-rows-spanned="1" table:style-name="ce16">
            <text:p>7957594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3:040806:906</text:p>
          </table:table-cell>
          <table:table-cell office:value-type="string" table:number-columns-spanned="7" table:number-rows-spanned="1" table:style-name="ce16">
            <text:p>285562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4:000000:1186</text:p>
          </table:table-cell>
          <table:table-cell office:value-type="string" table:number-columns-spanned="7" table:number-rows-spanned="1" table:style-name="ce16">
            <text:p>1996906.8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4:000000:3081</text:p>
          </table:table-cell>
          <table:table-cell office:value-type="string" table:number-columns-spanned="7" table:number-rows-spanned="1" table:style-name="ce16">
            <text:p>49669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4:011520:63</text:p>
          </table:table-cell>
          <table:table-cell office:value-type="string" table:number-columns-spanned="7" table:number-rows-spanned="1" table:style-name="ce16">
            <text:p>1104623.3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4:011520:90</text:p>
          </table:table-cell>
          <table:table-cell office:value-type="string" table:number-columns-spanned="7" table:number-rows-spanned="1" table:style-name="ce16">
            <text:p>374267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4:011520:91</text:p>
          </table:table-cell>
          <table:table-cell office:value-type="string" table:number-columns-spanned="7" table:number-rows-spanned="1" table:style-name="ce16">
            <text:p>35288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4:012007:121</text:p>
          </table:table-cell>
          <table:table-cell office:value-type="string" table:number-columns-spanned="7" table:number-rows-spanned="1" table:style-name="ce16">
            <text:p>401377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4:012405:538</text:p>
          </table:table-cell>
          <table:table-cell office:value-type="string" table:number-columns-spanned="7" table:number-rows-spanned="1" table:style-name="ce16">
            <text:p>7138277.5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4:013103:126</text:p>
          </table:table-cell>
          <table:table-cell office:value-type="string" table:number-columns-spanned="7" table:number-rows-spanned="1" table:style-name="ce16">
            <text:p>10626441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5:000000:34491</text:p>
          </table:table-cell>
          <table:table-cell office:value-type="string" table:number-columns-spanned="7" table:number-rows-spanned="1" table:style-name="ce16">
            <text:p>759806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00000:47742</text:p>
          </table:table-cell>
          <table:table-cell office:value-type="string" table:number-columns-spanned="7" table:number-rows-spanned="1" table:style-name="ce16">
            <text:p>29685211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00000:47763</text:p>
          </table:table-cell>
          <table:table-cell office:value-type="string" table:number-columns-spanned="7" table:number-rows-spanned="1" table:style-name="ce16">
            <text:p>7868856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00000:47997</text:p>
          </table:table-cell>
          <table:table-cell office:value-type="string" table:number-columns-spanned="7" table:number-rows-spanned="1" table:style-name="ce16">
            <text:p>1796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00000:48013</text:p>
          </table:table-cell>
          <table:table-cell office:value-type="string" table:number-columns-spanned="7" table:number-rows-spanned="1" table:style-name="ce16">
            <text:p>28960596.3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00000:48015</text:p>
          </table:table-cell>
          <table:table-cell office:value-type="string" table:number-columns-spanned="7" table:number-rows-spanned="1" table:style-name="ce16">
            <text:p>60207103.8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12410:411</text:p>
          </table:table-cell>
          <table:table-cell office:value-type="string" table:number-columns-spanned="7" table:number-rows-spanned="1" table:style-name="ce16">
            <text:p>701777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12515:1260</text:p>
          </table:table-cell>
          <table:table-cell office:value-type="string" table:number-columns-spanned="7" table:number-rows-spanned="1" table:style-name="ce16">
            <text:p>39018641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12595:1403</text:p>
          </table:table-cell>
          <table:table-cell office:value-type="string" table:number-columns-spanned="7" table:number-rows-spanned="1" table:style-name="ce16">
            <text:p>5326230.2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12595:1404</text:p>
          </table:table-cell>
          <table:table-cell office:value-type="string" table:number-columns-spanned="7" table:number-rows-spanned="1" table:style-name="ce16">
            <text:p>714693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12595:1405</text:p>
          </table:table-cell>
          <table:table-cell office:value-type="string" table:number-columns-spanned="7" table:number-rows-spanned="1" table:style-name="ce16">
            <text:p>960198.7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12595:1406</text:p>
          </table:table-cell>
          <table:table-cell office:value-type="string" table:number-columns-spanned="7" table:number-rows-spanned="1" table:style-name="ce16">
            <text:p>747427.4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012595:1407</text:p>
          </table:table-cell>
          <table:table-cell office:value-type="string" table:number-columns-spanned="7" table:number-rows-spanned="1" table:style-name="ce16">
            <text:p>120570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012595:1408</text:p>
          </table:table-cell>
          <table:table-cell office:value-type="string" table:number-columns-spanned="7" table:number-rows-spanned="1" table:style-name="ce16">
            <text:p>128208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012595:1409</text:p>
          </table:table-cell>
          <table:table-cell office:value-type="string" table:number-columns-spanned="7" table:number-rows-spanned="1" table:style-name="ce16">
            <text:p>1292994.9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5:012595:1410</text:p>
          </table:table-cell>
          <table:table-cell office:value-type="string" table:number-columns-spanned="7" table:number-rows-spanned="1" table:style-name="ce16">
            <text:p>58375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5:012595:1411</text:p>
          </table:table-cell>
          <table:table-cell office:value-type="string" table:number-columns-spanned="7" table:number-rows-spanned="1" table:style-name="ce16">
            <text:p>654680.9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5:012595:1412</text:p>
          </table:table-cell>
          <table:table-cell office:value-type="string" table:number-columns-spanned="7" table:number-rows-spanned="1" table:style-name="ce16">
            <text:p>1042033.9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5:012595:1413</text:p>
          </table:table-cell>
          <table:table-cell office:value-type="string" table:number-columns-spanned="7" table:number-rows-spanned="1" table:style-name="ce16">
            <text:p>982021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5:012595:1414</text:p>
          </table:table-cell>
          <table:table-cell office:value-type="string" table:number-columns-spanned="7" table:number-rows-spanned="1" table:style-name="ce16">
            <text:p>1718537.6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5:012595:1415</text:p>
          </table:table-cell>
          <table:table-cell office:value-type="string" table:number-columns-spanned="7" table:number-rows-spanned="1" table:style-name="ce16">
            <text:p>900186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5:012595:1416</text:p>
          </table:table-cell>
          <table:table-cell office:value-type="string" table:number-columns-spanned="7" table:number-rows-spanned="1" table:style-name="ce16">
            <text:p>9438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5:012595:1417</text:p>
          </table:table-cell>
          <table:table-cell office:value-type="string" table:number-columns-spanned="7" table:number-rows-spanned="1" table:style-name="ce16">
            <text:p>916553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5:012595:1418</text:p>
          </table:table-cell>
          <table:table-cell office:value-type="string" table:number-columns-spanned="7" table:number-rows-spanned="1" table:style-name="ce16">
            <text:p>932920.4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012595:1419</text:p>
          </table:table-cell>
          <table:table-cell office:value-type="string" table:number-columns-spanned="7" table:number-rows-spanned="1" table:style-name="ce16">
            <text:p>1898574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5:012595:1420</text:p>
          </table:table-cell>
          <table:table-cell office:value-type="string" table:number-columns-spanned="7" table:number-rows-spanned="1" table:style-name="ce16">
            <text:p>927464.7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5:012668:656</text:p>
          </table:table-cell>
          <table:table-cell office:value-type="string" table:number-columns-spanned="7" table:number-rows-spanned="1" table:style-name="ce16">
            <text:p>308541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012668:657</text:p>
          </table:table-cell>
          <table:table-cell office:value-type="string" table:number-columns-spanned="7" table:number-rows-spanned="1" table:style-name="ce16">
            <text:p>284342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012668:664</text:p>
          </table:table-cell>
          <table:table-cell office:value-type="string" table:number-columns-spanned="7" table:number-rows-spanned="1" table:style-name="ce16">
            <text:p>36231499.4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5:012668:665</text:p>
          </table:table-cell>
          <table:table-cell office:value-type="string" table:number-columns-spanned="7" table:number-rows-spanned="1" table:style-name="ce16">
            <text:p>36617619.6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5:012668:669</text:p>
          </table:table-cell>
          <table:table-cell office:value-type="string" table:number-columns-spanned="7" table:number-rows-spanned="1" table:style-name="ce16">
            <text:p>284342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5:012668:670</text:p>
          </table:table-cell>
          <table:table-cell office:value-type="string" table:number-columns-spanned="7" table:number-rows-spanned="1" table:style-name="ce16">
            <text:p>25772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5:012668:671</text:p>
          </table:table-cell>
          <table:table-cell office:value-type="string" table:number-columns-spanned="7" table:number-rows-spanned="1" table:style-name="ce16">
            <text:p>251673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12668:672</text:p>
          </table:table-cell>
          <table:table-cell office:value-type="string" table:number-columns-spanned="7" table:number-rows-spanned="1" table:style-name="ce16">
            <text:p>275872.6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12668:673</text:p>
          </table:table-cell>
          <table:table-cell office:value-type="string" table:number-columns-spanned="7" table:number-rows-spanned="1" table:style-name="ce16">
            <text:p>271032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12668:674</text:p>
          </table:table-cell>
          <table:table-cell office:value-type="string" table:number-columns-spanned="7" table:number-rows-spanned="1" table:style-name="ce16">
            <text:p>24925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12668:675</text:p>
          </table:table-cell>
          <table:table-cell office:value-type="string" table:number-columns-spanned="7" table:number-rows-spanned="1" table:style-name="ce16">
            <text:p>273452.6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12668:676</text:p>
          </table:table-cell>
          <table:table-cell office:value-type="string" table:number-columns-spanned="7" table:number-rows-spanned="1" table:style-name="ce16">
            <text:p>244413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12668:677</text:p>
          </table:table-cell>
          <table:table-cell office:value-type="string" table:number-columns-spanned="7" table:number-rows-spanned="1" table:style-name="ce16">
            <text:p>24925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12668:744</text:p>
          </table:table-cell>
          <table:table-cell office:value-type="string" table:number-columns-spanned="7" table:number-rows-spanned="1" table:style-name="ce16">
            <text:p>284342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12725:4768</text:p>
          </table:table-cell>
          <table:table-cell office:value-type="string" table:number-columns-spanned="7" table:number-rows-spanned="1" table:style-name="ce16">
            <text:p>3591152.8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12725:5900</text:p>
          </table:table-cell>
          <table:table-cell office:value-type="string" table:number-columns-spanned="7" table:number-rows-spanned="1" table:style-name="ce16">
            <text:p>2159577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12725:5935</text:p>
          </table:table-cell>
          <table:table-cell office:value-type="string" table:number-columns-spanned="7" table:number-rows-spanned="1" table:style-name="ce16">
            <text:p>263351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12725:6119</text:p>
          </table:table-cell>
          <table:table-cell office:value-type="string" table:number-columns-spanned="7" table:number-rows-spanned="1" table:style-name="ce16">
            <text:p>6840291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13750:55</text:p>
          </table:table-cell>
          <table:table-cell office:value-type="string" table:number-columns-spanned="7" table:number-rows-spanned="1" table:style-name="ce16">
            <text:p>1431327.4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14035:211</text:p>
          </table:table-cell>
          <table:table-cell office:value-type="string" table:number-columns-spanned="7" table:number-rows-spanned="1" table:style-name="ce16">
            <text:p>4605911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14085:106</text:p>
          </table:table-cell>
          <table:table-cell office:value-type="string" table:number-columns-spanned="7" table:number-rows-spanned="1" table:style-name="ce16">
            <text:p>54323842.8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21040:942</text:p>
          </table:table-cell>
          <table:table-cell office:value-type="string" table:number-columns-spanned="7" table:number-rows-spanned="1" table:style-name="ce16">
            <text:p>9121052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21060:193</text:p>
          </table:table-cell>
          <table:table-cell office:value-type="string" table:number-columns-spanned="7" table:number-rows-spanned="1" table:style-name="ce16">
            <text:p>893086275.7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21060:3033</text:p>
          </table:table-cell>
          <table:table-cell office:value-type="string" table:number-columns-spanned="7" table:number-rows-spanned="1" table:style-name="ce16">
            <text:p>1812234.2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21060:3034</text:p>
          </table:table-cell>
          <table:table-cell office:value-type="string" table:number-columns-spanned="7" table:number-rows-spanned="1" table:style-name="ce16">
            <text:p>11730806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21060:3035</text:p>
          </table:table-cell>
          <table:table-cell office:value-type="string" table:number-columns-spanned="7" table:number-rows-spanned="1" table:style-name="ce16">
            <text:p>2076692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21060:3036</text:p>
          </table:table-cell>
          <table:table-cell office:value-type="string" table:number-columns-spanned="7" table:number-rows-spanned="1" table:style-name="ce16">
            <text:p>74682978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21060:3037</text:p>
          </table:table-cell>
          <table:table-cell office:value-type="string" table:number-columns-spanned="7" table:number-rows-spanned="1" table:style-name="ce16">
            <text:p>11683482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21060:3038</text:p>
          </table:table-cell>
          <table:table-cell office:value-type="string" table:number-columns-spanned="7" table:number-rows-spanned="1" table:style-name="ce16">
            <text:p>1737072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21060:3039</text:p>
          </table:table-cell>
          <table:table-cell office:value-type="string" table:number-columns-spanned="7" table:number-rows-spanned="1" table:style-name="ce16">
            <text:p>11828238.3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21060:3040</text:p>
          </table:table-cell>
          <table:table-cell office:value-type="string" table:number-columns-spanned="7" table:number-rows-spanned="1" table:style-name="ce16">
            <text:p>7975500.7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21060:3041</text:p>
          </table:table-cell>
          <table:table-cell office:value-type="string" table:number-columns-spanned="7" table:number-rows-spanned="1" table:style-name="ce16">
            <text:p>2313312.7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21060:3042</text:p>
          </table:table-cell>
          <table:table-cell office:value-type="string" table:number-columns-spanned="7" table:number-rows-spanned="1" table:style-name="ce16">
            <text:p>7424314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21060:3043</text:p>
          </table:table-cell>
          <table:table-cell office:value-type="string" table:number-columns-spanned="7" table:number-rows-spanned="1" table:style-name="ce16">
            <text:p>13657175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21060:3044</text:p>
          </table:table-cell>
          <table:table-cell office:value-type="string" table:number-columns-spanned="7" table:number-rows-spanned="1" table:style-name="ce16">
            <text:p>7365855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21060:3045</text:p>
          </table:table-cell>
          <table:table-cell office:value-type="string" table:number-columns-spanned="7" table:number-rows-spanned="1" table:style-name="ce16">
            <text:p>1581181.3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21060:3994</text:p>
          </table:table-cell>
          <table:table-cell office:value-type="string" table:number-columns-spanned="7" table:number-rows-spanned="1" table:style-name="ce16">
            <text:p>52449008.7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21060:3995</text:p>
          </table:table-cell>
          <table:table-cell office:value-type="string" table:number-columns-spanned="7" table:number-rows-spanned="1" table:style-name="ce16">
            <text:p>2485906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21060:3996</text:p>
          </table:table-cell>
          <table:table-cell office:value-type="string" table:number-columns-spanned="7" table:number-rows-spanned="1" table:style-name="ce16">
            <text:p>13590364.6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21060:3997</text:p>
          </table:table-cell>
          <table:table-cell office:value-type="string" table:number-columns-spanned="7" table:number-rows-spanned="1" table:style-name="ce16">
            <text:p>7441016.9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21060:3998</text:p>
          </table:table-cell>
          <table:table-cell office:value-type="string" table:number-columns-spanned="7" table:number-rows-spanned="1" table:style-name="ce16">
            <text:p>7354720.0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021060:4005</text:p>
          </table:table-cell>
          <table:table-cell office:value-type="string" table:number-columns-spanned="7" table:number-rows-spanned="1" table:style-name="ce16">
            <text:p>62445526.4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021060:4011</text:p>
          </table:table-cell>
          <table:table-cell office:value-type="string" table:number-columns-spanned="7" table:number-rows-spanned="1" table:style-name="ce16">
            <text:p>22406563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5:021060:4012</text:p>
          </table:table-cell>
          <table:table-cell office:value-type="string" table:number-columns-spanned="7" table:number-rows-spanned="1" table:style-name="ce16">
            <text:p>44209049.7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5:021060:4013</text:p>
          </table:table-cell>
          <table:table-cell office:value-type="string" table:number-columns-spanned="7" table:number-rows-spanned="1" table:style-name="ce16">
            <text:p>59773998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021060:4116</text:p>
          </table:table-cell>
          <table:table-cell office:value-type="string" table:number-columns-spanned="7" table:number-rows-spanned="1" table:style-name="ce16">
            <text:p>11722455.0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021060:4120</text:p>
          </table:table-cell>
          <table:table-cell office:value-type="string" table:number-columns-spanned="7" table:number-rows-spanned="1" table:style-name="ce16">
            <text:p>7986635.8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021060:4121</text:p>
          </table:table-cell>
          <table:table-cell office:value-type="string" table:number-columns-spanned="7" table:number-rows-spanned="1" table:style-name="ce16">
            <text:p>7463287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021060:4122</text:p>
          </table:table-cell>
          <table:table-cell office:value-type="string" table:number-columns-spanned="7" table:number-rows-spanned="1" table:style-name="ce16">
            <text:p>7379774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021060:4123</text:p>
          </table:table-cell>
          <table:table-cell office:value-type="string" table:number-columns-spanned="7" table:number-rows-spanned="1" table:style-name="ce16">
            <text:p>7374206.4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021060:4124</text:p>
          </table:table-cell>
          <table:table-cell office:value-type="string" table:number-columns-spanned="7" table:number-rows-spanned="1" table:style-name="ce16">
            <text:p>11663995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021060:4125</text:p>
          </table:table-cell>
          <table:table-cell office:value-type="string" table:number-columns-spanned="7" table:number-rows-spanned="1" table:style-name="ce16">
            <text:p>11739157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5:021060:4126</text:p>
          </table:table-cell>
          <table:table-cell office:value-type="string" table:number-columns-spanned="7" table:number-rows-spanned="1" table:style-name="ce16">
            <text:p>7388125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5:021060:4127</text:p>
          </table:table-cell>
          <table:table-cell office:value-type="string" table:number-columns-spanned="7" table:number-rows-spanned="1" table:style-name="ce16">
            <text:p>1002157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5:021060:4128</text:p>
          </table:table-cell>
          <table:table-cell office:value-type="string" table:number-columns-spanned="7" table:number-rows-spanned="1" table:style-name="ce16">
            <text:p>20894976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5:021060:4129</text:p>
          </table:table-cell>
          <table:table-cell office:value-type="string" table:number-columns-spanned="7" table:number-rows-spanned="1" table:style-name="ce16">
            <text:p>1021643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5:021060:4130</text:p>
          </table:table-cell>
          <table:table-cell office:value-type="string" table:number-columns-spanned="7" table:number-rows-spanned="1" table:style-name="ce16">
            <text:p>2765953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5:021060:4131</text:p>
          </table:table-cell>
          <table:table-cell office:value-type="string" table:number-columns-spanned="7" table:number-rows-spanned="1" table:style-name="ce16">
            <text:p>715985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5:021060:4132</text:p>
          </table:table-cell>
          <table:table-cell office:value-type="string" table:number-columns-spanned="7" table:number-rows-spanned="1" table:style-name="ce16">
            <text:p>5597047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5:021060:4133</text:p>
          </table:table-cell>
          <table:table-cell office:value-type="string" table:number-columns-spanned="7" table:number-rows-spanned="1" table:style-name="ce16">
            <text:p>7285125.8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5:021060:4134</text:p>
          </table:table-cell>
          <table:table-cell office:value-type="string" table:number-columns-spanned="7" table:number-rows-spanned="1" table:style-name="ce16">
            <text:p>8743821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5:021060:4135</text:p>
          </table:table-cell>
          <table:table-cell office:value-type="string" table:number-columns-spanned="7" table:number-rows-spanned="1" table:style-name="ce16">
            <text:p>150323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5:021060:4136</text:p>
          </table:table-cell>
          <table:table-cell office:value-type="string" table:number-columns-spanned="7" table:number-rows-spanned="1" table:style-name="ce16">
            <text:p>3474701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5:021060:4137</text:p>
          </table:table-cell>
          <table:table-cell office:value-type="string" table:number-columns-spanned="7" table:number-rows-spanned="1" table:style-name="ce16">
            <text:p>2499825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5:021060:4138</text:p>
          </table:table-cell>
          <table:table-cell office:value-type="string" table:number-columns-spanned="7" table:number-rows-spanned="1" table:style-name="ce16">
            <text:p>11753076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5:021060:4139</text:p>
          </table:table-cell>
          <table:table-cell office:value-type="string" table:number-columns-spanned="7" table:number-rows-spanned="1" table:style-name="ce16">
            <text:p>11753076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5:021060:4140</text:p>
          </table:table-cell>
          <table:table-cell office:value-type="string" table:number-columns-spanned="7" table:number-rows-spanned="1" table:style-name="ce16">
            <text:p>1173637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5:021060:4141</text:p>
          </table:table-cell>
          <table:table-cell office:value-type="string" table:number-columns-spanned="7" table:number-rows-spanned="1" table:style-name="ce16">
            <text:p>11778130.4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5:021060:4142</text:p>
          </table:table-cell>
          <table:table-cell office:value-type="string" table:number-columns-spanned="7" table:number-rows-spanned="1" table:style-name="ce16">
            <text:p>11730806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5:021060:4143</text:p>
          </table:table-cell>
          <table:table-cell office:value-type="string" table:number-columns-spanned="7" table:number-rows-spanned="1" table:style-name="ce16">
            <text:p>11730806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5:021060:4144</text:p>
          </table:table-cell>
          <table:table-cell office:value-type="string" table:number-columns-spanned="7" table:number-rows-spanned="1" table:style-name="ce16">
            <text:p>11747508.9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5:021060:4145</text:p>
          </table:table-cell>
          <table:table-cell office:value-type="string" table:number-columns-spanned="7" table:number-rows-spanned="1" table:style-name="ce16">
            <text:p>11277051.8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5:021060:4146</text:p>
          </table:table-cell>
          <table:table-cell office:value-type="string" table:number-columns-spanned="7" table:number-rows-spanned="1" table:style-name="ce16">
            <text:p>11794833.0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5:021060:4147</text:p>
          </table:table-cell>
          <table:table-cell office:value-type="string" table:number-columns-spanned="7" table:number-rows-spanned="1" table:style-name="ce16">
            <text:p>11839373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5:021060:4148</text:p>
          </table:table-cell>
          <table:table-cell office:value-type="string" table:number-columns-spanned="7" table:number-rows-spanned="1" table:style-name="ce16">
            <text:p>1118797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5:021060:4149</text:p>
          </table:table-cell>
          <table:table-cell office:value-type="string" table:number-columns-spanned="7" table:number-rows-spanned="1" table:style-name="ce16">
            <text:p>11249214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5:021060:4150</text:p>
          </table:table-cell>
          <table:table-cell office:value-type="string" table:number-columns-spanned="7" table:number-rows-spanned="1" table:style-name="ce16">
            <text:p>741596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5:021060:4151</text:p>
          </table:table-cell>
          <table:table-cell office:value-type="string" table:number-columns-spanned="7" table:number-rows-spanned="1" table:style-name="ce16">
            <text:p>7994987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5:021060:4152</text:p>
          </table:table-cell>
          <table:table-cell office:value-type="string" table:number-columns-spanned="7" table:number-rows-spanned="1" table:style-name="ce16">
            <text:p>7485557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5:021060:4153</text:p>
          </table:table-cell>
          <table:table-cell office:value-type="string" table:number-columns-spanned="7" table:number-rows-spanned="1" table:style-name="ce16">
            <text:p>7956014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5:021060:4154</text:p>
          </table:table-cell>
          <table:table-cell office:value-type="string" table:number-columns-spanned="7" table:number-rows-spanned="1" table:style-name="ce16">
            <text:p>5539702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5:021060:4155</text:p>
          </table:table-cell>
          <table:table-cell office:value-type="string" table:number-columns-spanned="7" table:number-rows-spanned="1" table:style-name="ce16">
            <text:p>5648269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5:021060:4156</text:p>
          </table:table-cell>
          <table:table-cell office:value-type="string" table:number-columns-spanned="7" table:number-rows-spanned="1" table:style-name="ce16">
            <text:p>1131880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5:021060:4157</text:p>
          </table:table-cell>
          <table:table-cell office:value-type="string" table:number-columns-spanned="7" table:number-rows-spanned="1" table:style-name="ce16">
            <text:p>7376990.2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5:021060:4158</text:p>
          </table:table-cell>
          <table:table-cell office:value-type="string" table:number-columns-spanned="7" table:number-rows-spanned="1" table:style-name="ce16">
            <text:p>7449368.2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5:021060:4159</text:p>
          </table:table-cell>
          <table:table-cell office:value-type="string" table:number-columns-spanned="7" table:number-rows-spanned="1" table:style-name="ce16">
            <text:p>7404827.9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5:021060:4160</text:p>
          </table:table-cell>
          <table:table-cell office:value-type="string" table:number-columns-spanned="7" table:number-rows-spanned="1" table:style-name="ce16">
            <text:p>7402044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5:021275:608</text:p>
          </table:table-cell>
          <table:table-cell office:value-type="string" table:number-columns-spanned="7" table:number-rows-spanned="1" table:style-name="ce16">
            <text:p>46648.7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5:021275:609</text:p>
          </table:table-cell>
          <table:table-cell office:value-type="string" table:number-columns-spanned="7" table:number-rows-spanned="1" table:style-name="ce16">
            <text:p>278671.8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35:021530:130</text:p>
          </table:table-cell>
          <table:table-cell office:value-type="string" table:number-columns-spanned="7" table:number-rows-spanned="1" table:style-name="ce16">
            <text:p>178301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35:021640:449</text:p>
          </table:table-cell>
          <table:table-cell office:value-type="string" table:number-columns-spanned="7" table:number-rows-spanned="1" table:style-name="ce16">
            <text:p>8688311.4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35:032925:154</text:p>
          </table:table-cell>
          <table:table-cell office:value-type="string" table:number-columns-spanned="7" table:number-rows-spanned="1" table:style-name="ce16">
            <text:p>2344043.2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35:032942:1102</text:p>
          </table:table-cell>
          <table:table-cell office:value-type="string" table:number-columns-spanned="7" table:number-rows-spanned="1" table:style-name="ce16">
            <text:p>3534787.4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35:033020:913</text:p>
          </table:table-cell>
          <table:table-cell office:value-type="string" table:number-columns-spanned="7" table:number-rows-spanned="1" table:style-name="ce16">
            <text:p>203109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35:033545:1702</text:p>
          </table:table-cell>
          <table:table-cell office:value-type="string" table:number-columns-spanned="7" table:number-rows-spanned="1" table:style-name="ce16">
            <text:p>1139900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35:033730:2071</text:p>
          </table:table-cell>
          <table:table-cell office:value-type="string" table:number-columns-spanned="7" table:number-rows-spanned="1" table:style-name="ce16">
            <text:p>171395280.6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35:033730:2072</text:p>
          </table:table-cell>
          <table:table-cell office:value-type="string" table:number-columns-spanned="7" table:number-rows-spanned="1" table:style-name="ce16">
            <text:p>9186265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35:033730:2073</text:p>
          </table:table-cell>
          <table:table-cell office:value-type="string" table:number-columns-spanned="7" table:number-rows-spanned="1" table:style-name="ce16">
            <text:p>12136971.0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35:033730:2074</text:p>
          </table:table-cell>
          <table:table-cell office:value-type="string" table:number-columns-spanned="7" table:number-rows-spanned="1" table:style-name="ce16">
            <text:p>17969856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5">
            <text:p>54:35:033730:2075</text:p>
          </table:table-cell>
          <table:table-cell office:value-type="string" table:number-columns-spanned="7" table:number-rows-spanned="1" table:style-name="ce16">
            <text:p>11146457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5">
            <text:p>54:35:033730:2076</text:p>
          </table:table-cell>
          <table:table-cell office:value-type="string" table:number-columns-spanned="7" table:number-rows-spanned="1" table:style-name="ce16">
            <text:p>7056375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5">
            <text:p>54:35:033730:2077</text:p>
          </table:table-cell>
          <table:table-cell office:value-type="string" table:number-columns-spanned="7" table:number-rows-spanned="1" table:style-name="ce16">
            <text:p>9186265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5">
            <text:p>54:35:033730:2078</text:p>
          </table:table-cell>
          <table:table-cell office:value-type="string" table:number-columns-spanned="7" table:number-rows-spanned="1" table:style-name="ce16">
            <text:p>11103862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5">
            <text:p>54:35:033730:2079</text:p>
          </table:table-cell>
          <table:table-cell office:value-type="string" table:number-columns-spanned="7" table:number-rows-spanned="1" table:style-name="ce16">
            <text:p>1792109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5">
            <text:p>54:35:033730:2080</text:p>
          </table:table-cell>
          <table:table-cell office:value-type="string" table:number-columns-spanned="7" table:number-rows-spanned="1" table:style-name="ce16">
            <text:p>11167768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5">
            <text:p>54:35:033730:2081</text:p>
          </table:table-cell>
          <table:table-cell office:value-type="string" table:number-columns-spanned="7" table:number-rows-spanned="1" table:style-name="ce16">
            <text:p>7036966.9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5">
            <text:p>54:35:033730:2082</text:p>
          </table:table-cell>
          <table:table-cell office:value-type="string" table:number-columns-spanned="7" table:number-rows-spanned="1" table:style-name="ce16">
            <text:p>7498070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5">
            <text:p>54:35:033730:2083</text:p>
          </table:table-cell>
          <table:table-cell office:value-type="string" table:number-columns-spanned="7" table:number-rows-spanned="1" table:style-name="ce16">
            <text:p>9145476.0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5">
            <text:p>54:35:033730:2084</text:p>
          </table:table-cell>
          <table:table-cell office:value-type="string" table:number-columns-spanned="7" table:number-rows-spanned="1" table:style-name="ce16">
            <text:p>11061307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5">
            <text:p>54:35:033730:2085</text:p>
          </table:table-cell>
          <table:table-cell office:value-type="string" table:number-columns-spanned="7" table:number-rows-spanned="1" table:style-name="ce16">
            <text:p>17454271.8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5">
            <text:p>54:35:033730:2086</text:p>
          </table:table-cell>
          <table:table-cell office:value-type="string" table:number-columns-spanned="7" table:number-rows-spanned="1" table:style-name="ce16">
            <text:p>10900537.2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5">
            <text:p>54:35:033730:2087</text:p>
          </table:table-cell>
          <table:table-cell office:value-type="string" table:number-columns-spanned="7" table:number-rows-spanned="1" table:style-name="ce16">
            <text:p>6862741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5">
            <text:p>54:35:033730:2088</text:p>
          </table:table-cell>
          <table:table-cell office:value-type="string" table:number-columns-spanned="7" table:number-rows-spanned="1" table:style-name="ce16">
            <text:p>9003551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5">
            <text:p>54:35:033730:2089</text:p>
          </table:table-cell>
          <table:table-cell office:value-type="string" table:number-columns-spanned="7" table:number-rows-spanned="1" table:style-name="ce16">
            <text:p>10796471.9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5">
            <text:p>54:35:033730:2090</text:p>
          </table:table-cell>
          <table:table-cell office:value-type="string" table:number-columns-spanned="7" table:number-rows-spanned="1" table:style-name="ce16">
            <text:p>11607332.7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5">
            <text:p>54:35:033730:2091</text:p>
          </table:table-cell>
          <table:table-cell office:value-type="string" table:number-columns-spanned="7" table:number-rows-spanned="1" table:style-name="ce16">
            <text:p>8513081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5">
            <text:p>54:35:033730:2092</text:p>
          </table:table-cell>
          <table:table-cell office:value-type="string" table:number-columns-spanned="7" table:number-rows-spanned="1" table:style-name="ce16">
            <text:p>6618697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5">
            <text:p>54:35:033730:2093</text:p>
          </table:table-cell>
          <table:table-cell office:value-type="string" table:number-columns-spanned="7" table:number-rows-spanned="1" table:style-name="ce16">
            <text:p>10537947.8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5">
            <text:p>54:35:033730:2094</text:p>
          </table:table-cell>
          <table:table-cell office:value-type="string" table:number-columns-spanned="7" table:number-rows-spanned="1" table:style-name="ce16">
            <text:p>10537947.8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5">
            <text:p>54:35:033730:2095</text:p>
          </table:table-cell>
          <table:table-cell office:value-type="string" table:number-columns-spanned="7" table:number-rows-spanned="1" table:style-name="ce16">
            <text:p>7535920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5">
            <text:p>54:35:033730:2096</text:p>
          </table:table-cell>
          <table:table-cell office:value-type="string" table:number-columns-spanned="7" table:number-rows-spanned="1" table:style-name="ce16">
            <text:p>12224090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5">
            <text:p>54:35:033730:2097</text:p>
          </table:table-cell>
          <table:table-cell office:value-type="string" table:number-columns-spanned="7" table:number-rows-spanned="1" table:style-name="ce16">
            <text:p>9145476.0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5">
            <text:p>54:35:033730:2098</text:p>
          </table:table-cell>
          <table:table-cell office:value-type="string" table:number-columns-spanned="7" table:number-rows-spanned="1" table:style-name="ce16">
            <text:p>7036966.9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5">
            <text:p>54:35:033730:2099</text:p>
          </table:table-cell>
          <table:table-cell office:value-type="string" table:number-columns-spanned="7" table:number-rows-spanned="1" table:style-name="ce16">
            <text:p>11167768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5">
            <text:p>54:35:033730:2100</text:p>
          </table:table-cell>
          <table:table-cell office:value-type="string" table:number-columns-spanned="7" table:number-rows-spanned="1" table:style-name="ce16">
            <text:p>19352809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5">
            <text:p>54:35:033730:2101</text:p>
          </table:table-cell>
          <table:table-cell office:value-type="string" table:number-columns-spanned="7" table:number-rows-spanned="1" table:style-name="ce16">
            <text:p>11061307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5">
            <text:p>54:35:033730:2102</text:p>
          </table:table-cell>
          <table:table-cell office:value-type="string" table:number-columns-spanned="7" table:number-rows-spanned="1" table:style-name="ce16">
            <text:p>9165866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5">
            <text:p>54:35:033730:2103</text:p>
          </table:table-cell>
          <table:table-cell office:value-type="string" table:number-columns-spanned="7" table:number-rows-spanned="1" table:style-name="ce16">
            <text:p>6959423.3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5">
            <text:p>54:35:033730:2104</text:p>
          </table:table-cell>
          <table:table-cell office:value-type="string" table:number-columns-spanned="7" table:number-rows-spanned="1" table:style-name="ce16">
            <text:p>6581704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5">
            <text:p>54:35:033730:2105</text:p>
          </table:table-cell>
          <table:table-cell office:value-type="string" table:number-columns-spanned="7" table:number-rows-spanned="1" table:style-name="ce16">
            <text:p>11146457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5">
            <text:p>54:35:033730:2106</text:p>
          </table:table-cell>
          <table:table-cell office:value-type="string" table:number-columns-spanned="7" table:number-rows-spanned="1" table:style-name="ce16">
            <text:p>17994251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5">
            <text:p>54:35:033730:2107</text:p>
          </table:table-cell>
          <table:table-cell office:value-type="string" table:number-columns-spanned="7" table:number-rows-spanned="1" table:style-name="ce16">
            <text:p>11082579.8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5">
            <text:p>54:35:033730:2108</text:p>
          </table:table-cell>
          <table:table-cell office:value-type="string" table:number-columns-spanned="7" table:number-rows-spanned="1" table:style-name="ce16">
            <text:p>9186265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5">
            <text:p>54:35:033730:2109</text:p>
          </table:table-cell>
          <table:table-cell office:value-type="string" table:number-columns-spanned="7" table:number-rows-spanned="1" table:style-name="ce16">
            <text:p>707579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5">
            <text:p>54:35:033730:2110</text:p>
          </table:table-cell>
          <table:table-cell office:value-type="string" table:number-columns-spanned="7" table:number-rows-spanned="1" table:style-name="ce16">
            <text:p>11146457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5">
            <text:p>54:35:033730:2111</text:p>
          </table:table-cell>
          <table:table-cell office:value-type="string" table:number-columns-spanned="7" table:number-rows-spanned="1" table:style-name="ce16">
            <text:p>17945472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5">
            <text:p>54:35:033730:2112</text:p>
          </table:table-cell>
          <table:table-cell office:value-type="string" table:number-columns-spanned="7" table:number-rows-spanned="1" table:style-name="ce16">
            <text:p>1098396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5">
            <text:p>54:35:033730:2113</text:p>
          </table:table-cell>
          <table:table-cell office:value-type="string" table:number-columns-spanned="7" table:number-rows-spanned="1" table:style-name="ce16">
            <text:p>9103483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5">
            <text:p>54:35:033730:2114</text:p>
          </table:table-cell>
          <table:table-cell office:value-type="string" table:number-columns-spanned="7" table:number-rows-spanned="1" table:style-name="ce16">
            <text:p>6843779.0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5">
            <text:p>54:35:033730:2115</text:p>
          </table:table-cell>
          <table:table-cell office:value-type="string" table:number-columns-spanned="7" table:number-rows-spanned="1" table:style-name="ce16">
            <text:p>8571284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5">
            <text:p>54:35:033730:2116</text:p>
          </table:table-cell>
          <table:table-cell office:value-type="string" table:number-columns-spanned="7" table:number-rows-spanned="1" table:style-name="ce16">
            <text:p>10963091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5">
            <text:p>54:35:033730:2117</text:p>
          </table:table-cell>
          <table:table-cell office:value-type="string" table:number-columns-spanned="7" table:number-rows-spanned="1" table:style-name="ce16">
            <text:p>17621118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5">
            <text:p>54:35:033730:2118</text:p>
          </table:table-cell>
          <table:table-cell office:value-type="string" table:number-columns-spanned="7" table:number-rows-spanned="1" table:style-name="ce16">
            <text:p>10974609.9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5">
            <text:p>54:35:033730:2119</text:p>
          </table:table-cell>
          <table:table-cell office:value-type="string" table:number-columns-spanned="7" table:number-rows-spanned="1" table:style-name="ce16">
            <text:p>10822013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5">
            <text:p>54:35:033730:2120</text:p>
          </table:table-cell>
          <table:table-cell office:value-type="string" table:number-columns-spanned="7" table:number-rows-spanned="1" table:style-name="ce16">
            <text:p>11544944.0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5">
            <text:p>54:35:033730:2121</text:p>
          </table:table-cell>
          <table:table-cell office:value-type="string" table:number-columns-spanned="7" table:number-rows-spanned="1" table:style-name="ce16">
            <text:p>19252882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5">
            <text:p>54:35:033730:2122</text:p>
          </table:table-cell>
          <table:table-cell office:value-type="string" table:number-columns-spanned="7" table:number-rows-spanned="1" table:style-name="ce16">
            <text:p>11103862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5">
            <text:p>54:35:033730:2123</text:p>
          </table:table-cell>
          <table:table-cell office:value-type="string" table:number-columns-spanned="7" table:number-rows-spanned="1" table:style-name="ce16">
            <text:p>6998176.9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5">
            <text:p>54:35:041205:878</text:p>
          </table:table-cell>
          <table:table-cell office:value-type="string" table:number-columns-spanned="7" table:number-rows-spanned="1" table:style-name="ce16">
            <text:p>3342097.9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5">
            <text:p>54:35:041420:25</text:p>
          </table:table-cell>
          <table:table-cell office:value-type="string" table:number-columns-spanned="7" table:number-rows-spanned="1" table:style-name="ce16">
            <text:p>443867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5">
            <text:p>54:35:041905:887</text:p>
          </table:table-cell>
          <table:table-cell office:value-type="string" table:number-columns-spanned="7" table:number-rows-spanned="1" table:style-name="ce16">
            <text:p>8583637.6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5">
            <text:p>54:35:042000:249</text:p>
          </table:table-cell>
          <table:table-cell office:value-type="string" table:number-columns-spanned="7" table:number-rows-spanned="1" table:style-name="ce16">
            <text:p>341205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5">
            <text:p>54:35:051160:286</text:p>
          </table:table-cell>
          <table:table-cell office:value-type="string" table:number-columns-spanned="7" table:number-rows-spanned="1" table:style-name="ce16">
            <text:p>817529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5">
            <text:p>54:35:051181:947</text:p>
          </table:table-cell>
          <table:table-cell office:value-type="string" table:number-columns-spanned="7" table:number-rows-spanned="1" table:style-name="ce16">
            <text:p>245371.9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5">
            <text:p>54:35:051945:1280</text:p>
          </table:table-cell>
          <table:table-cell office:value-type="string" table:number-columns-spanned="7" table:number-rows-spanned="1" table:style-name="ce16">
            <text:p>589184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5">
            <text:p>54:35:052015:518</text:p>
          </table:table-cell>
          <table:table-cell office:value-type="string" table:number-columns-spanned="7" table:number-rows-spanned="1" table:style-name="ce16">
            <text:p>29626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5">
            <text:p>54:35:052060:812</text:p>
          </table:table-cell>
          <table:table-cell office:value-type="string" table:number-columns-spanned="7" table:number-rows-spanned="1" table:style-name="ce16">
            <text:p>1941742.2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5">
            <text:p>54:35:053215:24</text:p>
          </table:table-cell>
          <table:table-cell office:value-type="string" table:number-columns-spanned="7" table:number-rows-spanned="1" table:style-name="ce16">
            <text:p>2089164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5">
            <text:p>54:35:053730:3763</text:p>
          </table:table-cell>
          <table:table-cell office:value-type="string" table:number-columns-spanned="7" table:number-rows-spanned="1" table:style-name="ce16">
            <text:p>9675088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5">
            <text:p>54:35:053730:3766</text:p>
          </table:table-cell>
          <table:table-cell office:value-type="string" table:number-columns-spanned="7" table:number-rows-spanned="1" table:style-name="ce16">
            <text:p>10283390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5">
            <text:p>54:35:061390:366</text:p>
          </table:table-cell>
          <table:table-cell office:value-type="string" table:number-columns-spanned="7" table:number-rows-spanned="1" table:style-name="ce16">
            <text:p>483450.5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5">
            <text:p>54:35:061390:367</text:p>
          </table:table-cell>
          <table:table-cell office:value-type="string" table:number-columns-spanned="7" table:number-rows-spanned="1" table:style-name="ce16">
            <text:p>250512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5">
            <text:p>54:35:061490:2175</text:p>
          </table:table-cell>
          <table:table-cell office:value-type="string" table:number-columns-spanned="7" table:number-rows-spanned="1" table:style-name="ce16">
            <text:p>15551906.9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5">
            <text:p>54:35:061490:4170</text:p>
          </table:table-cell>
          <table:table-cell office:value-type="string" table:number-columns-spanned="7" table:number-rows-spanned="1" table:style-name="ce16">
            <text:p>24287297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5">
            <text:p>54:35:061490:4336</text:p>
          </table:table-cell>
          <table:table-cell office:value-type="string" table:number-columns-spanned="7" table:number-rows-spanned="1" table:style-name="ce16">
            <text:p>2833838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5">
            <text:p>54:35:061555:8380</text:p>
          </table:table-cell>
          <table:table-cell office:value-type="string" table:number-columns-spanned="7" table:number-rows-spanned="1" table:style-name="ce16">
            <text:p>128172038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5">
            <text:p>54:35:061555:838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5">
            <text:p>54:35:061555:838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5">
            <text:p>54:35:061555:838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5">
            <text:p>54:35:061555:838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5">
            <text:p>54:35:061555:838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5">
            <text:p>54:35:061555:838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5">
            <text:p>54:35:061555:838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5">
            <text:p>54:35:061555:838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5">
            <text:p>54:35:061555:8389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5">
            <text:p>54:35:061555:8390</text:p>
          </table:table-cell>
          <table:table-cell office:value-type="string" table:number-columns-spanned="7" table:number-rows-spanned="1" table:style-name="ce16">
            <text:p>62097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5">
            <text:p>54:35:061555:8391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5">
            <text:p>54:35:061555:839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5">
            <text:p>54:35:061555:839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5">
            <text:p>54:35:061555:839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5">
            <text:p>54:35:061555:839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5">
            <text:p>54:35:061555:839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5">
            <text:p>54:35:061555:839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5">
            <text:p>54:35:061555:839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5">
            <text:p>54:35:061555:839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5">
            <text:p>54:35:061555:840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5">
            <text:p>54:35:061555:840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5">
            <text:p>54:35:061555:840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5">
            <text:p>54:35:061555:8403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5">
            <text:p>54:35:061555:840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5">
            <text:p>54:35:061555:8405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5">
            <text:p>54:35:061555:8406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5">
            <text:p>54:35:061555:8407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5">
            <text:p>54:35:061555:840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5">
            <text:p>54:35:061555:840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5">
            <text:p>54:35:061555:841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5">
            <text:p>54:35:061555:841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5">
            <text:p>54:35:061555:841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5">
            <text:p>54:35:061555:841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5">
            <text:p>54:35:061555:8414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5">
            <text:p>54:35:061555:841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5">
            <text:p>54:35:061555:841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5">
            <text:p>54:35:061555:841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5">
            <text:p>54:35:061555:841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5">
            <text:p>54:35:061555:8419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5">
            <text:p>54:35:061555:8420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5">
            <text:p>54:35:061555:8421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5">
            <text:p>54:35:061555:842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5">
            <text:p>54:35:061555:842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5">
            <text:p>54:35:061555:842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5">
            <text:p>54:35:061555:8425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5">
            <text:p>54:35:061555:842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5">
            <text:p>54:35:061555:842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5">
            <text:p>54:35:061555:842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5">
            <text:p>54:35:061555:842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5">
            <text:p>54:35:061555:843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5">
            <text:p>54:35:061555:843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5">
            <text:p>54:35:061555:843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5">
            <text:p>54:35:061555:843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5">
            <text:p>54:35:061555:8434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5">
            <text:p>54:35:061555:8435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5">
            <text:p>54:35:061555:8436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5">
            <text:p>54:35:061555:8437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5">
            <text:p>54:35:061555:8438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5">
            <text:p>54:35:061555:843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5">
            <text:p>54:35:061555:844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5">
            <text:p>54:35:061555:844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5">
            <text:p>54:35:061555:844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5">
            <text:p>54:35:061555:844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5">
            <text:p>54:35:061555:844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5">
            <text:p>54:35:061555:844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5">
            <text:p>54:35:061555:844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5">
            <text:p>54:35:061555:8447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5">
            <text:p>54:35:061555:844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5">
            <text:p>54:35:061555:844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5">
            <text:p>54:35:061555:8450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5">
            <text:p>54:35:061555:8451</text:p>
          </table:table-cell>
          <table:table-cell office:value-type="string" table:number-columns-spanned="7" table:number-rows-spanned="1" table:style-name="ce16">
            <text:p>62097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5">
            <text:p>54:35:061555:8452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5">
            <text:p>54:35:061555:845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5">
            <text:p>54:35:061555:845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5">
            <text:p>54:35:061555:845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5">
            <text:p>54:35:061555:845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5">
            <text:p>54:35:061555:845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5">
            <text:p>54:35:061555:8458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5">
            <text:p>54:35:061555:845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5">
            <text:p>54:35:061555:846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5">
            <text:p>54:35:061555:846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5">
            <text:p>54:35:061555:846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5">
            <text:p>54:35:061555:846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5">
            <text:p>54:35:061555:846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5">
            <text:p>54:35:061555:8465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5">
            <text:p>54:35:061555:8466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5">
            <text:p>54:35:061555:8467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5">
            <text:p>54:35:061555:846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5">
            <text:p>54:35:061555:8469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5">
            <text:p>54:35:061555:847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5">
            <text:p>54:35:061555:847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5">
            <text:p>54:35:061555:847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5">
            <text:p>54:35:061555:847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5">
            <text:p>54:35:061555:847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5">
            <text:p>54:35:061555:847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5">
            <text:p>54:35:061555:847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5">
            <text:p>54:35:061555:847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5">
            <text:p>54:35:061555:847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5">
            <text:p>54:35:061555:8479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5">
            <text:p>54:35:061555:8480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5">
            <text:p>54:35:061555:8481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5">
            <text:p>54:35:061555:8482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5">
            <text:p>54:35:061555:848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5">
            <text:p>54:35:061555:848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5">
            <text:p>54:35:061555:848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5">
            <text:p>54:35:061555:848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5">
            <text:p>54:35:061555:848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5">
            <text:p>54:35:061555:848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5">
            <text:p>54:35:061555:848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5">
            <text:p>54:35:061555:849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5">
            <text:p>54:35:061555:8491</text:p>
          </table:table-cell>
          <table:table-cell office:value-type="string" table:number-columns-spanned="7" table:number-rows-spanned="1" table:style-name="ce16">
            <text:p>2818580.9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5">
            <text:p>54:35:061555:8492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5">
            <text:p>54:35:061555:849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5">
            <text:p>54:35:061555:849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5">
            <text:p>54:35:061555:849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5">
            <text:p>54:35:061555:8496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5">
            <text:p>54:35:061555:8497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5">
            <text:p>54:35:061555:8498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5">
            <text:p>54:35:061555:8499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5">
            <text:p>54:35:061555:850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5">
            <text:p>54:35:061555:850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5">
            <text:p>54:35:061555:850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5">
            <text:p>54:35:061555:8503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5">
            <text:p>54:35:061555:850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5">
            <text:p>54:35:061555:850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5">
            <text:p>54:35:061555:850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5">
            <text:p>54:35:061555:850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5">
            <text:p>54:35:061555:850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5">
            <text:p>54:35:061555:850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5">
            <text:p>54:35:061555:851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5">
            <text:p>54:35:061555:8511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5">
            <text:p>54:35:061555:8512</text:p>
          </table:table-cell>
          <table:table-cell office:value-type="string" table:number-columns-spanned="7" table:number-rows-spanned="1" table:style-name="ce16">
            <text:p>62097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5">
            <text:p>54:35:061555:8513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5">
            <text:p>54:35:061555:8514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5">
            <text:p>54:35:061555:851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5">
            <text:p>54:35:061555:851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5">
            <text:p>54:35:061555:851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5">
            <text:p>54:35:061555:851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5">
            <text:p>54:35:061555:851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5">
            <text:p>54:35:061555:852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5">
            <text:p>54:35:061555:852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5">
            <text:p>54:35:061555:852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5">
            <text:p>54:35:061555:852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5">
            <text:p>54:35:061555:852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5">
            <text:p>54:35:061555:8525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5">
            <text:p>54:35:061555:852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5">
            <text:p>54:35:061555:8527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5">
            <text:p>54:35:061555:8528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5">
            <text:p>54:35:061555:8529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5">
            <text:p>54:35:061555:853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5">
            <text:p>54:35:061555:853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5">
            <text:p>54:35:061555:853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5">
            <text:p>54:35:061555:853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5">
            <text:p>54:35:061555:853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5">
            <text:p>54:35:061555:853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5">
            <text:p>54:35:061555:853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5">
            <text:p>54:35:061555:853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5">
            <text:p>54:35:061555:853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5">
            <text:p>54:35:061555:853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5">
            <text:p>54:35:061555:854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5">
            <text:p>54:35:061555:8541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5">
            <text:p>54:35:061555:8542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5">
            <text:p>54:35:061555:8543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5">
            <text:p>54:35:061555:854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5">
            <text:p>54:35:061555:854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5">
            <text:p>54:35:061555:854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5">
            <text:p>54:35:061555:8547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5">
            <text:p>54:35:061555:854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5">
            <text:p>54:35:061555:854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5">
            <text:p>54:35:061555:855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5">
            <text:p>54:35:061555:855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5">
            <text:p>54:35:061555:855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5">
            <text:p>54:35:061555:855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5">
            <text:p>54:35:061555:855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5">
            <text:p>54:35:061555:855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5">
            <text:p>54:35:061555:8556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5">
            <text:p>54:35:061555:8557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5">
            <text:p>54:35:061555:8558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5">
            <text:p>54:35:061555:8559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5">
            <text:p>54:35:061555:8560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5">
            <text:p>54:35:061555:856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5">
            <text:p>54:35:061555:856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5">
            <text:p>54:35:061555:856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5">
            <text:p>54:35:061555:856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5">
            <text:p>54:35:061555:856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5">
            <text:p>54:35:061555:856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5">
            <text:p>54:35:061555:856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5">
            <text:p>54:35:061555:856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5">
            <text:p>54:35:061555:8569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5">
            <text:p>54:35:061555:857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5">
            <text:p>54:35:061555:857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5">
            <text:p>54:35:061555:8572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5">
            <text:p>54:35:061555:8573</text:p>
          </table:table-cell>
          <table:table-cell office:value-type="string" table:number-columns-spanned="7" table:number-rows-spanned="1" table:style-name="ce16">
            <text:p>62097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5">
            <text:p>54:35:061555:8574</text:p>
          </table:table-cell>
          <table:table-cell office:value-type="string" table:number-columns-spanned="7" table:number-rows-spanned="1" table:style-name="ce16">
            <text:p>737914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5">
            <text:p>54:35:061555:857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5">
            <text:p>54:35:061555:857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5">
            <text:p>54:35:061555:857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5">
            <text:p>54:35:061555:857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5">
            <text:p>54:35:061555:857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5">
            <text:p>54:35:061555:858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5">
            <text:p>54:35:061555:858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5">
            <text:p>54:35:061555:858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5">
            <text:p>54:35:061555:858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5">
            <text:p>54:35:061555:858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5">
            <text:p>54:35:061555:858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5">
            <text:p>54:35:061555:8586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5">
            <text:p>54:35:061555:8587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5">
            <text:p>54:35:061555:8588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5">
            <text:p>54:35:061555:858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5">
            <text:p>54:35:061555:859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5">
            <text:p>54:35:061555:859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5">
            <text:p>54:35:061555:859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5">
            <text:p>54:35:061555:859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5">
            <text:p>54:35:061555:859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5">
            <text:p>54:35:061555:859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5">
            <text:p>54:35:061555:859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5">
            <text:p>54:35:061555:859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5">
            <text:p>54:35:061555:859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5">
            <text:p>54:35:061555:859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5">
            <text:p>54:35:061555:8600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5">
            <text:p>54:35:061555:8601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5">
            <text:p>54:35:061555:8602</text:p>
          </table:table-cell>
          <table:table-cell office:value-type="string" table:number-columns-spanned="7" table:number-rows-spanned="1" table:style-name="ce16">
            <text:p>1841637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5">
            <text:p>54:35:061555:860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5">
            <text:p>54:35:061555:8604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5">
            <text:p>54:35:061555:860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5">
            <text:p>54:35:061555:860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5">
            <text:p>54:35:061555:860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5">
            <text:p>54:35:061555:860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5">
            <text:p>54:35:061555:860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5">
            <text:p>54:35:061555:861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5">
            <text:p>54:35:061555:861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5">
            <text:p>54:35:061555:861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5">
            <text:p>54:35:061555:861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5">
            <text:p>54:35:061555:861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5">
            <text:p>54:35:061555:861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5">
            <text:p>54:35:061555:8616</text:p>
          </table:table-cell>
          <table:table-cell office:value-type="string" table:number-columns-spanned="7" table:number-rows-spanned="1" table:style-name="ce16">
            <text:p>737914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style-name="ce5">
            <text:p>54:35:061555:8617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style-name="ce5">
            <text:p>54:35:061555:8618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style-name="ce5">
            <text:p>54:35:061555:8619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style-name="ce5">
            <text:p>54:35:061555:862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style-name="ce5">
            <text:p>54:35:061555:862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style-name="ce5">
            <text:p>54:35:061555:862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style-name="ce5">
            <text:p>54:35:061555:862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style-name="ce5">
            <text:p>54:35:061555:862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style-name="ce5">
            <text:p>54:35:061555:862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style-name="ce5">
            <text:p>54:35:061555:862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style-name="ce5">
            <text:p>54:35:061555:862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style-name="ce5">
            <text:p>54:35:061555:862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style-name="ce5">
            <text:p>54:35:061555:862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style-name="ce5">
            <text:p>54:35:061555:863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style-name="ce5">
            <text:p>54:35:061555:8631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style-name="ce5">
            <text:p>54:35:061555:8632</text:p>
          </table:table-cell>
          <table:table-cell office:value-type="string" table:number-columns-spanned="7" table:number-rows-spanned="1" table:style-name="ce16">
            <text:p>62097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style-name="ce5">
            <text:p>54:35:061555:863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style-name="ce5">
            <text:p>54:35:061555:863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style-name="ce5">
            <text:p>54:35:061555:863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style-name="ce5">
            <text:p>54:35:061555:863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style-name="ce5">
            <text:p>54:35:061555:863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style-name="ce5">
            <text:p>54:35:061555:8638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style-name="ce5">
            <text:p>54:35:061555:8639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style-name="ce5">
            <text:p>54:35:061555:8640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style-name="ce5">
            <text:p>54:35:061555:8641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style-name="ce5">
            <text:p>54:35:061555:8642</text:p>
          </table:table-cell>
          <table:table-cell office:value-type="string" table:number-columns-spanned="7" table:number-rows-spanned="1" table:style-name="ce16">
            <text:p>89920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style-name="ce5">
            <text:p>54:35:061555:864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style-name="ce5">
            <text:p>54:35:061555:8644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style-name="ce5">
            <text:p>54:35:061555:8645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style-name="ce5">
            <text:p>54:35:061555:8646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style-name="ce5">
            <text:p>54:35:061555:8647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style-name="ce5">
            <text:p>54:35:061555:8648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style-name="ce5">
            <text:p>54:35:061555:8649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style-name="ce5">
            <text:p>54:35:061555:8650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style-name="ce5">
            <text:p>54:35:061555:865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style-name="ce5">
            <text:p>54:35:061555:8652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style-name="ce5">
            <text:p>54:35:061555:8653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style-name="ce5">
            <text:p>54:35:061555:8654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style-name="ce5">
            <text:p>54:35:061555:8655</text:p>
          </table:table-cell>
          <table:table-cell office:value-type="string" table:number-columns-spanned="7" table:number-rows-spanned="1" table:style-name="ce16">
            <text:p>592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style-name="ce5">
            <text:p>54:35:061555:8656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style-name="ce5">
            <text:p>54:35:061555:865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style-name="ce5">
            <text:p>54:35:061555:865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style-name="ce5">
            <text:p>54:35:061555:865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style-name="ce5">
            <text:p>54:35:061555:866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style-name="ce5">
            <text:p>54:35:061555:866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style-name="ce5">
            <text:p>54:35:061555:866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style-name="ce5">
            <text:p>54:35:061555:866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style-name="ce5">
            <text:p>54:35:061555:866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style-name="ce5">
            <text:p>54:35:061555:8665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style-name="ce5">
            <text:p>54:35:061555:866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style-name="ce5">
            <text:p>54:35:061555:866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style-name="ce5">
            <text:p>54:35:061555:866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style-name="ce5">
            <text:p>54:35:061555:8669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style-name="ce5">
            <text:p>54:35:061555:8670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style-name="ce5">
            <text:p>54:35:061555:8671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style-name="ce5">
            <text:p>54:35:061555:867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style-name="ce5">
            <text:p>54:35:061555:867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style-name="ce5">
            <text:p>54:35:061555:867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style-name="ce5">
            <text:p>54:35:061555:867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style-name="ce5">
            <text:p>54:35:061555:8676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style-name="ce5">
            <text:p>54:35:061555:8677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style-name="ce5">
            <text:p>54:35:061555:8678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style-name="ce5">
            <text:p>54:35:061555:8679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style-name="ce5">
            <text:p>54:35:061555:8680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style-name="ce5">
            <text:p>54:35:061555:8681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style-name="ce5">
            <text:p>54:35:061555:8682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style-name="ce5">
            <text:p>54:35:061555:8683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style-name="ce5">
            <text:p>54:35:061555:868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style-name="ce5">
            <text:p>54:35:061555:8685</text:p>
          </table:table-cell>
          <table:table-cell office:value-type="string" table:number-columns-spanned="7" table:number-rows-spanned="1" table:style-name="ce16">
            <text:p>57662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style-name="ce5">
            <text:p>54:35:061555:8686</text:p>
          </table:table-cell>
          <table:table-cell office:value-type="string" table:number-columns-spanned="7" table:number-rows-spanned="1" table:style-name="ce16">
            <text:p>74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style-name="ce5">
            <text:p>54:35:061555:868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style-name="ce5">
            <text:p>54:35:061555:868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style-name="ce5">
            <text:p>54:35:061555:8689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style-name="ce5">
            <text:p>54:35:061555:8690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style-name="ce5">
            <text:p>54:35:061555:8691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style-name="ce5">
            <text:p>54:35:061555:8692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style-name="ce5">
            <text:p>54:35:061555:8693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style-name="ce5">
            <text:p>54:35:061555:8694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style-name="ce5">
            <text:p>54:35:061555:869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style-name="ce5">
            <text:p>54:35:061555:8696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style-name="ce5">
            <text:p>54:35:061555:8697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style-name="ce5">
            <text:p>54:35:061555:8698</text:p>
          </table:table-cell>
          <table:table-cell office:value-type="string" table:number-columns-spanned="7" table:number-rows-spanned="1" table:style-name="ce16">
            <text:p>58468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style-name="ce5">
            <text:p>54:35:061555:8699</text:p>
          </table:table-cell>
          <table:table-cell office:value-type="string" table:number-columns-spanned="7" table:number-rows-spanned="1" table:style-name="ce16">
            <text:p>59678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style-name="ce5">
            <text:p>54:35:061555:8700</text:p>
          </table:table-cell>
          <table:table-cell office:value-type="string" table:number-columns-spanned="7" table:number-rows-spanned="1" table:style-name="ce16">
            <text:p>665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style-name="ce5">
            <text:p>54:35:061555:8701</text:p>
          </table:table-cell>
          <table:table-cell office:value-type="string" table:number-columns-spanned="7" table:number-rows-spanned="1" table:style-name="ce16">
            <text:p>5887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style-name="ce5">
            <text:p>54:35:061555:8702</text:p>
          </table:table-cell>
          <table:table-cell office:value-type="string" table:number-columns-spanned="7" table:number-rows-spanned="1" table:style-name="ce16">
            <text:p>62500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style-name="ce5">
            <text:p>54:35:061555:8703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style-name="ce5">
            <text:p>54:35:061555:8704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style-name="ce5">
            <text:p>54:35:061555:8705</text:p>
          </table:table-cell>
          <table:table-cell office:value-type="string" table:number-columns-spanned="7" table:number-rows-spanned="1" table:style-name="ce16">
            <text:p>604847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style-name="ce5">
            <text:p>54:35:061640:421</text:p>
          </table:table-cell>
          <table:table-cell office:value-type="string" table:number-columns-spanned="7" table:number-rows-spanned="1" table:style-name="ce16">
            <text:p>366440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style-name="ce5">
            <text:p>54:35:061640:422</text:p>
          </table:table-cell>
          <table:table-cell office:value-type="string" table:number-columns-spanned="7" table:number-rows-spanned="1" table:style-name="ce16">
            <text:p>355239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style-name="ce5">
            <text:p>54:35:063365:58</text:p>
          </table:table-cell>
          <table:table-cell office:value-type="string" table:number-columns-spanned="7" table:number-rows-spanned="1" table:style-name="ce16">
            <text:p>1462348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style-name="ce5">
            <text:p>54:35:063520:257</text:p>
          </table:table-cell>
          <table:table-cell office:value-type="string" table:number-columns-spanned="7" table:number-rows-spanned="1" table:style-name="ce16">
            <text:p>14049353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style-name="ce5">
            <text:p>54:35:063955:301</text:p>
          </table:table-cell>
          <table:table-cell office:value-type="string" table:number-columns-spanned="7" table:number-rows-spanned="1" table:style-name="ce16">
            <text:p>241542.4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style-name="ce5">
            <text:p>54:35:064275:1199</text:p>
          </table:table-cell>
          <table:table-cell office:value-type="string" table:number-columns-spanned="7" table:number-rows-spanned="1" table:style-name="ce16">
            <text:p>128073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style-name="ce5">
            <text:p>54:35:064695:126</text:p>
          </table:table-cell>
          <table:table-cell office:value-type="string" table:number-columns-spanned="7" table:number-rows-spanned="1" table:style-name="ce16">
            <text:p>361069.5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style-name="ce5">
            <text:p>54:35:071050:1242</text:p>
          </table:table-cell>
          <table:table-cell office:value-type="string" table:number-columns-spanned="7" table:number-rows-spanned="1" table:style-name="ce16">
            <text:p>215003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style-name="ce5">
            <text:p>54:35:072195:239</text:p>
          </table:table-cell>
          <table:table-cell office:value-type="string" table:number-columns-spanned="7" table:number-rows-spanned="1" table:style-name="ce16">
            <text:p>305137.8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style-name="ce5">
            <text:p>54:35:072195:240</text:p>
          </table:table-cell>
          <table:table-cell office:value-type="string" table:number-columns-spanned="7" table:number-rows-spanned="1" table:style-name="ce16">
            <text:p>342501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style-name="ce5">
            <text:p>54:35:072625:179</text:p>
          </table:table-cell>
          <table:table-cell office:value-type="string" table:number-columns-spanned="7" table:number-rows-spanned="1" table:style-name="ce16">
            <text:p>15585727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style-name="ce5">
            <text:p>54:35:081261:872</text:p>
          </table:table-cell>
          <table:table-cell office:value-type="string" table:number-columns-spanned="7" table:number-rows-spanned="1" table:style-name="ce16">
            <text:p>623445.4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style-name="ce5">
            <text:p>54:35:081765:292</text:p>
          </table:table-cell>
          <table:table-cell office:value-type="string" table:number-columns-spanned="7" table:number-rows-spanned="1" table:style-name="ce16">
            <text:p>754471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style-name="ce5">
            <text:p>54:35:082820:252</text:p>
          </table:table-cell>
          <table:table-cell office:value-type="string" table:number-columns-spanned="7" table:number-rows-spanned="1" table:style-name="ce16">
            <text:p>19258770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style-name="ce5">
            <text:p>54:35:083700:1181</text:p>
          </table:table-cell>
          <table:table-cell office:value-type="string" table:number-columns-spanned="7" table:number-rows-spanned="1" table:style-name="ce16">
            <text:p>4544524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style-name="ce5">
            <text:p>54:35:084700:87</text:p>
          </table:table-cell>
          <table:table-cell office:value-type="string" table:number-columns-spanned="7" table:number-rows-spanned="1" table:style-name="ce16">
            <text:p>868986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style-name="ce5">
            <text:p>54:35:091300:1725</text:p>
          </table:table-cell>
          <table:table-cell office:value-type="string" table:number-columns-spanned="7" table:number-rows-spanned="1" table:style-name="ce16">
            <text:p>597827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style-name="ce5">
            <text:p>54:35:091320:247</text:p>
          </table:table-cell>
          <table:table-cell office:value-type="string" table:number-columns-spanned="7" table:number-rows-spanned="1" table:style-name="ce16">
            <text:p>7314745.8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style-name="ce5">
            <text:p>54:35:091360:1000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style-name="ce5">
            <text:p>54:35:091360:100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style-name="ce5">
            <text:p>54:35:091360:1002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style-name="ce5">
            <text:p>54:35:091360:1003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style-name="ce5">
            <text:p>54:35:091360:1004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style-name="ce5">
            <text:p>54:35:091360:1005</text:p>
          </table:table-cell>
          <table:table-cell office:value-type="string" table:number-columns-spanned="7" table:number-rows-spanned="1" table:style-name="ce16">
            <text:p>14349025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style-name="ce5">
            <text:p>54:35:091360:1006</text:p>
          </table:table-cell>
          <table:table-cell office:value-type="string" table:number-columns-spanned="7" table:number-rows-spanned="1" table:style-name="ce16">
            <text:p>13473143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style-name="ce5">
            <text:p>54:35:091360:1007</text:p>
          </table:table-cell>
          <table:table-cell office:value-type="string" table:number-columns-spanned="7" table:number-rows-spanned="1" table:style-name="ce16">
            <text:p>1163415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style-name="ce5">
            <text:p>54:35:091360:1008</text:p>
          </table:table-cell>
          <table:table-cell office:value-type="string" table:number-columns-spanned="7" table:number-rows-spanned="1" table:style-name="ce16">
            <text:p>1790159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style-name="ce5">
            <text:p>54:35:091360:1009</text:p>
          </table:table-cell>
          <table:table-cell office:value-type="string" table:number-columns-spanned="7" table:number-rows-spanned="1" table:style-name="ce16">
            <text:p>19916161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style-name="ce5">
            <text:p>54:35:091360:1010</text:p>
          </table:table-cell>
          <table:table-cell office:value-type="string" table:number-columns-spanned="7" table:number-rows-spanned="1" table:style-name="ce16">
            <text:p>9523537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style-name="ce5">
            <text:p>54:35:091360:1011</text:p>
          </table:table-cell>
          <table:table-cell office:value-type="string" table:number-columns-spanned="7" table:number-rows-spanned="1" table:style-name="ce16">
            <text:p>16849538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style-name="ce5">
            <text:p>54:35:091360:1012</text:p>
          </table:table-cell>
          <table:table-cell office:value-type="string" table:number-columns-spanned="7" table:number-rows-spanned="1" table:style-name="ce16">
            <text:p>14380517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style-name="ce5">
            <text:p>54:35:091360:1013</text:p>
          </table:table-cell>
          <table:table-cell office:value-type="string" table:number-columns-spanned="7" table:number-rows-spanned="1" table:style-name="ce16">
            <text:p>13442071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style-name="ce5">
            <text:p>54:35:091360:1014</text:p>
          </table:table-cell>
          <table:table-cell office:value-type="string" table:number-columns-spanned="7" table:number-rows-spanned="1" table:style-name="ce16">
            <text:p>17247210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style-name="ce5">
            <text:p>54:35:091360:1015</text:p>
          </table:table-cell>
          <table:table-cell office:value-type="string" table:number-columns-spanned="7" table:number-rows-spanned="1" table:style-name="ce16">
            <text:p>1163415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style-name="ce5">
            <text:p>54:35:091360:1016</text:p>
          </table:table-cell>
          <table:table-cell office:value-type="string" table:number-columns-spanned="7" table:number-rows-spanned="1" table:style-name="ce16">
            <text:p>17868489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style-name="ce5">
            <text:p>54:35:091360:1017</text:p>
          </table:table-cell>
          <table:table-cell office:value-type="string" table:number-columns-spanned="7" table:number-rows-spanned="1" table:style-name="ce16">
            <text:p>19848118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style-name="ce5">
            <text:p>54:35:091360:1018</text:p>
          </table:table-cell>
          <table:table-cell office:value-type="string" table:number-columns-spanned="7" table:number-rows-spanned="1" table:style-name="ce16">
            <text:p>949430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style-name="ce5">
            <text:p>54:35:091360:1019</text:p>
          </table:table-cell>
          <table:table-cell office:value-type="string" table:number-columns-spanned="7" table:number-rows-spanned="1" table:style-name="ce16">
            <text:p>16882182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style-name="ce5">
            <text:p>54:35:091360:1020</text:p>
          </table:table-cell>
          <table:table-cell office:value-type="string" table:number-columns-spanned="7" table:number-rows-spanned="1" table:style-name="ce16">
            <text:p>14380517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style-name="ce5">
            <text:p>54:35:091360:1021</text:p>
          </table:table-cell>
          <table:table-cell office:value-type="string" table:number-columns-spanned="7" table:number-rows-spanned="1" table:style-name="ce16">
            <text:p>13473143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style-name="ce5">
            <text:p>54:35:091360:1022</text:p>
          </table:table-cell>
          <table:table-cell office:value-type="string" table:number-columns-spanned="7" table:number-rows-spanned="1" table:style-name="ce16">
            <text:p>11603942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style-name="ce5">
            <text:p>54:35:091360:1023</text:p>
          </table:table-cell>
          <table:table-cell office:value-type="string" table:number-columns-spanned="7" table:number-rows-spanned="1" table:style-name="ce16">
            <text:p>1793472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style-name="ce5">
            <text:p>54:35:091360:1024</text:p>
          </table:table-cell>
          <table:table-cell office:value-type="string" table:number-columns-spanned="7" table:number-rows-spanned="1" table:style-name="ce16">
            <text:p>19916161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style-name="ce5">
            <text:p>54:35:091360:1025</text:p>
          </table:table-cell>
          <table:table-cell office:value-type="string" table:number-columns-spanned="7" table:number-rows-spanned="1" table:style-name="ce16">
            <text:p>1920999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style-name="ce5">
            <text:p>54:35:091360:1026</text:p>
          </table:table-cell>
          <table:table-cell office:value-type="string" table:number-columns-spanned="7" table:number-rows-spanned="1" table:style-name="ce16">
            <text:p>9523537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style-name="ce5">
            <text:p>54:35:091360:1027</text:p>
          </table:table-cell>
          <table:table-cell office:value-type="string" table:number-columns-spanned="7" table:number-rows-spanned="1" table:style-name="ce16">
            <text:p>16947515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style-name="ce5">
            <text:p>54:35:091360:1028</text:p>
          </table:table-cell>
          <table:table-cell office:value-type="string" table:number-columns-spanned="7" table:number-rows-spanned="1" table:style-name="ce16">
            <text:p>14412024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style-name="ce5">
            <text:p>54:35:091360:1029</text:p>
          </table:table-cell>
          <table:table-cell office:value-type="string" table:number-columns-spanned="7" table:number-rows-spanned="1" table:style-name="ce16">
            <text:p>1350422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style-name="ce5">
            <text:p>54:35:091360:1030</text:p>
          </table:table-cell>
          <table:table-cell office:value-type="string" table:number-columns-spanned="7" table:number-rows-spanned="1" table:style-name="ce16">
            <text:p>11603942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style-name="ce5">
            <text:p>54:35:091360:1031</text:p>
          </table:table-cell>
          <table:table-cell office:value-type="string" table:number-columns-spanned="7" table:number-rows-spanned="1" table:style-name="ce16">
            <text:p>1790159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style-name="ce5">
            <text:p>54:35:091360:1032</text:p>
          </table:table-cell>
          <table:table-cell office:value-type="string" table:number-columns-spanned="7" table:number-rows-spanned="1" table:style-name="ce16">
            <text:p>19950206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style-name="ce5">
            <text:p>54:35:091360:1033</text:p>
          </table:table-cell>
          <table:table-cell office:value-type="string" table:number-columns-spanned="7" table:number-rows-spanned="1" table:style-name="ce16">
            <text:p>955277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style-name="ce5">
            <text:p>54:35:091360:1034</text:p>
          </table:table-cell>
          <table:table-cell office:value-type="string" table:number-columns-spanned="7" table:number-rows-spanned="1" table:style-name="ce16">
            <text:p>16882182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style-name="ce5">
            <text:p>54:35:091360:1035</text:p>
          </table:table-cell>
          <table:table-cell office:value-type="string" table:number-columns-spanned="7" table:number-rows-spanned="1" table:style-name="ce16">
            <text:p>14349025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style-name="ce5">
            <text:p>54:35:091360:1036</text:p>
          </table:table-cell>
          <table:table-cell office:value-type="string" table:number-columns-spanned="7" table:number-rows-spanned="1" table:style-name="ce16">
            <text:p>8996214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style-name="ce5">
            <text:p>54:35:091360:1037</text:p>
          </table:table-cell>
          <table:table-cell office:value-type="string" table:number-columns-spanned="7" table:number-rows-spanned="1" table:style-name="ce16">
            <text:p>13442071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style-name="ce5">
            <text:p>54:35:091360:1038</text:p>
          </table:table-cell>
          <table:table-cell office:value-type="string" table:number-columns-spanned="7" table:number-rows-spanned="1" table:style-name="ce16">
            <text:p>1163415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style-name="ce5">
            <text:p>54:35:091360:1039</text:p>
          </table:table-cell>
          <table:table-cell office:value-type="string" table:number-columns-spanned="7" table:number-rows-spanned="1" table:style-name="ce16">
            <text:p>17868489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style-name="ce5">
            <text:p>54:35:091360:1040</text:p>
          </table:table-cell>
          <table:table-cell office:value-type="string" table:number-columns-spanned="7" table:number-rows-spanned="1" table:style-name="ce16">
            <text:p>19916161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style-name="ce5">
            <text:p>54:35:091360:1041</text:p>
          </table:table-cell>
          <table:table-cell office:value-type="string" table:number-columns-spanned="7" table:number-rows-spanned="1" table:style-name="ce16">
            <text:p>949430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style-name="ce5">
            <text:p>54:35:091360:1042</text:p>
          </table:table-cell>
          <table:table-cell office:value-type="string" table:number-columns-spanned="7" table:number-rows-spanned="1" table:style-name="ce16">
            <text:p>16914841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style-name="ce5">
            <text:p>54:35:091360:1043</text:p>
          </table:table-cell>
          <table:table-cell office:value-type="string" table:number-columns-spanned="7" table:number-rows-spanned="1" table:style-name="ce16">
            <text:p>14412024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style-name="ce5">
            <text:p>54:35:091360:1044</text:p>
          </table:table-cell>
          <table:table-cell office:value-type="string" table:number-columns-spanned="7" table:number-rows-spanned="1" table:style-name="ce16">
            <text:p>13473143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style-name="ce5">
            <text:p>54:35:091360:1045</text:p>
          </table:table-cell>
          <table:table-cell office:value-type="string" table:number-columns-spanned="7" table:number-rows-spanned="1" table:style-name="ce16">
            <text:p>12825778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style-name="ce5">
            <text:p>54:35:091360:1046</text:p>
          </table:table-cell>
          <table:table-cell office:value-type="string" table:number-columns-spanned="7" table:number-rows-spanned="1" table:style-name="ce16">
            <text:p>6164051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style-name="ce5">
            <text:p>54:35:091360:1047</text:p>
          </table:table-cell>
          <table:table-cell office:value-type="string" table:number-columns-spanned="7" table:number-rows-spanned="1" table:style-name="ce16">
            <text:p>16301782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style-name="ce5">
            <text:p>54:35:091360:1048</text:p>
          </table:table-cell>
          <table:table-cell office:value-type="string" table:number-columns-spanned="7" table:number-rows-spanned="1" table:style-name="ce16">
            <text:p>12234621.7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style-name="ce5">
            <text:p>54:35:091360:1049</text:p>
          </table:table-cell>
          <table:table-cell office:value-type="string" table:number-columns-spanned="7" table:number-rows-spanned="1" table:style-name="ce16">
            <text:p>8302641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style-name="ce5">
            <text:p>54:35:091360:1050</text:p>
          </table:table-cell>
          <table:table-cell office:value-type="string" table:number-columns-spanned="7" table:number-rows-spanned="1" table:style-name="ce16">
            <text:p>10465214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style-name="ce5">
            <text:p>54:35:091360:1051</text:p>
          </table:table-cell>
          <table:table-cell office:value-type="string" table:number-columns-spanned="7" table:number-rows-spanned="1" table:style-name="ce16">
            <text:p>15061279.3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style-name="ce5">
            <text:p>54:35:091360:1052</text:p>
          </table:table-cell>
          <table:table-cell office:value-type="string" table:number-columns-spanned="7" table:number-rows-spanned="1" table:style-name="ce16">
            <text:p>19373309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style-name="ce5">
            <text:p>54:35:091360:1053</text:p>
          </table:table-cell>
          <table:table-cell office:value-type="string" table:number-columns-spanned="7" table:number-rows-spanned="1" table:style-name="ce16">
            <text:p>18852007.6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style-name="ce5">
            <text:p>54:35:091360:1054</text:p>
          </table:table-cell>
          <table:table-cell office:value-type="string" table:number-columns-spanned="7" table:number-rows-spanned="1" table:style-name="ce16">
            <text:p>11126462.2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style-name="ce5">
            <text:p>54:35:091360:1055</text:p>
          </table:table-cell>
          <table:table-cell office:value-type="string" table:number-columns-spanned="7" table:number-rows-spanned="1" table:style-name="ce16">
            <text:p>13379970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style-name="ce5">
            <text:p>54:35:091360:1056</text:p>
          </table:table-cell>
          <table:table-cell office:value-type="string" table:number-columns-spanned="7" table:number-rows-spanned="1" table:style-name="ce16">
            <text:p>6389783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style-name="ce5">
            <text:p>54:35:091360:1057</text:p>
          </table:table-cell>
          <table:table-cell office:value-type="string" table:number-columns-spanned="7" table:number-rows-spanned="1" table:style-name="ce16">
            <text:p>12669944.5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style-name="ce5">
            <text:p>54:35:091360:1058</text:p>
          </table:table-cell>
          <table:table-cell office:value-type="string" table:number-columns-spanned="7" table:number-rows-spanned="1" table:style-name="ce16">
            <text:p>13813251.7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style-name="ce5">
            <text:p>54:35:091360:1059</text:p>
          </table:table-cell>
          <table:table-cell office:value-type="string" table:number-columns-spanned="7" table:number-rows-spanned="1" table:style-name="ce16">
            <text:p>2332697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style-name="ce5">
            <text:p>54:35:091360:1060</text:p>
          </table:table-cell>
          <table:table-cell office:value-type="string" table:number-columns-spanned="7" table:number-rows-spanned="1" table:style-name="ce16">
            <text:p>156201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style-name="ce5">
            <text:p>54:35:091360:1061</text:p>
          </table:table-cell>
          <table:table-cell office:value-type="string" table:number-columns-spanned="7" table:number-rows-spanned="1" table:style-name="ce16">
            <text:p>20120662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style-name="ce5">
            <text:p>54:35:091360:1062</text:p>
          </table:table-cell>
          <table:table-cell office:value-type="string" table:number-columns-spanned="7" table:number-rows-spanned="1" table:style-name="ce16">
            <text:p>1967828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style-name="ce5">
            <text:p>54:35:091360:1063</text:p>
          </table:table-cell>
          <table:table-cell office:value-type="string" table:number-columns-spanned="7" table:number-rows-spanned="1" table:style-name="ce16">
            <text:p>11603942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style-name="ce5">
            <text:p>54:35:091360:1064</text:p>
          </table:table-cell>
          <table:table-cell office:value-type="string" table:number-columns-spanned="7" table:number-rows-spanned="1" table:style-name="ce16">
            <text:p>13348942.2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style-name="ce5">
            <text:p>54:35:091360:1065</text:p>
          </table:table-cell>
          <table:table-cell office:value-type="string" table:number-columns-spanned="7" table:number-rows-spanned="1" table:style-name="ce16">
            <text:p>6362037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style-name="ce5">
            <text:p>54:35:091360:1066</text:p>
          </table:table-cell>
          <table:table-cell office:value-type="string" table:number-columns-spanned="7" table:number-rows-spanned="1" table:style-name="ce16">
            <text:p>12608561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style-name="ce5">
            <text:p>54:35:091360:1067</text:p>
          </table:table-cell>
          <table:table-cell office:value-type="string" table:number-columns-spanned="7" table:number-rows-spanned="1" table:style-name="ce16">
            <text:p>2339817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style-name="ce5">
            <text:p>54:35:091360:1068</text:p>
          </table:table-cell>
          <table:table-cell office:value-type="string" table:number-columns-spanned="7" table:number-rows-spanned="1" table:style-name="ce16">
            <text:p>156201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style-name="ce5">
            <text:p>54:35:091360:1069</text:p>
          </table:table-cell>
          <table:table-cell office:value-type="string" table:number-columns-spanned="7" table:number-rows-spanned="1" table:style-name="ce16">
            <text:p>12825778.3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style-name="ce5">
            <text:p>54:35:091360:1070</text:p>
          </table:table-cell>
          <table:table-cell office:value-type="string" table:number-columns-spanned="7" table:number-rows-spanned="1" table:style-name="ce16">
            <text:p>2018895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style-name="ce5">
            <text:p>54:35:091360:1071</text:p>
          </table:table-cell>
          <table:table-cell office:value-type="string" table:number-columns-spanned="7" table:number-rows-spanned="1" table:style-name="ce16">
            <text:p>1964436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style-name="ce5">
            <text:p>54:35:091360:1072</text:p>
          </table:table-cell>
          <table:table-cell office:value-type="string" table:number-columns-spanned="7" table:number-rows-spanned="1" table:style-name="ce16">
            <text:p>115737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style-name="ce5">
            <text:p>54:35:091360:1073</text:p>
          </table:table-cell>
          <table:table-cell office:value-type="string" table:number-columns-spanned="7" table:number-rows-spanned="1" table:style-name="ce16">
            <text:p>13379970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style-name="ce5">
            <text:p>54:35:091360:1074</text:p>
          </table:table-cell>
          <table:table-cell office:value-type="string" table:number-columns-spanned="7" table:number-rows-spanned="1" table:style-name="ce16">
            <text:p>630658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style-name="ce5">
            <text:p>54:35:091360:1075</text:p>
          </table:table-cell>
          <table:table-cell office:value-type="string" table:number-columns-spanned="7" table:number-rows-spanned="1" table:style-name="ce16">
            <text:p>12547234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style-name="ce5">
            <text:p>54:35:091360:1076</text:p>
          </table:table-cell>
          <table:table-cell office:value-type="string" table:number-columns-spanned="7" table:number-rows-spanned="1" table:style-name="ce16">
            <text:p>2332697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style-name="ce5">
            <text:p>54:35:091360:1077</text:p>
          </table:table-cell>
          <table:table-cell office:value-type="string" table:number-columns-spanned="7" table:number-rows-spanned="1" table:style-name="ce16">
            <text:p>15556003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style-name="ce5">
            <text:p>54:35:091360:1078</text:p>
          </table:table-cell>
          <table:table-cell office:value-type="string" table:number-columns-spanned="7" table:number-rows-spanned="1" table:style-name="ce16">
            <text:p>20257306.0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style-name="ce5">
            <text:p>54:35:091360:1079</text:p>
          </table:table-cell>
          <table:table-cell office:value-type="string" table:number-columns-spanned="7" table:number-rows-spanned="1" table:style-name="ce16">
            <text:p>1964436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style-name="ce5">
            <text:p>54:35:091360:1080</text:p>
          </table:table-cell>
          <table:table-cell office:value-type="string" table:number-columns-spanned="7" table:number-rows-spanned="1" table:style-name="ce16">
            <text:p>11664389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style-name="ce5">
            <text:p>54:35:091360:1081</text:p>
          </table:table-cell>
          <table:table-cell office:value-type="string" table:number-columns-spanned="7" table:number-rows-spanned="1" table:style-name="ce16">
            <text:p>11513377.3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style-name="ce5">
            <text:p>54:35:091360:1082</text:p>
          </table:table-cell>
          <table:table-cell office:value-type="string" table:number-columns-spanned="7" table:number-rows-spanned="1" table:style-name="ce16">
            <text:p>13348942.2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style-name="ce5">
            <text:p>54:35:091360:1083</text:p>
          </table:table-cell>
          <table:table-cell office:value-type="string" table:number-columns-spanned="7" table:number-rows-spanned="1" table:style-name="ce16">
            <text:p>6389783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style-name="ce5">
            <text:p>54:35:091360:1084</text:p>
          </table:table-cell>
          <table:table-cell office:value-type="string" table:number-columns-spanned="7" table:number-rows-spanned="1" table:style-name="ce16">
            <text:p>12639245.6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style-name="ce5">
            <text:p>54:35:091360:1085</text:p>
          </table:table-cell>
          <table:table-cell office:value-type="string" table:number-columns-spanned="7" table:number-rows-spanned="1" table:style-name="ce16">
            <text:p>2332697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style-name="ce5">
            <text:p>54:35:091360:1086</text:p>
          </table:table-cell>
          <table:table-cell office:value-type="string" table:number-columns-spanned="7" table:number-rows-spanned="1" table:style-name="ce16">
            <text:p>15588052.7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style-name="ce5">
            <text:p>54:35:091360:1087</text:p>
          </table:table-cell>
          <table:table-cell office:value-type="string" table:number-columns-spanned="7" table:number-rows-spanned="1" table:style-name="ce16">
            <text:p>2018895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style-name="ce5">
            <text:p>54:35:091360:1088</text:p>
          </table:table-cell>
          <table:table-cell office:value-type="string" table:number-columns-spanned="7" table:number-rows-spanned="1" table:style-name="ce16">
            <text:p>192047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style-name="ce5">
            <text:p>54:35:091360:1089</text:p>
          </table:table-cell>
          <table:table-cell office:value-type="string" table:number-columns-spanned="7" table:number-rows-spanned="1" table:style-name="ce16">
            <text:p>11513377.3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style-name="ce5">
            <text:p>54:35:091360:1090</text:p>
          </table:table-cell>
          <table:table-cell office:value-type="string" table:number-columns-spanned="7" table:number-rows-spanned="1" table:style-name="ce16">
            <text:p>13348942.2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style-name="ce5">
            <text:p>54:35:091360:885</text:p>
          </table:table-cell>
          <table:table-cell office:value-type="string" table:number-columns-spanned="7" table:number-rows-spanned="1" table:style-name="ce16">
            <text:p>304351241.4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style-name="ce5">
            <text:p>54:35:091360:886</text:p>
          </table:table-cell>
          <table:table-cell office:value-type="string" table:number-columns-spanned="7" table:number-rows-spanned="1" table:style-name="ce16">
            <text:p>18001023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style-name="ce5">
            <text:p>54:35:091360:887</text:p>
          </table:table-cell>
          <table:table-cell office:value-type="string" table:number-columns-spanned="7" table:number-rows-spanned="1" table:style-name="ce16">
            <text:p>6417542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style-name="ce5">
            <text:p>54:35:091360:888</text:p>
          </table:table-cell>
          <table:table-cell office:value-type="string" table:number-columns-spanned="7" table:number-rows-spanned="1" table:style-name="ce16">
            <text:p>12639245.6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style-name="ce5">
            <text:p>54:35:091360:889</text:p>
          </table:table-cell>
          <table:table-cell office:value-type="string" table:number-columns-spanned="7" table:number-rows-spanned="1" table:style-name="ce16">
            <text:p>2339817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style-name="ce5">
            <text:p>54:35:091360:890</text:p>
          </table:table-cell>
          <table:table-cell office:value-type="string" table:number-columns-spanned="7" table:number-rows-spanned="1" table:style-name="ce16">
            <text:p>156201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style-name="ce5">
            <text:p>54:35:091360:891</text:p>
          </table:table-cell>
          <table:table-cell office:value-type="string" table:number-columns-spanned="7" table:number-rows-spanned="1" table:style-name="ce16">
            <text:p>2022312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style-name="ce5">
            <text:p>54:35:091360:892</text:p>
          </table:table-cell>
          <table:table-cell office:value-type="string" table:number-columns-spanned="7" table:number-rows-spanned="1" table:style-name="ce16">
            <text:p>19576564.2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style-name="ce5">
            <text:p>54:35:091360:893</text:p>
          </table:table-cell>
          <table:table-cell office:value-type="string" table:number-columns-spanned="7" table:number-rows-spanned="1" table:style-name="ce16">
            <text:p>1163415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style-name="ce5">
            <text:p>54:35:091360:894</text:p>
          </table:table-cell>
          <table:table-cell office:value-type="string" table:number-columns-spanned="7" table:number-rows-spanned="1" table:style-name="ce16">
            <text:p>13379970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style-name="ce5">
            <text:p>54:35:091360:895</text:p>
          </table:table-cell>
          <table:table-cell office:value-type="string" table:number-columns-spanned="7" table:number-rows-spanned="1" table:style-name="ce16">
            <text:p>6389783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style-name="ce5">
            <text:p>54:35:091360:896</text:p>
          </table:table-cell>
          <table:table-cell office:value-type="string" table:number-columns-spanned="7" table:number-rows-spanned="1" table:style-name="ce16">
            <text:p>12669944.5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style-name="ce5">
            <text:p>54:35:091360:897</text:p>
          </table:table-cell>
          <table:table-cell office:value-type="string" table:number-columns-spanned="7" table:number-rows-spanned="1" table:style-name="ce16">
            <text:p>19984266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style-name="ce5">
            <text:p>54:35:091360:898</text:p>
          </table:table-cell>
          <table:table-cell office:value-type="string" table:number-columns-spanned="7" table:number-rows-spanned="1" table:style-name="ce16">
            <text:p>2339817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style-name="ce5">
            <text:p>54:35:091360:899</text:p>
          </table:table-cell>
          <table:table-cell office:value-type="string" table:number-columns-spanned="7" table:number-rows-spanned="1" table:style-name="ce16">
            <text:p>15652195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style-name="ce5">
            <text:p>54:35:091360:900</text:p>
          </table:table-cell>
          <table:table-cell office:value-type="string" table:number-columns-spanned="7" table:number-rows-spanned="1" table:style-name="ce16">
            <text:p>2018895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style-name="ce5">
            <text:p>54:35:091360:901</text:p>
          </table:table-cell>
          <table:table-cell office:value-type="string" table:number-columns-spanned="7" table:number-rows-spanned="1" table:style-name="ce16">
            <text:p>1967828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style-name="ce5">
            <text:p>54:35:091360:902</text:p>
          </table:table-cell>
          <table:table-cell office:value-type="string" table:number-columns-spanned="7" table:number-rows-spanned="1" table:style-name="ce16">
            <text:p>11603942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style-name="ce5">
            <text:p>54:35:091360:903</text:p>
          </table:table-cell>
          <table:table-cell office:value-type="string" table:number-columns-spanned="7" table:number-rows-spanned="1" table:style-name="ce16">
            <text:p>13317928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style-name="ce5">
            <text:p>54:35:091360:904</text:p>
          </table:table-cell>
          <table:table-cell office:value-type="string" table:number-columns-spanned="7" table:number-rows-spanned="1" table:style-name="ce16">
            <text:p>21013299.3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style-name="ce5">
            <text:p>54:35:091360:905</text:p>
          </table:table-cell>
          <table:table-cell office:value-type="string" table:number-columns-spanned="7" table:number-rows-spanned="1" table:style-name="ce16">
            <text:p>2339817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style-name="ce5">
            <text:p>54:35:091360:906</text:p>
          </table:table-cell>
          <table:table-cell office:value-type="string" table:number-columns-spanned="7" table:number-rows-spanned="1" table:style-name="ce16">
            <text:p>1574851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style-name="ce5">
            <text:p>54:35:091360:907</text:p>
          </table:table-cell>
          <table:table-cell office:value-type="string" table:number-columns-spanned="7" table:number-rows-spanned="1" table:style-name="ce16">
            <text:p>2018895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style-name="ce5">
            <text:p>54:35:091360:908</text:p>
          </table:table-cell>
          <table:table-cell office:value-type="string" table:number-columns-spanned="7" table:number-rows-spanned="1" table:style-name="ce16">
            <text:p>9465095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style-name="ce5">
            <text:p>54:35:091360:909</text:p>
          </table:table-cell>
          <table:table-cell office:value-type="string" table:number-columns-spanned="7" table:number-rows-spanned="1" table:style-name="ce16">
            <text:p>1964436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style-name="ce5">
            <text:p>54:35:091360:910</text:p>
          </table:table-cell>
          <table:table-cell office:value-type="string" table:number-columns-spanned="7" table:number-rows-spanned="1" table:style-name="ce16">
            <text:p>11543551.5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style-name="ce5">
            <text:p>54:35:091360:911</text:p>
          </table:table-cell>
          <table:table-cell office:value-type="string" table:number-columns-spanned="7" table:number-rows-spanned="1" table:style-name="ce16">
            <text:p>13611807.3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style-name="ce5">
            <text:p>54:35:091360:912</text:p>
          </table:table-cell>
          <table:table-cell office:value-type="string" table:number-columns-spanned="7" table:number-rows-spanned="1" table:style-name="ce16">
            <text:p>6566148.8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style-name="ce5">
            <text:p>54:35:091360:913</text:p>
          </table:table-cell>
          <table:table-cell office:value-type="string" table:number-columns-spanned="7" table:number-rows-spanned="1" table:style-name="ce16">
            <text:p>1612019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style-name="ce5">
            <text:p>54:35:091360:914</text:p>
          </table:table-cell>
          <table:table-cell office:value-type="string" table:number-columns-spanned="7" table:number-rows-spanned="1" table:style-name="ce16">
            <text:p>631314.1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style-name="ce5">
            <text:p>54:35:091360:915</text:p>
          </table:table-cell>
          <table:table-cell office:value-type="string" table:number-columns-spanned="7" table:number-rows-spanned="1" table:style-name="ce16">
            <text:p>11807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style-name="ce5">
            <text:p>54:35:091360:916</text:p>
          </table:table-cell>
          <table:table-cell office:value-type="string" table:number-columns-spanned="7" table:number-rows-spanned="1" table:style-name="ce16">
            <text:p>226502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style-name="ce5">
            <text:p>54:35:091360:917</text:p>
          </table:table-cell>
          <table:table-cell office:value-type="string" table:number-columns-spanned="7" table:number-rows-spanned="1" table:style-name="ce16">
            <text:p>216863.6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style-name="ce5">
            <text:p>54:35:091360:918</text:p>
          </table:table-cell>
          <table:table-cell office:value-type="string" table:number-columns-spanned="7" table:number-rows-spanned="1" table:style-name="ce16">
            <text:p>180719.6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style-name="ce5">
            <text:p>54:35:091360:919</text:p>
          </table:table-cell>
          <table:table-cell office:value-type="string" table:number-columns-spanned="7" table:number-rows-spanned="1" table:style-name="ce16">
            <text:p>16947515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style-name="ce5">
            <text:p>54:35:091360:920</text:p>
          </table:table-cell>
          <table:table-cell office:value-type="string" table:number-columns-spanned="7" table:number-rows-spanned="1" table:style-name="ce16">
            <text:p>5060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style-name="ce5">
            <text:p>54:35:091360:921</text:p>
          </table:table-cell>
          <table:table-cell office:value-type="string" table:number-columns-spanned="7" table:number-rows-spanned="1" table:style-name="ce16">
            <text:p>89155.0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style-name="ce5">
            <text:p>54:35:091360:922</text:p>
          </table:table-cell>
          <table:table-cell office:value-type="string" table:number-columns-spanned="7" table:number-rows-spanned="1" table:style-name="ce16">
            <text:p>15903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style-name="ce5">
            <text:p>54:35:091360:923</text:p>
          </table:table-cell>
          <table:table-cell office:value-type="string" table:number-columns-spanned="7" table:number-rows-spanned="1" table:style-name="ce16">
            <text:p>132527.7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style-name="ce5">
            <text:p>54:35:091360:924</text:p>
          </table:table-cell>
          <table:table-cell office:value-type="string" table:number-columns-spanned="7" table:number-rows-spanned="1" table:style-name="ce16">
            <text:p>262645.9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style-name="ce5">
            <text:p>54:35:091360:925</text:p>
          </table:table-cell>
          <table:table-cell office:value-type="string" table:number-columns-spanned="7" table:number-rows-spanned="1" table:style-name="ce16">
            <text:p>84335.8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style-name="ce5">
            <text:p>54:35:091360:926</text:p>
          </table:table-cell>
          <table:table-cell office:value-type="string" table:number-columns-spanned="7" table:number-rows-spanned="1" table:style-name="ce16">
            <text:p>108431.8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style-name="ce5">
            <text:p>54:35:091360:927</text:p>
          </table:table-cell>
          <table:table-cell office:value-type="string" table:number-columns-spanned="7" table:number-rows-spanned="1" table:style-name="ce16">
            <text:p>175900.5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style-name="ce5">
            <text:p>54:35:091360:928</text:p>
          </table:table-cell>
          <table:table-cell office:value-type="string" table:number-columns-spanned="7" table:number-rows-spanned="1" table:style-name="ce16">
            <text:p>166262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style-name="ce5">
            <text:p>54:35:091360:929</text:p>
          </table:table-cell>
          <table:table-cell office:value-type="string" table:number-columns-spanned="7" table:number-rows-spanned="1" table:style-name="ce16">
            <text:p>120479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style-name="ce5">
            <text:p>54:35:091360:930</text:p>
          </table:table-cell>
          <table:table-cell office:value-type="string" table:number-columns-spanned="7" table:number-rows-spanned="1" table:style-name="ce16">
            <text:p>14349025.7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style-name="ce5">
            <text:p>54:35:091360:931</text:p>
          </table:table-cell>
          <table:table-cell office:value-type="string" table:number-columns-spanned="7" table:number-rows-spanned="1" table:style-name="ce16">
            <text:p>161442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style-name="ce5">
            <text:p>54:35:091360:932</text:p>
          </table:table-cell>
          <table:table-cell office:value-type="string" table:number-columns-spanned="7" table:number-rows-spanned="1" table:style-name="ce16">
            <text:p>11807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style-name="ce5">
            <text:p>54:35:091360:933</text:p>
          </table:table-cell>
          <table:table-cell office:value-type="string" table:number-columns-spanned="7" table:number-rows-spanned="1" table:style-name="ce16">
            <text:p>12529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style-name="ce5">
            <text:p>54:35:091360:934</text:p>
          </table:table-cell>
          <table:table-cell office:value-type="string" table:number-columns-spanned="7" table:number-rows-spanned="1" table:style-name="ce16">
            <text:p>40825783.6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style-name="ce5">
            <text:p>54:35:091360:935</text:p>
          </table:table-cell>
          <table:table-cell office:value-type="string" table:number-columns-spanned="7" table:number-rows-spanned="1" table:style-name="ce16">
            <text:p>954199.9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style-name="ce5">
            <text:p>54:35:091360:936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style-name="ce5">
            <text:p>54:35:091360:937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style-name="ce5">
            <text:p>54:35:091360:938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style-name="ce5">
            <text:p>54:35:091360:939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style-name="ce5">
            <text:p>54:35:091360:940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style-name="ce5">
            <text:p>54:35:091360:941</text:p>
          </table:table-cell>
          <table:table-cell office:value-type="string" table:number-columns-spanned="7" table:number-rows-spanned="1" table:style-name="ce16">
            <text:p>13473143.1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style-name="ce5">
            <text:p>54:35:091360:942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style-name="ce5">
            <text:p>54:35:091360:943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style-name="ce5">
            <text:p>54:35:091360:944</text:p>
          </table:table-cell>
          <table:table-cell office:value-type="string" table:number-columns-spanned="7" table:number-rows-spanned="1" table:style-name="ce16">
            <text:p>10516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style-name="ce5">
            <text:p>54:35:091360:945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style-name="ce5">
            <text:p>54:35:091360:946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style-name="ce5">
            <text:p>54:35:091360:947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style-name="ce5">
            <text:p>54:35:091360:948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style-name="ce5">
            <text:p>54:35:091360:949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style-name="ce5">
            <text:p>54:35:091360:950</text:p>
          </table:table-cell>
          <table:table-cell office:value-type="string" table:number-columns-spanned="7" table:number-rows-spanned="1" table:style-name="ce16">
            <text:p>10516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style-name="ce5">
            <text:p>54:35:091360:95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style-name="ce5">
            <text:p>54:35:091360:952</text:p>
          </table:table-cell>
          <table:table-cell office:value-type="string" table:number-columns-spanned="7" table:number-rows-spanned="1" table:style-name="ce16">
            <text:p>1163415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style-name="ce5">
            <text:p>54:35:091360:953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style-name="ce5">
            <text:p>54:35:091360:954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style-name="ce5">
            <text:p>54:35:091360:955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style-name="ce5">
            <text:p>54:35:091360:956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style-name="ce5">
            <text:p>54:35:091360:957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style-name="ce5">
            <text:p>54:35:091360:958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style-name="ce5">
            <text:p>54:35:091360:959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style-name="ce5">
            <text:p>54:35:091360:960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style-name="ce5">
            <text:p>54:35:091360:96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style-name="ce5">
            <text:p>54:35:091360:962</text:p>
          </table:table-cell>
          <table:table-cell office:value-type="string" table:number-columns-spanned="7" table:number-rows-spanned="1" table:style-name="ce16">
            <text:p>915295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style-name="ce5">
            <text:p>54:35:091360:963</text:p>
          </table:table-cell>
          <table:table-cell office:value-type="string" table:number-columns-spanned="7" table:number-rows-spanned="1" table:style-name="ce16">
            <text:p>1793472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style-name="ce5">
            <text:p>54:35:091360:964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style-name="ce5">
            <text:p>54:35:091360:965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style-name="ce5">
            <text:p>54:35:091360:966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style-name="ce5">
            <text:p>54:35:091360:967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style-name="ce5">
            <text:p>54:35:091360:968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style-name="ce5">
            <text:p>54:35:091360:969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style-name="ce5">
            <text:p>54:35:091360:970</text:p>
          </table:table-cell>
          <table:table-cell office:value-type="string" table:number-columns-spanned="7" table:number-rows-spanned="1" table:style-name="ce16">
            <text:p>10516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style-name="ce5">
            <text:p>54:35:091360:97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style-name="ce5">
            <text:p>54:35:091360:972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style-name="ce5">
            <text:p>54:35:091360:973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style-name="ce5">
            <text:p>54:35:091360:974</text:p>
          </table:table-cell>
          <table:table-cell office:value-type="string" table:number-columns-spanned="7" table:number-rows-spanned="1" table:style-name="ce16">
            <text:p>1988213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style-name="ce5">
            <text:p>54:35:091360:975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style-name="ce5">
            <text:p>54:35:091360:976</text:p>
          </table:table-cell>
          <table:table-cell office:value-type="string" table:number-columns-spanned="7" table:number-rows-spanned="1" table:style-name="ce16">
            <text:p>671866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style-name="ce5">
            <text:p>54:35:091360:977</text:p>
          </table:table-cell>
          <table:table-cell office:value-type="string" table:number-columns-spanned="7" table:number-rows-spanned="1" table:style-name="ce16">
            <text:p>671866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style-name="ce5">
            <text:p>54:35:091360:978</text:p>
          </table:table-cell>
          <table:table-cell office:value-type="string" table:number-columns-spanned="7" table:number-rows-spanned="1" table:style-name="ce16">
            <text:p>671866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style-name="ce5">
            <text:p>54:35:091360:979</text:p>
          </table:table-cell>
          <table:table-cell office:value-type="string" table:number-columns-spanned="7" table:number-rows-spanned="1" table:style-name="ce16">
            <text:p>671866.1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style-name="ce5">
            <text:p>54:35:091360:980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style-name="ce5">
            <text:p>54:35:091360:98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style-name="ce5">
            <text:p>54:35:091360:982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style-name="ce5">
            <text:p>54:35:091360:983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style-name="ce5">
            <text:p>54:35:091360:984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style-name="ce5">
            <text:p>54:35:091360:985</text:p>
          </table:table-cell>
          <table:table-cell office:value-type="string" table:number-columns-spanned="7" table:number-rows-spanned="1" table:style-name="ce16">
            <text:p>955277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style-name="ce5">
            <text:p>54:35:091360:986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style-name="ce5">
            <text:p>54:35:091360:987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style-name="ce5">
            <text:p>54:35:091360:988</text:p>
          </table:table-cell>
          <table:table-cell office:value-type="string" table:number-columns-spanned="7" table:number-rows-spanned="1" table:style-name="ce16">
            <text:p>7205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style-name="ce5">
            <text:p>54:35:091360:989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style-name="ce5">
            <text:p>54:35:091360:990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style-name="ce5">
            <text:p>54:35:091360:991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style-name="ce5">
            <text:p>54:35:091360:992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style-name="ce5">
            <text:p>54:35:091360:993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style-name="ce5">
            <text:p>54:35:091360:994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style-name="ce5">
            <text:p>54:35:091360:995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style-name="ce5">
            <text:p>54:35:091360:996</text:p>
          </table:table-cell>
          <table:table-cell office:value-type="string" table:number-columns-spanned="7" table:number-rows-spanned="1" table:style-name="ce16">
            <text:p>11271154.0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style-name="ce5">
            <text:p>54:35:091360:997</text:p>
          </table:table-cell>
          <table:table-cell office:value-type="string" table:number-columns-spanned="7" table:number-rows-spanned="1" table:style-name="ce16">
            <text:p>16914841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style-name="ce5">
            <text:p>54:35:091360:998</text:p>
          </table:table-cell>
          <table:table-cell office:value-type="string" table:number-columns-spanned="7" table:number-rows-spanned="1" table:style-name="ce16">
            <text:p>64752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style-name="ce5">
            <text:p>54:35:091360:999</text:p>
          </table:table-cell>
          <table:table-cell office:value-type="string" table:number-columns-spanned="7" table:number-rows-spanned="1" table:style-name="ce16">
            <text:p>105161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style-name="ce5">
            <text:p>54:35:091377:215</text:p>
          </table:table-cell>
          <table:table-cell office:value-type="string" table:number-columns-spanned="7" table:number-rows-spanned="1" table:style-name="ce16">
            <text:p>31707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style-name="ce5">
            <text:p>54:35:092340:569</text:p>
          </table:table-cell>
          <table:table-cell office:value-type="string" table:number-columns-spanned="7" table:number-rows-spanned="1" table:style-name="ce16">
            <text:p>351307.3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style-name="ce5">
            <text:p>54:35:101420:4327</text:p>
          </table:table-cell>
          <table:table-cell office:value-type="string" table:number-columns-spanned="7" table:number-rows-spanned="1" table:style-name="ce16">
            <text:p>727869.29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style-name="ce5">
            <text:p>54:35:101420:4328</text:p>
          </table:table-cell>
          <table:table-cell office:value-type="string" table:number-columns-spanned="7" table:number-rows-spanned="1" table:style-name="ce16">
            <text:p>84967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style-name="ce5">
            <text:p>54:35:111165:253</text:p>
          </table:table-cell>
          <table:table-cell office:value-type="string" table:number-columns-spanned="7" table:number-rows-spanned="1" table:style-name="ce16">
            <text:p>192760.4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style-name="ce5">
            <text:p>54:36:010402:431</text:p>
          </table:table-cell>
          <table:table-cell office:value-type="string" table:number-columns-spanned="7" table:number-rows-spanned="1" table:style-name="ce16">
            <text:p>393090.9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style-name="ce5">
            <text:p>54:36:010402:432</text:p>
          </table:table-cell>
          <table:table-cell office:value-type="string" table:number-columns-spanned="7" table:number-rows-spanned="1" table:style-name="ce16">
            <text:p>365090.2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style-name="ce5">
            <text:p>54:36:010402:434</text:p>
          </table:table-cell>
          <table:table-cell office:value-type="string" table:number-columns-spanned="7" table:number-rows-spanned="1" table:style-name="ce16">
            <text:p>18041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style-name="ce5">
            <text:p>54:36:010801:2055</text:p>
          </table:table-cell>
          <table:table-cell office:value-type="string" table:number-columns-spanned="7" table:number-rows-spanned="1" table:style-name="ce16">
            <text:p>341844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style-name="ce5">
            <text:p>54:36:010801:2056</text:p>
          </table:table-cell>
          <table:table-cell office:value-type="string" table:number-columns-spanned="7" table:number-rows-spanned="1" table:style-name="ce16">
            <text:p>331589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style-name="ce5">
            <text:p>54:36:010801:2057</text:p>
          </table:table-cell>
          <table:table-cell office:value-type="string" table:number-columns-spanned="7" table:number-rows-spanned="1" table:style-name="ce16">
            <text:p>394031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style-name="ce5">
            <text:p>54:36:010801:2058</text:p>
          </table:table-cell>
          <table:table-cell office:value-type="string" table:number-columns-spanned="7" table:number-rows-spanned="1" table:style-name="ce16">
            <text:p>756381.7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style-name="ce5">
            <text:p>54:36:020206:1259</text:p>
          </table:table-cell>
          <table:table-cell office:value-type="string" table:number-columns-spanned="7" table:number-rows-spanned="1" table:style-name="ce16">
            <text:p>364274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803: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1102:3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00000:54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0310:22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7412:161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8:010225:12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8:021301:1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0:010103:105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0:010103:106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0:010104:74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0:010104:75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0:010104:87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0:010105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0:010105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0:010105:9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0:010105:98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0:010106:103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0:010106:103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0:010106:137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0:010106:13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0:010109:72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0:021201:5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1:020202:16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2:010114:1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2:020702:14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2:020901:9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2:020903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3:024213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7:010503:14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8:000000:250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8:070203:31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00000:832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020202:179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033701:26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80101:93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81301:214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81301:214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81301:223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81301:22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81301:224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81301:224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81301:226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81301:66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81301:807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81301:812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81301:81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81301:862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90201:89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93502:1040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160601: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170501:35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170501:36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70501:3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70501:36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70501:36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70501:36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70501:36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70501:36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70501:36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70501:37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70501:37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70501:37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70501:3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70501:37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70501:37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70501:37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70501:3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70501:37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70501:38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70501:38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70501:38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70501:38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70501:3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70501:38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70501:38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70501:38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70501:38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70501:38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70501:39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70501:39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70501:4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70501:47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170501:48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1705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170501:73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0:000000:167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0:010208:4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0:010208:4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0:021504: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0:022519: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0:022706:2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0:031002:3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3:051403:14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3:051403:15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4:010256:14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8:010302:28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8:040504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8:043603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8:044403:9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30:000000:57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0:01013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3:000000:139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4:000000:66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4:011901:35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5:011725:2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5:012668:39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5:012668:40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5:012668:66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5:012668:66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5:012668:66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5:012668:78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5:012668:84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5:012725:4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5:012725:614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5:012725:614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5:013750:5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5:013750:6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5:013750:7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5:014035: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5:014085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5:014085:2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5:014125:38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5:014195:78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5:014635:2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5:021080:8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5:021630: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5:032195:158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5:032600:22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5:032660:342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5:032770:47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5:033035:349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5:033215:5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5:04103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41060:381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41060:538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41070:344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41070:344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41070:344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41070:344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41070:344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41070:345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41070:345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41070:345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41070:345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41070:345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41070:345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41070:34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41070:345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41070:345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41070:345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041070:346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5:041070:34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5:041070:346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041070:346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041070:346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5:041070:346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5:041070:346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5:041070:346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5:041070:346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5:041070:346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5:041070:347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5:041070:347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5:041070:347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5:041070:347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5:041070:34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5:041070:347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5:041070:347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5:041070:347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5:041070:34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5:041070:347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5:041070:348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5:041070:348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5:041070:348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5:041070:348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5:041070:34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5:041070:348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41070:348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41070:348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41070:348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41070:348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41070:349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41070:349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41070:349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41070:349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41070:349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41070:349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41070:349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41070:349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41070:349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41070:349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41070:350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41070:350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41070:350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41070:350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41070:350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41070:350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41070:350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41070:350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041070:350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041070:350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041070:351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041070:351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5:041070:351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5:041070:351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5:041070:351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5:041070:351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5:041070:351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5:041070:351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5:041070:351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5:041070:352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5:041070:352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5:041070:352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5:041070:35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5:041070:352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5:041070:352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5:041095:292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5:041135:62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5:041165:33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5:041205:36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5:041225:218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5:041285:6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5:041285:72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5:041890:33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5:041890:62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5:042180:6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5:051151:15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5:051905:11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5:051920:6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5:051950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5:052045:6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5:05225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5:052810:61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5:052845:5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5:05357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5:053615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5:062380:109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5:062535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5:062535:363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5:062535:593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5:062540:143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5:062540:346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62590:57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6299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63280:31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63412:7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63851:95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63955:40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64055:8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64125:19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64145:296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64240:34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64255:73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64275:94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64275:95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64275:97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64275:9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64275:97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64285:282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064290:242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5:064315:143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5:064340:99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5:071520:34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5:071535:9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5:071575:26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5:071585:250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5:071585:77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5:071935:78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5:072180:465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5:072255:47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5:073055:69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5:073285:98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5:073500:64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5:074445:15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5:074490:12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5:074495:79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74530:136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74576:114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083130:3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5:083165:65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5:084655:214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5:091335:52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5:091400:61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5:091515:134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5:091755:4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5:092465:9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5:101385:69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5:101420:191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101420:191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101420:191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101420:192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101420:192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101420:192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101420:218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101420:218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101420:219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101420:219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5:101420:219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5:101420:219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5:101420:271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5:101465:1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5:101465:10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5:10146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5:10146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5:10146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5:10146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5:101465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7:01031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22.01.2024</text:p>
          </table:table-cell>
          <table:covered-table-cell/>
          <table:table-cell office:value-type="string" table:number-columns-spanned="2" table:number-rows-spanned="1" table:style-name="ce16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c4035fbfe229bf256db1ff6d9841efcc0fae1e182515c316c41d4d829e3e2759ee94482e6bdcda6e4e1e4cc2ac7f3dae10f2bffbdeb1050b0337ab962016de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2-02T03:07:38Z</meta:creation-date>
    <dc:date>2024-02-02T03:15:41Z</dc:date>
    <meta:print-date>2024-02-02T03:14:55Z</meta:print-date>
  </office:meta>
</office:document-meta>
</file>